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</style:style>
    <style:style style:name="ce9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5.159375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1" table:default-cell-style-name="ce9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5"/>
        <table:table-row table:style-name="ro1">
          <table:table-cell office:value-type="string" table:style-name="ce2">
            <text:p>索書號</text:p>
          </table:table-cell>
          <table:table-cell office:value-type="string" table:style-name="ce3">
            <text:p>館藏條碼號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項</text:p>
          </table:table-cell>
          <table:table-cell office:value-type="string" table:style-name="ce2">
            <text:p>館別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61.59 4671 c.1</text:p>
          </table:table-cell>
          <table:table-cell office:value-type="float" office:value="31120011200424" table:style-name="ce7">
            <text:p>31120011200424<text:s/></text:p>
          </table:table-cell>
          <table:table-cell office:value-type="string" table:style-name="ce6">
            <text:p>小奈奈的香噴噴烏龍麵 [兒童書]</text:p>
          </table:table-cell>
          <table:table-cell office:value-type="string" table:style-name="ce6">
            <text:p>吉田隆子</text:p>
          </table:table-cell>
          <table:table-cell office:value-type="string" table:style-name="ce6">
            <text:p>臺北市 : 天下雜誌出版 : 大和圖書總經銷, 2014[民103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61.59 4671 c.1</text:p>
          </table:table-cell>
          <table:table-cell office:value-type="float" office:value="31120011200408" table:style-name="ce7">
            <text:p>31120011200408<text:s/></text:p>
          </table:table-cell>
          <table:table-cell office:value-type="string" table:style-name="ce6">
            <text:p>小奈奈的超厲害生日大餐 [兒童書]</text:p>
          </table:table-cell>
          <table:table-cell office:value-type="string" table:style-name="ce6">
            <text:p>吉田隆子</text:p>
          </table:table-cell>
          <table:table-cell office:value-type="string" table:style-name="ce6">
            <text:p>臺北市 : 天下雜誌出版 : 大和圖書總經銷, 2014[民103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 411.3 4671 c.1</text:p>
          </table:table-cell>
          <table:table-cell office:value-type="float" office:value="31120008162017" table:style-name="ce7">
            <text:p>31120008162017<text:s/></text:p>
          </table:table-cell>
          <table:table-cell office:value-type="string" table:style-name="ce6">
            <text:p>我是大力士 [兒童書] : 讓我更有力氣的食物</text:p>
          </table:table-cell>
          <table:table-cell office:value-type="string" table:style-name="ce6">
            <text:p>吉田 隆子</text:p>
          </table:table-cell>
          <table:table-cell office:value-type="string" table:style-name="ce6">
            <text:p>臺北市, 2006[民95] : 大采文化.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428 1034 c.1</text:p>
          </table:table-cell>
          <table:table-cell office:value-type="float" office:value="31120010077047" table:style-name="ce7">
            <text:p>31120010077047<text:s/></text:p>
          </table:table-cell>
          <table:table-cell office:value-type="string" table:style-name="ce6">
            <text:p>不偏食的小猴子 [兒童書]</text:p>
          </table:table-cell>
          <table:table-cell office:value-type="string" table:style-name="ce6">
            <text:p>王 淑芬</text:p>
          </table:table-cell>
          <table:table-cell office:value-type="string" table:style-name="ce6">
            <text:p>臺北縣板橋市 : 臺北縣衛生局, 2010[民99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59.6 4429</text:p>
          </table:table-cell>
          <table:table-cell office:value-type="float" office:value="31120009506907" table:style-name="ce7">
            <text:p>31120009506907<text:s/></text:p>
          </table:table-cell>
          <table:table-cell office:value-type="string" table:style-name="ce6">
            <text:p>蔬菜達人 [兒童書]</text:p>
          </table:table-cell>
          <table:table-cell office:value-type="string" table:style-name="ce6">
            <text:p>林 采瑩</text:p>
          </table:table-cell>
          <table:table-cell office:value-type="string" table:style-name="ce6">
            <text:p>臺南縣新營市 : 臺南縣政府, 2010[民99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 859.6 4432 y.99</text:p>
          </table:table-cell>
          <table:table-cell office:value-type="float" office:value="31120010072147" table:style-name="ce7">
            <text:p>31120010072147<text:s/></text:p>
          </table:table-cell>
          <table:table-cell office:value-type="string" table:style-name="ce6">
            <text:p>好一個瓜啊! [兒童書]</text:p>
          </table:table-cell>
          <table:table-cell office:value-type="string" table:style-name="ce6">
            <text:p>林 滿秋</text:p>
          </table:table-cell>
          <table:table-cell office:value-type="string" table:style-name="ce6">
            <text:p>臺北市 : 小魯文化, 2009[民98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428.3 1034</text:p>
          </table:table-cell>
          <table:table-cell office:value-type="float" office:value="31120010358553" table:style-name="ce7">
            <text:p>31120010358553<text:s/></text:p>
          </table:table-cell>
          <table:table-cell office:value-type="string" table:style-name="ce6">
            <text:p>小猴子的健康派對 [兒童書]</text:p>
          </table:table-cell>
          <table:table-cell office:value-type="string" table:style-name="ce6">
            <text:p>王 淑芬</text:p>
          </table:table-cell>
          <table:table-cell office:value-type="string" table:style-name="ce6">
            <text:p>新北市板橋市 : 新北市衛生局, 2011[民100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82.559 M958</text:p>
          </table:table-cell>
          <table:table-cell office:value-type="float" office:value="31120007562118" table:style-name="ce7">
            <text:p>31120007562118<text:s/></text:p>
          </table:table-cell>
          <table:table-cell office:value-type="string" table:style-name="ce6">
            <text:p>阿平的菜單 [兒童書]</text:p>
          </table:table-cell>
          <table:table-cell office:value-type="string" table:style-name="ce6">
            <text:p>Muller Birte</text:p>
          </table:table-cell>
          <table:table-cell office:value-type="string" table:style-name="ce6">
            <text:p>臺北縣中和市, 2004[民93] : 上人文化.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 861.59 1321</text:p>
          </table:table-cell>
          <table:table-cell office:value-type="float" office:value="31120010999109" table:style-name="ce7">
            <text:p>31120010999109<text:s/></text:p>
          </table:table-cell>
          <table:table-cell office:value-type="string" table:style-name="ce6">
            <text:p>蔬菜運動會 [兒童書]</text:p>
          </table:table-cell>
          <table:table-cell office:value-type="string" table:style-name="ce6">
            <text:p>石津 千尋</text:p>
          </table:table-cell>
          <table:table-cell office:value-type="string" table:style-name="ce6">
            <text:p>臺北市 : 維京國際, 2013[民102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 431 7246 c.1</text:p>
          </table:table-cell>
          <table:table-cell office:value-type="float" office:value="31120010199924" table:style-name="ce7">
            <text:p>31120010199924<text:s/></text:p>
          </table:table-cell>
          <table:table-cell office:value-type="string" table:style-name="ce6">
            <text:p>開心農場 [兒童書] : 怎麼吃健康又環保?</text:p>
          </table:table-cell>
          <table:table-cell office:value-type="string" table:style-name="ce6">
            <text:p>劉 嘉路</text:p>
          </table:table-cell>
          <table:table-cell office:value-type="string" table:style-name="ce6">
            <text:p>臺北市 : 格林文化, 2011[民100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61.59 2691</text:p>
          </table:table-cell>
          <table:table-cell office:value-type="float" office:value="31120007739773" table:style-name="ce7">
            <text:p>31120007739773<text:s/></text:p>
          </table:table-cell>
          <table:table-cell office:value-type="string" table:style-name="ce6">
            <text:p>爺爺的肉丸子湯 [兒童書]</text:p>
          </table:table-cell>
          <table:table-cell office:value-type="string" table:style-name="ce6">
            <text:p>角野 榮子 1935-</text:p>
          </table:table-cell>
          <table:table-cell office:value-type="string" table:style-name="ce6">
            <text:p>臺北市 : 臺灣東方, 2006[民95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 861.59 4671</text:p>
          </table:table-cell>
          <table:table-cell office:value-type="float" office:value="31120011195327" table:style-name="ce7">
            <text:p>31120011195327<text:s/></text:p>
          </table:table-cell>
          <table:table-cell office:value-type="string" table:style-name="ce6">
            <text:p>小奈奈的好好吃蔬菜飯</text:p>
          </table:table-cell>
          <table:table-cell office:value-type="string" table:style-name="ce6">
            <text:p>吉田隆子</text:p>
          </table:table-cell>
          <table:table-cell office:value-type="string" table:style-name="ce6">
            <text:p>大和圖書總經銷, 2014[民103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 859.6 4432</text:p>
          </table:table-cell>
          <table:table-cell office:value-type="float" office:value="31120010072154" table:style-name="ce7">
            <text:p>31120010072154<text:s/></text:p>
          </table:table-cell>
          <table:table-cell office:value-type="string" table:style-name="ce6">
            <text:p>好一個瓜啊</text:p>
          </table:table-cell>
          <table:table-cell office:value-type="string" table:style-name="ce6">
            <text:p>林 滿秋</text:p>
          </table:table-cell>
          <table:table-cell office:value-type="string" table:style-name="ce6">
            <text:p><text:span text:style-name="T3">小魯文化</text:span><text:span text:style-name="T2">, 2009[</text:span><text:span text:style-name="T3">民</text:span><text:span text:style-name="T2">98]</text:span>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62.59 8041</text:p>
          </table:table-cell>
          <table:table-cell office:value-type="float" office:value="31120011190393" table:style-name="ce7">
            <text:p>31120011190393<text:s/></text:p>
          </table:table-cell>
          <table:table-cell office:value-type="string" table:style-name="ce6">
            <text:p>慢慢吃,不要急</text:p>
          </table:table-cell>
          <table:table-cell office:value-type="string" table:style-name="ce6">
            <text:p>金 蘭珠</text:p>
          </table:table-cell>
          <table:table-cell office:value-type="string" table:style-name="ce6">
            <text:p>聯經出版 ; 新北市新店區 : 聯合發行總經銷, 2014[民103]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59.6 8236</text:p>
          </table:table-cell>
          <table:table-cell office:value-type="float" office:value="31120009558122" table:style-name="ce7">
            <text:p>31120009558122<text:s/></text:p>
          </table:table-cell>
          <table:table-cell office:value-type="string" table:style-name="ce6">
            <text:p>奶茶好好喝<text:span text:style-name="T1">!</text:span></text:p>
          </table:table-cell>
          <table:table-cell office:value-type="string" table:style-name="ce6">
            <text:p><text:a xlink:href="http://ipac.nlpi.edu.tw/cgi-bin/spydus.exe/ENQ/OPAC/BIBENQ/1066526?AUH_TYPE=B&amp;AUH_NS=1&amp;AUH=%E9%8D%BE%20%E5%AE%89%E6%98%80">鍾 安昀</text:a></text:p>
          </table:table-cell>
          <table:table-cell office:value-type="string" table:style-name="ce6">
            <text:p>臺灣彩虹愛家生命教會出版, 2011[民100] : 貿騰發賣總經銷.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J 873.59 D951</text:p>
          </table:table-cell>
          <table:table-cell office:value-type="float" office:value="31121001572566" table:style-name="ce7">
            <text:p>31121001572566<text:s/></text:p>
          </table:table-cell>
          <table:table-cell office:value-type="string" table:style-name="ce6">
            <text:p>班班愛漢堡</text:p>
          </table:table-cell>
          <table:table-cell office:value-type="string" table:style-name="ce6">
            <text:p><text:a xlink:href="http://ipac.nlpi.edu.tw/cgi-bin/spydus.exe/ENQ/OPAC/BIBENQ/1066603?AUH_TYPE=B&amp;AUH_NS=1&amp;AUH=DURANT%20ALAN%201958">Durant Alan 1958-</text:a></text:p>
          </table:table-cell>
          <table:table-cell office:value-type="string" table:style-name="ce6">
            <text:p>臺北市, 2005[民94] : 天下雜誌.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J 862.59 5056</text:p>
          </table:table-cell>
          <table:table-cell office:value-type="float" office:value="31120009127761" table:style-name="ce7">
            <text:p>31120009127761<text:s/></text:p>
          </table:table-cell>
          <table:table-cell office:value-type="string" table:style-name="ce6">
            <text:p>爺爺的有機麵包</text:p>
          </table:table-cell>
          <table:table-cell office:value-type="string" table:style-name="ce6">
            <text:p><text:a xlink:href="http://ipac.nlpi.edu.tw/cgi-bin/spydus.exe/ENQ/OPAC/BIBENQ/1066764?AUH_TYPE=B&amp;AUH_NS=1&amp;AUH=%E7%94%B3%20%E6%83%A0%E6%81%A9%20SHIN%20HYEEUN">申 惠恩 (Shin, Hye-Eun)</text:a></text:p>
          </table:table-cell>
          <table:table-cell office:value-type="string" table:style-name="ce6">
            <text:p>臺北市, 2009[民98] : 聯經.</text:p>
          </table:table-cell>
          <table:table-cell office:value-type="string" table:style-name="ce6">
            <text:p>總館 / 1樓兒童中心童書區</text:p>
          </table:table-cell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office:value-type="string" table:style-name="ce6">
            <text:p>我的拿手好麵包</text:p>
          </table:table-cell>
          <table:table-cell office:value-type="string" table:style-name="ce6">
            <text:p>梶晶子</text:p>
          </table:table-cell>
          <table:table-cell office:value-type="string" table:style-name="ce6">
            <text:p>小天下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office:value-type="string" table:style-name="ce6">
            <text:p>我的拿手好甜點</text:p>
          </table:table-cell>
          <table:table-cell office:value-type="string" table:style-name="ce6">
            <text:p>福田淳子</text:p>
          </table:table-cell>
          <table:table-cell office:value-type="string" table:style-name="ce6">
            <text:p>小天下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office:value-type="string" table:style-name="ce6">
            <text:p>我的拿手好料理</text:p>
          </table:table-cell>
          <table:table-cell office:value-type="string" table:style-name="ce6">
            <text:p>福田淳子</text:p>
          </table:table-cell>
          <table:table-cell office:value-type="string" table:style-name="ce6">
            <text:p>小天下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office:value-type="string" table:style-name="ce6">
            <text:p>食物哪裡來？</text:p>
          </table:table-cell>
          <table:table-cell office:value-type="string" table:style-name="ce6">
            <text:p> 亞哥斯提諾．特萊尼/圖文</text:p>
          </table:table-cell>
          <table:table-cell office:value-type="string" table:style-name="ce6">
            <text:p>小天下</text:p>
          </table:table-cell>
          <table:table-cell table:style-name="ce6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office:value-type="string" table:style-name="ce6">
            <text:p>下課花路米－探索食品安全(DVD)</text:p>
          </table:table-cell>
          <table:table-cell office:value-type="string" table:style-name="ce6">
            <text:p>財團法人公共電視文化事業基金會</text:p>
          </table:table-cell>
          <table:table-cell office:value-type="string" table:style-name="ce6">
            <text:p>公共電視-家用版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office:value-type="string" table:style-name="ce6">
            <text:p>不要吃不良食品</text:p>
          </table:table-cell>
          <table:table-cell office:value-type="string" table:style-name="ce6">
            <text:p><text:a xlink:href="http://search.books.com.tw/exep/prod_search.php?key=%E6%98%8E%E6%89%BF%E6%AC%8A&amp;f=author">明承權</text:a></text:p>
          </table:table-cell>
          <table:table-cell office:value-type="string" table:style-name="ce6">
            <text:p><text:a xlink:href="http://www.books.com.tw/web/sys_puballb/books/?pubid=shanjen">上人</text:a>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office:value-type="string" table:style-name="ce6">
            <text:p>吃出好味道</text:p>
          </table:table-cell>
          <table:table-cell office:value-type="string" table:style-name="ce6">
            <text:p>Ta-Jeong U</text:p>
          </table:table-cell>
          <table:table-cell office:value-type="string" table:style-name="ce6">
            <text:p>聯經出版公司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string" table:style-name="ce6">
            <text:p>壯壯超人的均衡飲食</text:p>
          </table:table-cell>
          <table:table-cell office:value-type="string" table:style-name="ce6">
            <text:p>Bo-Hyeon Seo</text:p>
          </table:table-cell>
          <table:table-cell office:value-type="string" table:style-name="ce6">
            <text:p>聯經出版公司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string" table:style-name="ce6">
            <text:p>和機器王的飲食之旅</text:p>
          </table:table-cell>
          <table:table-cell office:value-type="string" table:style-name="ce6">
            <text:p>Bo-Yeong Park</text:p>
          </table:table-cell>
          <table:table-cell office:value-type="string" table:style-name="ce6">
            <text:p>聯經出版公司</text:p>
          </table:table-cell>
          <table:table-cell table:style-name="ce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office:value-type="string" table:style-name="ce6">
            <text:p>奇妙的食物王國~認識食物的營養素</text:p>
          </table:table-cell>
          <table:table-cell office:value-type="string" table:style-name="ce6">
            <text:p>吉田隆子、瀨部雅之</text:p>
          </table:table-cell>
          <table:table-cell office:value-type="string" table:style-name="ce6">
            <text:p>大采文化出版事業有限公司</text:p>
          </table:table-cell>
          <table:table-cell table:style-name="ce6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3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高育如</meta:initial-creator>
    <dc:creator>a15124</dc:creator>
    <meta:creation-date>1997-01-14T01:50:29Z</meta:creation-date>
    <dc:date>2017-12-26T08:48:52Z</dc:date>
  </office:meta>
</office:document-meta>
</file>