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0.4326in" style:use-optimal-column-width="false"/>
    </style:style>
    <style:style style:name="TableColumn38" style:family="table-column">
      <style:table-column-properties style:column-width="1.0597in" style:use-optimal-column-width="false"/>
    </style:style>
    <style:style style:name="TableColumn39" style:family="table-column">
      <style:table-column-properties style:column-width="0.7722in" style:use-optimal-column-width="false"/>
    </style:style>
    <style:style style:name="TableColumn40" style:family="table-column">
      <style:table-column-properties style:column-width="0.9291in" style:use-optimal-column-width="false"/>
    </style:style>
    <style:style style:name="TableColumn41" style:family="table-column">
      <style:table-column-properties style:column-width="0.6312in" style:use-optimal-column-width="false"/>
    </style:style>
    <style:style style:name="TableColumn42" style:family="table-column">
      <style:table-column-properties style:column-width="1.6187in" style:use-optimal-column-width="false"/>
    </style:style>
    <style:style style:name="Table35" style:family="table">
      <style:table-properties style:width="6.75in" fo:margin-left="0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8pt" style:font-size-asian="8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 fo:margin-right="0.2569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8pt" style:font-size-asian="8pt"/>
    </style:style>
    <style:style style:name="P11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666in" fo:text-indent="1.3333in"/>
      <style:text-properties style:font-name="標楷體" style:font-name-asian="標楷體" fo:color="#000000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77" style:parent-style-name="內文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Arial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89" style:parent-style-name="內文" style:family="paragraph">
      <style:text-properties style:font-name="標楷體" style:font-name-asian="標楷體" style:font-name-complex="Arial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Arial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Arial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05" style:parent-style-name="內文" style:family="paragraph">
      <style:text-properties style:font-name="標楷體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Arial"/>
    </style:style>
    <style:style style:name="TableRow219" style:family="table-row">
      <style:table-row-properties style:min-row-height="0.3937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1" style:parent-style-name="內文" style:family="paragraph"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"/>
    </style:style>
    <style:style style:name="TableRow226" style:family="table-row">
      <style:table-row-properties style:min-row-height="0.8347in" style:use-optimal-row-height="false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標題3" style:family="paragraph">
      <style:paragraph-properties fo:break-before="page" fo:text-align="center" fo:margin-top="0.125in" fo:margin-bottom="0.125in" style:line-height-at-least="0in" fo:background-color="#FFFFFF"/>
    </style:style>
    <style:style style:name="T243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245" style:parent-style-name="內文" style:family="paragraph">
      <style:paragraph-properties fo:widows="2" fo:orphans="2" fo:margin-top="0.25in" style:line-height-at-least="0in" fo:background-color="#FFFFFF"/>
      <style:text-properties style:font-name-asian="標楷體" style:letter-kerning="false"/>
    </style:style>
    <style:style style:name="P246" style:parent-style-name="內文" style:family="paragraph">
      <style:paragraph-properties fo:widows="2" fo:orphans="2" fo:margin-top="0.125in" style:line-height-at-least="0in" fo:background-color="#FFFFFF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8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margin-top="0.125in" style:line-height-at-least="0in" fo:background-color="#FFFFFF"/>
      <style:text-properties style:font-name-asian="標楷體" fo:font-weight="bold" style:font-weight-asian="bold" style:font-weight-complex="bold" style:letter-kerning="false"/>
    </style:style>
    <style:style style:name="P250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family="paragraph">
      <style:paragraph-properties fo:widows="2" fo:orphans="2" fo:margin-top="0.125in" style:line-height-at-least="0in" fo:background-color="#FFFFFF"/>
      <style:text-properties style:font-name-asian="標楷體" fo:font-weight="bold" style:font-weight-asian="bold" style:font-weight-complex="bold" style:letter-kerning="false"/>
    </style:style>
    <style:style style:name="P273" style:parent-style-name="內文" style:family="paragraph">
      <style:paragraph-properties style:snap-to-layout-grid="false" fo:margin-left="0.4923in" fo:text-indent="-0.1381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-asian="標楷體" style:letter-kerning="false"/>
    </style:style>
    <style:style style:name="P276" style:parent-style-name="內文" style:family="paragraph">
      <style:paragraph-properties style:snap-to-layout-grid="false" fo:margin-left="0.4923in" fo:text-indent="-0.138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77" style:parent-style-name="內文" style:family="paragraph">
      <style:paragraph-properties fo:widows="2" fo:orphans="2" fo:margin-top="0.125in" style:line-height-at-least="0in" fo:background-color="#FFFFFF"/>
      <style:text-properties style:font-name-asian="標楷體" fo:font-weight="bold" style:font-weight-asian="bold" style:font-weight-complex="bold" style:letter-kerning="false"/>
    </style:style>
    <style:style style:name="P278" style:parent-style-name="內文" style:family="paragraph">
      <style:paragraph-properties style:snap-to-layout-grid="false" fo:margin-left="0.4923in" fo:text-indent="-0.138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snap-to-layout-grid="false" fo:margin-left="0.4923in" fo:text-indent="-0.138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80" style:parent-style-name="內文" style:family="paragraph">
      <style:paragraph-properties style:snap-to-layout-grid="false" fo:margin-left="0.4923in" fo:text-indent="-0.1381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margin-top="0.125in" style:line-height-at-least="0in" fo:background-color="#FFFFFF"/>
      <style:text-properties style:font-name-asian="標楷體" fo:font-weight="bold" style:font-weight-asian="bold" style:font-weight-complex="bold" style:letter-kerning="false"/>
    </style:style>
    <style:style style:name="P282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margin-top="0.125in" style:line-height-at-least="0in" fo:background-color="#FFFFFF"/>
      <style:text-properties style:font-name-asian="標楷體" fo:font-weight="bold" style:font-weight-asian="bold" style:font-weight-complex="bold" style:letter-kerning="false"/>
    </style:style>
    <style:style style:name="P284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widows="2" fo:orphans="2" style:line-height-at-least="0in" fo:margin-left="0.475in" fo:text-indent="-0.1416in" fo:background-color="#FFFFFF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fo:widows="2" fo:orphans="2" style:line-height-at-least="0in" fo:margin-left="0.475in" fo:text-indent="-0.1416in" fo:background-color="#FFFFFF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fo:widows="2" fo:orphans="2" fo:margin-top="0.125in" style:line-height-at-least="0in" fo:margin-left="0.3333in" fo:background-color="#FFFFFF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P296" style:parent-style-name="內文" style:family="paragraph">
      <style:paragraph-properties fo:widows="2" fo:orphans="2" style:line-height-at-least="0in" fo:margin-left="0.0333in" fo:background-color="#FFFFFF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<text:s/></text:span><text:span text:style-name="T6">國立</text:span><text:span text:style-name="T7">公共資訊圖書</text:span><text:span text:style-name="T8">館</text:span><text:span text:style-name="T9">實習申請</text:span><text:span text:style-name="T10">表</text:span><text:span text:style-name="T11"><text:s/></text:span></text:p>
      <text:p text:style-name="P12"><text:span text:style-name="T13">編號</text:span><text:span text:style-name="T14">No</text:span><text:span text:style-name="T15"><text:s text:c="2"/></text:span><text:span text:style-name="T16"><text:s text:c="4"/></text:span><text:span text:style-name="T17"><text:s text:c="32"/></text:span><text:span text:style-name="T18"><text:s text:c="12"/></text:span><text:span text:style-name="T19"><text:s text:c="2"/></text:span><text:span text:style-name="T20"><text:s text:c="2"/></text:span><text:span text:style-name="T21"><text:s text:c="4"/></text:span><text:span text:style-name="T22"><text:s text:c="2"/></text:span><text:span text:style-name="T23">申請</text:span><text:span text:style-name="T24">日期 <text:s/></text:span><text:span text:style-name="T25"><text:s text:c="2"/></text:span><text:span text:style-name="T26"><text:s/>年</text:span><text:span text:style-name="T27"><text:s/></text:span><text:span text:style-name="T28"><text:s text:c="2"/></text:span><text:span text:style-name="T29"><text:s text:c="2"/></text:span><text:span text:style-name="T30">月<text:s/></text:span><text:span text:style-name="T31"><text:s/></text:span><text:span text:style-name="T32"><text:s/></text:span><text:span text:style-name="T33"><text:s text:c="2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實習生姓名</text:p>
            <text:p text:style-name="P46"/>
            <text:p text:style-name="P47">(中英文)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分證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5">
            <text:p text:style-name="P55"><text:span text:style-name="T56">照片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居留證號</text:p>
            <text:p text:style-name="P63">(外籍生)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年<text:s/><text:s text:c="2"/>月<text:s text:c="2"/><text:s/>日</text:p>
          </table:table-cell>
          <table:covered-table-cell/>
          <table:table-cell table:style-name="TableCell72">
            <text:p text:style-name="P73">年齡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就讀學校系所</text:span></text:p>
          </table:table-cell>
          <table:table-cell table:style-name="TableCell81" table:number-columns-spanned="5">
            <text:p text:style-name="內文"><text:span text:style-name="T82"><text:s text:c="14"/></text:span><text:span text:style-name="T83">大學</text:span><text:span text:style-name="T84"><text:s text:c="11"/>系 (研究所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地址</text:p>
          </table:table-cell>
          <table:table-cell table:style-name="TableCell89" table:number-columns-spanned="5">
            <text:p text:style-name="P90"><text:s/>( <text:s text:c="3"/>)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連絡電話</text:p>
          </table:table-cell>
          <table:table-cell table:style-name="TableCell95" table:number-columns-spanned="6">
            <text:p text:style-name="P96">手機： <text:s text:c="18"/>住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　　長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電子信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興　　趣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語文能力</text:p>
          </table:table-cell>
          <table:table-cell table:style-name="TableCell115" table:number-columns-spanned="6">
            <text:p text:style-name="P116"><text:span text:style-name="T117">□英文</text:span><text:span text:style-name="T118"><text:s/></text:span><text:span text:style-name="T119"><text:s/>□日文</text:span><text:span text:style-name="T120"><text:s/></text:span><text:span text:style-name="T121"><text:s/>□法文</text:span><text:span text:style-name="T122"><text:s/></text:span><text:span text:style-name="T123"><text:s/>□西班牙文</text:span><text:span text:style-name="T124"><text:s/></text:span><text:span text:style-name="T125"><text:s/>□德文</text:span><text:span text:style-name="T126"><text:s text:c="2"/></text:span><text:span text:style-name="T127">□其他</text:span><text:span text:style-name="T12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實習日期</text:p>
          </table:table-cell>
          <table:table-cell table:style-name="TableCell132" table:number-columns-spanned="6">
            <text:p text:style-name="P133"><text:s text:c="3"/><text:s/>年 <text:s text:c="2"/><text:s/>月 <text:s text:c="3"/>日<text:s text:c="3"/>至 <text:s text:c="3"/>年 <text:s text:c="2"/><text:s/>月 <text:s text:c="3"/>日，共 <text:s text:c="4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實習部門</text:p>
            <text:p text:style-name="P137">（以阿拉伯數字填寫優先順序）</text:p>
          </table:table-cell>
          <table:table-cell table:style-name="TableCell138" table:number-columns-spanned="6">
            <text:p text:style-name="P139"><text:span text:style-name="T140">□</text:span><text:span text:style-name="T141"><text:s/></text:span><text:span text:style-name="T142">閱覽諮詢科</text:span><text:span text:style-name="T143"><text:s text:c="7"/>□</text:span><text:span text:style-name="T144"><text:s/></text:span><text:span text:style-name="T145">多元文化服務科</text:span><text:span text:style-name="T146"><text:s text:c="5"/></text:span><text:span text:style-name="T147">□</text:span><text:span text:style-name="T148"><text:s/></text:span><text:span text:style-name="T149">數位資源服務科</text:span><text:span text:style-name="T150"><text:s text:c="6"/></text:span></text:p>
            <text:p text:style-name="P151"><text:span text:style-name="T152">□</text:span><text:span text:style-name="T153"><text:s/></text:span><text:span text:style-name="T154">輔導推廣科 <text:s text:c="3"/></text:span><text:span text:style-name="T155"><text:s text:c="2"/></text:span><text:span text:style-name="T156"><text:s/></text:span><text:span text:style-name="T157">□<text:s/></text:span><text:span text:style-name="T158">知識組織科</text:span><text:span text:style-name="T159"><text:s text:c="5"/></text:span><text:span text:style-name="T160"><text:s text:c="3"/></text:span><text:span text:style-name="T161"><text:s/></text:span><text:span text:style-name="T162">□<text:s/></text:span><text:span text:style-name="T163">研</text:span><text:span text:style-name="T164">究</text:span><text:span text:style-name="T165">發</text:span><text:span text:style-name="T166">展</text:span><text:span text:style-name="T167">小組</text:span><text:span text:style-name="T168"><text:s text:c="2"/></text:span></text:p>
            <text:p text:style-name="P169">（依本館組織職掌調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附 <text:s text:c="2"/>件</text:p>
          </table:table-cell>
          <table:table-cell table:style-name="TableCell173" table:number-columns-spanned="6">
            <text:list text:style-name="LFO1" text:continue-numbering="true">
              <text:list-item>
                <text:p text:style-name="P174">護照影本 <text:s/><text:s text:c="2"/><text:s text:c="2"/>□<text:s/>實習計畫</text:p>
              </text:list-item>
            </text:list>
            <text:p text:style-name="P175">□<text:s/>學生證影本 <text:s/><text:s text:c="2"/>□ 獎懲資料</text:p>
            <text:p text:style-name="P176">□ 推薦函<text:s text:c="6"/><text:s text:c="2"/>□<text:s/>自傳</text:p>
            <text:list text:style-name="LFO1" text:continue-numbering="true">
              <text:list-item>
                <text:p text:style-name="P177">證件照電子檔 (製作識別證用)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推薦學校</text:p>
          </table:table-cell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>
            <text:p text:style-name="P184">電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>地址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推薦人</text:p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>
            <text:p text:style-name="P200">電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地址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緊急聯絡人</text:p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>
            <text:p text:style-name="P216">電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>地址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輔導推廣科</text:span></text:p>
            <text:p text:style-name="P230"/>
          </table:table-cell>
          <table:covered-table-cell/>
          <table:table-cell table:style-name="TableCell231" table:number-columns-spanned="2">
            <text:p text:style-name="P232">實習科室</text:p>
            <text:p text:style-name="P233"/>
          </table:table-cell>
          <table:covered-table-cell/>
          <table:table-cell table:style-name="TableCell234" table:number-columns-spanned="2">
            <text:p text:style-name="P235">人事室</text:p>
            <text:p text:style-name="P236"/>
          </table:table-cell>
          <table:covered-table-cell/>
          <table:table-cell table:style-name="TableCell237">
            <text:p text:style-name="P238"><text:span text:style-name="T239">館長</text:span></text:p>
          </table:table-cell>
        </table:table-row>
      </table:table>
      <text:p text:style-name="內文"><text:span text:style-name="T240"></text:span><text:span text:style-name="T241">實習前兩個月申請為原則<text:s/></text:span></text:p>
      <text:soft-page-break/>
      <text:h text:style-name="P242" text:outline-level="3"><text:span text:style-name="T243">國立公共資訊圖書館個人資料</text:span><text:span text:style-name="T244">蒐集處理利用告知聲明</text:span></text:h>
      <text:p text:style-name="P245">國立公共資訊圖書館(以下簡稱本館)依據圖書館法提供服務，依個人資料保護法(以下簡稱個資法)第八條規定，告知下列事項，請您詳閱。</text:p>
      <text:p text:style-name="P246"><text:span text:style-name="T247">一、蒐集個人資料之目的</text:span></text:p>
      <text:p text:style-name="P248">本館為執行資源利用與服務推廣相關業務所需，蒐集您的個人資料。</text:p>
      <text:p text:style-name="P249">二、蒐集個人資料之類別</text:p>
      <text:p text:style-name="P250"><text:span text:style-name="T251">本館因執行業務蒐集您的個人資料</text:span><text:span text:style-name="T252">，</text:span><text:span text:style-name="T253">包括姓名、</text:span><text:span text:style-name="T254">身分證字號</text:span><text:span text:style-name="T255">、</text:span><text:span text:style-name="T256">電話</text:span><text:span text:style-name="T257">、</text:span><text:span text:style-name="T258">地址、</text:span><text:span text:style-name="T259">電子信箱</text:span><text:span text:style-name="T260">及</text:span><text:span text:style-name="T261">興趣</text:span><text:span text:style-name="T262">等資料</text:span><text:span text:style-name="T263">，其類別依據法務部頒布之「個人資料保護法之特定目的及個人資料之類別」為</text:span><text:span text:style-name="T264"><text:s/>C001<text:s/></text:span><text:span text:style-name="T265">辨識個人者、</text:span><text:span text:style-name="T266">C003<text:s/></text:span><text:span text:style-name="T267">政府資料中之辨識者</text:span><text:span text:style-name="T268">、</text:span><text:span text:style-name="T269">C035</text:span><text:span text:style-name="T270">休閒活動及興趣</text:span><text:span text:style-name="T271">。</text:span></text:p>
      <text:p text:style-name="P272">三、個人資料利用之期間、地區、對象與方式</text:p>
      <text:list text:style-name="LFO4" text:continue-numbering="true">
        <text:list-item>
          <text:p text:style-name="P273"><text:span text:style-name="T274">本館於</text:span><text:span text:style-name="T275">蒐集目的之存續期間或因執行業務所需保存期間內，得於臺灣地區內合理利用您的個人資料。</text:span></text:p>
        </text:list-item>
        <text:list-item>
          <text:p text:style-name="P276">本館利用您的個人資料於蒐集目的宣告之各項業務執行，包括因業務執行所必須之各項聯繫與通知。</text:p>
        </text:list-item>
      </text:list>
      <text:p text:style-name="P277">四、個人資料之提供</text:p>
      <text:list text:style-name="LFO5" text:continue-numbering="true">
        <text:list-item>
          <text:p text:style-name="P278">您可自由選擇是否提供相關個人資料，惟若拒絕提供個人資料，本館將無法提供相關服務。</text:p>
        </text:list-item>
        <text:list-item>
          <text:p text:style-name="P279">請依各項服務需求提供您本人正確、最新及完整的個人資料，若您的個人資料有任何異動，請主動向本館申請更正。</text:p>
        </text:list-item>
        <text:list-item>
          <text:p text:style-name="P280">若您提供錯誤、過時、不完整或具誤導性的資料，而損及您的相關權益，本館將不負相關賠償責任。</text:p>
        </text:list-item>
      </text:list>
      <text:p text:style-name="P281">五、個人資料之保密</text:p>
      <text:p text:style-name="P282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p text:style-name="P283">六、當事人就個人資料得行使之權利</text:p>
      <text:p text:style-name="P284">您可依個資法第三條規定，就本館保有您的個人資料行使以下權利：</text:p>
      <text:p text:style-name="P285">1.請求查詢或閱覽。2.請求製給複製本。3.請求補充或更正。</text:p>
      <text:p text:style-name="P286">4.請求停止蒐集、處理、利用或請求刪除。</text:p>
      <text:p text:style-name="P287"><text:span text:style-name="T288">若有上述需求，請與本館連繫，於填妥本館個人資料權利行使申請書後，本館將依法進行回覆。本館個人資料保護申訴窗口為研究發展小組。電話：</text:span><text:span text:style-name="T289">04-2262-5100</text:span><text:span text:style-name="T290">分機</text:span><text:span text:style-name="T291">1013</text:span><text:span text:style-name="T292">，電子郵件：</text:span><text:span text:style-name="T293">RD@</text:span><text:a xlink:href="mailto:libread@deps.ntnu.edu.tw" office:target-frame-name="_blank" xlink:show="new"><text:span text:style-name="T294">nlpi.edu.tw</text:span></text:a><text:span text:style-name="T295">。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 fo:margin-left="0.0395in" fo:margin-right="0.0395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實習申請表</dc:title>
    <dc:description/>
    <dc:subject>國立公共資訊圖書館實習申請表</dc:subject>
    <meta:keyword>使用規定</meta:keyword>
    <meta:keyword>實習</meta:keyword>
    <meta:keyword>申請表</meta:keyword>
    <meta:initial-creator>國立公共資訊圖書館</meta:initial-creator>
    <dc:creator>張琬甄</dc:creator>
    <meta:creation-date>2026-02-11T07:33:00Z</meta:creation-date>
    <dc:date>2026-02-11T07:33:00Z</dc:date>
    <meta:print-date>2020-03-04T01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