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EA5B19EE3EB24F3F.jpg" manifest:media-type="image/jpeg"/>
  <manifest:file-entry manifest:full-path="Pictures/100000000000028F0000026104C77265C2CF7F4A.jpg" manifest:media-type="image/jpeg"/>
  <manifest:file-entry manifest:full-path="Pictures/100002010000011B0000011BF946B179266A8657.png" manifest:media-type="image/png"/>
  <manifest:file-entry manifest:full-path="Pictures/100000000000040000000300E8DDBDC181BD1697.jpg" manifest:media-type="image/jpeg"/>
  <manifest:file-entry manifest:full-path="Pictures/1000000000000558000002AA85001A7A703278CF.jpg" manifest:media-type="image/jpeg"/>
  <manifest:file-entry manifest:full-path="Pictures/10000201000000E1000001239B63574648306F14.png" manifest:media-type="image/png"/>
  <manifest:file-entry manifest:full-path="Pictures/100000000000040000000300935C129C6AF0A054.jpg" manifest:media-type="image/jpeg"/>
  <manifest:file-entry manifest:full-path="Pictures/10000201000001C5000001BA15D040657637BD3E.png" manifest:media-type="image/png"/>
  <manifest:file-entry manifest:full-path="Pictures/1000020100000104000000266FCD1EB829FB25D1.png" manifest:media-type="image/png"/>
  <manifest:file-entry manifest:full-path="Pictures/100000000000028F000002612DB9A01757AAA3B2.jpg" manifest:media-type="image/jpeg"/>
  <manifest:file-entry manifest:full-path="Pictures/10000000000002A0000001C40A85E6AB6778D163.jpg" manifest:media-type="image/jpeg"/>
  <manifest:file-entry manifest:full-path="Pictures/1000020000000154000000F79C2F732403FFD1D3.gif" manifest:media-type="image/gif"/>
  <manifest:file-entry manifest:full-path="Pictures/10000000000002580000019672A11F8AA944C8E1.jpg" manifest:media-type="image/jpeg"/>
  <manifest:file-entry manifest:full-path="Pictures/100000000000021F000003007B0D7637E57C9AF7.jpg" manifest:media-type="image/jpeg"/>
  <manifest:file-entry manifest:full-path="Pictures/100000000000044A000002E20F284A4EC10A67A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Arial" svg:font-family="Arial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新細明體2" svg:font-family="新細明體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63cm, 0cm, 2.538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96cm, 0cm, 2.696cm)" draw:image-opacity="100%" style:mirror="none"/>
    </style:style>
    <style:style style:name="gr6" style:family="graphic" style:parent-style-name="standard">
      <style:graphic-properties draw:stroke="dash" draw:stroke-dash="Dashed_20__28_var_29__20_4" svg:stroke-width="0.14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33cm, 0cm, 0.956cm)" draw:image-opacity="100%" style:mirror="none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6cm, 4.527cm, 1.367cm, 22.96cm)" draw:image-opacity="100%" style:mirror="none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7cm, 5.49cm, 0.649cm, 0.13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25cm, 0.603cm, 5.222cm, 1.803cm)" draw:image-opacity="100%" style:mirror="none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15cm, 20.096cm, 1.219cm, 3.561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區段標題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區段標題-notes">
      <style:graphic-properties draw:fill-color="#ffffff" fo:min-height="13.364cm"/>
    </style:style>
    <style:style style:name="pr5" style:family="presentation" style:parent-style-name="區段標題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0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1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2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3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4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5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6" style:family="presentation" style:parent-style-name="標題及物件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00000" style:text-line-through-style="none" style:text-line-through-type="none" style:text-position="0% 100%" style:font-name="Arial1" fo:font-size="54pt" fo:letter-spacing="normal" fo:font-style="normal" style:text-underline-style="none" fo:font-weight="bold" style:font-name-asian="微軟正黑體4" style:font-size-asian="54pt" style:font-style-asian="normal" style:font-weight-asian="bold" style:font-name-complex="Arial1" style:font-size-complex="54pt" style:font-style-complex="normal" style:font-weight-complex="bold"/>
    </style:style>
    <style:style style:name="T2" style:family="text">
      <style:text-properties fo:text-transform="uppercas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微軟正黑體4" style:font-size-asian="40pt" style:font-style-asian="normal" style:font-weight-asian="bold" style:font-name-complex="Arial1" style:font-size-complex="40pt" style:font-style-complex="normal" style:font-weight-complex="bold"/>
    </style:style>
    <style:style style:name="T3" style:family="text">
      <style:text-properties fo:font-variant="normal" fo:text-transform="none" fo:color="#800000" style:text-line-through-style="none" style:text-line-through-type="none" style:text-position="0% 100%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" style:family="text">
      <style:text-properties fo:font-variant="normal" fo:text-transform="none" fo:color="#5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26pt" fo:letter-spacing="normal" fo:font-style="normal" style:text-underline-style="none" fo:font-weight="normal" style:font-name-asian="微軟正黑體4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3.493cm" svg:height="5.789cm" svg:x="11.311cm" svg:y="6.152cm" presentation:class="title" presentation:user-transformed="true">
          <draw:text-box>
            <text:p text:style-name="P1"><text:span text:style-name="T1">解密圖書：</text:span><text:span text:style-name="T1"><text:line-break/></text:span><text:span text:style-name="T1"> <text:s text:c="7"/>書的結構</text:span></text:p>
          </draw:text-box>
        </draw:frame>
        <draw:frame draw:name="圖片 2" draw:style-name="gr1" draw:text-style-name="P3" draw:layer="layout" svg:width="11.248cm" svg:height="10.975cm" svg:x="0cm" svg:y="0cm">
          <draw:image xlink:href="Pictures/10000201000001C5000001BA15D040657637BD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【找一找】&#10;請從分配到的書中找出相同特點" draw:style-name="dp1" draw:master-page-name="區段標題">
        <draw:frame draw:name="標題 1" presentation:style-name="pr3" draw:text-style-name="P5" draw:layer="layout" svg:width="21.589cm" svg:height="3.783cm" svg:x="1.786cm" svg:y="7.342cm" presentation:class="title" presentation:user-transformed="true">
          <draw:text-box>
            <text:p text:style-name="P1"><text:span text:style-name="T2">【找一找】</text:span><text:span text:style-name="T2"><text:line-break/></text:span><text:span text:style-name="T2">請從分配到的書中找出相同特點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【想一想】 &#10;當你來到圖書館，你會怎麼選擇&#10;哪一本是你要看的書呢？" draw:style-name="dp1" draw:master-page-name="區段標題">
        <draw:frame draw:name="標題 1" presentation:style-name="pr5" draw:text-style-name="P5" draw:layer="layout" svg:width="22.476cm" svg:height="5.582cm" svg:x="1.299cm" svg:y="6.725cm" presentation:class="title" presentation:user-transformed="true">
          <draw:text-box>
            <text:p text:style-name="P1"><text:span text:style-name="T2">【想一想】 </text:span><text:span text:style-name="T2"><text:line-break/></text:span><text:span text:style-name="T2">當你來到圖書館，你會怎麼選擇</text:span><text:span text:style-name="T2"><text:line-break/></text:span><text:span text:style-name="T2">哪一本是你要看的書呢？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【解密圖書】&#10;讓我們一起探尋圖書的秘密吧" draw:style-name="dp1" draw:master-page-name="區段標題">
        <draw:frame draw:name="標題 1" presentation:style-name="pr3" draw:text-style-name="P5" draw:layer="layout" svg:width="21.589cm" svg:height="3.783cm" svg:x="1.786cm" svg:y="7.342cm" presentation:class="title" presentation:user-transformed="true">
          <draw:text-box>
            <text:p text:style-name="P1"><text:span text:style-name="T2">【解密圖書】</text:span><text:span text:style-name="T2"><text:line-break/></text:span><text:span text:style-name="T2">讓我們一起探尋圖書的秘密吧</text:span></text:p>
          </draw:text-box>
        </draw:frame>
        <draw:g draw:name="群組 5" xml:id="id1" draw:id="id1">
          <draw:frame draw:name="圖片 3" draw:style-name="gr1" draw:text-style-name="P3" draw:layer="layout" svg:width="6.181cm" svg:height="6.181cm" svg:x="2.499cm" svg:y="10.725cm">
            <draw:image xlink:href="Pictures/100002010000011B0000011BF946B179266A8657.png" xlink:type="simple" xlink:show="embed" xlink:actuate="onLoad">
              <text:p/>
            </draw:image>
          </draw:frame>
          <draw:custom-shape draw:name="文字方塊 4" draw:style-name="gr3" draw:text-style-name="P7" draw:layer="layout" svg:width="5.2cm" svg:height="2.537cm" svg:x="9.1cm" svg:y="11.525cm">
            <text:p text:style-name="P6"><text:span text:style-name="T3">GO~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1+width/2;x" smil:keyTimes="0;1"/>
                  <anim:animate smil:dur="1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書的結構：封面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封面</text:span></text:p>
          </draw:text-box>
        </draw:frame>
        <draw:frame draw:name="內容版面配置區 5" draw:style-name="gr4" draw:text-style-name="P3" draw:layer="layout" svg:width="9cm" svg:height="12.055cm" svg:x="1.099cm" svg:y="4.924cm">
          <draw:image xlink:href="Pictures/100000000000028F000002612DB9A01757AAA3B2.jpg" xlink:type="simple" xlink:show="embed" xlink:actuate="onLoad">
            <text:p/>
          </draw:image>
        </draw:frame>
        <draw:custom-shape draw:name="文字方塊 6" draw:style-name="gr3" draw:text-style-name="P7" draw:layer="layout" svg:width="13.899cm" svg:height="2.451cm" svg:x="10.9cm" svg:y="5.846cm">
          <text:list text:style-name="L5">
            <text:list-item>
              <text:p text:style-name="P6"><text:span text:style-name="T5">書的正面，可以保護及美化圖書</text:span></text:p>
            </text:list-item>
            <text:list-item>
              <text:p text:style-name="P6"><text:span text:style-name="T5">通常會有書名、作者、出版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2.699cm" svg:height="9.524cm" svg:x="3.175cm" svg:y="1.905cm" draw:page-number="5" presentation:class="page"/>
          <draw:frame draw:name="備忘稿版面配置區 2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封底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封底</text:span></text:p>
          </draw:text-box>
        </draw:frame>
        <draw:frame draw:name="內容版面配置區 5" draw:style-name="gr5" draw:text-style-name="P3" draw:layer="layout" svg:width="8.935cm" svg:height="12.059cm" svg:x="1.299cm" svg:y="5.125cm">
          <draw:image xlink:href="Pictures/100000000000028F0000026104C77265C2CF7F4A.jpg" xlink:type="simple" xlink:show="embed" xlink:actuate="onLoad">
            <text:p/>
          </draw:image>
        </draw:frame>
        <draw:custom-shape draw:name="文字方塊 6" draw:style-name="gr3" draw:text-style-name="P7" draw:layer="layout" svg:width="13.899cm" svg:height="2.451cm" svg:x="10.9cm" svg:y="5.846cm">
          <text:list text:style-name="L5">
            <text:list-item>
              <text:p text:style-name="P6"><text:span text:style-name="T5">書的背面，可以保護及美化圖書</text:span></text:p>
            </text:list-item>
            <text:list-item>
              <text:p text:style-name="P6"><text:span text:style-name="T5">會有簡介、價錢、</text:span><text:span text:style-name="T5">ISB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6" draw:text-style-name="P7" draw:layer="layout" svg:width="10.6cm" svg:height="4.8cm" svg:x="12.7cm" svg:y="11.125cm">
          <text:p text:style-name="P11"><text:span text:style-name="T7">國際標準書號(</text:span><text:span text:style-name="T7">ISBN)</text:span></text:p>
          <text:p text:style-name="P11"><text:span text:style-name="T8"/></text:p>
          <text:p text:style-name="P11"><text:span text:style-name="T9">書的身分證，每本書都會有一個獨一無二的號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0" draw:style-name="gr7" draw:text-style-name="P3" draw:layer="layout" svg:width="5.2cm" svg:height="2.799cm" svg:x="7.499cm" svg:y="13.523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3">
          <draw:page-thumbnail draw:name="投影片圖像版面配置區 1" draw:style-name="gr2" draw:layer="layout" svg:width="12.699cm" svg:height="9.524cm" svg:x="3.175cm" svg:y="1.905cm" draw:page-number="6" presentation:class="page"/>
          <draw:frame draw:name="備忘稿版面配置區 2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書脊/書背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書脊/書背</text:span></text:p>
          </draw:text-box>
        </draw:frame>
        <draw:custom-shape draw:name="文字方塊 6" draw:style-name="gr3" draw:text-style-name="P7" draw:layer="layout" svg:width="12.8cm" svg:height="5.751cm" svg:x="12.1cm" svg:y="6.046cm">
          <text:list text:style-name="L5">
            <text:list-item>
              <text:p text:style-name="P6"><text:span text:style-name="T5">連接封面和封底</text:span></text:p>
            </text:list-item>
            <text:list-item>
              <text:p text:style-name="P6"><text:span text:style-name="T5">會有書名、作者、出版者、系列名稱(叢書名)</text:span></text:p>
            </text:list-item>
            <text:list-item>
              <text:p text:style-name="P6"><text:span text:style-name="T5">圖書館的書標通常都貼在書脊的下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3" draw:layer="layout" svg:width="11.4cm" svg:height="12cm" svg:x="0.499cm" svg:y="5.125cm">
          <draw:image xlink:href="Pictures/10000000000002A0000001C40A85E6AB6778D163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7" presentation:class="page"/>
          <draw:frame draw:name="備忘稿版面配置區 2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扉頁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扉頁</text:span></text:p>
          </draw:text-box>
        </draw:frame>
        <draw:custom-shape draw:name="文字方塊 6" draw:style-name="gr3" draw:text-style-name="P7" draw:layer="layout" svg:width="12.2cm" svg:height="2.451cm" svg:x="12.1cm" svg:y="5.125cm">
          <text:list text:style-name="L5">
            <text:list-item>
              <text:p text:style-name="P6"><text:span text:style-name="T5">封面翻開後，在正文之前的空白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" draw:text-style-name="P3" draw:layer="layout" svg:width="11.838cm" svg:height="8.6cm" svg:x="0.699cm" svg:y="7.125cm">
          <draw:image xlink:href="Pictures/1000020000000154000000F79C2F732403FFD1D3.gif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8" presentation:class="page"/>
          <draw:frame draw:name="備忘稿版面配置區 2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書名頁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書名頁</text:span></text:p>
          </draw:text-box>
        </draw:frame>
        <draw:custom-shape draw:name="文字方塊 6" draw:style-name="gr3" draw:text-style-name="P7" draw:layer="layout" svg:width="12.8cm" svg:height="5.751cm" svg:x="12.1cm" svg:y="5.125cm">
          <text:list text:style-name="L5">
            <text:list-item>
              <text:p text:style-name="P6"><text:span text:style-name="T5">翻開封面後，會有一張跟封面很像的頁面</text:span></text:p>
            </text:list-item>
            <text:list-item>
              <text:p text:style-name="P6"><text:span text:style-name="T5">上面會有書名、作者、出版社</text:span></text:p>
            </text:list-item>
            <text:list-item>
              <text:p text:style-name="P6"><text:span text:style-name="T5">如果封面不見了，還是可以知道這本書的名字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9" draw:text-style-name="P3" draw:layer="layout" svg:width="7.4cm" svg:height="13.32cm" svg:x="2.499cm" svg:y="4.724cm">
          <draw:image xlink:href="Pictures/1000000000000558000002AA85001A7A703278CF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9" presentation:class="page"/>
          <draw:frame draw:name="備忘稿版面配置區 2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序言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序言</text:span></text:p>
          </draw:text-box>
        </draw:frame>
        <draw:custom-shape draw:name="文字方塊 6" draw:style-name="gr3" draw:text-style-name="P7" draw:layer="layout" svg:width="12.8cm" svg:height="3.551cm" svg:x="12.1cm" svg:y="5.125cm">
          <text:list text:style-name="L5">
            <text:list-item>
              <text:p text:style-name="P6"><text:span text:style-name="T5">介紹作者為什麼要寫這本書</text:span></text:p>
            </text:list-item>
            <text:list-item>
              <text:p text:style-name="P6"><text:span text:style-name="T5">別人介紹這本書或是推薦這本書的原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0" draw:text-style-name="P3" draw:layer="layout" svg:width="11.2cm" svg:height="12.16cm" svg:x="0.899cm" svg:y="5.525cm">
          <draw:image xlink:href="Pictures/10000000000002580000019672A11F8AA944C8E1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0" presentation:class="page"/>
          <draw:frame draw:name="備忘稿版面配置區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目次/目錄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目次/目錄</text:span></text:p>
          </draw:text-box>
        </draw:frame>
        <draw:custom-shape draw:name="文字方塊 6" draw:style-name="gr3" draw:text-style-name="P7" draw:layer="layout" svg:width="12.8cm" svg:height="3.551cm" svg:x="12.1cm" svg:y="5.125cm">
          <text:list text:style-name="L5">
            <text:list-item>
              <text:p text:style-name="P6"><text:span text:style-name="T5">書的大綱</text:span></text:p>
            </text:list-item>
            <text:list-item>
              <text:p text:style-name="P6"><text:span text:style-name="T5">會有各個內容主題或章節標題</text:span></text:p>
            </text:list-item>
            <text:list-item>
              <text:p text:style-name="P6"><text:span text:style-name="T5">會標註每個主題開始的頁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1" draw:text-style-name="P3" draw:layer="layout" svg:width="11.665cm" svg:height="10.8cm" svg:x="0.299cm" svg:y="6.125cm">
          <draw:image xlink:href="Pictures/100000000000021F000003007B0D7637E57C9AF7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1" presentation:class="page"/>
          <draw:frame draw:name="備忘稿版面配置區 2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書的結構：版權頁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書的結構：版權頁</text:span></text:p>
          </draw:text-box>
        </draw:frame>
        <draw:custom-shape draw:name="文字方塊 6" draw:style-name="gr3" draw:text-style-name="P7" draw:layer="layout" svg:width="12.8cm" svg:height="6.851cm" svg:x="12.1cm" svg:y="5.125cm">
          <text:list text:style-name="L5">
            <text:list-item>
              <text:p text:style-name="P6"><text:span text:style-name="T5">這本書的身份證明</text:span></text:p>
            </text:list-item>
            <text:list-item>
              <text:p text:style-name="P6"><text:span text:style-name="T5">會有這本書的版權資料</text:span></text:p>
            </text:list-item>
          </text:list>
          <text:p text:style-name="P6"><text:span text:style-name="T5"><text:s/></text:span><text:span text:style-name="T5">例如：書名、作者、出版社、</text:span></text:p>
          <text:p text:style-name="P6"><text:span text:style-name="T5"><text:s/></text:span><text:span text:style-name="T5">出版年、版次、出版社連絡方</text:span></text:p>
          <text:p text:style-name="P6"><text:span text:style-name="T5"><text:s/></text:span><text:span text:style-name="T5">式等</text:span></text:p>
          <text:list text:continue-numbering="true" text:style-name="L5">
            <text:list-item>
              <text:p text:style-name="P6"><text:span text:style-name="T5">通常出現在第一頁或最後一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2" draw:text-style-name="P3" draw:layer="layout" svg:width="9.4cm" svg:height="13.032cm" svg:x="1.899cm" svg:y="4.924cm">
          <draw:image xlink:href="Pictures/1000000000000558000002AA85001A7A703278CF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2" presentation:class="page"/>
          <draw:frame draw:name="備忘稿版面配置區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draw:page draw:name="【動動手】&#10;八格書diy" draw:style-name="dp1" draw:master-page-name="區段標題">
        <draw:frame draw:name="標題 1" presentation:style-name="pr3" draw:text-style-name="P5" draw:layer="layout" svg:width="21.589cm" svg:height="3.783cm" svg:x="1.786cm" svg:y="7.342cm" presentation:class="title" presentation:user-transformed="true">
          <draw:text-box>
            <text:p text:style-name="P1"><text:span text:style-name="T2">【動動手】</text:span><text:span text:style-name="T2"><text:line-break/></text:span><text:span text:style-name="T2">八格書</text:span><text:span text:style-name="T2">di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八格書" draw:style-name="dp1" draw:master-page-name="標題及物件" presentation:presentation-page-layout-name="AL2T11">
        <draw:frame draw:name="標題 1" presentation:style-name="pr6" draw:text-style-name="P2" draw:layer="layout" svg:width="21.629cm" svg:height="3.174cm" svg:x="1.984cm" svg:y="0.397cm" presentation:class="title" presentation:user-transformed="true">
          <draw:text-box>
            <text:p text:style-name="P1"><text:span text:style-name="T4">八格書</text:span></text:p>
          </draw:text-box>
        </draw:frame>
        <draw:g draw:name="群組 13" xml:id="id2" draw:id="id2">
          <draw:g draw:name="群組 11">
            <draw:frame draw:name="圖片 3" draw:style-name="gr1" draw:text-style-name="P3" draw:layer="layout" svg:width="25.323cm" svg:height="17.02cm" svg:x="0cm" svg:y="-0.076cm">
              <draw:image xlink:href="Pictures/100000000000044A000002E20F284A4EC10A67AF.jpg" xlink:type="simple" xlink:show="embed" xlink:actuate="onLoad">
                <text:p/>
              </draw:image>
            </draw:frame>
            <draw:custom-shape draw:name="文字方塊 4" draw:style-name="gr3" draw:text-style-name="P7" draw:layer="layout" svg:width="5.8cm" svg:height="1.013cm" svg:x="1.499cm" svg:y="0.524cm">
              <text:p text:style-name="P11"><text:span text:style-name="T10">8</text:span><text:span text:style-name="T10">開圖畫紙摺成</text:span><text:span text:style-name="T10">8</text:span><text:span text:style-name="T10">格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" draw:style-name="gr3" draw:text-style-name="P7" draw:layer="layout" svg:width="7.8cm" svg:height="1.775cm" svg:x="8.9cm" svg:y="0.329cm">
              <text:p text:style-name="P11"><text:span text:style-name="T10">由右往左對摺，在右邊中央水平線剪開一格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" draw:style-name="gr3" draw:text-style-name="P7" draw:layer="layout" svg:width="5.8cm" svg:height="1.013cm" svg:x="18.301cm" svg:y="0.324cm">
              <text:p text:style-name="P11"><text:span text:style-name="T10">剪開處往上拉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" draw:style-name="gr3" draw:text-style-name="P7" draw:layer="layout" svg:width="5.8cm" svg:height="1.013cm" svg:x="1.499cm" svg:y="9.099cm">
              <text:p text:style-name="P11"><text:span text:style-name="T10">開口處往兩邊下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" draw:style-name="gr3" draw:text-style-name="P7" draw:layer="layout" svg:width="5.8cm" svg:height="1.013cm" svg:x="9.9cm" svg:y="9.099cm">
              <text:p text:style-name="P11"><text:span text:style-name="T10">立起來變成十字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" draw:style-name="gr3" draw:text-style-name="P7" draw:layer="layout" svg:width="5.8cm" svg:height="1.013cm" svg:x="18.101cm" svg:y="9.099cm">
              <text:p text:style-name="P11"><text:span text:style-name="T10">合起來變成小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12" draw:style-name="gr3" draw:text-style-name="P7" draw:layer="layout" svg:width="10cm" svg:height="1.013cm" svg:x="13.1cm" svg:y="16.926cm">
            <text:p text:style-name="P6"><text:span text:style-name="T11">取自《一張紙做一本書》-王淑芬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4" presentation:class="page"/>
          <draw:frame draw:name="備忘稿版面配置區 2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Arial" svg:font-family="Arial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新細明體2" svg:font-family="新細明體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423cm" draw:distance="0.14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background" style:family="presentation">
      <style:graphic-properties draw:stroke="none" draw:fill="solid" draw:fill-color="#ffffff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shrink-to-fit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outline2" style:family="presentation" style:parent-style-name="區段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區段標題-outline3" style:family="presentation" style:parent-style-name="區段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區段標題-outline4" style:family="presentation" style:parent-style-name="區段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>
        <text:list-style style:name="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區段標題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區段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區段標題-backgroundobjects">
      <style:graphic-properties draw:stroke="none" draw:fill="none" draw:fill-color="#ffffff" draw:auto-grow-height="false" fo:min-height="1.485cm"/>
    </style:style>
    <style:style style:name="Mpr8" style:family="presentation" style:parent-style-name="區段標題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3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000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微軟正黑體4" style:font-size-asian="44pt" style:font-style-asian="normal" style:font-weight-asian="bold" style:font-name-complex="Arial1" style:font-size-complex="44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微軟正黑體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text-transform="uppercas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微軟正黑體4" style:font-size-asian="40pt" style:font-style-asian="normal" style:font-weight-asian="bold" style:font-name-complex="Arial1" style:font-size-complex="40pt" style:font-style-complex="normal" style:font-weight-complex="bold"/>
    </style:style>
    <style:style style:name="MT4" style:family="text">
      <style:text-properties fo:font-variant="normal" fo:text-transform="none" fo:color="#5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215968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微軟正黑體4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微軟正黑體4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微軟正黑體4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5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9" draw:style-name="Mgr3" draw:text-style-name="MP5" draw:layer="backgroundobjects" svg:width="25.399cm" svg:height="19.049cm" svg:x="0cm" svg:y="0cm">
        <draw:image xlink:href="Pictures/100000000000040000000300EA5B19EE3EB24F3F.jpg" xlink:type="simple" xlink:show="embed" xlink:actuate="onLoad">
          <text:p/>
        </draw:image>
      </draw:frame>
      <draw:frame draw:name="標題 1" presentation:style-name="Mpr1" draw:text-style-name="MP7" draw:layer="backgroundobjects" svg:width="13.294cm" svg:height="5.789cm" svg:x="11.509cm" svg:y="5.9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1">
      <draw:frame draw:name="圖片 6" draw:style-name="Mgr3" draw:text-style-name="MP5" draw:layer="backgroundobjects" svg:width="25.399cm" svg:height="19.049cm" svg:x="0cm" svg:y="0cm">
        <draw:image xlink:href="Pictures/100000000000040000000300E8DDBDC181BD1697.jpg" xlink:type="simple" xlink:show="embed" xlink:actuate="onLoad">
          <text:p/>
        </draw:image>
      </draw:frame>
      <draw:frame draw:name="標題 1" presentation:style-name="Mpr5" draw:text-style-name="MP12" draw:layer="backgroundobjects" svg:width="21.589cm" svg:height="3.783cm" svg:x="1.786cm" svg:y="7.342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日期版面配置區 3" presentation:style-name="Mpr6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6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區段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區段標題-title" draw:layer="backgroundobjects" svg:width="14.848cm" svg:height="11.136cm" svg:x="3.075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1" draw:style-name="Mgr3" draw:text-style-name="MP5" draw:layer="backgroundobjects" svg:width="25.399cm" svg:height="19.049cm" svg:x="0cm" svg:y="0cm">
        <draw:image xlink:href="Pictures/100000000000040000000300935C129C6AF0A054.jpg" xlink:type="simple" xlink:show="embed" xlink:actuate="onLoad">
          <text:p/>
        </draw:image>
      </draw:frame>
      <draw:frame draw:name="標題 1" presentation:style-name="Mpr9" draw:text-style-name="MP7" draw:layer="backgroundobjects" svg:width="21.629cm" svg:height="3.174cm" svg:x="1.984cm" svg:y="0.397cm" presentation:class="title" presentation:user-transformed="true">
        <draw:text-box>
          <text:p text:style-name="MP6"><text:span text:style-name="MT4">按一下以編輯母片標題樣式</text:span></text:p>
        </draw:text-box>
      </draw:frame>
      <draw:frame draw:name="內容版面配置區 2" presentation:style-name="Mpr10" draw:text-style-name="MP14" draw:layer="backgroundobjects" svg:width="21.629cm" svg:height="12.055cm" svg:x="1.984cm" svg:y="4.961cm" presentation:class="outline" presentation:user-transformed="true">
        <draw:text-box>
          <text:list text:style-name="ML7">
            <text:list-item>
              <text:p text:style-name="MP13"><text:span text:style-name="MT5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1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9"><text:date style:data-style-name="D1" text:date-value="2019-01-09">1/9/19</text:date></text:span></text:p>
        </draw:text-box>
      </draw:frame>
      <draw:frame draw:name="頁尾版面配置區 4" presentation:style-name="Mpr11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1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9"><text:page-number>&lt;編號&gt;</text:page-number></text:span></text:p>
        </draw:text-box>
      </draw:frame>
      <draw:frame draw:name="圖片 10" draw:style-name="Mgr3" draw:text-style-name="MP5" draw:layer="backgroundobjects" svg:width="2.999cm" svg:height="0.439cm" svg:x="11.112cm" svg:y="18.213cm">
        <draw:image xlink:href="Pictures/1000020100000104000000266FCD1EB829FB25D1.png" xlink:type="simple" xlink:show="embed" xlink:actuate="onLoad">
          <text:p/>
        </draw:image>
      </draw:frame>
      <draw:frame draw:name="圖片 8" draw:style-name="Mgr3" draw:text-style-name="MP5" draw:layer="backgroundobjects" svg:width="2.593cm" svg:height="3.358cm" svg:x="22.806cm" svg:y="15.691cm">
        <draw:image xlink:href="Pictures/10000201000000E1000001239B63574648306F14.png" xlink:type="simple" xlink:show="embed" xlink:actuate="onLoad">
          <text:p/>
        </draw:image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簡報</dc:title>
    <meta:initial-creator>ntl</meta:initial-creator>
    <dc:creator>a14021</dc:creator>
    <meta:editing-cycles>94</meta:editing-cycles>
    <meta:creation-date>2011-06-08T07:46:25</meta:creation-date>
    <dc:date>2016-10-04T08:34:58</dc:date>
    <meta:editing-duration>PT15H34M</meta:editing-duration>
    <meta:generator>NDC_ODF_Application_Tools/1.0.3$Windows_x86 LibreOffice_project/8ad3e16aadc5e73175a2d44b1abec8638aa18880</meta:generator>
    <meta:document-statistic meta:object-count="13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