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21.png" manifest:media-type="image/png"/>
  <manifest:file-entry manifest:full-path="media/image4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46.jpeg" manifest:media-type="image/jpeg"/>
  <manifest:file-entry manifest:full-path="Thumbnails/thumbnail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8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9.png" manifest:media-type="image/png"/>
  <manifest:file-entry manifest:full-path="media/image39.png" manifest:media-type="image/png"/>
  <manifest:file-entry manifest:full-path="media/image57.jpeg" manifest:media-type="image/jpeg"/>
  <manifest:file-entry manifest:full-path="media/image18.png" manifest:media-type="image/png"/>
  <manifest:file-entry manifest:full-path="media/image27.png" manifest:media-type="image/png"/>
  <manifest:file-entry manifest:full-path="media/image37.png" manifest:media-type="image/png"/>
  <manifest:file-entry manifest:full-path="media/image38.jpeg" manifest:media-type="image/jpeg"/>
  <manifest:file-entry manifest:full-path="settings.xml" manifest:media-type="text/xml"/>
  <manifest:file-entry manifest:full-path="media/image51.jpeg" manifest:media-type="image/jpeg"/>
  <manifest:file-entry manifest:full-path="media/image52.jpeg" manifest:media-type="image/jpeg"/>
  <manifest:file-entry manifest:full-path="media/image55.png" manifest:media-type="image/png"/>
  <manifest:file-entry manifest:full-path="media/image56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9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6.png" manifest:media-type="image/png"/>
  <manifest:file-entry manifest:full-path="media/image44.png" manifest:media-type="image/png"/>
  <manifest:file-entry manifest:full-path="media/image50.jpeg" manifest:media-type="image/jpeg"/>
  <manifest:file-entry manifest:full-path="media/image53.png" manifest:media-type="image/png"/>
  <manifest:file-entry manifest:full-path="media/image54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styles.xml" manifest:media-type="text/xml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40.png" manifest:media-type="image/png"/>
  <manifest:file-entry manifest:full-path="media/image49.jpeg" manifest:media-type="image/jpeg"/>
  <manifest:file-entry manifest:full-path="media/image7.png" manifest:media-type="image/png"/>
  <manifest:file-entry manifest:full-path="media/image20.png" manifest:media-type="image/pn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9.jpeg" manifest:media-type="image/jpeg"/>
  <manifest:file-entry manifest:full-path="media/image28.jpeg" manifest:media-type="image/jpeg"/>
  <manifest:file-entry manifest:full-path="media/image48.gif" manifest:media-type="image/gif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83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86" draw:stroke="solid" svg:stroke-width="0.01042in" svg:stroke-color="#46aac5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graphic" style:name="a1088" style:parent-style-name="Graphics">
      <style:graphic-properties draw:fill="none" fo:clip="rect(0in 0in 0in 0in)" draw:stroke="non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paragraph" style:name="a840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 0in 0in 0in)" draw:stroke="non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845" style:parent-style-name="Graphics">
      <style:graphic-properties draw:fill="none" fo:clip="rect(0in 0in 0in 0in)" draw:stroke="non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6" style:parent-style-name="Graphics">
      <style:graphic-properties draw:fill="none" fo:clip="rect(0in 0in 0in 0in)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 style:parent-style-name="Graphics">
      <style:graphic-properties draw:fill="none" fo:clip="rect(0in 0in 0in 0in)" draw:stroke="non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fo:clip="rect(0in 0in 0in 0in)" draw:stroke="non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3" style:parent-style-name="Graphics">
      <style:graphic-properties draw:fill="none" fo:clip="rect(0in 0in 0in 0in)" draw:stroke="non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2778in" svg:stroke-color="#ff9900" svg:stroke-opacity="100%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8064a2" draw:opacity="100%" draw:stroke="solid" svg:stroke-width="0.02778in" svg:stroke-color="#5c4776" svg:stroke-opacity="100%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solid" svg:stroke-width="0.02778in" svg:stroke-color="#357d91" svg:stroke-opacity="100%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9900" svg:stroke-opacity="100%" draw:auto-grow-width="true" draw:auto-grow-height="true"/>
      <style:paragraph-properties style:font-independent-line-spacing="true" style:writing-mode="lr-tb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1204" style:parent-style-name="Graphics">
      <style:graphic-properties draw:fill="none" fo:clip="rect(0in 0in 0in 0in)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 style:parent-style-name="Graphics">
      <style:graphic-properties draw:fill="none" fo:clip="rect(0in 0in 0in 0in)" draw:stroke="none"/>
    </style:style>
    <style:style style:family="text" style:name="a9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draw:fill="solid" draw:fill-color="#dee7d1" draw:opacity="90%" draw:stroke="solid" svg:stroke-width="0.02778in" svg:stroke-color="#dee7d1" svg:stroke-opacity="90%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draw:fill="solid" draw:fill-color="#d5e0c4" draw:opacity="100%" draw:stroke="solid" svg:stroke-width="0.02778in" svg:stroke-color="#ffffff" svg:stroke-opacity="100%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9bbb59" svg:stroke-opacity="100%" draw:auto-grow-width="true" draw:auto-grow-height="true"/>
      <style:paragraph-properties style:font-independent-line-spacing="true" style:writing-mode="lr-tb"/>
    </style:style>
    <style:style style:family="graphic" style:name="a121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true" draw:auto-grow-height="true"/>
      <style:paragraph-properties style:font-independent-line-spacing="true" style:writing-mode="lr-tb"/>
    </style:style>
    <style:style style:family="graphic" style:name="a1211" style:parent-style-name="Graphics">
      <style:graphic-properties draw:fill="none" fo:clip="rect(0in 0in 0in 0in)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bacc6" svg:stroke-opacity="100%" draw:auto-grow-width="tru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center" style:tab-stop-distance="1.99306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31889in" fo:padding-bottom="0.38312in" fo:padding-left="0.38312in" fo:padding-right="0.38312in" draw:textarea-vertical-align="top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170" style:parent-style-name="Graphics">
      <style:graphic-properties draw:fill="none" fo:clip="rect(0in 0in 0in 0in)" draw:stroke="none" style:mirror="horizontal"/>
    </style:style>
    <style:style style:family="graphic" style:name="a923">
      <style:graphic-properties draw:fill="solid" draw:fill-color="#cdc6d7" draw:opacity="100%" draw:stroke="solid" svg:stroke-width="0.02778in" svg:stroke-color="#ffffff" svg:stroke-opacity="100%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center" style:tab-stop-distance="1.99306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31889in" fo:padding-bottom="0.38312in" fo:padding-left="0.38312in" fo:padding-right="0.38312in" draw:textarea-vertical-align="top" draw:textarea-horizontal-align="center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true" draw:auto-grow-height="true"/>
      <style:paragraph-properties style:font-independent-line-spacing="true" style:writing-mode="lr-tb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1" style:parent-style-name="Graphics">
      <style:graphic-properties draw:fill="none" fo:clip="rect(0in 0in 0.44013in 0in)" draw:stroke="none"/>
    </style:style>
    <style:style style:family="text" style:name="a1222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 style:parent-style-name="Graphics">
      <style:graphic-properties draw:fill="none" fo:clip="rect(0in 0in 0in 0in)" draw:stroke="non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 style:parent-style-name="Graphics">
      <style:graphic-properties draw:fill="none" fo:clip="rect(0in 0in 0in 0in)" draw:stroke="none"/>
    </style:style>
    <style:style style:family="text" style:name="a884">
      <style:text-properties fo:text-transform="uppercas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text-transform="uppercas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 style:parent-style-name="Graphics">
      <style:graphic-properties draw:fill="none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fo:clip="rect(0in 0in 0in 0in)" draw:stroke="none"/>
    </style:style>
    <style:style style:family="paragraph" style:name="a9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4" style:parent-style-name="Graphics">
      <style:graphic-properties draw:fill="none" fo:clip="rect(0in 0in 0in 0in)" draw:stroke="non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wrap" fo:padding-top="0.26124in" fo:padding-bottom="0.26124in" fo:padding-left="0.26546in" fo:padding-right="0.26546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draw:fill="solid" draw:fill-color="#ffffff" draw:opacity="100%" draw:stroke="solid" svg:stroke-width="0.02778in" svg:stroke-color="#c0504d" svg:stroke-opacity="100%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6">
      <style:graphic-properties draw:fill="bitmap" draw:fill-image-name="a1005" style:repeat="stretch" draw:stroke="solid" svg:stroke-width="0.02778in" svg:stroke-color="#c0504d" svg:stroke-opacity="100%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draw:fill="solid" draw:fill-color="#ffffff" draw:opacity="100%" draw:stroke="solid" svg:stroke-width="0.02778in" svg:stroke-color="#c0504d" svg:stroke-opacity="100%"/>
    </style:style>
    <style:style style:family="text" style:name="a8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 style:parent-style-name="Graphics">
      <style:graphic-properties draw:fill="none" fo:clip="rect(0in 0in 0in 0in)" draw:stroke="non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 style:parent-style-name="Graphics">
      <style:graphic-properties draw:fill="none" fo:clip="rect(0in 0in 0in 0in)" draw:stroke="non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 style:parent-style-name="Graphics">
      <style:graphic-properties draw:fill="none" fo:clip="rect(0in 0in 0in 0in)" draw:stroke="non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 style:parent-style-name="Graphics">
      <style:graphic-properties draw:fill="none" fo:clip="rect(0in 0in 0in 0in)" draw:stroke="non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 style:parent-style-name="Graphics">
      <style:graphic-properties draw:fill="none" draw:stroke="none"/>
    </style:style>
    <style:style style:family="graphic" style:name="a1011">
      <style:graphic-properties fo:wrap-option="wrap" fo:padding-top="0.26124in" fo:padding-bottom="0.26124in" fo:padding-left="0.26546in" fo:padding-right="0.26546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true" style:writing-mode="lr-tb"/>
    </style:style>
    <style:style style:family="graphic" style:name="a1249" style:parent-style-name="Graphics">
      <style:graphic-properties draw:fill="none" fo:clip="rect(0in 1.91717in 0in 0in)" draw:stroke="none"/>
    </style:style>
    <style:style style:family="graphic" style:name="a1012">
      <style:graphic-properties draw:fill="solid" draw:fill-color="#ffffff" draw:opacity="100%" draw:stroke="solid" svg:stroke-width="0.02778in" svg:stroke-color="#c0504d" svg:stroke-opacity="100%"/>
    </style:style>
    <style:style style:family="graphic" style:name="a1014">
      <style:graphic-properties draw:fill="bitmap" draw:fill-image-name="a1013" style:repeat="stretch" draw:stroke="solid" svg:stroke-width="0.02778in" svg:stroke-color="#c0504d" svg:stroke-opacity="100%"/>
    </style:style>
    <style:style style:family="graphic" style:name="a1015">
      <style:graphic-properties draw:fill="solid" draw:fill-color="#ffffff" draw:opacity="100%" draw:stroke="solid" svg:stroke-width="0.02778in" svg:stroke-color="#c0504d" svg:strok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26124in" fo:padding-bottom="0.26124in" fo:padding-left="0.26546in" fo:padding-right="0.26546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true" style:writing-mode="lr-tb"/>
    </style:style>
    <style:style style:family="graphic" style:name="a950" style:parent-style-name="Graphics">
      <style:graphic-properties draw:fill="none" fo:clip="rect(0in 0in 0in 0in)" draw:stroke="non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4" style:parent-style-name="Graphics">
      <style:graphic-properties draw:fill="none" fo:clip="rect(0in 0in 0in 0.90644in)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1" style:parent-style-name="Graphics">
      <style:graphic-properties draw:fill="none" fo:clip="rect(0in 0in 0in 0in)" draw:stroke="non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draw:fill="solid" draw:fill-color="#ffffff" draw:opacity="100%" draw:stroke="solid" svg:stroke-width="0.02778in" svg:stroke-color="#c0504d" svg:stroke-opacity="100%"/>
    </style:style>
    <style:style style:family="text" style:name="a125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draw:fill="bitmap" draw:fill-image-name="a1021" style:repeat="stretch" draw:stroke="solid" svg:stroke-width="0.02778in" svg:stroke-color="#c0504d" svg:stroke-opacity="100%"/>
    </style:style>
    <style:style style:family="graphic" style:name="a1023">
      <style:graphic-properties draw:fill="solid" draw:fill-color="#ffffff" draw:opacity="100%" draw:stroke="solid" svg:stroke-width="0.02778in" svg:stroke-color="#c0504d" svg:stroke-opacity="100%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>
      <style:graphic-properties draw:fill="solid" draw:fill-color="#e8d0d0" draw:opacity="100%" draw:stroke="non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26627in" fo:padding-bottom="0.26627in" fo:padding-left="0.26627in" fo:padding-right="0.26627in" draw:textarea-vertical-align="middle" draw:textarea-horizontal-align="center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26627in" fo:padding-bottom="0.26627in" fo:padding-left="0.26627in" fo:padding-right="0.26627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Times New Roman" style:font-family-generic="modern" style:font-family-generic-asian="modern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36" draw:stroke="solid" svg:stroke-width="0.01042in" svg:stroke-color="#46aac5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28294in" fo:padding-bottom="0.28294in" fo:padding-left="0.28294in" fo:padding-right="0.28294in" draw:textarea-vertical-align="middle" draw:textarea-horizontal-align="center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26627in" fo:padding-bottom="0.26627in" fo:padding-left="0.26627in" fo:padding-right="0.26627in" draw:textarea-vertical-align="middle" draw:textarea-horizontal-align="center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0" style:parent-style-name="Graphics">
      <style:graphic-properties draw:fill="none" fo:clip="rect(0in 0in 0in 0in)" draw:stroke="none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1272" style:parent-style-name="Graphics">
      <style:graphic-properties draw:fill="none" fo:clip="rect(0in 0in 0in 0in)" draw:stroke="none"/>
    </style:style>
    <style:style style:family="graphic" style:name="a1273" style:parent-style-name="Graphics">
      <style:graphic-properties draw:fill="none" draw:stroke="non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41" draw:stroke="solid" svg:stroke-width="0.01042in" svg:stroke-color="#46aac5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46" draw:stroke="solid" svg:stroke-width="0.01042in" svg:stroke-color="#46aac5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26124in" fo:padding-bottom="0.26124in" fo:padding-left="0.26546in" fo:padding-right="0.26546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true" style:writing-mode="lr-tb"/>
    </style:style>
    <style:style style:family="graphic" style:name="a988">
      <style:graphic-properties draw:fill="solid" draw:fill-color="#ffffff" draw:opacity="100%" draw:stroke="solid" svg:stroke-width="0.02778in" svg:stroke-color="#c0504d" svg:stroke-opacity="100%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51" draw:stroke="solid" svg:stroke-width="0.01042in" svg:stroke-color="#46aac5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 style:parent-style-name="Graphics">
      <style:graphic-properties draw:fill="none" draw:stroke="non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fo:clip="rect(0in 0in 0in 0in)" draw:stroke="none" style:mirror="horizontal"/>
    </style:style>
    <style:style style:family="graphic" style:name="a809" style:parent-style-name="Graphics">
      <style:graphic-properties draw:fill="none" fo:clip="rect(0in 0in 0in 0in)" draw:stroke="none" style:mirror="horizontal"/>
    </style:style>
    <style:style style:family="graphic" style:name="a105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56" draw:stroke="solid" svg:stroke-width="0.01042in" svg:stroke-color="#46aac5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draw:fill="bitmap" draw:fill-image-name="a989" style:repeat="stretch" draw:stroke="solid" svg:stroke-width="0.02778in" svg:stroke-color="#c0504d" svg:stroke-opacity="100%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draw:fill="solid" draw:fill-color="#ffffff" draw:opacity="100%" draw:stroke="solid" svg:stroke-width="0.02778in" svg:stroke-color="#c0504d" svg:stroke-opacity="100%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5">
      <style:graphic-properties fo:wrap-option="wrap" fo:padding-top="0.26124in" fo:padding-bottom="0.26124in" fo:padding-left="0.26546in" fo:padding-right="0.26546in" draw:textarea-vertical-align="middle" draw:textarea-horizontal-align="center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draw:fill="solid" draw:fill-color="#ffffff" draw:opacity="100%" draw:stroke="solid" svg:stroke-width="0.02778in" svg:stroke-color="#c0504d" svg:stroke-opacity="100%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8">
      <style:graphic-properties draw:fill="bitmap" draw:fill-image-name="a997" style:repeat="stretch" draw:stroke="solid" svg:stroke-width="0.02778in" svg:stroke-color="#c0504d" svg:stroke-opacity="100%"/>
    </style:style>
    <style:style style:family="graphic" style:name="a999">
      <style:graphic-properties draw:fill="solid" draw:fill-color="#ffffff" draw:opacity="100%" draw:stroke="solid" svg:stroke-width="0.02778in" svg:stroke-color="#c0504d" svg:stroke-opacity="100%"/>
    </style:style>
    <style:style style:family="graphic" style:name="a810" style:parent-style-name="Graphics">
      <style:graphic-properties draw:fill="none" fo:clip="rect(0in 0in 0in 0in)" draw:stroke="none"/>
    </style:style>
    <style:style style:family="text" style:name="a811">
      <style:text-properties fo:font-variant="normal" fo:text-transform="none" fo:color="#389bfb" style:text-line-through-type="none" style:text-line-through-style="none" style:text-line-through-width="auto" style:text-line-through-color="font-color" style:text-position="0% 100%" fo:font-family="華康粗明體" style:font-family-asian="華康粗明體" style:font-family-generic="modern" style:font-family-generic-asian="modern" style:font-pitch="fixed" style:font-pitch-asian="fixed" fo:font-size="1.91667in" style:font-size-asian="1.91667in" style:font-size-complex="1.91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新綜藝體" style:font-family-asian="華康新綜藝體" style:font-family-generic="decorative" style:font-family-generic-asian="decorative" style:font-pitch="fixed" style:font-pitch-asian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新綜藝體" style:font-family-asian="華康新綜藝體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新綜藝體" style:font-family-asian="華康新綜藝體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-0.07482in -0.2055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-0.07482in -0.2055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61" draw:stroke="solid" svg:stroke-width="0.01042in" svg:stroke-color="#46aac5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新綜藝體" style:font-family-asian="華康新綜藝體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italic" style:font-style-asian="italic" style:font-style-complex="italic" fo:text-shadow="-0.07482in -0.20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新綜藝體" style:font-family-asian="華康新綜藝體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italic" style:font-style-asian="italic" style:font-style-complex="italic" fo:text-shadow="-0.07482in -0.2055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66" draw:stroke="solid" svg:stroke-width="0.01042in" svg:stroke-color="#46aac5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4" style:parent-style-name="Graphics">
      <style:graphic-properties draw:fill="none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3333in" style:font-size-asian="0.83333in" style:font-size-complex="0.83333in" fo:letter-spacing="0in" fo:language="en" style:language-asian="zh" fo:country="US" style:country-asian="TW" fo:font-style="italic" style:font-style-asian="italic" style:font-style-complex="italic" fo:text-shadow="-0.07482in -0.2055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107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71" draw:stroke="solid" svg:stroke-width="0.01042in" svg:stroke-color="#46aac5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76" draw:stroke="solid" svg:stroke-width="0.01042in" svg:stroke-color="#46aac5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fo:clip="rect(0in 0in 0in 0in)" draw:stroke="non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96" draw:master-page-name="Master1-Layout1-title-標題投影片" presentation:presentation-page-layout-name="Master1-PPL1">
        <draw:frame draw:id="id142" draw:style-name="a797" draw:name="Picture 2" svg:x="5in" svg:y="-0.42369in" svg:width="4.17369in" svg:height="4.17369in" style:rel-width="scale" style:rel-height="scale">
          <draw:image xlink:href="media/image1.png" xlink:type="simple" xlink:show="embed" xlink:actuate="onLoad"/>
          <svg:desc>http://www.iconpng.com/png/weathers-sign/wind.png</svg:desc>
        </draw:frame>
        <draw:frame draw:id="id143" draw:style-name="a798" draw:name="Picture 20" svg:x="0.19632in" svg:y="0.36238in" svg:width="2.87937in" svg:height="0.9317in" style:rel-width="scale" style:rel-height="scale">
          <draw:image xlink:href="media/image2.png" xlink:type="simple" xlink:show="embed" xlink:actuate="onLoad"/>
          <svg:desc>http://www.honeypearlpelaez.com/uploads/8/1/6/0/8160105/clouds_03_blue.png</svg:desc>
        </draw:frame>
        <draw:g draw:name="群組 10" draw:id="id144">
          <svg:desc/>
          <draw:custom-shape svg:x="4.44876in" svg:y="8.31744in" svg:width="3.98857in" svg:height="2.42344in" draw:id="id154" draw:style-name="a817" draw:name="矩形 5">
            <svg:desc/>
            <text:p text:style-name="a816" text:class-names="" text:cond-style-name=""><text:span text:style-name="a811" text:class-names="">風</text:span><text:span text:style-name="a812" text:class-names="">之島</text:span><text:span text:style-name="a813" text:class-names="">]</text:span><text:span text:style-name="a814" text:class-names=""><text:s text:c="1"/></text:span><text:span text:style-name="a8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5878in" svg:y="8.71143in" svg:width="2.30563in" svg:height="1.11074in" draw:id="id155" draw:style-name="a822" draw:name="矩形 6">
            <svg:desc/>
            <text:p text:style-name="a821" text:class-names="" text:cond-style-name=""><text:span text:style-name="a818" text:class-names="">[</text:span><text:span text:style-name="a819" text:class-names="">神奇</text:span><text:span text:style-name="a8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45" draw:style-name="a799" draw:name="Picture 4" svg:x="7.75522in" svg:y="5.74868in" svg:width="1.36422in" svg:height="1.3094in" style:rel-width="scale" style:rel-height="scale">
          <draw:image xlink:href="media/image3.png" xlink:type="simple" xlink:show="embed" xlink:actuate="onLoad"/>
          <svg:desc>http://www.victoriashairdesigners.com/ESW/Images/dsgn_409_butterfly.blue.png</svg:desc>
        </draw:frame>
        <draw:frame draw:id="id146" draw:style-name="a800" draw:transform="translate(-0.32354in -0.31054in) rotate(-4.92644) translate(7.73464in 5.5496in)" draw:name="Picture 6" svg:width="0.64707in" svg:height="0.62108in" style:rel-width="scale" style:rel-height="scale">
          <draw:image xlink:href="media/image4.png" xlink:type="simple" xlink:show="embed" xlink:actuate="onLoad"/>
          <svg:desc>http://www.victoriashairdesigners.com/ESW/Images/dsgn_409_butterfly.blue.png</svg:desc>
        </draw:frame>
        <draw:frame draw:id="id147" draw:style-name="a801" draw:name="Picture 8" svg:x="6.16264in" svg:y="5.44114in" svg:width="0.9195in" svg:height="0.88256in" style:rel-width="scale" style:rel-height="scale">
          <draw:image xlink:href="media/image5.png" xlink:type="simple" xlink:show="embed" xlink:actuate="onLoad"/>
          <svg:desc>http://www.victoriashairdesigners.com/ESW/Images/dsgn_409_butterfly.blue.png</svg:desc>
        </draw:frame>
        <draw:frame draw:id="id148" draw:style-name="a802" draw:transform="translate(-1.55247in -0.58941in) rotate(-3.29598) translate(5.12485in 3.48012in)" draw:name="Picture 10" svg:width="3.10494in" svg:height="1.17882in" style:rel-width="scale" style:rel-height="scale">
          <draw:image xlink:href="media/image6.png" xlink:type="simple" xlink:show="embed" xlink:actuate="onLoad"/>
          <svg:desc>http://orig08.deviantart.net/2c8f/f/2012/078/0/d/blue_swirl_png_by_randomnesxd-d4t80nd.png</svg:desc>
        </draw:frame>
        <draw:frame draw:id="id149" presentation:style-name="a806" draw:name="標題 1" svg:x="4.12181in" svg:y="3.21032in" svg:width="5.73473in" svg:height="2.27952in" presentation:class="title" presentation:placeholder="false">
          <draw:text-box>
            <text:p text:style-name="a805" text:class-names="" text:cond-style-name=""><text:span text:style-name="a803" text:class-names="">能源教育閱讀呈現</text:span><text:span text:style-name="a804" text:class-names=""/></text:p>
          </draw:text-box>
          <svg:desc/>
        </draw:frame>
        <draw:frame draw:id="id150" draw:style-name="a807" draw:name="圖片 9" svg:x="-0.59117in" svg:y="0.60004in" svg:width="9.84013in" svg:height="3.72355in" style:rel-width="scale" style:rel-height="scale">
          <draw:image xlink:href="media/image7.png" xlink:type="simple" xlink:show="embed" xlink:actuate="onLoad"/>
          <svg:desc/>
        </draw:frame>
        <draw:frame draw:id="id151" draw:style-name="a808" draw:name="Picture 20" svg:x="1.6138in" svg:y="3.19876in" svg:width="1.67035in" svg:height="0.54049in" style:rel-width="scale" style:rel-height="scale">
          <draw:image xlink:href="media/image8.png" xlink:type="simple" xlink:show="embed" xlink:actuate="onLoad"/>
          <svg:desc>http://www.honeypearlpelaez.com/uploads/8/1/6/0/8160105/clouds_03_blue.png</svg:desc>
        </draw:frame>
        <draw:frame draw:id="id152" draw:style-name="a809" draw:name="Picture 20" svg:x="2.00754in" svg:y="3.435in" svg:width="1.67035in" svg:height="0.54049in" style:rel-width="scale" style:rel-height="scale">
          <draw:image xlink:href="media/image8.png" xlink:type="simple" xlink:show="embed" xlink:actuate="onLoad"/>
          <svg:desc>http://www.honeypearlpelaez.com/uploads/8/1/6/0/8160105/clouds_03_blue.png</svg:desc>
        </draw:frame>
        <draw:frame draw:id="id153" draw:style-name="a810" draw:name="Picture 2" svg:x="4.52751in" svg:y="4.69499in" svg:width="2.63542in" svg:height="2.65625in" style:rel-width="scale" style:rel-height="scale">
          <draw:image xlink:href="media/image9.jpeg" xlink:type="simple" xlink:show="embed" xlink:actuate="onLoad"/>
          <svg:desc>http://b.rimg.com.tw/s2/e/51/14/21304126036244_883_m.jpg</svg:desc>
        </draw:frame>
      </draw:page>
      <draw:page draw:name="Slide12" draw:style-name="a823" draw:master-page-name="Master1-Layout2-obj-標題及物件" presentation:presentation-page-layout-name="Master1-PPL2">
        <draw:g draw:name="群組 22" draw:id="id156">
          <svg:desc/>
          <draw:frame draw:id="id177" draw:style-name="a876" draw:name="Picture 22" svg:x="3.81877in" svg:y="3.12001in" svg:width="1.41726in" svg:height="1.41726in" style:rel-width="scale" style:rel-height="scale">
            <draw:image xlink:href="media/image10.png" xlink:type="simple" xlink:show="embed" xlink:actuate="onLoad"/>
            <svg:desc>http://www.ttrinity.jp/_img/product/1/1950/293447/design_img_f_293447_s.png</svg:desc>
          </draw:frame>
          <draw:frame draw:id="id178" draw:style-name="a877" draw:name="Picture 22" svg:x="5.23625in" svg:y="3.5925in" svg:width="1.41726in" svg:height="1.41726in" style:rel-width="scale" style:rel-height="scale">
            <draw:image xlink:href="media/image10.png" xlink:type="simple" xlink:show="embed" xlink:actuate="onLoad"/>
            <svg:desc>http://www.ttrinity.jp/_img/product/1/1950/293447/design_img_f_293447_s.png</svg:desc>
          </draw:frame>
        </draw:g>
        <draw:frame draw:id="id157" draw:style-name="a824" draw:name="Picture 2" svg:x="0.80749in" svg:y="2.28907in" svg:width="2.37729in" svg:height="2.37432in" style:rel-width="scale" style:rel-height="scale">
          <draw:image xlink:href="media/image11.png" xlink:type="simple" xlink:show="embed" xlink:actuate="onLoad"/>
          <svg:desc>http://www.androidcentral.com/sites/androidcentral.com/files/styles/large/public/topic_images/2014/Cell-Phone-Plans-topic-page-graphic.png?itok=QMawtS_h</svg:desc>
        </draw:frame>
        <draw:frame draw:id="id158" draw:style-name="a825" draw:transform="translate(-0.90495in -0.64854in) rotate(-0.24845) translate(8.77565in 1.71189in)" draw:name="Picture 4" svg:width="1.80989in" svg:height="1.29709in" style:rel-width="scale" style:rel-height="scale">
          <draw:image xlink:href="media/image12.png" xlink:type="simple" xlink:show="embed" xlink:actuate="onLoad"/>
          <svg:desc>http://www.pnglogo.com/wp-content/uploads/2015/09/Tv-PNG-00724.png</svg:desc>
        </draw:frame>
        <draw:frame draw:id="id161" presentation:style-name="a842" draw:name="內容版面配置區 2" svg:x="3.11003in" svg:y="2.64752in" svg:width="4.21878in" svg:height="3.62245in" presentation:class="outline" presentation:placeholder="false">
          <draw:text-box>
            <text:list text:style-name="a838">
              <text:list-item>
                <text:p text:style-name="a837" text:class-names="" text:cond-style-name="" text:id="id159"><text:span text:style-name="a826" text:class-names="">你</text:span><text:span text:style-name="a827" text:class-names="">知道</text:span><text:span text:style-name="a828" text:class-names=""><text:line-break/></text:span><text:span text:style-name="a829" text:class-names="">電</text:span><text:span text:style-name="a830" text:class-names=""><text:line-break/></text:span><text:span text:style-name="a831" text:class-names="">是從哪裡</text:span><text:span text:style-name="a832" text:class-names=""><text:line-break/></text:span><text:span text:style-name="a833" text:class-names="">來的</text:span><text:span text:style-name="a834" text:class-names="">嗎</text:span><text:span text:style-name="a835" text:class-names="">?</text:span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 text:id="id160"><text:span text:style-name="a839" text:class-names=""/></text:p>
              </text:list-item>
            </text:list>
          </draw:text-box>
          <svg:desc/>
        </draw:frame>
        <draw:frame draw:id="id162" draw:style-name="a843" draw:name="Picture 8" svg:x="3.18878in" svg:y="0in" svg:width="3.97311in" svg:height="2.77368in" style:rel-width="scale" style:rel-height="scale">
          <draw:image xlink:href="media/image13.png" xlink:type="simple" xlink:show="embed" xlink:actuate="onLoad"/>
          <svg:desc>http://sb-mitra.com/wp-content/uploads/2013/02/slide_6.png</svg:desc>
        </draw:frame>
        <draw:frame draw:id="id163" draw:style-name="a844" draw:transform="translate(-0.91028in -1.21371in) rotate(-5.99029) translate(1.33515in 6.07516in)" draw:name="Picture 12" svg:width="1.82056in" svg:height="2.42742in" style:rel-width="scale" style:rel-height="scale">
          <draw:image xlink:href="media/image14.png" xlink:type="simple" xlink:show="embed" xlink:actuate="onLoad"/>
          <svg:desc>http://www.ph.all.biz/img/ph/catalog/1125.png</svg:desc>
        </draw:frame>
        <draw:frame draw:id="id164" draw:style-name="a845" draw:transform="translate(-1.2337in -1.2337in) rotate(-5.74984) translate(7.73901in 5.77068in)" draw:name="Picture 14" svg:width="2.46739in" svg:height="2.46739in" style:rel-width="scale" style:rel-height="scale">
          <draw:image xlink:href="media/image15.png" xlink:type="simple" xlink:show="embed" xlink:actuate="onLoad"/>
          <svg:desc>http://pngimg.com/cache/cache_large/aa54ec7128cd8334fa718ebfe20b5cfc.png</svg:desc>
        </draw:frame>
        <draw:frame draw:id="id165" draw:style-name="a846" draw:name="Picture 16" svg:x="7.76437in" svg:y="2.80919in" svg:width="1.88162in" svg:height="1.88162in" style:rel-width="scale" style:rel-height="scale">
          <draw:image xlink:href="media/image16.png" xlink:type="simple" xlink:show="embed" xlink:actuate="onLoad"/>
          <svg:desc>http://pngimg.com/upload/video_camera_PNG7894.png</svg:desc>
        </draw:frame>
        <draw:frame draw:id="id166" draw:style-name="a847" draw:name="Picture 18" svg:x="0.64953in" svg:y="0.39575in" svg:width="1.75865in" svg:height="1.58279in" style:rel-width="scale" style:rel-height="scale">
          <draw:image xlink:href="media/image17.png" xlink:type="simple" xlink:show="embed" xlink:actuate="onLoad"/>
          <svg:desc>http://www.cameratrace.com/images/camera.png</svg:desc>
        </draw:frame>
        <draw:frame draw:id="id167" draw:style-name="a848" draw:name="Picture 20" svg:x="2.5571in" svg:y="5.57553in" svg:width="1.6799in" svg:height="1.6799in" style:rel-width="scale" style:rel-height="scale">
          <draw:image xlink:href="media/image18.png" xlink:type="simple" xlink:show="embed" xlink:actuate="onLoad"/>
          <svg:desc>http://pngimg.com/upload/web_camera_PNG7989.png</svg:desc>
        </draw:frame>
        <draw:custom-shape svg:x="0.17014in" svg:y="-3.09201in" svg:width="6.44792in" svg:height="6.44792in" draw:id="id168" draw:style-name="a851" draw:name="AutoShape 2">
          <svg:desc>http://www.clker.com/cliparts/b/9/N/e/f/M/lightning-bolt.svg</svg:desc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3.09201in" svg:width="6.44792in" svg:height="6.44792in" draw:id="id169" draw:style-name="a854" draw:name="AutoShape 4">
          <svg:desc>http://www.clker.com/cliparts/b/9/N/e/f/M/lightning-bolt.svg</svg:desc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3.09201in" svg:width="6.44792in" svg:height="6.44792in" draw:id="id170" draw:style-name="a857" draw:name="AutoShape 6">
          <svg:desc>http://www.clker.com/cliparts/b/9/N/e/f/M/lightning-bolt.svg</svg:desc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3.09201in" svg:width="6.44792in" svg:height="6.44792in" draw:id="id171" draw:style-name="a860" draw:name="AutoShape 8">
          <svg:desc>http://www.clker.com/cliparts/b/9/N/e/f/M/lightning-bolt.svg</svg:desc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3.09201in" svg:width="6.44792in" svg:height="6.44792in" draw:id="id172" draw:style-name="a863" draw:name="AutoShape 12">
          <svg:desc>http://www.clker.com/cliparts/5/Q/D/T/J/W/storm-lightning-bolt.svg</svg:desc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3.09201in" svg:width="6.44792in" svg:height="6.44792in" draw:id="id173" draw:style-name="a866" draw:name="AutoShape 14">
          <svg:desc>http://www.clker.com/cliparts/5/Q/D/T/J/W/storm-lightning-bolt.svg</svg:desc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3.09201in" svg:width="6.44792in" svg:height="6.44792in" draw:id="id174" draw:style-name="a869" draw:name="AutoShape 16">
          <svg:desc>http://www.clker.com/cliparts/5/Q/D/T/J/W/storm-lightning-bolt.svg</svg:desc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3.09201in" svg:width="6.44792in" svg:height="6.44792in" draw:id="id175" draw:style-name="a872" draw:name="AutoShape 18">
          <svg:desc>http://www.clker.com/cliparts/5/Q/D/T/J/W/storm-lightning-bolt.svg</svg:desc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3.09201in" svg:width="6.44792in" svg:height="6.44792in" draw:id="id176" draw:style-name="a875" draw:name="AutoShape 20">
          <svg:desc>http://www.clker.com/cliparts/5/Q/D/T/J/W/storm-lightning-bolt.svg</svg:desc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irisWipe" smil:subtype="rectangle" smil:direction="reverse" smil:fadeColor="forward" smil:dur="0.5s"/>
                </anim:par>
              </anim:par>
            </anim:par>
          </anim:seq>
        </anim:par>
      </draw:page>
      <draw:page draw:name="Slide11" draw:style-name="a878" draw:master-page-name="Master1-Layout2-obj-標題及物件" presentation:presentation-page-layout-name="Master1-PPL2">
        <draw:frame draw:id="id179" presentation:style-name="a879" draw:name="標題 1" svg:x="0.78122in" svg:y="0.15622in" svg:width="8.51568in" svg:height="1.25in" presentation:class="title" presentation:placeholder="true">
          <draw:text-box/>
          <svg:desc/>
        </draw:frame>
        <draw:frame draw:id="id180" presentation:style-name="a880" draw:name="內容版面配置區 2" svg:x="0.78122in" svg:y="1.95311in" svg:width="8.51568in" svg:height="4.74654in" presentation:class="outline" presentation:placeholder="true">
          <draw:text-box/>
          <svg:desc/>
        </draw:frame>
        <draw:frame draw:id="id181" draw:style-name="a881" draw:name="Picture 2" svg:x="1.4563in" svg:y="0.34338in" svg:width="7.09937in" svg:height="7.15662in" style:rel-width="scale" style:rel-height="scale">
          <draw:image xlink:href="media/image19.jpeg" xlink:type="simple" xlink:show="embed" xlink:actuate="onLoad"/>
          <svg:desc>http://pic.eslite.com/Upload/Product/201303/m/634994515997905000.jpg</svg:desc>
        </draw:frame>
      </draw:page>
      <draw:page draw:name="Slide7" draw:style-name="a882" draw:master-page-name="Master1-Layout3-cust-區段標題" presentation:presentation-page-layout-name="Master1-PPL3">
        <draw:frame draw:id="id182" draw:style-name="a883" draw:name="Picture 2" svg:x="3.97626in" svg:y="0.2063in" svg:width="5.33333in" svg:height="5.33333in" style:rel-width="scale" style:rel-height="scale">
          <draw:image xlink:href="media/image1.png" xlink:type="simple" xlink:show="embed" xlink:actuate="onLoad"/>
          <svg:desc>http://www.iconpng.com/png/weathers-sign/wind.png</svg:desc>
        </draw:frame>
        <draw:frame draw:id="id184" presentation:style-name="a887" draw:name="標題 1" svg:x="0.78122in" svg:y="3.125in" svg:width="8.31372in" svg:height="0.78126in" presentation:class="title" presentation:placeholder="false">
          <draw:text-box>
            <text:p text:style-name="a886" text:class-names="" text:cond-style-name="" text:id="id183"><text:span text:style-name="a884" text:class-names="">一座 <text:s text:c="29"/>的誕生</text:span><text:span text:style-name="a885" text:class-names=""/></text:p>
          </draw:text-box>
          <svg:desc/>
        </draw:frame>
        <draw:frame draw:id="id185" draw:style-name="a888" draw:name="圖片 2" svg:x="-0.19743in" svg:y="2.01752in" svg:width="5.74867in" svg:height="2.17532in" style:rel-width="scale" style:rel-height="scale">
          <draw:image xlink:href="media/image7.png" xlink:type="simple" xlink:show="embed" xlink:actuate="onLoad"/>
          <svg:desc/>
        </draw:frame>
        <draw:frame draw:id="id186" draw:style-name="a889" draw:name="Picture 2" svg:x="4.685in" svg:y="0.33431in" svg:width="0.80693in" svg:height="1.07254in" style:rel-width="scale" style:rel-height="scale">
          <draw:image xlink:href="media/image20.png" xlink:type="simple" xlink:show="embed" xlink:actuate="onLoad"/>
          <svg:desc>http://genesisfreight.com.ph/images/Map_pin.png</svg:desc>
        </draw:frame>
        <draw:custom-shape svg:x="5.23625in" svg:y="0.83464in" svg:width="2.95076in" svg:height="0.5722in" draw:id="id187" draw:style-name="a893" draw:name="矩形 3">
          <svg:desc/>
          <text:p text:style-name="a892" text:class-names="" text:cond-style-name=""><text:span text:style-name="a890" text:class-names="">丹麥，薩</text:span><text:span text:style-name="a891" text:class-names="">姆索島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676in" svg:y="4.53749in" svg:width="5.50067in" svg:height="2.12051in" draw:id="id188" draw:style-name="a903" draw:name="矩形 4">
          <svg:desc/>
          <text:p text:style-name="a902" text:class-names="" text:cond-style-name=""><text:span text:style-name="a894" text:class-names="">有一位科學家發現，這座神奇的風之島，只要一颳起強風，就能產生許多電力。他想，</text:span><text:span text:style-name="a895" text:class-names="">風</text:span><text:span text:style-name="a896" text:class-names="">可以產生電力，那利用</text:span><text:span text:style-name="a897" text:class-names="">太陽</text:span><text:span text:style-name="a898" text:class-names="">或者</text:span><text:span text:style-name="a899" text:class-names="">農作物</text:span><text:span text:style-name="a900" text:class-names="">也可以發電嗎？他決定試試看</text:span><text:span text:style-name="a901" text:class-names="">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911" draw:name="內容版面配置區 2" svg:x="0.82631in" svg:y="0.91504in" svg:width="3.35937in" svg:height="0.78125in">
          <draw:text-box>
            <text:list text:style-name="a910">
              <text:list-item>
                <text:p text:style-name="a909" text:class-names="" text:cond-style-name=""><text:span text:style-name="a904" text:class-names="">這是一個發生在</text:span><text:span text:style-name="a905" text:class-names=""><text:line-break/></text:span><text:span text:style-name="a906" text:class-names="">丹麥的真實故事</text:span><text:span text:style-name="a907" text:class-names="">…</text:span><text:span text:style-name="a908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x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6" draw:style-name="a912" draw:master-page-name="Master1-Layout4-twoObj-兩項物件" presentation:presentation-page-layout-name="Master1-PPL4">
        <draw:frame draw:id="id190" presentation:style-name="a916" draw:name="標題 2" svg:x="0.5in" svg:y="0.30035in" svg:width="9in" svg:height="1.25in" presentation:class="title" presentation:placeholder="false">
          <draw:text-box>
            <text:p text:style-name="a915" text:class-names="" text:cond-style-name=""><text:span text:style-name="a913" text:class-names="">能源大閱兵</text:span><text:span text:style-name="a914" text:class-names=""/></text:p>
          </draw:text-box>
          <svg:desc/>
        </draw:frame>
        <draw:g draw:name="資料庫圖表 5" draw:id="id196">
          <svg:desc/>
          <draw:custom-shape svg:x="1.66667in" svg:y="1.52778in" svg:width="6.66667in" svg:height="1.70874in" draw:id="id191" draw:style-name="a917"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86743in" svg:y="1.75561in" svg:width="2.9834in" svg:height="1.25308in" draw:id="id192" draw:style-name="a918"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86743in" svg:y="3.23652in" svg:width="2.9834in" svg:height="2.08846in" draw:id="id193" draw:style-name="a922">
            <svg:desc/>
            <text:p text:style-name="a921" text:class-names="" text:cond-style-name=""><text:span text:style-name="a919" text:class-names="">再生能源</text:span><text:span text:style-name="a920" text:class-names=""/></text:p>
            <draw:enhanced-geometry xmlns:dr3d="urn:oasis:names:tc:opendocument:xmlns:dr3d:1.0" draw:type="non-primitive" svg:viewBox="0 0 2728019 1909688" draw:enhanced-path="M 2527502 1909688 L 200517 1909688 C 147337 1909688 96334 1888562 58730 1850958 21126 1813354 0 1762351 0 1709171 L 0 0 0 0 0 0 2728019 0 2728019 0 2728019 0 2728019 1709171 C 2728019 1762351 2706893 1813354 2669289 1850958 2631685 1888562 2580682 1909688 2527502 1909688 Z N" draw:text-areas="?f28 ?f30 ?f29 ?f31" draw:glue-points="?f18 ?f19 ?f20 ?f19 ?f21 ?f22 ?f23 ?f24 ?f23 ?f25 ?f23 ?f25 ?f23 ?f25 ?f26 ?f25 ?f26 ?f25 ?f26 ?f25 ?f26 ?f24 ?f27 ?f22 ?f18 ?f1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28019"/>
              <draw:equation draw:name="f7" draw:formula="?f4 / 1909688"/>
              <draw:equation draw:name="f8" draw:formula="200517 * ?f5 / 2728019"/>
              <draw:equation draw:name="f9" draw:formula="0 * ?f4 / 1909688"/>
              <draw:equation draw:name="f10" draw:formula="2527502 * ?f5 / 2728019"/>
              <draw:equation draw:name="f11" draw:formula="2669289 * ?f5 / 2728019"/>
              <draw:equation draw:name="f12" draw:formula="58730 * ?f4 / 1909688"/>
              <draw:equation draw:name="f13" draw:formula="2728019 * ?f5 / 2728019"/>
              <draw:equation draw:name="f14" draw:formula="200517 * ?f4 / 1909688"/>
              <draw:equation draw:name="f15" draw:formula="1909688 * ?f4 / 1909688"/>
              <draw:equation draw:name="f16" draw:formula="0 * ?f5 / 2728019"/>
              <draw:equation draw:name="f17" draw:formula="58730 * ?f5 / 2728019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6"/>
              <draw:equation draw:name="f22" draw:formula="?f12 / ?f7"/>
              <draw:equation draw:name="f23" draw:formula="?f13 / ?f6"/>
              <draw:equation draw:name="f24" draw:formula="?f14 / ?f7"/>
              <draw:equation draw:name="f25" draw:formula="?f15 / ?f7"/>
              <draw:equation draw:name="f26" draw:formula="?f16 / ?f6"/>
              <draw:equation draw:name="f27" draw:formula="?f17 / ?f6"/>
              <draw:equation draw:name="f28" draw:formula="?f0 / ?f6"/>
              <draw:equation draw:name="f29" draw:formula="?f1 / ?f6"/>
              <draw:equation draw:name="f30" draw:formula="?f2 / ?f7"/>
              <draw:equation draw:name="f31" draw:formula="?f3 / ?f7"/>
            </draw:enhanced-geometry>
          </draw:custom-shape>
          <draw:custom-shape svg:x="5.14917in" svg:y="1.75561in" svg:width="2.9834in" svg:height="1.25308in" draw:id="id194" draw:style-name="a923"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14917in" svg:y="3.23652in" svg:width="2.9834in" svg:height="2.08846in" draw:id="id195" draw:style-name="a927">
            <svg:desc/>
            <text:p text:style-name="a926" text:class-names="" text:cond-style-name=""><text:span text:style-name="a924" text:class-names="">非再生能源</text:span><text:span text:style-name="a925" text:class-names=""/></text:p>
            <draw:enhanced-geometry xmlns:dr3d="urn:oasis:names:tc:opendocument:xmlns:dr3d:1.0" draw:type="non-primitive" svg:viewBox="0 0 2728019 1909688" draw:enhanced-path="M 2527502 1909688 L 200517 1909688 C 147337 1909688 96334 1888562 58730 1850958 21126 1813354 0 1762351 0 1709171 L 0 0 0 0 0 0 2728019 0 2728019 0 2728019 0 2728019 1709171 C 2728019 1762351 2706893 1813354 2669289 1850958 2631685 1888562 2580682 1909688 2527502 1909688 Z N" draw:text-areas="?f28 ?f30 ?f29 ?f31" draw:glue-points="?f18 ?f19 ?f20 ?f19 ?f21 ?f22 ?f23 ?f24 ?f23 ?f25 ?f23 ?f25 ?f23 ?f25 ?f26 ?f25 ?f26 ?f25 ?f26 ?f25 ?f26 ?f24 ?f27 ?f22 ?f18 ?f1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28019"/>
              <draw:equation draw:name="f7" draw:formula="?f4 / 1909688"/>
              <draw:equation draw:name="f8" draw:formula="200517 * ?f5 / 2728019"/>
              <draw:equation draw:name="f9" draw:formula="0 * ?f4 / 1909688"/>
              <draw:equation draw:name="f10" draw:formula="2527502 * ?f5 / 2728019"/>
              <draw:equation draw:name="f11" draw:formula="2669289 * ?f5 / 2728019"/>
              <draw:equation draw:name="f12" draw:formula="58730 * ?f4 / 1909688"/>
              <draw:equation draw:name="f13" draw:formula="2728019 * ?f5 / 2728019"/>
              <draw:equation draw:name="f14" draw:formula="200517 * ?f4 / 1909688"/>
              <draw:equation draw:name="f15" draw:formula="1909688 * ?f4 / 1909688"/>
              <draw:equation draw:name="f16" draw:formula="0 * ?f5 / 2728019"/>
              <draw:equation draw:name="f17" draw:formula="58730 * ?f5 / 2728019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6"/>
              <draw:equation draw:name="f22" draw:formula="?f12 / ?f7"/>
              <draw:equation draw:name="f23" draw:formula="?f13 / ?f6"/>
              <draw:equation draw:name="f24" draw:formula="?f14 / ?f7"/>
              <draw:equation draw:name="f25" draw:formula="?f15 / ?f7"/>
              <draw:equation draw:name="f26" draw:formula="?f16 / ?f6"/>
              <draw:equation draw:name="f27" draw:formula="?f17 / ?f6"/>
              <draw:equation draw:name="f28" draw:formula="?f0 / ?f6"/>
              <draw:equation draw:name="f29" draw:formula="?f1 / ?f6"/>
              <draw:equation draw:name="f30" draw:formula="?f2 / ?f7"/>
              <draw:equation draw:name="f31" draw:formula="?f3 / ?f7"/>
            </draw:enhanced-geometry>
          </draw:custom-shape>
        </draw:g>
        <draw:custom-shape svg:x="1.53505in" svg:y="5.48248in" svg:width="3.8587in" svg:height="1.04342in" draw:id="id197" draw:style-name="a936" draw:name="矩形 6">
          <svg:desc/>
          <text:list text:style-name="a931">
            <text:list-item>
              <text:list text:style-name="a931">
                <text:list-item>
                  <text:p text:style-name="a930" text:class-names="" text:cond-style-name=""><text:span text:style-name="a928" text:class-names="">風力、水力、</text:span><text:span text:style-name="a929" text:class-names=""/></text:p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p text:style-name="a934" text:class-names="" text:cond-style-name=""><text:span text:style-name="a932" text:class-names="">太陽能、生質能</text:span><text:span text:style-name="a933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49in" svg:y="5.48248in" svg:width="3.07121in" svg:height="1.04342in" draw:id="id198" draw:style-name="a945" draw:name="矩形 9">
          <svg:desc/>
          <text:list text:style-name="a940">
            <text:list-item>
              <text:list text:style-name="a940">
                <text:list-item>
                  <text:p text:style-name="a939" text:class-names="" text:cond-style-name=""><text:span text:style-name="a937" text:class-names="">石油、煤</text:span><text:span text:style-name="a938" text:class-names=""/></text:p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p text:style-name="a943" text:class-names="" text:cond-style-name=""><text:span text:style-name="a941" text:class-names="">天然氣</text:span><text:span text:style-name="a94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946" draw:name="Picture 2" svg:x="2.82155in" svg:y="1.46628in" svg:width="1.62721in" svg:height="1.17087in" style:rel-width="scale" style:rel-height="scale">
          <draw:image xlink:href="media/image21.png" xlink:type="simple" xlink:show="embed" xlink:actuate="onLoad"/>
          <svg:desc>http://cliparts.co/cliparts/dc9/KqA/dc9KqA5qi.png</svg:desc>
        </draw:frame>
        <draw:frame draw:id="id200" draw:style-name="a947" draw:name="Picture 4" svg:x="3.89752in" svg:y="2.01752in" svg:width="0.78749in" svg:height="1.10729in" style:rel-width="scale" style:rel-height="scale">
          <draw:image xlink:href="media/image22.png" xlink:type="simple" xlink:show="embed" xlink:actuate="onLoad"/>
          <svg:desc>http://www.clker.com/cliparts/e/i/I/X/R/U/water-droplet-hi.png</svg:desc>
        </draw:frame>
        <draw:frame draw:id="id201" draw:style-name="a948" draw:name="Picture 6" svg:x="0in" svg:y="6.16724in" svg:width="3.19792in" svg:height="1.59896in" style:rel-width="scale" style:rel-height="scale">
          <draw:image xlink:href="media/image23.png" xlink:type="simple" xlink:show="embed" xlink:actuate="onLoad"/>
          <svg:desc>http://www.pd4pic.com/images/water-beach-cartoon-border-ocean-automatic-wave.png</svg:desc>
        </draw:frame>
        <draw:frame draw:id="id202" draw:style-name="a949" draw:name="Picture 8" svg:x="1.92879in" svg:y="1.86003in" svg:width="1.49623in" svg:height="1.43389in" style:rel-width="scale" style:rel-height="scale">
          <draw:image xlink:href="media/image24.png" xlink:type="simple" xlink:show="embed" xlink:actuate="onLoad"/>
          <svg:desc>http://cliparts.co/cliparts/kT8/oyn/kT8oynnLc.png</svg:desc>
        </draw:frame>
        <draw:frame draw:id="id203" draw:style-name="a950" draw:name="Picture 10" svg:x="1.2988in" svg:y="1.46628in" svg:width="0.91693in" svg:height="1.81122in" style:rel-width="scale" style:rel-height="scale">
          <draw:image xlink:href="media/image25.png" xlink:type="simple" xlink:show="embed" xlink:actuate="onLoad"/>
          <svg:desc>http://www.pd4pic.com/images/plants-sun-flower-flowers-cartoon-border-free.png</svg:desc>
        </draw:frame>
        <draw:frame draw:id="id204" draw:style-name="a951" draw:name="Picture 12" svg:x="7.75621in" svg:y="4.77374in" svg:width="1.97724in" svg:height="2.41127in" style:rel-width="scale" style:rel-height="scale">
          <draw:image xlink:href="media/image26.png" xlink:type="simple" xlink:show="embed" xlink:actuate="onLoad"/>
          <svg:desc>http://www.hellokutchis.com/products/oil.png</svg:desc>
        </draw:frame>
        <draw:frame draw:id="id205" draw:style-name="a952" draw:name="Picture 14" svg:x="6.41748in" svg:y="1.23003in" svg:width="2.59871in" svg:height="2.19591in" style:rel-width="scale" style:rel-height="scale">
          <draw:image xlink:href="media/image27.png" xlink:type="simple" xlink:show="embed" xlink:actuate="onLoad"/>
          <svg:desc>http://www.clker.com/cliparts/l/R/d/8/S/x/coal-hi.png</svg:desc>
        </draw:frame>
      </draw:page>
      <draw:page draw:name="Slide13" draw:style-name="a953" draw:master-page-name="Master1-Layout2-obj-標題及物件" presentation:presentation-page-layout-name="Master1-PPL2">
        <draw:frame draw:id="id206" draw:style-name="a954" draw:name="Picture 5" svg:x="0in" svg:y="-0.00665in" svg:width="5in" svg:height="7.50665in" style:rel-width="scale" style:rel-height="scale">
          <draw:image xlink:href="media/image28.jpeg" xlink:type="simple" xlink:show="embed" xlink:actuate="onLoad"/>
          <svg:desc>Wind Turbines</svg:desc>
        </draw:frame>
        <draw:frame draw:id="id207" presentation:style-name="a960" draw:name="標題 1" svg:x="0.78122in" svg:y="0.15622in" svg:width="8.51568in" svg:height="1.25in" presentation:class="title" presentation:placeholder="false">
          <draw:text-box>
            <text:p text:style-name="a959" text:class-names="" text:cond-style-name=""><text:span text:style-name="a955" text:class-names="">風力發電</text:span><text:span text:style-name="a956" text:class-names="">的</text:span><text:span text:style-name="a957" text:class-names="">優點</text:span><text:span text:style-name="a958" text:class-names=""/></text:p>
          </draw:text-box>
          <svg:desc/>
        </draw:frame>
        <draw:g draw:name="資料庫圖表 3" draw:id="id213">
          <svg:desc/>
          <draw:custom-shape svg:x="2.38403in" svg:y="1.54503in" svg:width="5.23193in" svg:height="5.23193in" draw:id="id208" draw:style-name="a961">
            <svg:desc/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svg:x="2.88107in" svg:y="2.04206in" svg:width="2.04045in" svg:height="2.04045in" draw:id="id209" draw:style-name="a965">
            <svg:desc/>
            <text:p text:style-name="a964" text:class-names="" text:cond-style-name=""><text:span text:style-name="a962" text:class-names="">自產</text:span><text:span text:style-name="a963" text:class-names=""/></text:p>
            <draw:enhanced-geometry xmlns:dr3d="urn:oasis:names:tc:opendocument:xmlns:dr3d:1.0" draw:type="non-primitive" svg:viewBox="0 0 1865791 1865791" draw:enhanced-path="M 0 310971 C 0 228496 32763 149400 91082 91081 149400 32763 228497 0 310972 0 L 1554820 0 C 1637295 0 1716391 32763 1774710 91082 1833028 149400 1865791 228497 1865791 310972 L 1865791 1554820 C 1865791 1637295 1833028 1716391 1774710 1774710 1716392 1833028 1637295 1865791 1554820 1865791 L 310971 1865791 C 228496 1865791 149400 1833028 91081 1774710 32763 1716392 0 1637295 0 1554820 L 0 310971 Z N" draw:text-areas="?f40 ?f42 ?f41 ?f43" draw:glue-points="?f24 ?f25 ?f26 ?f27 ?f28 ?f29 ?f30 ?f29 ?f31 ?f32 ?f33 ?f34 ?f33 ?f35 ?f31 ?f36 ?f30 ?f37 ?f38 ?f37 ?f39 ?f36 ?f24 ?f3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5791"/>
              <draw:equation draw:name="f7" draw:formula="?f4 / 1865791"/>
              <draw:equation draw:name="f8" draw:formula="0 * ?f5 / 1865791"/>
              <draw:equation draw:name="f9" draw:formula="310971 * ?f4 / 1865791"/>
              <draw:equation draw:name="f10" draw:formula="91082 * ?f5 / 1865791"/>
              <draw:equation draw:name="f11" draw:formula="91081 * ?f4 / 1865791"/>
              <draw:equation draw:name="f12" draw:formula="310972 * ?f5 / 1865791"/>
              <draw:equation draw:name="f13" draw:formula="0 * ?f4 / 1865791"/>
              <draw:equation draw:name="f14" draw:formula="1554820 * ?f5 / 1865791"/>
              <draw:equation draw:name="f15" draw:formula="1774710 * ?f5 / 1865791"/>
              <draw:equation draw:name="f16" draw:formula="91082 * ?f4 / 1865791"/>
              <draw:equation draw:name="f17" draw:formula="1865791 * ?f5 / 1865791"/>
              <draw:equation draw:name="f18" draw:formula="310972 * ?f4 / 1865791"/>
              <draw:equation draw:name="f19" draw:formula="1554820 * ?f4 / 1865791"/>
              <draw:equation draw:name="f20" draw:formula="1774710 * ?f4 / 1865791"/>
              <draw:equation draw:name="f21" draw:formula="1865791 * ?f4 / 1865791"/>
              <draw:equation draw:name="f22" draw:formula="310971 * ?f5 / 1865791"/>
              <draw:equation draw:name="f23" draw:formula="91081 * ?f5 / 1865791"/>
              <draw:equation draw:name="f24" draw:formula="?f8 / ?f6"/>
              <draw:equation draw:name="f25" draw:formula="?f9 / ?f7"/>
              <draw:equation draw:name="f26" draw:formula="?f10 / ?f6"/>
              <draw:equation draw:name="f27" draw:formula="?f11 / ?f7"/>
              <draw:equation draw:name="f28" draw:formula="?f12 / ?f6"/>
              <draw:equation draw:name="f29" draw:formula="?f13 / ?f7"/>
              <draw:equation draw:name="f30" draw:formula="?f14 / ?f6"/>
              <draw:equation draw:name="f31" draw:formula="?f15 / ?f6"/>
              <draw:equation draw:name="f32" draw:formula="?f16 / ?f7"/>
              <draw:equation draw:name="f33" draw:formula="?f17 / ?f6"/>
              <draw:equation draw:name="f34" draw:formula="?f18 / ?f7"/>
              <draw:equation draw:name="f35" draw:formula="?f19 / ?f7"/>
              <draw:equation draw:name="f36" draw:formula="?f20 / ?f7"/>
              <draw:equation draw:name="f37" draw:formula="?f21 / ?f7"/>
              <draw:equation draw:name="f38" draw:formula="?f22 / ?f6"/>
              <draw:equation draw:name="f39" draw:formula="?f23 / ?f6"/>
              <draw:equation draw:name="f40" draw:formula="?f0 / ?f6"/>
              <draw:equation draw:name="f41" draw:formula="?f1 / ?f6"/>
              <draw:equation draw:name="f42" draw:formula="?f2 / ?f7"/>
              <draw:equation draw:name="f43" draw:formula="?f3 / ?f7"/>
            </draw:enhanced-geometry>
          </draw:custom-shape>
          <draw:custom-shape svg:x="5.07848in" svg:y="2.04206in" svg:width="2.04045in" svg:height="2.04045in" draw:id="id210" draw:style-name="a969">
            <svg:desc/>
            <text:p text:style-name="a968" text:class-names="" text:cond-style-name=""><text:span text:style-name="a966" text:class-names="">無碳</text:span><text:span text:style-name="a967" text:class-names=""/></text:p>
            <draw:enhanced-geometry xmlns:dr3d="urn:oasis:names:tc:opendocument:xmlns:dr3d:1.0" draw:type="non-primitive" svg:viewBox="0 0 1865791 1865791" draw:enhanced-path="M 0 310971 C 0 228496 32763 149400 91082 91081 149400 32763 228497 0 310972 0 L 1554820 0 C 1637295 0 1716391 32763 1774710 91082 1833028 149400 1865791 228497 1865791 310972 L 1865791 1554820 C 1865791 1637295 1833028 1716391 1774710 1774710 1716392 1833028 1637295 1865791 1554820 1865791 L 310971 1865791 C 228496 1865791 149400 1833028 91081 1774710 32763 1716392 0 1637295 0 1554820 L 0 310971 Z N" draw:text-areas="?f40 ?f42 ?f41 ?f43" draw:glue-points="?f24 ?f25 ?f26 ?f27 ?f28 ?f29 ?f30 ?f29 ?f31 ?f32 ?f33 ?f34 ?f33 ?f35 ?f31 ?f36 ?f30 ?f37 ?f38 ?f37 ?f39 ?f36 ?f24 ?f3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5791"/>
              <draw:equation draw:name="f7" draw:formula="?f4 / 1865791"/>
              <draw:equation draw:name="f8" draw:formula="0 * ?f5 / 1865791"/>
              <draw:equation draw:name="f9" draw:formula="310971 * ?f4 / 1865791"/>
              <draw:equation draw:name="f10" draw:formula="91082 * ?f5 / 1865791"/>
              <draw:equation draw:name="f11" draw:formula="91081 * ?f4 / 1865791"/>
              <draw:equation draw:name="f12" draw:formula="310972 * ?f5 / 1865791"/>
              <draw:equation draw:name="f13" draw:formula="0 * ?f4 / 1865791"/>
              <draw:equation draw:name="f14" draw:formula="1554820 * ?f5 / 1865791"/>
              <draw:equation draw:name="f15" draw:formula="1774710 * ?f5 / 1865791"/>
              <draw:equation draw:name="f16" draw:formula="91082 * ?f4 / 1865791"/>
              <draw:equation draw:name="f17" draw:formula="1865791 * ?f5 / 1865791"/>
              <draw:equation draw:name="f18" draw:formula="310972 * ?f4 / 1865791"/>
              <draw:equation draw:name="f19" draw:formula="1554820 * ?f4 / 1865791"/>
              <draw:equation draw:name="f20" draw:formula="1774710 * ?f4 / 1865791"/>
              <draw:equation draw:name="f21" draw:formula="1865791 * ?f4 / 1865791"/>
              <draw:equation draw:name="f22" draw:formula="310971 * ?f5 / 1865791"/>
              <draw:equation draw:name="f23" draw:formula="91081 * ?f5 / 1865791"/>
              <draw:equation draw:name="f24" draw:formula="?f8 / ?f6"/>
              <draw:equation draw:name="f25" draw:formula="?f9 / ?f7"/>
              <draw:equation draw:name="f26" draw:formula="?f10 / ?f6"/>
              <draw:equation draw:name="f27" draw:formula="?f11 / ?f7"/>
              <draw:equation draw:name="f28" draw:formula="?f12 / ?f6"/>
              <draw:equation draw:name="f29" draw:formula="?f13 / ?f7"/>
              <draw:equation draw:name="f30" draw:formula="?f14 / ?f6"/>
              <draw:equation draw:name="f31" draw:formula="?f15 / ?f6"/>
              <draw:equation draw:name="f32" draw:formula="?f16 / ?f7"/>
              <draw:equation draw:name="f33" draw:formula="?f17 / ?f6"/>
              <draw:equation draw:name="f34" draw:formula="?f18 / ?f7"/>
              <draw:equation draw:name="f35" draw:formula="?f19 / ?f7"/>
              <draw:equation draw:name="f36" draw:formula="?f20 / ?f7"/>
              <draw:equation draw:name="f37" draw:formula="?f21 / ?f7"/>
              <draw:equation draw:name="f38" draw:formula="?f22 / ?f6"/>
              <draw:equation draw:name="f39" draw:formula="?f23 / ?f6"/>
              <draw:equation draw:name="f40" draw:formula="?f0 / ?f6"/>
              <draw:equation draw:name="f41" draw:formula="?f1 / ?f6"/>
              <draw:equation draw:name="f42" draw:formula="?f2 / ?f7"/>
              <draw:equation draw:name="f43" draw:formula="?f3 / ?f7"/>
            </draw:enhanced-geometry>
          </draw:custom-shape>
          <draw:custom-shape svg:x="2.88107in" svg:y="4.23948in" svg:width="2.04045in" svg:height="2.04045in" draw:id="id211" draw:style-name="a973">
            <svg:desc/>
            <text:p text:style-name="a972" text:class-names="" text:cond-style-name=""><text:span text:style-name="a970" text:class-names="">免用燃料</text:span><text:span text:style-name="a971" text:class-names=""/></text:p>
            <draw:enhanced-geometry xmlns:dr3d="urn:oasis:names:tc:opendocument:xmlns:dr3d:1.0" draw:type="non-primitive" svg:viewBox="0 0 1865791 1865791" draw:enhanced-path="M 0 310971 C 0 228496 32763 149400 91082 91081 149400 32763 228497 0 310972 0 L 1554820 0 C 1637295 0 1716391 32763 1774710 91082 1833028 149400 1865791 228497 1865791 310972 L 1865791 1554820 C 1865791 1637295 1833028 1716391 1774710 1774710 1716392 1833028 1637295 1865791 1554820 1865791 L 310971 1865791 C 228496 1865791 149400 1833028 91081 1774710 32763 1716392 0 1637295 0 1554820 L 0 310971 Z N" draw:text-areas="?f40 ?f42 ?f41 ?f43" draw:glue-points="?f24 ?f25 ?f26 ?f27 ?f28 ?f29 ?f30 ?f29 ?f31 ?f32 ?f33 ?f34 ?f33 ?f35 ?f31 ?f36 ?f30 ?f37 ?f38 ?f37 ?f39 ?f36 ?f24 ?f3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5791"/>
              <draw:equation draw:name="f7" draw:formula="?f4 / 1865791"/>
              <draw:equation draw:name="f8" draw:formula="0 * ?f5 / 1865791"/>
              <draw:equation draw:name="f9" draw:formula="310971 * ?f4 / 1865791"/>
              <draw:equation draw:name="f10" draw:formula="91082 * ?f5 / 1865791"/>
              <draw:equation draw:name="f11" draw:formula="91081 * ?f4 / 1865791"/>
              <draw:equation draw:name="f12" draw:formula="310972 * ?f5 / 1865791"/>
              <draw:equation draw:name="f13" draw:formula="0 * ?f4 / 1865791"/>
              <draw:equation draw:name="f14" draw:formula="1554820 * ?f5 / 1865791"/>
              <draw:equation draw:name="f15" draw:formula="1774710 * ?f5 / 1865791"/>
              <draw:equation draw:name="f16" draw:formula="91082 * ?f4 / 1865791"/>
              <draw:equation draw:name="f17" draw:formula="1865791 * ?f5 / 1865791"/>
              <draw:equation draw:name="f18" draw:formula="310972 * ?f4 / 1865791"/>
              <draw:equation draw:name="f19" draw:formula="1554820 * ?f4 / 1865791"/>
              <draw:equation draw:name="f20" draw:formula="1774710 * ?f4 / 1865791"/>
              <draw:equation draw:name="f21" draw:formula="1865791 * ?f4 / 1865791"/>
              <draw:equation draw:name="f22" draw:formula="310971 * ?f5 / 1865791"/>
              <draw:equation draw:name="f23" draw:formula="91081 * ?f5 / 1865791"/>
              <draw:equation draw:name="f24" draw:formula="?f8 / ?f6"/>
              <draw:equation draw:name="f25" draw:formula="?f9 / ?f7"/>
              <draw:equation draw:name="f26" draw:formula="?f10 / ?f6"/>
              <draw:equation draw:name="f27" draw:formula="?f11 / ?f7"/>
              <draw:equation draw:name="f28" draw:formula="?f12 / ?f6"/>
              <draw:equation draw:name="f29" draw:formula="?f13 / ?f7"/>
              <draw:equation draw:name="f30" draw:formula="?f14 / ?f6"/>
              <draw:equation draw:name="f31" draw:formula="?f15 / ?f6"/>
              <draw:equation draw:name="f32" draw:formula="?f16 / ?f7"/>
              <draw:equation draw:name="f33" draw:formula="?f17 / ?f6"/>
              <draw:equation draw:name="f34" draw:formula="?f18 / ?f7"/>
              <draw:equation draw:name="f35" draw:formula="?f19 / ?f7"/>
              <draw:equation draw:name="f36" draw:formula="?f20 / ?f7"/>
              <draw:equation draw:name="f37" draw:formula="?f21 / ?f7"/>
              <draw:equation draw:name="f38" draw:formula="?f22 / ?f6"/>
              <draw:equation draw:name="f39" draw:formula="?f23 / ?f6"/>
              <draw:equation draw:name="f40" draw:formula="?f0 / ?f6"/>
              <draw:equation draw:name="f41" draw:formula="?f1 / ?f6"/>
              <draw:equation draw:name="f42" draw:formula="?f2 / ?f7"/>
              <draw:equation draw:name="f43" draw:formula="?f3 / ?f7"/>
            </draw:enhanced-geometry>
          </draw:custom-shape>
          <draw:custom-shape svg:x="5.07848in" svg:y="4.23948in" svg:width="2.04045in" svg:height="2.04045in" draw:id="id212" draw:style-name="a977">
            <svg:desc/>
            <text:p text:style-name="a976" text:class-names="" text:cond-style-name=""><text:span text:style-name="a974" text:class-names="">就近供電</text:span><text:span text:style-name="a975" text:class-names=""/></text:p>
            <draw:enhanced-geometry xmlns:dr3d="urn:oasis:names:tc:opendocument:xmlns:dr3d:1.0" draw:type="non-primitive" svg:viewBox="0 0 1865791 1865791" draw:enhanced-path="M 0 310971 C 0 228496 32763 149400 91082 91081 149400 32763 228497 0 310972 0 L 1554820 0 C 1637295 0 1716391 32763 1774710 91082 1833028 149400 1865791 228497 1865791 310972 L 1865791 1554820 C 1865791 1637295 1833028 1716391 1774710 1774710 1716392 1833028 1637295 1865791 1554820 1865791 L 310971 1865791 C 228496 1865791 149400 1833028 91081 1774710 32763 1716392 0 1637295 0 1554820 L 0 310971 Z N" draw:text-areas="?f40 ?f42 ?f41 ?f43" draw:glue-points="?f24 ?f25 ?f26 ?f27 ?f28 ?f29 ?f30 ?f29 ?f31 ?f32 ?f33 ?f34 ?f33 ?f35 ?f31 ?f36 ?f30 ?f37 ?f38 ?f37 ?f39 ?f36 ?f24 ?f3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5791"/>
              <draw:equation draw:name="f7" draw:formula="?f4 / 1865791"/>
              <draw:equation draw:name="f8" draw:formula="0 * ?f5 / 1865791"/>
              <draw:equation draw:name="f9" draw:formula="310971 * ?f4 / 1865791"/>
              <draw:equation draw:name="f10" draw:formula="91082 * ?f5 / 1865791"/>
              <draw:equation draw:name="f11" draw:formula="91081 * ?f4 / 1865791"/>
              <draw:equation draw:name="f12" draw:formula="310972 * ?f5 / 1865791"/>
              <draw:equation draw:name="f13" draw:formula="0 * ?f4 / 1865791"/>
              <draw:equation draw:name="f14" draw:formula="1554820 * ?f5 / 1865791"/>
              <draw:equation draw:name="f15" draw:formula="1774710 * ?f5 / 1865791"/>
              <draw:equation draw:name="f16" draw:formula="91082 * ?f4 / 1865791"/>
              <draw:equation draw:name="f17" draw:formula="1865791 * ?f5 / 1865791"/>
              <draw:equation draw:name="f18" draw:formula="310972 * ?f4 / 1865791"/>
              <draw:equation draw:name="f19" draw:formula="1554820 * ?f4 / 1865791"/>
              <draw:equation draw:name="f20" draw:formula="1774710 * ?f4 / 1865791"/>
              <draw:equation draw:name="f21" draw:formula="1865791 * ?f4 / 1865791"/>
              <draw:equation draw:name="f22" draw:formula="310971 * ?f5 / 1865791"/>
              <draw:equation draw:name="f23" draw:formula="91081 * ?f5 / 1865791"/>
              <draw:equation draw:name="f24" draw:formula="?f8 / ?f6"/>
              <draw:equation draw:name="f25" draw:formula="?f9 / ?f7"/>
              <draw:equation draw:name="f26" draw:formula="?f10 / ?f6"/>
              <draw:equation draw:name="f27" draw:formula="?f11 / ?f7"/>
              <draw:equation draw:name="f28" draw:formula="?f12 / ?f6"/>
              <draw:equation draw:name="f29" draw:formula="?f13 / ?f7"/>
              <draw:equation draw:name="f30" draw:formula="?f14 / ?f6"/>
              <draw:equation draw:name="f31" draw:formula="?f15 / ?f6"/>
              <draw:equation draw:name="f32" draw:formula="?f16 / ?f7"/>
              <draw:equation draw:name="f33" draw:formula="?f17 / ?f6"/>
              <draw:equation draw:name="f34" draw:formula="?f18 / ?f7"/>
              <draw:equation draw:name="f35" draw:formula="?f19 / ?f7"/>
              <draw:equation draw:name="f36" draw:formula="?f20 / ?f7"/>
              <draw:equation draw:name="f37" draw:formula="?f21 / ?f7"/>
              <draw:equation draw:name="f38" draw:formula="?f22 / ?f6"/>
              <draw:equation draw:name="f39" draw:formula="?f23 / ?f6"/>
              <draw:equation draw:name="f40" draw:formula="?f0 / ?f6"/>
              <draw:equation draw:name="f41" draw:formula="?f1 / ?f6"/>
              <draw:equation draw:name="f42" draw:formula="?f2 / ?f7"/>
              <draw:equation draw:name="f43" draw:formula="?f3 / ?f7"/>
            </draw:enhanced-geometry>
          </draw:custom-shape>
        </draw:g>
      </draw:page>
      <draw:page draw:name="Slide14" draw:style-name="a978" draw:master-page-name="Master1-Layout2-obj-標題及物件" presentation:presentation-page-layout-name="Master1-PPL2">
        <draw:frame draw:id="id214" presentation:style-name="a983" draw:name="標題 1" svg:x="0.78122in" svg:y="0.15622in" svg:width="8.51568in" svg:height="1.25in" presentation:class="title" presentation:placeholder="false">
          <draw:text-box>
            <text:p text:style-name="a982" text:class-names="" text:cond-style-name=""><text:span text:style-name="a979" text:class-names="">風力發電的</text:span><text:span text:style-name="a980" text:class-names="">缺點</text:span><text:span text:style-name="a981" text:class-names=""/></text:p>
          </draw:text-box>
          <svg:desc/>
        </draw:frame>
        <draw:g draw:name="資料庫圖表 2" draw:id="id235">
          <svg:desc/>
          <draw:custom-shape svg:x="1.93093in" svg:y="4.79753in" svg:width="1.71403in" svg:height="1.47154in" draw:id="id215" draw:style-name="a987">
            <svg:desc/>
            <text:p text:style-name="a986" text:class-names="" text:cond-style-name=""><text:span text:style-name="a984" text:class-names="">產生噪音</text:span><text:span text:style-name="a985" text:class-names=""/></text:p>
            <draw:enhanced-geometry xmlns:dr3d="urn:oasis:names:tc:opendocument:xmlns:dr3d:1.0" draw:type="non-primitive" svg:viewBox="0 0 1567306 1345579" draw:enhanced-path="M 0 672790 L 336395 0 1230911 0 1567306 672790 1230911 1345579 336395 1345579 0 67279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7306"/>
              <draw:equation draw:name="f7" draw:formula="?f4 / 1345579"/>
              <draw:equation draw:name="f8" draw:formula="0 * ?f5 / 1567306"/>
              <draw:equation draw:name="f9" draw:formula="672790 * ?f4 / 1345579"/>
              <draw:equation draw:name="f10" draw:formula="336395 * ?f5 / 1567306"/>
              <draw:equation draw:name="f11" draw:formula="0 * ?f4 / 1345579"/>
              <draw:equation draw:name="f12" draw:formula="1230911 * ?f5 / 1567306"/>
              <draw:equation draw:name="f13" draw:formula="1567306 * ?f5 / 1567306"/>
              <draw:equation draw:name="f14" draw:formula="1345579 * ?f4 / 134557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97182in" svg:y="5.45555in" svg:width="0.19994in" svg:height="0.17234in" draw:id="id216" draw:style-name="a988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3.42503in" svg:y="2.41127in" svg:width="1.71403in" svg:height="1.47154in" draw:id="id217" draw:style-name="a990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63011in" svg:y="5.2601in" svg:width="0.19994in" svg:height="0.17234in" draw:id="id218" draw:style-name="a991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3.40594in" svg:y="3.97931in" svg:width="1.71403in" svg:height="1.47154in" draw:id="id219" draw:style-name="a995">
            <svg:desc/>
            <text:p text:style-name="a994" text:class-names="" text:cond-style-name=""><text:span text:style-name="a992" text:class-names="">易受天候影響</text:span><text:span text:style-name="a993" text:class-names=""/></text:p>
            <draw:enhanced-geometry xmlns:dr3d="urn:oasis:names:tc:opendocument:xmlns:dr3d:1.0" draw:type="non-primitive" svg:viewBox="0 0 1567306 1345579" draw:enhanced-path="M 0 672790 L 336395 0 1230911 0 1567306 672790 1230911 1345579 336395 1345579 0 67279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7306"/>
              <draw:equation draw:name="f7" draw:formula="?f4 / 1345579"/>
              <draw:equation draw:name="f8" draw:formula="0 * ?f5 / 1567306"/>
              <draw:equation draw:name="f9" draw:formula="672790 * ?f4 / 1345579"/>
              <draw:equation draw:name="f10" draw:formula="336395 * ?f5 / 1567306"/>
              <draw:equation draw:name="f11" draw:formula="0 * ?f4 / 1345579"/>
              <draw:equation draw:name="f12" draw:formula="1230911 * ?f5 / 1567306"/>
              <draw:equation draw:name="f13" draw:formula="1567306 * ?f5 / 1567306"/>
              <draw:equation draw:name="f14" draw:formula="1345579 * ?f4 / 134557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58558in" svg:y="5.25227in" svg:width="0.19994in" svg:height="0.17234in" draw:id="id220" draw:style-name="a996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4.88003in" svg:y="4.79439in" svg:width="1.71403in" svg:height="1.47154in" draw:id="id221" draw:style-name="a998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4.92184in" svg:y="5.44928in" svg:width="0.19994in" svg:height="0.17234in" draw:id="id222" draw:style-name="a999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93093in" svg:y="3.17049in" svg:width="1.71403in" svg:height="1.47154in" draw:id="id223" draw:style-name="a1003">
            <svg:desc/>
            <text:p text:style-name="a1002" text:class-names="" text:cond-style-name=""><text:span text:style-name="a1000" text:class-names="">影響生態</text:span><text:span text:style-name="a1001" text:class-names=""/></text:p>
            <draw:enhanced-geometry xmlns:dr3d="urn:oasis:names:tc:opendocument:xmlns:dr3d:1.0" draw:type="non-primitive" svg:viewBox="0 0 1567306 1345579" draw:enhanced-path="M 0 672790 L 336395 0 1230911 0 1567306 672790 1230911 1345579 336395 1345579 0 67279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7306"/>
              <draw:equation draw:name="f7" draw:formula="?f4 / 1345579"/>
              <draw:equation draw:name="f8" draw:formula="0 * ?f5 / 1567306"/>
              <draw:equation draw:name="f9" draw:formula="672790 * ?f4 / 1345579"/>
              <draw:equation draw:name="f10" draw:formula="336395 * ?f5 / 1567306"/>
              <draw:equation draw:name="f11" draw:formula="0 * ?f4 / 1345579"/>
              <draw:equation draw:name="f12" draw:formula="1230911 * ?f5 / 1567306"/>
              <draw:equation draw:name="f13" draw:formula="1567306 * ?f5 / 1567306"/>
              <draw:equation draw:name="f14" draw:formula="1345579 * ?f4 / 134557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10512in" svg:y="3.1983in" svg:width="0.19994in" svg:height="0.17234in" draw:id="id224" draw:style-name="a1004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0.51132in" svg:y="3.98625in" svg:width="1.71403in" svg:height="1.47154in" draw:id="id225" draw:style-name="a1006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3.4541in" svg:y="3.00441in" svg:width="0.19994in" svg:height="0.17234in" draw:id="id226" draw:style-name="a1007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4.88003in" svg:y="3.16735in" svg:width="1.71403in" svg:height="1.47154in" draw:id="id227" draw:style-name="a1011">
            <svg:desc/>
            <text:p text:style-name="a1010" text:class-names="" text:cond-style-name=""><text:span text:style-name="a1008" text:class-names="">影響居民生活</text:span><text:span text:style-name="a1009" text:class-names=""/></text:p>
            <draw:enhanced-geometry xmlns:dr3d="urn:oasis:names:tc:opendocument:xmlns:dr3d:1.0" draw:type="non-primitive" svg:viewBox="0 0 1567306 1345579" draw:enhanced-path="M 0 672790 L 336395 0 1230911 0 1567306 672790 1230911 1345579 336395 1345579 0 67279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7306"/>
              <draw:equation draw:name="f7" draw:formula="?f4 / 1345579"/>
              <draw:equation draw:name="f8" draw:formula="0 * ?f5 / 1567306"/>
              <draw:equation draw:name="f9" draw:formula="672790 * ?f4 / 1345579"/>
              <draw:equation draw:name="f10" draw:formula="336395 * ?f5 / 1567306"/>
              <draw:equation draw:name="f11" draw:formula="0 * ?f4 / 1345579"/>
              <draw:equation draw:name="f12" draw:formula="1230911 * ?f5 / 1567306"/>
              <draw:equation draw:name="f13" draw:formula="1567306 * ?f5 / 1567306"/>
              <draw:equation draw:name="f14" draw:formula="1345579 * ?f4 / 134557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36322in" svg:y="3.8195in" svg:width="0.19994in" svg:height="0.17234in" draw:id="id228" draw:style-name="a1012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6.35504in" svg:y="3.99458in" svg:width="1.71403in" svg:height="1.47154in" draw:id="id229" draw:style-name="a1014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6.68949in" svg:y="4.02122in" svg:width="0.19994in" svg:height="0.17234in" draw:id="id230" draw:style-name="a1015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6.35504in" svg:y="2.36793in" svg:width="1.71403in" svg:height="1.47154in" draw:id="id231" draw:style-name="a1019">
            <svg:desc/>
            <text:p text:style-name="a1018" text:class-names="" text:cond-style-name=""><text:span text:style-name="a1016" text:class-names="">建造成本高</text:span><text:span text:style-name="a1017" text:class-names=""/></text:p>
            <draw:enhanced-geometry xmlns:dr3d="urn:oasis:names:tc:opendocument:xmlns:dr3d:1.0" draw:type="non-primitive" svg:viewBox="0 0 1567306 1345579" draw:enhanced-path="M 0 672790 L 336395 0 1230911 0 1567306 672790 1230911 1345579 336395 1345579 0 67279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7306"/>
              <draw:equation draw:name="f7" draw:formula="?f4 / 1345579"/>
              <draw:equation draw:name="f8" draw:formula="0 * ?f5 / 1567306"/>
              <draw:equation draw:name="f9" draw:formula="672790 * ?f4 / 1345579"/>
              <draw:equation draw:name="f10" draw:formula="336395 * ?f5 / 1567306"/>
              <draw:equation draw:name="f11" draw:formula="0 * ?f4 / 1345579"/>
              <draw:equation draw:name="f12" draw:formula="1230911 * ?f5 / 1567306"/>
              <draw:equation draw:name="f13" draw:formula="1567306 * ?f5 / 1567306"/>
              <draw:equation draw:name="f14" draw:formula="1345579 * ?f4 / 134557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7.83823in" svg:y="3.02752in" svg:width="0.19994in" svg:height="0.17234in" draw:id="id232" draw:style-name="a1020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7.83005in" svg:y="3.1889in" svg:width="1.71403in" svg:height="1.47154in" draw:id="id233" draw:style-name="a1022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8.17177in" svg:y="3.2218in" svg:width="0.19994in" svg:height="0.17234in" draw:id="id234" draw:style-name="a1023">
            <svg:desc/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</draw:g>
      </draw:page>
      <draw:page draw:name="Slide20" draw:style-name="a1024" draw:master-page-name="Master1-Layout7-blank-空白" presentation:presentation-page-layout-name="Master1-PPL7">
        <draw:g draw:name="群組 7" draw:id="id236">
          <svg:desc/>
          <draw:frame draw:id="id252" draw:style-name="a1088" draw:name="Picture 2" svg:x="3.50377in" svg:y="0.315in" svg:width="6.53698in" svg:height="7.1362in" style:rel-width="scale" style:rel-height="scale">
            <draw:image xlink:href="media/image29.png" xlink:type="simple" xlink:show="embed" xlink:actuate="onLoad"/>
            <svg:desc>http://www.charter-tour.com.tw/images/taiwan_map.png</svg:desc>
          </draw:frame>
          <draw:custom-shape svg:x="7.83496in" svg:y="7.1362in" svg:width="2.44122in" svg:height="0.39374in" draw:id="id253" draw:style-name="a1091" draw:name="矩形 6">
            <svg:desc/>
            <text:p text:style-name="a1090" text:class-names="" text:cond-style-name=""><text:span text:style-name="a10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37" draw:style-name="a1031" draw:name="標題 1" svg:x="0.19632in" svg:y="0.2063in" svg:width="2.83496in" svg:height="1.25in">
          <draw:text-box>
            <text:p text:style-name="a1027" text:class-names="" text:cond-style-name=""><text:span text:style-name="a1025" text:class-names="">風力發電</text:span><text:span text:style-name="a1026" text:class-names=""/></text:p>
            <text:p text:style-name="a1030" text:class-names="" text:cond-style-name=""><text:span text:style-name="a1028" text:class-names="">分布圖</text:span><text:span text:style-name="a1029" text:class-names=""/></text:p>
          </draw:text-box>
          <svg:desc/>
        </draw:frame>
        <draw:g draw:name="群組 19" draw:id="id238">
          <svg:desc/>
          <draw:frame draw:id="id250" draw:style-name="a1082" draw:transform="translate(-1.43472in -1.07754in) rotate(-0.10946) translate(1.97641in 5.05657in)" draw:name="Picture 4" svg:width="2.86944in" svg:height="2.15508in" style:rel-width="scale" style:rel-height="scale">
            <draw:image xlink:href="media/image30.jpeg" xlink:type="simple" xlink:show="embed" xlink:actuate="onLoad"/>
            <svg:desc>http://cct.me.ntut.edu.tw/ccteducation/windenergy/img/sWIND.jpg</svg:desc>
          </draw:frame>
          <draw:frame draw:id="id251" draw:style-name="a1087" draw:name="文字方塊 11" svg:x="2.56881in" svg:y="5.54533in" svg:width="1.54831in" svg:height="0.50488in">
            <draw:text-box>
              <text:p text:style-name="a1085" text:class-names="" text:cond-style-name=""><text:span text:style-name="a1083" text:class-names="">澎湖湖西</text:span><text:span text:style-name="a1084" text:class-names=""/></text:p>
            </draw:text-box>
            <svg:desc/>
          </draw:frame>
        </draw:g>
        <draw:frame draw:id="id239" draw:style-name="a1032" draw:name="Picture 2" svg:x="2.95253in" svg:y="0.28505in" svg:width="2.04797in" svg:height="1.36674in" style:rel-width="scale" style:rel-height="scale">
          <draw:image xlink:href="media/image31.jpeg" xlink:type="simple" xlink:show="embed" xlink:actuate="onLoad"/>
          <svg:desc>http://0.blog.xuite.net/0/d/9/8/15299942/blog_382851/txt/7033572/0.jpg</svg:desc>
        </draw:frame>
        <draw:frame draw:id="id240" draw:style-name="a1037" draw:name="文字方塊 17" svg:x="5in" svg:y="0.91504in" svg:width="1.96904in" svg:height="0.40391in">
          <draw:text-box>
            <text:p text:style-name="a1035" text:class-names="" text:cond-style-name=""><text:span text:style-name="a1033" text:class-names="">新竹竹北、香山</text:span><text:span text:style-name="a1034" text:class-names=""/></text:p>
          </draw:text-box>
          <svg:desc/>
        </draw:frame>
        <draw:custom-shape svg:x="8.07121in" svg:y="0in" svg:width="1.54831in" svg:height="0.50488in" draw:id="id241" draw:style-name="a1042" draw:name="矩形 20">
          <svg:desc/>
          <text:p text:style-name="a1040" text:class-names="" text:cond-style-name=""><text:span text:style-name="a1038" text:class-names="">新北石門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047" draw:name="文字方塊 21" svg:x="5.55124in" svg:y="0.44255in" svg:width="1.96904in" svg:height="0.40391in">
          <draw:text-box>
            <text:p text:style-name="a1045" text:class-names="" text:cond-style-name=""><text:span text:style-name="a1043" text:class-names="">桃園大園、觀音</text:span><text:span text:style-name="a1044" text:class-names=""/></text:p>
          </draw:text-box>
          <svg:desc/>
        </draw:frame>
        <draw:frame draw:id="id243" draw:style-name="a1052" draw:name="文字方塊 22" svg:x="5in" svg:y="1.62378in" svg:width="1.54831in" svg:height="0.50488in">
          <draw:text-box>
            <text:p text:style-name="a1050" text:class-names="" text:cond-style-name=""><text:span text:style-name="a1048" text:class-names="">苗栗竹南</text:span><text:span text:style-name="a1049" text:class-names=""/></text:p>
          </draw:text-box>
          <svg:desc/>
        </draw:frame>
        <draw:frame draw:id="id244" draw:style-name="a1057" draw:name="文字方塊 23" svg:x="5.23625in" svg:y="2.33252in" svg:width="1.21172in" svg:height="0.50488in">
          <draw:text-box>
            <text:p text:style-name="a1055" text:class-names="" text:cond-style-name=""><text:span text:style-name="a1053" text:class-names="">台中港</text:span><text:span text:style-name="a1054" text:class-names=""/></text:p>
          </draw:text-box>
          <svg:desc/>
        </draw:frame>
        <draw:frame draw:id="id245" draw:style-name="a1062" draw:name="文字方塊 24" svg:x="3.81877in" svg:y="2.96251in" svg:width="1.96904in" svg:height="0.40391in">
          <draw:text-box>
            <text:p text:style-name="a1060" text:class-names="" text:cond-style-name=""><text:span text:style-name="a1058" text:class-names="">彰化線西、彰濱</text:span><text:span text:style-name="a1059" text:class-names=""/></text:p>
          </draw:text-box>
          <svg:desc/>
        </draw:frame>
        <draw:frame draw:id="id246" draw:style-name="a1067" draw:name="文字方塊 26" svg:x="3.50377in" svg:y="3.5925in" svg:width="1.96904in" svg:height="0.40391in">
          <draw:text-box>
            <text:p text:style-name="a1065" text:class-names="" text:cond-style-name=""><text:span text:style-name="a1063" text:class-names="">雲林麥寮、四湖</text:span><text:span text:style-name="a1064" text:class-names=""/></text:p>
          </draw:text-box>
          <svg:desc/>
        </draw:frame>
        <draw:frame draw:id="id247" draw:style-name="a1072" draw:name="文字方塊 28" svg:x="3.89752in" svg:y="4.53749in" svg:width="1.54831in" svg:height="0.50488in">
          <draw:text-box>
            <text:p text:style-name="a1070" text:class-names="" text:cond-style-name=""><text:span text:style-name="a1068" text:class-names="">臺南北門</text:span><text:span text:style-name="a1069" text:class-names=""/></text:p>
          </draw:text-box>
          <svg:desc/>
        </draw:frame>
        <draw:frame draw:id="id248" draw:style-name="a1077" draw:name="文字方塊 29" svg:x="4.92125in" svg:y="6.66371in" svg:width="1.54831in" svg:height="0.50488in">
          <draw:text-box>
            <text:p text:style-name="a1075" text:class-names="" text:cond-style-name=""><text:span text:style-name="a1073" text:class-names="">屏東恆春</text:span><text:span text:style-name="a1074" text:class-names=""/></text:p>
          </draw:text-box>
          <svg:desc/>
        </draw:frame>
        <draw:frame draw:id="id249" draw:style-name="a1081" draw:name="文字方塊 30" svg:x="0.43256in" svg:y="6.97871in" svg:width="3.23125in" svg:height="0.40391in">
          <draw:text-box>
            <text:p text:style-name="a1080" text:class-names="" text:cond-style-name=""><text:span text:style-name="a1078" text:class-names="">資料來源：　台灣電力公司</text:span><text:span text:style-name="a1079" text:class-names=""/></text:p>
          </draw:text-box>
          <svg:desc/>
        </draw:frame>
      </draw:page>
      <draw:page draw:name="Slide22" draw:style-name="a1092" draw:master-page-name="Master1-Layout1-title-標題投影片" presentation:presentation-page-layout-name="Master1-PPL1">
        <draw:frame draw:id="id254" draw:style-name="a1104" draw:name="文字方塊 1" svg:x="1.22005in" svg:y="1.93878in" svg:width="5.25078in" svg:height="2.08685in">
          <draw:text-box>
            <text:p text:style-name="a1095" text:class-names="" text:cond-style-name=""><text:span text:style-name="a1093" text:class-names=""><text:s text:c="5"/>你發現了嗎？</text:span><text:span text:style-name="a1094" text:class-names=""/></text:p>
            <text:p text:style-name="a1098" text:class-names="" text:cond-style-name=""><text:span text:style-name="a1096" text:class-names="">風力發電廠大多建造在</text:span><text:span text:style-name="a1097" text:class-names=""/></text:p>
            <text:p text:style-name="a1103" text:class-names="" text:cond-style-name=""><text:span text:style-name="a1099" text:class-names="">台灣的</text:span><text:span text:style-name="a1100" text:class-names="">______</text:span><text:span text:style-name="a1101" text:class-names="">！</text:span><text:span text:style-name="a1102" text:class-names=""/></text:p>
          </draw:text-box>
          <svg:desc/>
        </draw:frame>
        <draw:frame draw:id="id255" draw:style-name="a1109" draw:name="標題 1" svg:x="0.19632in" svg:y="0.2063in" svg:width="5.51242in" svg:height="1.25in">
          <draw:text-box>
            <text:p text:style-name="a1108" text:class-names="" text:cond-style-name=""><text:span text:style-name="a1105" text:class-names="">風力發電</text:span><text:span text:style-name="a1106" text:class-names="">知識王</text:span><text:span text:style-name="a1107" text:class-names=""/></text:p>
          </draw:text-box>
          <svg:desc/>
        </draw:frame>
        <draw:g draw:name="群組 7" draw:id="id256">
          <svg:desc/>
          <draw:frame draw:id="id260" draw:style-name="a1115" draw:name="Picture 2" svg:x="5.47249in" svg:y="1.86003in" svg:width="4.86473in" svg:height="4.82914in" style:rel-width="scale" style:rel-height="scale">
            <draw:image xlink:href="media/image29.png" xlink:type="simple" xlink:show="embed" xlink:actuate="onLoad"/>
            <svg:desc>http://www.charter-tour.com.tw/images/taiwan_map.png</svg:desc>
          </draw:frame>
          <draw:custom-shape svg:x="8.6957in" svg:y="6.47601in" svg:width="1.81672in" svg:height="0.26645in" draw:id="id261" draw:style-name="a1118" draw:name="矩形 9">
            <svg:desc/>
            <text:p text:style-name="a1117" text:class-names="" text:cond-style-name=""><text:span text:style-name="a11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58" draw:style-name="a1113" draw:name="文字方塊 10" svg:x="3.03128in" svg:y="3.19876in" svg:width="1.21172in" svg:height="0.70684in">
          <draw:text-box>
            <text:p text:style-name="a1112" text:class-names="" text:cond-style-name="" text:id="id257"><text:span text:style-name="a1110" text:class-names="">西部</text:span><text:span text:style-name="a1111" text:class-names=""/></text:p>
          </draw:text-box>
          <svg:desc/>
        </draw:frame>
        <draw:frame draw:id="id259" draw:style-name="a1114" draw:name="圖片 11" svg:x="1.53505in" svg:y="1.46628in" svg:width="0.89968in" svg:height="1.16485in" style:rel-width="scale" style:rel-height="scale">
          <draw:image xlink:href="media/image32.png" xlink:type="simple" xlink:show="embed" xlink:actuate="onLoad"/>
          <svg:desc>20120423吉祥物-拉比Lapi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fade" smil:subtype="crossfade" smil:fadeColor="forward" smil:dur="0.5s"/>
                </anim:par>
              </anim:par>
            </anim:par>
          </anim:seq>
        </anim:par>
      </draw:page>
      <draw:page draw:name="Slide23" draw:style-name="a1119" draw:master-page-name="Master1-Layout6-titleOnly-只有標題" presentation:presentation-page-layout-name="Master1-PPL6">
        <draw:frame draw:id="id262" draw:style-name="a1120" draw:name="Picture 4" svg:x="0in" svg:y="1.05208in" svg:width="6.44792in" svg:height="6.44792in" style:rel-width="scale" style:rel-height="scale">
          <draw:image xlink:href="media/image33.png" xlink:type="simple" xlink:show="embed" xlink:actuate="onLoad"/>
          <svg:desc>http://cliparts.co/cliparts/pT7/dr5/pT7dr5aT9.png</svg:desc>
        </draw:frame>
        <draw:frame draw:id="id263" draw:style-name="a1127" draw:name="標題 1" svg:x="2.79503in" svg:y="1.54503in" svg:width="7.00865in" svg:height="2.59871in">
          <draw:text-box>
            <text:p text:style-name="a1126" text:class-names="" text:cond-style-name=""><text:span text:style-name="a1121" text:class-names="">假如</text:span><text:span text:style-name="a1122" text:class-names="">..</text:span><text:span text:style-name="a1123" text:class-names="">我家附近要蓋一座風力發電機</text:span><text:span text:style-name="a1124" text:class-names="">!?</text:span><text:span text:style-name="a1125" text:class-names=""> </text:span></text:p>
          </draw:text-box>
          <svg:desc/>
        </draw:frame>
        <draw:custom-shape svg:x="6.81122in" svg:y="5.63997in" svg:width="2.89466in" svg:height="0.50488in" draw:id="id264" draw:style-name="a1132" draw:name="矩形 7">
          <svg:desc/>
          <text:p text:style-name="a1131" text:class-names="" text:cond-style-name=""><text:span text:style-name="a1128" text:class-names="">–</text:span><text:span text:style-name="a1129" text:class-names="">小小環評公聽會</text:span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presentation:style-name="a1136" draw:name="標題 9" svg:x="0.5in" svg:y="0.30035in" svg:width="9in" svg:height="1.25in" presentation:class="title" presentation:placeholder="false">
          <draw:text-box>
            <text:p text:style-name="a1135" text:class-names="" text:cond-style-name=""><text:span text:style-name="a1133" text:class-names="">角色扮演我最行</text:span><text:span text:style-name="a1134" text:class-names=""/></text:p>
          </draw:text-box>
          <svg:desc/>
        </draw:frame>
        <draw:custom-shape svg:x="0.17014in" svg:y="-3.09201in" svg:width="3.11458in" svg:height="6.44792in" draw:id="id266" draw:style-name="a1139" draw:name="AutoShape 6">
          <svg:desc>data:image/png;base64,iVBORw0KGgoAAAANSUhEUgAAAGEAAADJCAMAAAAEl6wSAAAA8FBMVEX///9+2xF72BF41BB0zg9yyw9txQ1qwA1muwv4+fpitgtesApaqwjn6e1Xpwjy8/ZTogdLlwV63ADT19+3u8bg4+iwtcFHkQS+wszN0drA7p9CiwPCyNKR4keepbWlq7qRmq2t6X667JSj5myZ5FeM4Teg5mWz64qJkqYrfwD4+/bJ4rne69aMvW7Q19g5hACDw2GYvIdblz9iqija9cjD2rmCtGu306w2jwDt9udOlBxpqzy/3a3S5Mton1KAtWLR8rrp+d6H0Umt3Yl3xDVvnGiLpZKfr6uBq3eu1ppok2lxuzuRsoUgcwB5hpY4gh1XqnI4AAAFu0lEQVR4nO2bC1PbRhDHlSZtuJTjDHd73IazTqQ0xUBKSEuBtpDm2ZC+vv+36Z4sG/ySjXWrmXj4z8BgW6Of9vahXZ3JsqkCp6d/kEw+Q8VLECiQl5C5DAUvQSuQvASAzPAShM+4jXBCMQes1ORtVtEyKeaA9YryjlUoM83ra+EFd14bxZ3XGgSzryUqwetr4ZRg9rWRijnrFKUEsxFWCclbnFAr5hquUTIboaKveQPWAgUsa9MBuWTOaxWoOHnW4uQDtxHeIHMNj8vE7OsQuIsTGsdsBFjLnNfCWu7iZI1hNgJs4C5OhfHMvjbR16x5jSEH3mVSuXXMvs5NAN7OyeeWumTOBlPtW+7OSed5vJty3oh84aXgHRwdGUHzL6cMSubRFBwI5tGUUoKZgJ77QYeyNgRWT4gCJRjOe52LVUOF6jYhJCS/YdiYDULnTiuFTkupHWVhyjTvExAFoPVa6/gSEGnCSATQlno/BTmdGmQUeBctkQq8B9l8yRBiV4PBFNbThUPEKAFkCzofX6JrVFOEo0vFwoW8bD2KYJ33qEuQEnT7cw5BevoFyzlGUV8p0VuJefkSCFXkwVoTMXHZlKLYEhn9Rofqzv6XTiiJNgsVobIL0BtDqEAcuvjSPfHkSiPpLo4REQBWjBGqD8s1ssEa5zz2o0CRYiwv7P+4RFBQTE4jDEmKvO7JJMqXypryHbdALMeJWoaC/rI1hBtJdMY4X/qeFk27ea0cZZaSJriFCaVoXcnphkJBg60/VHkCUOhAnxDuGiW0VHOuxRHABxuvXRiyIXm7YWKo5GZfVoSQuqCi6gPKgkCJnZwAmuKUSlG/4qj0BIkZZdoAwECg1kLRIFoMgkF5IiTtBWKxcDYfRpvExARHxYWmn5twjgSbkKCBCvZI+wKRkK51lZTLEPLbNQU0IZMRSi+HMFK0IiGdDdHLNh+tikkJNKFTPR0ruzoSErWV0ctgx2dPDVInIgASwEwMt+kIdEuQ4CanZ5SpCORl6ucm34+Ecd8sB6Bc9tOaeJ+IoIGKxdQpIRFBkpf19Ht3GgLlcuzupspRm2WaEmJ7p2cNUkkIXqkZS5TFrqA5gdq72YA+odlDpnjjt7MbopLQaGinXK7tAJsTyJOmrqUrCU3maQqjmiWqCK4BgXrxOU1ySZhzTI3Iy/UWNCbomjBNQ1Dzx9SSEJYmLCAigF8FwqKD3FJy7ITShoKT4FaCQF3O/j2hXp6bICIBWQmOncBvQzt+aIPAuJ/V90PBuMWr+AlYEhg3atoi5Iy7fq0RGHez+gTO/bKKwPiFBNkSYeKJTXoC4+5rWwTOjdHWCMsPQYsQ4m7bl06gVeIc5CTGbaN7wjyC4CbolSEwjruRIDXnQA0QCS79zugKEnwLBL7mW8t7wsIExgECVd+Ge0KdvOD2wyoQXEXgGxVd9uUTzD1hAdmKwDey9wnYAoFvZC8JgDk/ge+hQCsE0Qoh8D12GBD4Hgq0R+Ab2fkJpvyiOlq+Qc6UX8Rtg8A3yLmKUHAB4r808dowIJhiBQgMe00HR5dnH179U3na/Nv77+rv06OLg0Snvzj7dNXr9Y6Pe0MbjneO6Z2IaQ65PNnp9Xb6Ov5xQNgZvNPrXZ0dNbn6k1fbO9tDVQRt9jdv3tw+//XqbElLTn853xzRzg1hVOebJxd3Pv3B2eZmZ0zbQ8L4J53O5uvLuwF+/62zMa71W4SJDzc2Oi/u4JDDnzbWp+gWYdrH650XC67V0ctvZ+izVuVm1ucnMw5Yv17E59dPZmqt8+njnx8/dNZmH/LX6bzzX75fq9PjqNoj1l7WL9X14+Z6fzj7/Bdvv0mid7O8cfh1Ij16+2Yq4OmjhPp58vwHuw+T6t0E4fnWV0n1cHfUGQfdrQeJtdW9HbZvulvJdIPYuuXvP549rfRsoB8q7Q71XaXnUXt7e/Fnb6/b7caf7vcj6iMeDP39Pw/zzoMYn047AAAAAElFTkSuQmCC</svg:desc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3.09201in" svg:width="3.11458in" svg:height="6.44792in" draw:id="id267" draw:style-name="a1142" draw:name="AutoShape 8">
          <svg:desc>data:image/png;base64,iVBORw0KGgoAAAANSUhEUgAAAGEAAADJCAMAAAAEl6wSAAAA8FBMVEX///9+2xF72BF41BB0zg9yyw9txQ1qwA1muwv4+fpitgtesApaqwjn6e1Xpwjy8/ZTogdLlwV63ADT19+3u8bg4+iwtcFHkQS+wszN0drA7p9CiwPCyNKR4keepbWlq7qRmq2t6X667JSj5myZ5FeM4Teg5mWz64qJkqYrfwD4+/bJ4rne69aMvW7Q19g5hACDw2GYvIdblz9iqija9cjD2rmCtGu306w2jwDt9udOlBxpqzy/3a3S5Mton1KAtWLR8rrp+d6H0Umt3Yl3xDVvnGiLpZKfr6uBq3eu1ppok2lxuzuRsoUgcwB5hpY4gh1XqnI4AAAFu0lEQVR4nO2bC1PbRhDHlSZtuJTjDHd73IazTqQ0xUBKSEuBtpDm2ZC+vv+36Z4sG/ySjXWrmXj4z8BgW6Of9vahXZ3JsqkCp6d/kEw+Q8VLECiQl5C5DAUvQSuQvASAzPAShM+4jXBCMQes1ORtVtEyKeaA9YryjlUoM83ra+EFd14bxZ3XGgSzryUqwetr4ZRg9rWRijnrFKUEsxFWCclbnFAr5hquUTIboaKveQPWAgUsa9MBuWTOaxWoOHnW4uQDtxHeIHMNj8vE7OsQuIsTGsdsBFjLnNfCWu7iZI1hNgJs4C5OhfHMvjbR16x5jSEH3mVSuXXMvs5NAN7OyeeWumTOBlPtW+7OSed5vJty3oh84aXgHRwdGUHzL6cMSubRFBwI5tGUUoKZgJ77QYeyNgRWT4gCJRjOe52LVUOF6jYhJCS/YdiYDULnTiuFTkupHWVhyjTvExAFoPVa6/gSEGnCSATQlno/BTmdGmQUeBctkQq8B9l8yRBiV4PBFNbThUPEKAFkCzofX6JrVFOEo0vFwoW8bD2KYJ33qEuQEnT7cw5BevoFyzlGUV8p0VuJefkSCFXkwVoTMXHZlKLYEhn9Rofqzv6XTiiJNgsVobIL0BtDqEAcuvjSPfHkSiPpLo4REQBWjBGqD8s1ssEa5zz2o0CRYiwv7P+4RFBQTE4jDEmKvO7JJMqXypryHbdALMeJWoaC/rI1hBtJdMY4X/qeFk27ea0cZZaSJriFCaVoXcnphkJBg60/VHkCUOhAnxDuGiW0VHOuxRHABxuvXRiyIXm7YWKo5GZfVoSQuqCi6gPKgkCJnZwAmuKUSlG/4qj0BIkZZdoAwECg1kLRIFoMgkF5IiTtBWKxcDYfRpvExARHxYWmn5twjgSbkKCBCvZI+wKRkK51lZTLEPLbNQU0IZMRSi+HMFK0IiGdDdHLNh+tikkJNKFTPR0ruzoSErWV0ctgx2dPDVInIgASwEwMt+kIdEuQ4CanZ5SpCORl6ucm34+Ecd8sB6Bc9tOaeJ+IoIGKxdQpIRFBkpf19Ht3GgLlcuzupspRm2WaEmJ7p2cNUkkIXqkZS5TFrqA5gdq72YA+odlDpnjjt7MbopLQaGinXK7tAJsTyJOmrqUrCU3maQqjmiWqCK4BgXrxOU1ySZhzTI3Iy/UWNCbomjBNQ1Dzx9SSEJYmLCAigF8FwqKD3FJy7ITShoKT4FaCQF3O/j2hXp6bICIBWQmOncBvQzt+aIPAuJ/V90PBuMWr+AlYEhg3atoi5Iy7fq0RGHez+gTO/bKKwPiFBNkSYeKJTXoC4+5rWwTOjdHWCMsPQYsQ4m7bl06gVeIc5CTGbaN7wjyC4CbolSEwjruRIDXnQA0QCS79zugKEnwLBL7mW8t7wsIExgECVd+Ge0KdvOD2wyoQXEXgGxVd9uUTzD1hAdmKwDey9wnYAoFvZC8JgDk/ge+hQCsE0Qoh8D12GBD4Hgq0R+Ab2fkJpvyiOlq+Qc6UX8Rtg8A3yLmKUHAB4r808dowIJhiBQgMe00HR5dnH179U3na/Nv77+rv06OLg0Snvzj7dNXr9Y6Pe0MbjneO6Z2IaQ65PNnp9Xb6Ov5xQNgZvNPrXZ0dNbn6k1fbO9tDVQRt9jdv3tw+//XqbElLTn853xzRzg1hVOebJxd3Pv3B2eZmZ0zbQ8L4J53O5uvLuwF+/62zMa71W4SJDzc2Oi/u4JDDnzbWp+gWYdrH650XC67V0ctvZ+izVuVm1ucnMw5Yv17E59dPZmqt8+njnx8/dNZmH/LX6bzzX75fq9PjqNoj1l7WL9X14+Z6fzj7/Bdvv0mid7O8cfh1Ij16+2Yq4OmjhPp58vwHuw+T6t0E4fnWV0n1cHfUGQfdrQeJtdW9HbZvulvJdIPYuuXvP549rfRsoB8q7Q71XaXnUXt7e/Fnb6/b7caf7vcj6iMeDP39Pw/zzoMYn047AAAAAElFTkSuQmCC</svg:desc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8" draw:style-name="a1143" draw:name="Picture 10" svg:x="5.1575in" svg:y="3.19876in" svg:width="1.93538in" svg:height="4.0067in" style:rel-width="scale" style:rel-height="scale">
          <draw:image xlink:href="media/image34.png" xlink:type="simple" xlink:show="embed" xlink:actuate="onLoad"/>
          <svg:desc>http://sweetclipart.com/multisite/sweetclipart/files/windmill.png</svg:desc>
        </draw:frame>
      </draw:page>
      <draw:page draw:name="Slide16" draw:style-name="a1144" draw:master-page-name="Master1-Layout7-blank-空白" presentation:presentation-page-layout-name="Master1-PPL7">
        <draw:custom-shape svg:x="1.4563in" svg:y="4.01619in" svg:width="2.28372in" svg:height="3.35626in" draw:id="id269" draw:style-name="a1147" draw:name="矩形 55"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6247in" svg:y="0.52173in" svg:width="2.28372in" svg:height="3.35626in" draw:id="id270" draw:style-name="a1150" draw:name="矩形 48"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0.52173in" svg:width="2.28372in" svg:height="3.35626in" draw:id="id271" draw:style-name="a1153" draw:name="矩形 47"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753in" svg:y="0.52173in" svg:width="2.28372in" svg:height="3.35626in" draw:id="id272" draw:style-name="a1156" draw:name="矩形 43"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0.52173in" svg:width="2.28372in" svg:height="3.35626in" draw:id="id273" draw:style-name="a1159" draw:name="矩形 42">
          <svg:desc/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6" draw:id="id274">
          <svg:desc/>
          <draw:frame draw:id="id290" draw:style-name="a1211" draw:name="Picture 14" svg:x="0.51131in" svg:y="0.75754in" svg:width="1.81122in" svg:height="2.548in" style:rel-width="scale" style:rel-height="scale">
            <draw:image xlink:href="media/image35.jpeg" xlink:type="simple" xlink:show="embed" xlink:actuate="onLoad"/>
            <svg:desc>https://s-media-cache-ak0.pinimg.com/236x/24/a3/cb/24a3cbd8bf6bf4fada770826cb68c9a7.jpg</svg:desc>
          </draw:frame>
          <draw:custom-shape svg:x="0.35381in" svg:y="2.7267in" svg:width="2.16539in" svg:height="1.04342in" draw:id="id291" draw:style-name="a1219" draw:name="矩形 6">
            <svg:desc/>
            <text:p text:style-name="a1215" text:class-names="" text:cond-style-name=""><text:span text:style-name="a1212" text:class-names="">風力</text:span><text:span text:style-name="a1213" text:class-names="">發電機</text:span><text:span text:style-name="a1214" text:class-names=""/></text:p>
            <text:p text:style-name="a1218" text:class-names="" text:cond-style-name=""><text:span text:style-name="a1216" text:class-names="">製造商</text:span><text:span text:style-name="a12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1" draw:id="id275">
          <svg:desc/>
          <draw:frame draw:id="id288" draw:style-name="a1204" draw:name="Picture 8" svg:x="2.63753in" svg:y="0.44255in" svg:width="2.40646in" svg:height="3.61464in" style:rel-width="scale" style:rel-height="scale">
            <draw:image xlink:href="media/image36.png" xlink:type="simple" xlink:show="embed" xlink:actuate="onLoad"/>
            <svg:desc>http://www.doodlevids.biz/images/business-woman.png</svg:desc>
          </draw:frame>
          <draw:custom-shape svg:x="2.68152in" svg:y="2.72626in" svg:width="2.16539in" svg:height="0.5722in" draw:id="id289" draw:style-name="a1210" draw:name="矩形 7">
            <svg:desc/>
            <text:p text:style-name="a1209" text:class-names="" text:cond-style-name=""><text:span text:style-name="a1205" text:class-names="">環保署</text:span><text:span text:style-name="a1206" text:class-names="">人</text:span><text:span text:style-name="a1207" text:class-names="">員</text:span><text:span text:style-name="a12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8" draw:id="id276">
          <svg:desc/>
          <draw:custom-shape svg:x="3.03128in" svg:y="4.065in" svg:width="0.65074in" svg:height="2.25514in" draw:id="id286" draw:style-name="a1202" draw:name="矩形 10">
            <svg:desc/>
            <text:p text:style-name="a1192" text:class-names="" text:cond-style-name=""><text:span text:style-name="a1190" text:class-names="">當</text:span><text:span text:style-name="a1191" text:class-names=""/></text:p>
            <text:p text:style-name="a1195" text:class-names="" text:cond-style-name=""><text:span text:style-name="a1193" text:class-names="">地</text:span><text:span text:style-name="a1194" text:class-names=""/></text:p>
            <text:p text:style-name="a1198" text:class-names="" text:cond-style-name=""><text:span text:style-name="a1196" text:class-names="">居</text:span><text:span text:style-name="a1197" text:class-names=""/></text:p>
            <text:p text:style-name="a1201" text:class-names="" text:cond-style-name=""><text:span text:style-name="a1199" text:class-names="">民</text:span><text:span text:style-name="a12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87" draw:style-name="a1203" draw:name="Picture 16" svg:x="1.6138in" svg:y="4.30124in" svg:width="1.48659in" svg:height="2.91371in" style:rel-width="scale" style:rel-height="scale">
            <draw:image xlink:href="media/image37.png" xlink:type="simple" xlink:show="embed" xlink:actuate="onLoad"/>
            <svg:desc>http://www.1designshop.com/wp-content/uploads/2015/12/1dsp-20151230-business-005.png</svg:desc>
          </draw:frame>
        </draw:g>
        <draw:g draw:name="群組 39" draw:id="id277">
          <svg:desc/>
          <draw:frame draw:id="id284" draw:style-name="a1180" draw:name="Picture 10" svg:x="4.8425in" svg:y="4.77374in" svg:width="1.21273in" svg:height="2.04747in" style:rel-width="scale" style:rel-height="scale">
            <draw:image xlink:href="media/image38.jpeg" xlink:type="simple" xlink:show="embed" xlink:actuate="onLoad"/>
            <svg:desc>http://previews.123rf.com/images/iarada/iarada1201/iarada120100039/12365135-Cartoon-scientist-and-magnifying-glass-Contains-transparent-objects-used-for-shadows-drawing-Stock-Vector.jpg</svg:desc>
          </draw:frame>
          <draw:frame draw:id="id285" draw:style-name="a1189" draw:name="標題 1" svg:x="6.02374in" svg:y="4.61624in" svg:width="3.46495in" svg:height="2.36247in">
            <draw:text-box>
              <text:p text:style-name="a1183" text:class-names="" text:cond-style-name=""><text:span text:style-name="a1181" text:class-names="">瞧瞧看</text:span><text:span text:style-name="a1182" text:class-names="">!</text:span></text:p>
              <text:p text:style-name="a1188" text:class-names="" text:cond-style-name=""><text:span text:style-name="a1184" text:class-names="">有哪些人要參加</text:span><text:span text:style-name="a1185" text:class-names="">公聽會</text:span><text:span text:style-name="a1186" text:class-names="">?</text:span><text:span text:style-name="a1187" text:class-names=""/></text:p>
            </draw:text-box>
            <svg:desc/>
          </draw:frame>
        </draw:g>
        <draw:g draw:name="群組 33" draw:id="id278">
          <svg:desc/>
          <draw:frame draw:id="id282" draw:style-name="a1170" draw:name="Picture 10" svg:x="7.12657in" svg:y="0.28549in" svg:width="3.14961in" svg:height="3.93701in" style:rel-width="scale" style:rel-height="scale">
            <draw:image xlink:href="media/image39.png" xlink:type="simple" xlink:show="embed" xlink:actuate="onLoad"/>
            <svg:desc>http://www.cloud-book.co.uk/wp-content/uploads/2013/07/Cartoon_Character-34.png</svg:desc>
          </draw:frame>
          <draw:custom-shape svg:x="7.55849in" svg:y="2.7267in" svg:width="1.7727in" svg:height="1.04342in" draw:id="id283" draw:style-name="a1179" draw:name="矩形 9">
            <svg:desc/>
            <text:p text:style-name="a1174" text:class-names="" text:cond-style-name=""><text:span text:style-name="a1171" text:class-names="">再生</text:span><text:span text:style-name="a1172" text:class-names="">能源</text:span><text:span text:style-name="a1173" text:class-names=""/></text:p>
            <text:p text:style-name="a1178" text:class-names="" text:cond-style-name=""><text:span text:style-name="a1175" text:class-names="">倡議</text:span><text:span text:style-name="a1176" text:class-names="">團體</text:span><text:span text:style-name="a1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41" draw:id="id279">
          <svg:desc/>
          <draw:frame draw:id="id280" draw:style-name="a1160" draw:name="Picture 18" svg:x="5.55124in" svg:y="0.75798in" svg:width="1.18123in" svg:height="2.9415in" style:rel-width="scale" style:rel-height="scale">
            <draw:image xlink:href="media/image40.png" xlink:type="simple" xlink:show="embed" xlink:actuate="onLoad"/>
            <svg:desc>https://www.cloud-book.co.uk/wp-content/uploads/2013/02/Cartoon_Businesswoman_38.png</svg:desc>
          </draw:frame>
          <draw:custom-shape svg:x="5.27477in" svg:y="2.7267in" svg:width="1.7727in" svg:height="1.04342in" draw:id="id281" draw:style-name="a1169" draw:name="矩形 8">
            <svg:desc/>
            <text:p text:style-name="a1164" text:class-names="" text:cond-style-name=""><text:span text:style-name="a1161" text:class-names="">自然</text:span><text:span text:style-name="a1162" text:class-names="">生態</text:span><text:span text:style-name="a1163" text:class-names=""/></text:p>
            <text:p text:style-name="a1168" text:class-names="" text:cond-style-name=""><text:span text:style-name="a1165" text:class-names="">保護</text:span><text:span text:style-name="a1166" text:class-names="">團體</text:span><text:span text:style-name="a11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27" draw:style-name="a1220" draw:master-page-name="Master1-Layout7-blank-空白" presentation:presentation-page-layout-name="Master1-PPL7">
        <draw:frame draw:id="id292" draw:style-name="a1221" draw:name="Picture 1" svg:x="1.14499in" svg:y="0.0197in" svg:width="8.10745in" svg:height="6.56526in" style:rel-width="scale" style:rel-height="scale">
          <draw:image xlink:href="media/image41.png" xlink:type="simple" xlink:show="embed" xlink:actuate="onLoad"/>
          <svg:desc/>
        </draw:frame>
        <draw:frame draw:id="id293" draw:style-name="a1232" draw:name="標題 1" svg:x="2.99135in" svg:y="6.11247in" svg:width="7.00865in" svg:height="2.59871in">
          <draw:text-box>
            <text:p text:style-name="a1223" text:class-names="" text:cond-style-name=""><text:span text:style-name="a1222" text:class-names=""> </text:span></text:p>
            <text:p text:style-name="a1227" text:class-names="" text:cond-style-name=""><text:span text:style-name="a1224" text:class-names="">聽完各方意見後，我的看法是</text:span><text:span text:style-name="a1225" text:class-names="">?</text:span><text:span text:style-name="a1226" text:class-names=""> </text:span></text:p>
            <text:p text:style-name="a1229" text:class-names="" text:cond-style-name=""><text:span text:style-name="a1228" text:class-names=""><text:tab/></text:span></text:p>
            <text:p text:style-name="a1231" text:class-names="" text:cond-style-name=""><text:span text:style-name="a1230" text:class-names=""/></text:p>
          </draw:text-box>
          <svg:desc/>
        </draw:frame>
      </draw:page>
      <draw:page draw:name="Slide18" draw:style-name="a1233" draw:master-page-name="Master1-Layout7-blank-空白" presentation:presentation-page-layout-name="Master1-PPL7">
        <draw:frame draw:id="id294" draw:style-name="a1234" draw:name="Picture 1" svg:x="1.2988in" svg:y="2.33252in" svg:width="6.14241in" svg:height="4.18582in" style:rel-width="scale" style:rel-height="scale">
          <draw:image xlink:href="media/image42.png" xlink:type="simple" xlink:show="embed" xlink:actuate="onLoad"/>
          <svg:desc/>
        </draw:frame>
        <draw:custom-shape svg:x="1.37755in" svg:y="0.28505in" svg:width="6.69366in" svg:height="2.12622in" draw:id="id295" draw:style-name="a1237" draw:name="橢圓形圖說文字 2">
          <svg:desc/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3790 24562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296" presentation:style-name="a1247" draw:name="標題 1" svg:x="1.2988in" svg:y="0.60004in" svg:width="6.02778in" svg:height="1.48958in" presentation:class="title" presentation:placeholder="false">
          <draw:text-box>
            <text:p text:style-name="a1246" text:class-names="" text:cond-style-name=""><text:span text:style-name="a1238" text:class-names="">想知道</text:span><text:span text:style-name="a1239" text:class-names="">更多</text:span><text:span text:style-name="a1240" text:class-names=""><text:line-break/></text:span><text:span text:style-name="a1241" text:class-names="">源源不絕的</text:span><text:span text:style-name="a1242" text:class-names="">知識</text:span><text:span text:style-name="a1243" text:class-names="">嗎</text:span><text:span text:style-name="a1244" text:class-names="">？</text:span><text:span text:style-name="a1245" text:class-names=""/></text:p>
          </draw:text-box>
          <svg:desc/>
        </draw:frame>
        <draw:frame draw:id="id297" draw:style-name="a1248" draw:name="圖片 3" svg:x="1.4563in" svg:y="2.33252in" svg:width="1.02133in" svg:height="1.32235in" style:rel-width="scale" style:rel-height="scale">
          <draw:image xlink:href="media/image32.png" xlink:type="simple" xlink:show="embed" xlink:actuate="onLoad"/>
          <svg:desc>20120423吉祥物-拉比Lapi.png</svg:desc>
        </draw:frame>
        <draw:frame draw:id="id298" draw:style-name="a1249" draw:name="Picture 2" svg:x="7.91371in" svg:y="3.19876in" svg:width="6.30849in" svg:height="4.30124in" style:rel-width="scale" style:rel-height="scale">
          <draw:image xlink:href="media/image43.png" xlink:type="simple" xlink:show="embed" xlink:actuate="onLoad"/>
          <svg:desc/>
        </draw:frame>
      </draw:page>
      <draw:page draw:name="Slide25" draw:style-name="a1250" draw:master-page-name="Master1-Layout7-blank-空白" presentation:presentation-page-layout-name="Master1-PPL7">
        <draw:frame draw:id="id299" draw:style-name="a1251" draw:name="Picture 2" svg:x="0.82631in" svg:y="0.0115in" svg:width="8.42613in" svg:height="7.40777in" style:rel-width="scale" style:rel-height="scale">
          <draw:image xlink:href="media/image44.png" xlink:type="simple" xlink:show="embed" xlink:actuate="onLoad"/>
          <svg:desc/>
        </draw:frame>
        <draw:custom-shape svg:x="2.55878in" svg:y="3.98625in" svg:width="4.88243in" svg:height="2.12051in" draw:id="id300" draw:style-name="a1265" draw:name="矩形 2">
          <svg:desc/>
          <text:p text:style-name="a1264" text:class-names="" text:cond-style-name=""><text:span text:style-name="a1252" text:class-names="">如果要蒐集更多資料，除了可以上網查詢，還可以到</text:span><text:span text:style-name="a1253" text:class-names="">校內的圖書室</text:span><text:span text:style-name="a1254" text:class-names="">、</text:span><text:span text:style-name="a1255" text:class-names="">公共</text:span><text:span text:style-name="a1256" text:class-names="">圖書館</text:span><text:span text:style-name="a1257" text:class-names="">以及</text:span><text:span text:style-name="a1258" text:class-names="">圖書館的數位資源網站</text:span><text:span text:style-name="a1259" text:class-names="">查詢更</text:span><text:span text:style-name="a1260" text:class-names="">多的圖書或科學</text:span><text:span text:style-name="a1261" text:class-names="">雜誌、報紙資料</text:span><text:span text:style-name="a1262" text:class-names="">喔！</text:span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1" draw:style-name="a1269" draw:name="標題 1" svg:x="0.67369in" svg:y="2.81166in" svg:width="8.5in" svg:height="1.48958in">
          <draw:text-box>
            <text:p text:style-name="a1268" text:class-names="" text:cond-style-name=""><text:span text:style-name="a1266" text:class-names="">資料蒐集我最行</text:span><text:span text:style-name="a1267" text:class-names=""/></text:p>
          </draw:text-box>
          <svg:desc/>
        </draw:frame>
        <draw:frame draw:id="id302" draw:style-name="a1270" draw:name="Picture 2" svg:x="0.27507in" svg:y="4.45883in" svg:width="2.02234in" svg:height="0.7874in" style:rel-width="scale" style:rel-height="scale">
          <draw:image xlink:href="media/image45.jpeg" xlink:type="simple" xlink:show="embed" xlink:actuate="onLoad"/>
          <svg:desc>公共圖書館數位資源入口網</svg:desc>
        </draw:frame>
        <draw:frame draw:id="id303" draw:style-name="a1271" draw:name="Picture 4" svg:x="0.27507in" svg:y="5.16757in" svg:width="2.01898in" svg:height="0.7874in" style:rel-width="scale" style:rel-height="scale">
          <draw:image xlink:href="media/image46.jpeg" xlink:type="simple" xlink:show="embed" xlink:actuate="onLoad"/>
          <svg:desc>電子書服務平台</svg:desc>
        </draw:frame>
        <draw:frame draw:id="id304" draw:style-name="a1272" draw:name="Picture 8" svg:x="0.27507in" svg:y="3.04126in" svg:width="2.01969in" svg:height="1.4654in" style:rel-width="scale" style:rel-height="scale">
          <draw:image xlink:href="media/image47.jpeg" xlink:type="simple" xlink:show="embed" xlink:actuate="onLoad"/>
          <svg:desc>http://www.pertheast.library.on.ca/Images/cartton%20kids%20site.jpg</svg:desc>
        </draw:frame>
        <draw:frame draw:id="id305" draw:style-name="a1273" draw:name="圖片 7" svg:x="7.99246in" svg:y="5.00998in" svg:width="1.02133in" svg:height="1.32235in" style:rel-width="scale" style:rel-height="scale">
          <draw:image xlink:href="media/image32.png" xlink:type="simple" xlink:show="embed" xlink:actuate="onLoad"/>
          <svg:desc>20120423吉祥物-拉比Lapi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4.53125in" svg:y="2.32986in" svg:width="5.23441in" svg:height="2.27952in"/>
      <presentation:placeholder presentation:object="subtitle" svg:x="6.40626in" svg:y="4.84376in" svg:width="3.3594in" svg:height="0.7812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78122in" svg:y="0.15622in" svg:width="8.51568in" svg:height="1.25in"/>
      <presentation:placeholder presentation:object="object" svg:x="0.78122in" svg:y="1.95311in" svg:width="8.51568in" svg:height="4.7465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0309in" svg:y="2.89062in" svg:width="8.5in" svg:height="1.4895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標題投影片">
      <presentation:placeholder presentation:object="title" svg:x="3.20311in" svg:y="2.32986in" svg:width="6.56255in" svg:height="2.27952in"/>
      <presentation:placeholder presentation:object="subtitle" svg:x="4.6875in" svg:y="5.15626in" svg:width="5.07816in" svg:height="1.0104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區段標題">
      <presentation:placeholder presentation:object="title" svg:x="0.78122in" svg:y="2.89062in" svg:width="8.5in" svg:height="1.255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46" draw:style="linear" draw:angle="1800" draw:start-color="#9eeaff" draw:end-color="#bbefff" draw:start-intensity="100%" draw:end-intensity="100%"/>
    <draw:gradient draw:name="a1071" draw:style="linear" draw:angle="1800" draw:start-color="#9eeaff" draw:end-color="#bbefff" draw:start-intensity="100%" draw:end-intensity="100%"/>
    <draw:gradient draw:name="a1051" draw:style="linear" draw:angle="1800" draw:start-color="#9eeaff" draw:end-color="#bbefff" draw:start-intensity="100%" draw:end-intensity="100%"/>
    <draw:gradient draw:name="a37" draw:style="linear" draw:angle="0" draw:start-color="#bfe3fd" draw:end-color="#f3f9ea" draw:start-intensity="100%" draw:end-intensity="30%"/>
    <draw:gradient draw:name="a1076" draw:style="linear" draw:angle="1800" draw:start-color="#9eeaff" draw:end-color="#bbefff" draw:start-intensity="100%" draw:end-intensity="100%"/>
    <draw:gradient draw:name="a63" draw:style="linear" draw:angle="0" draw:start-color="#bfe3fd" draw:end-color="#f3f9ea" draw:start-intensity="100%" draw:end-intensity="30%"/>
    <draw:gradient draw:name="a1056" draw:style="linear" draw:angle="1800" draw:start-color="#9eeaff" draw:end-color="#bbefff" draw:start-intensity="100%" draw:end-intensity="100%"/>
    <draw:gradient draw:name="a1036" draw:style="linear" draw:angle="1800" draw:start-color="#9eeaff" draw:end-color="#bbefff" draw:start-intensity="100%" draw:end-intensity="100%"/>
    <draw:gradient draw:name="a106" draw:style="linear" draw:angle="0" draw:start-color="#bfe3fd" draw:end-color="#f3f9ea" draw:start-intensity="100%" draw:end-intensity="30%"/>
    <draw:gradient draw:name="a1061" draw:style="linear" draw:angle="1800" draw:start-color="#9eeaff" draw:end-color="#bbefff" draw:start-intensity="100%" draw:end-intensity="100%"/>
    <draw:gradient draw:name="a130" draw:style="linear" draw:angle="0" draw:start-color="#bfe3fd" draw:end-color="#f3f9ea" draw:start-intensity="100%" draw:end-intensity="30%"/>
    <draw:gradient draw:name="a1086" draw:style="linear" draw:angle="1800" draw:start-color="#9eeaff" draw:end-color="#bbefff" draw:start-intensity="100%" draw:end-intensity="100%"/>
    <draw:gradient draw:name="a1041" draw:style="linear" draw:angle="1800" draw:start-color="#9eeaff" draw:end-color="#bbefff" draw:start-intensity="100%" draw:end-intensity="100%"/>
    <draw:gradient draw:name="a1066" draw:style="linear" draw:angle="1800" draw:start-color="#9eeaff" draw:end-color="#bbefff" draw:start-intensity="100%" draw:end-intensity="100%"/>
    <draw:fill-image draw:name="a1005" xlink:href="media/image48.gif" xlink:show="embed" xlink:actuate="onLoad"/>
    <draw:fill-image draw:name="a997" xlink:href="media/image49.jpeg" xlink:show="embed" xlink:actuate="onLoad"/>
    <draw:fill-image draw:name="a1013" xlink:href="media/image50.jpeg" xlink:show="embed" xlink:actuate="onLoad"/>
    <draw:fill-image draw:name="a989" xlink:href="media/image51.jpeg" xlink:show="embed" xlink:actuate="onLoad"/>
    <draw:fill-image draw:name="a1021" xlink:href="media/image5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" draw:stroke="none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draw:fill="none" fo:clip="rect(0in 0in 0in 0in)" draw:stroke="non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 style:parent-style-name="Graphics">
      <style:graphic-properties draw:fill="none" draw:stroke="non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draw:fill="none" fo:clip="rect(0in 0in 0in 0in)" draw:stroke="non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 0in 0in 0in)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8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1.7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2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draw:stroke="non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text" style:name="a2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" style:parent-style-name="Graphics">
      <style:graphic-properties draw:fill="none" fo:clip="rect(0in 0in 0in 0in)" draw:stroke="none"/>
    </style:style>
    <style:style style:family="paragraph" style:name="a4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 0in 0in 0in)" draw:stroke="non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text-transform="uppercas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text-transform="uppercase" fo:color="#8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華康粗圓體" style:font-family-asian="華康粗圓體" style:font-family-complex="Arial" style:font-family-generic="modern" style:font-family-generic-asian="modern" style:font-family-generic-complex="swiss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draw:stroke="none"/>
    </style:style>
    <style:style style:family="paragraph" style:name="a2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1/14</text:date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custom-shape svg:x="0in" svg:y="0in" svg:width="10in" svg:height="7.5in" draw:id="id5" draw:style-name="a38" draw:name="矩形 10"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39" draw:name="Picture 18" svg:x="-0.43407in" svg:y="1.84214in" svg:width="9.46196in" svg:height="7.26279in" style:rel-width="scale" style:rel-height="scale">
        <draw:image xlink:href="media/image53.png" xlink:type="simple" xlink:show="embed" xlink:actuate="onLoad"/>
        <svg:desc>http://cdn.1001freedownloads.com/vector/thumb/82379/wind_mills.png</svg:desc>
      </draw:frame>
      <draw:frame draw:id="id7" presentation:style-name="a43" draw:name="標題 1" svg:x="4.53125in" svg:y="2.32986in" svg:width="5.23441in" svg:height="2.27952in" presentation:class="title" presentation:placeholder="false">
        <draw:text-box>
          <text:p text:style-name="a42" text:class-names="" text:cond-style-name=""><text:span text:style-name="a40" text:class-names="">按一下以編輯母片標題樣式</text:span><text:span text:style-name="a41" text:class-names=""/></text:p>
        </draw:text-box>
        <svg:desc/>
      </draw:frame>
      <draw:frame draw:id="id8" presentation:style-name="a47" draw:name="副標題 2" svg:x="6.40626in" svg:y="4.84376in" svg:width="3.3594in" svg:height="0.78126in" presentation:class="subtitle" presentation:placeholder="false">
        <draw:text-box>
          <text:p text:style-name="a46" text:class-names="" text:cond-style-name=""><text:span text:style-name="a44" text:class-names="">按一下以編輯母片副標題樣式</text:span><text:span text:style-name="a45" text:class-names=""/></text:p>
        </draw:text-box>
        <svg:desc/>
      </draw:frame>
      <draw:frame draw:id="id9" presentation:style-name="a52" draw:name="日期版面配置區 3" svg:x="0.5in" svg:y="6.95139in" svg:width="2.33333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>2016/1/14</text:date></text:span><text:span text:style-name="a50" text:class-names=""/></text:p>
        </draw:text-box>
        <svg:desc/>
      </draw:frame>
      <draw:frame draw:id="id10" presentation:style-name="a55" draw:name="頁尾版面配置區 4" svg:x="3.41667in" svg:y="6.95139in" svg:width="3.16667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desc/>
      </draw:frame>
      <draw:frame draw:id="id11" presentation:style-name="a59" draw:name="投影片編號版面配置區 5" svg:x="7.16667in" svg:y="6.95139in" svg:width="2.33333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</draw:text-box>
        <svg:desc/>
      </draw:frame>
    </style:master-page>
    <style:master-page style:name="Master1-Layout2-obj-標題及物件" style:page-layout-name="pageLayout1" draw:style-name="a60">
      <draw:custom-shape svg:x="0in" svg:y="0in" svg:width="10in" svg:height="7.5in" draw:id="id12" draw:style-name="a64" draw:name="矩形 12"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65" draw:name="Picture 14" svg:x="0in" svg:y="0.75754in" svg:width="10in" svg:height="1.41294in" style:rel-width="scale" style:rel-height="scale">
        <draw:image xlink:href="media/image54.png" xlink:type="simple" xlink:show="embed" xlink:actuate="onLoad"/>
        <svg:desc>http://epposi.org/wp-content/uploads/2015/05/background_swirl1.png</svg:desc>
      </draw:frame>
      <draw:frame draw:id="id14" presentation:style-name="a69" draw:name="標題 1" svg:x="0.78122in" svg:y="0.15622in" svg:width="8.51568in" svg:height="1.25in" presentation:class="title" presentation:placeholder="false">
        <draw:text-box>
          <text:p text:style-name="a68" text:class-names="" text:cond-style-name=""><text:span text:style-name="a66" text:class-names="">按一下以編輯母片標題樣式</text:span><text:span text:style-name="a67" text:class-names=""/></text:p>
        </draw:text-box>
        <svg:desc/>
      </draw:frame>
      <draw:frame draw:id="id15" presentation:style-name="a86" draw:name="內容版面配置區 2" svg:x="0.78122in" svg:y="1.95311in" svg:width="8.51568in" svg:height="4.74654in" presentation:class="object" presentation:placeholder="false">
        <draw:text-box>
          <text:list text:style-name="a72">
            <text:list-item>
              <text:p text:style-name="a71" text:class-names="" text:cond-style-name=""><text:span text:style-name="a70" text:class-names="">按一下以編輯母片文字樣式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第二層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第三層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第五層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" presentation:style-name="a91" draw:name="日期版面配置區 3" svg:x="0.5in" svg:y="6.95139in" svg:width="2.33333in" svg:height="0.39931in" presentation:class="date-time" presentation:placeholder="false">
        <draw:text-box>
          <text:p text:style-name="a90" text:class-names="" text:cond-style-name=""><text:span text:style-name="a87" text:class-names=""><text:date text:fixed="false" style:data-style-name="a88">2016/1/14</text:date></text:span><text:span text:style-name="a89" text:class-names=""/></text:p>
        </draw:text-box>
        <svg:desc/>
      </draw:frame>
      <draw:frame draw:id="id17" presentation:style-name="a94" draw:name="頁尾版面配置區 4" svg:x="3.41667in" svg:y="6.95139in" svg:width="3.16667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desc/>
      </draw:frame>
      <draw:frame draw:id="id18" presentation:style-name="a98" draw:name="投影片編號版面配置區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</draw:text-box>
        <svg:desc/>
      </draw:frame>
      <draw:frame draw:id="id19" draw:style-name="a99" draw:name="圖片 10" svg:x="4.375in" svg:y="7.17061in" svg:width="1.1811in" svg:height="0.17316in" style:rel-width="scale" style:rel-height="scale">
        <draw:image xlink:href="media/image55.png" xlink:type="simple" xlink:show="embed" xlink:actuate="onLoad"/>
        <svg:desc>logo-橫-去背.png</svg:desc>
      </draw:frame>
      <draw:frame draw:id="id20" draw:style-name="a100" draw:name="圖片 8" svg:x="8.97867in" svg:y="6.17765in" svg:width="1.02133in" svg:height="1.32235in" style:rel-width="scale" style:rel-height="scale">
        <draw:image xlink:href="media/image32.png" xlink:type="simple" xlink:show="embed" xlink:actuate="onLoad"/>
        <svg:desc>20120423吉祥物-拉比Lapi.png</svg:desc>
      </draw:frame>
    </style:master-page>
    <style:master-page style:name="Master1-Layout3-cust-區段標題" style:page-layout-name="pageLayout1" draw:style-name="a101">
      <draw:frame draw:id="id21" draw:style-name="a102" draw:name="Picture 18" svg:x="-0.14049in" svg:y="4.43693in" svg:width="3.72301in" svg:height="3.72301in" style:rel-width="scale" style:rel-height="scale">
        <draw:image xlink:href="media/image53.png" xlink:type="simple" xlink:show="embed" xlink:actuate="onLoad"/>
        <svg:desc>http://cdn.1001freedownloads.com/vector/thumb/82379/wind_mills.png</svg:desc>
      </draw:frame>
      <draw:frame draw:id="id22" draw:style-name="a103" draw:name="Picture 12" svg:x="0.71341in" svg:y="0.4481in" svg:width="9.28659in" svg:height="4.59686in" style:rel-width="scale" style:rel-height="scale">
        <draw:image xlink:href="media/image56.png" xlink:type="simple" xlink:show="embed" xlink:actuate="onLoad"/>
        <svg:desc>http://www.clker.com/cliparts/2/6/T/p/n/H/world-map-blue-hi.png</svg:desc>
      </draw:frame>
      <draw:custom-shape svg:x="0in" svg:y="0in" svg:width="10in" svg:height="7.5in" draw:id="id23" draw:style-name="a107" draw:name="矩形 13"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1" draw:name="標題 1" svg:x="0.70309in" svg:y="2.89062in" svg:width="8.5in" svg:height="1.48958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desc/>
      </draw:frame>
      <draw:frame draw:id="id25" presentation:style-name="a116" draw:name="日期版面配置區 3" svg:x="0.5in" svg:y="6.95139in" svg:width="2.33333in" svg:height="0.39931in" presentation:class="date-time" presentation:placeholder="false">
        <draw:text-box>
          <text:p text:style-name="a115" text:class-names="" text:cond-style-name=""><text:span text:style-name="a112" text:class-names=""><text:date text:fixed="false" style:data-style-name="a113">2016/1/14</text:date></text:span><text:span text:style-name="a114" text:class-names=""/></text:p>
        </draw:text-box>
        <svg:desc/>
      </draw:frame>
      <draw:frame draw:id="id26" presentation:style-name="a119" draw:name="頁尾版面配置區 4" svg:x="3.41667in" svg:y="6.95139in" svg:width="3.16667in" svg:height="0.39931in" presentation:class="footer" presentation:placeholder="false">
        <draw:text-box>
          <text:p text:style-name="a118" text:class-names="" text:cond-style-name=""><text:span text:style-name="a117" text:class-names=""/></text:p>
        </draw:text-box>
        <svg:desc/>
      </draw:frame>
      <draw:frame draw:id="id27" presentation:style-name="a123" draw:name="投影片編號版面配置區 5" svg:x="7.16667in" svg:y="6.95139in" svg:width="2.33333in" svg:height="0.39931in" presentation:class="page-number" presentation:placeholder="false">
        <draw:text-box>
          <text:p text:style-name="a122" text:class-names="" text:cond-style-name=""><text:span text:style-name="a120" text:class-names=""><text:page-number style:num-format="1" text:fixed="false">‹#›</text:page-number></text:span><text:span text:style-name="a121" text:class-names=""/></text:p>
        </draw:text-box>
        <svg:desc/>
      </draw:frame>
      <draw:custom-shape svg:x="0.17014in" svg:y="-0.15799in" svg:width="0.33333in" svg:height="0.33333in" draw:id="id28" draw:style-name="a126" draw:name="AutoShape 8">
        <svg:desc>http://cliparts.co/cliparts/kTK/nxB/kTKnxBGBc.svg</svg:desc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兩項物件" style:page-layout-name="pageLayout1" draw:style-name="a127">
      <draw:custom-shape svg:x="0in" svg:y="0in" svg:width="10in" svg:height="7.5in" draw:id="id29" draw:style-name="a131" draw:name="矩形 7"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style-name="a132" draw:name="Picture 14" svg:x="0in" svg:y="0.75754in" svg:width="10in" svg:height="1.41294in" style:rel-width="scale" style:rel-height="scale">
        <draw:image xlink:href="media/image54.png" xlink:type="simple" xlink:show="embed" xlink:actuate="onLoad"/>
        <svg:desc>http://epposi.org/wp-content/uploads/2015/05/background_swirl1.png</svg:desc>
      </draw:frame>
      <draw:frame draw:id="id31" presentation:style-name="a136" draw:name="標題 1" svg:x="0.5in" svg:y="0.30035in" svg:width="9in" svg:height="1.25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desc/>
      </draw:frame>
      <draw:frame draw:id="id32" presentation:style-name="a153" draw:name="內容版面配置區 2" svg:x="0.5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70" draw:name="內容版面配置區 3" svg:x="5.08333in" svg:y="1.75in" svg:width="4.41667in" svg:height="4.9496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第二層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第三層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第五層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175" draw:name="日期版面配置區 4" svg:x="0.5in" svg:y="6.95139in" svg:width="2.33333in" svg:height="0.39931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>2016/1/14</text:date></text:span><text:span text:style-name="a173" text:class-names=""/></text:p>
        </draw:text-box>
        <svg:desc/>
      </draw:frame>
      <draw:frame draw:id="id35" presentation:style-name="a178" draw:name="頁尾版面配置區 5" svg:x="3.41667in" svg:y="6.95139in" svg:width="3.16667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desc/>
      </draw:frame>
      <draw:frame draw:id="id36" presentation:style-name="a182" draw:name="投影片編號版面配置區 6" svg:x="7.16667in" svg:y="6.95139in" svg:width="2.33333in" svg:height="0.39931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</draw:text-box>
        <svg:desc/>
      </draw:frame>
    </style:master-page>
    <style:master-page style:name="Master1-Layout5-twoTxTwoObj-比對" style:page-layout-name="pageLayout1" draw:style-name="a183">
      <draw:frame draw:id="id37" presentation:style-name="a187" draw:name="標題 1" svg:x="0.5in" svg:y="0.30035in" svg:width="9in" svg:height="1.25in" presentation:class="title" presentation:placeholder="false">
        <draw:text-box>
          <text:p text:style-name="a186" text:class-names="" text:cond-style-name=""><text:span text:style-name="a184" text:class-names="">按一下以編輯母片標題樣式</text:span><text:span text:style-name="a185" text:class-names=""/></text:p>
        </draw:text-box>
        <svg:desc/>
      </draw:frame>
      <draw:frame draw:id="id38" presentation:style-name="a191" draw:name="文字版面配置區 2" svg:x="0.5in" svg:y="1.67882in" svg:width="4.4184in" svg:height="0.6996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</draw:text-box>
        <svg:desc/>
      </draw:frame>
      <draw:frame draw:id="id39" presentation:style-name="a208" draw:name="內容版面配置區 3" svg:x="0.5in" svg:y="2.37847in" svg:width="4.4184in" svg:height="4.32118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第二層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第三層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第五層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12" draw:name="文字版面配置區 4" svg:x="5.07986in" svg:y="1.67882in" svg:width="4.42014in" svg:height="0.69965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</draw:text-box>
        <svg:desc/>
      </draw:frame>
      <draw:frame draw:id="id41" presentation:style-name="a229" draw:name="內容版面配置區 5" svg:x="5.07986in" svg:y="2.37847in" svg:width="4.42014in" svg:height="4.32118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按一下以編輯母片文字樣式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第二層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第三層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第五層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34" draw:name="日期版面配置區 6" svg:x="0.5in" svg:y="6.95139in" svg:width="2.33333in" svg:height="0.39931in" presentation:class="date-time" presentation:placeholder="false">
        <draw:text-box>
          <text:p text:style-name="a233" text:class-names="" text:cond-style-name=""><text:span text:style-name="a230" text:class-names=""><text:date text:fixed="false" style:data-style-name="a231">2016/1/14</text:date></text:span><text:span text:style-name="a232" text:class-names=""/></text:p>
        </draw:text-box>
        <svg:desc/>
      </draw:frame>
      <draw:frame draw:id="id43" presentation:style-name="a237" draw:name="頁尾版面配置區 7" svg:x="3.41667in" svg:y="6.95139in" svg:width="3.16667in" svg:height="0.39931in" presentation:class="footer" presentation:placeholder="false">
        <draw:text-box>
          <text:p text:style-name="a236" text:class-names="" text:cond-style-name=""><text:span text:style-name="a235" text:class-names=""/></text:p>
        </draw:text-box>
        <svg:desc/>
      </draw:frame>
      <draw:frame draw:id="id44" presentation:style-name="a241" draw:name="投影片編號版面配置區 8" svg:x="7.16667in" svg:y="6.95139in" svg:width="2.33333in" svg:height="0.39931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</draw:text-box>
        <svg:desc/>
      </draw:frame>
    </style:master-page>
    <style:master-page style:name="Master1-Layout6-titleOnly-只有標題" style:page-layout-name="pageLayout1" draw:style-name="a242">
      <draw:frame draw:id="id45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desc/>
      </draw:frame>
      <draw:frame draw:id="id46" presentation:style-name="a251" draw:name="日期版面配置區 2" svg:x="0.5in" svg:y="6.95139in" svg:width="2.33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2016/1/14</text:date></text:span><text:span text:style-name="a249" text:class-names=""/></text:p>
        </draw:text-box>
        <svg:desc/>
      </draw:frame>
      <draw:frame draw:id="id47" presentation:style-name="a254" draw:name="頁尾版面配置區 3" svg:x="3.41667in" svg:y="6.95139in" svg:width="3.16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desc/>
      </draw:frame>
      <draw:frame draw:id="id48" presentation:style-name="a258" draw:name="投影片編號版面配置區 4" svg:x="7.16667in" svg:y="6.95139in" svg:width="2.33333in" svg:height="0.39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desc/>
      </draw:frame>
    </style:master-page>
    <style:master-page style:name="Master1-Layout7-blank-空白" style:page-layout-name="pageLayout1" draw:style-name="a259">
      <draw:frame draw:id="id49" presentation:style-name="a264" draw:name="日期版面配置區 1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16/1/14</text:date></text:span><text:span text:style-name="a262" text:class-names=""/></text:p>
        </draw:text-box>
        <svg:desc/>
      </draw:frame>
      <draw:frame draw:id="id50" presentation:style-name="a267" draw:name="頁尾版面配置區 2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desc/>
      </draw:frame>
      <draw:frame draw:id="id51" presentation:style-name="a271" draw:name="投影片編號版面配置區 3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desc/>
      </draw:frame>
    </style:master-page>
    <style:master-page style:name="Master1-Layout8-objTx-含標題的內容" style:page-layout-name="pageLayout1" draw:style-name="a272">
      <draw:frame draw:id="id52" presentation:style-name="a276" draw:name="標題 1" svg:x="0.5in" svg:y="0.29861in" svg:width="3.28993in" svg:height="1.27083in" presentation:class="title" presentation:placeholder="false">
        <draw:text-box>
          <text:p text:style-name="a275" text:class-names="" text:cond-style-name=""><text:span text:style-name="a273" text:class-names="">按一下以編輯母片標題樣式</text:span><text:span text:style-name="a274" text:class-names=""/></text:p>
        </draw:text-box>
        <svg:desc/>
      </draw:frame>
      <draw:frame draw:id="id53" presentation:style-name="a293" draw:name="內容版面配置區 2" svg:x="3.90972in" svg:y="0.29861in" svg:width="5.59028in" svg:height="6.40104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按一下以編輯母片文字樣式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第二層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第三層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第五層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297" draw:name="文字版面配置區 3" svg:x="0.5in" svg:y="1.56944in" svg:width="3.28993in" svg:height="5.1302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desc/>
      </draw:frame>
      <draw:frame draw:id="id55" presentation:style-name="a302" draw:name="日期版面配置區 4" svg:x="0.5in" svg:y="6.95139in" svg:width="2.33333in" svg:height="0.39931in" presentation:class="date-time" presentation:placeholder="false">
        <draw:text-box>
          <text:p text:style-name="a301" text:class-names="" text:cond-style-name=""><text:span text:style-name="a298" text:class-names=""><text:date text:fixed="false" style:data-style-name="a299">2016/1/14</text:date></text:span><text:span text:style-name="a300" text:class-names=""/></text:p>
        </draw:text-box>
        <svg:desc/>
      </draw:frame>
      <draw:frame draw:id="id56" presentation:style-name="a305" draw:name="頁尾版面配置區 5" svg:x="3.41667in" svg:y="6.95139in" svg:width="3.16667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57" presentation:style-name="a309" draw:name="投影片編號版面配置區 6" svg:x="7.16667in" svg:y="6.95139in" svg:width="2.33333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</draw:text-box>
        <svg:desc/>
      </draw:frame>
    </style:master-page>
    <style:master-page style:name="Master1-Layout9-picTx-含標題的圖片" style:page-layout-name="pageLayout1" draw:style-name="a310">
      <draw:frame draw:id="id58" presentation:style-name="a314" draw:name="標題 1" svg:x="1.96007in" svg:y="5.25in" svg:width="6in" svg:height="0.61979in" presentation:class="title" presentation:placeholder="false">
        <draw:text-box>
          <text:p text:style-name="a313" text:class-names="" text:cond-style-name=""><text:span text:style-name="a311" text:class-names="">按一下以編輯母片標題樣式</text:span><text:span text:style-name="a312" text:class-names=""/></text:p>
        </draw:text-box>
        <svg:desc/>
      </draw:frame>
      <draw:frame draw:id="id59" presentation:style-name="a317" draw:name="圖片版面配置區 2" svg:x="1.96007in" svg:y="0.67014in" svg:width="6in" svg:height="4.5in" presentation:class="graphic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60" presentation:style-name="a321" draw:name="文字版面配置區 3" svg:x="1.96007in" svg:y="5.86979in" svg:width="6in" svg:height="0.8802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</draw:text-box>
        <svg:desc/>
      </draw:frame>
      <draw:frame draw:id="id61" presentation:style-name="a326" draw:name="日期版面配置區 4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2" text:class-names=""><text:date text:fixed="false" style:data-style-name="a323">2016/1/14</text:date></text:span><text:span text:style-name="a324" text:class-names=""/></text:p>
        </draw:text-box>
        <svg:desc/>
      </draw:frame>
      <draw:frame draw:id="id62" presentation:style-name="a329" draw:name="頁尾版面配置區 5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63" presentation:style-name="a333" draw:name="投影片編號版面配置區 6" svg:x="7.16667in" svg:y="6.95139in" svg:width="2.33333in" svg:height="0.39931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>‹#›</text:page-number></text:span><text:span text:style-name="a331" text:class-names=""/></text:p>
        </draw:text-box>
        <svg:desc/>
      </draw:frame>
    </style:master-page>
    <style:master-page style:name="Master1-Layout10-vertTx-標題及直排文字" style:page-layout-name="pageLayout1" draw:style-name="a334">
      <draw:frame draw:id="id64" presentation:style-name="a338" draw:name="標題 1" svg:x="0.5in" svg:y="0.30035in" svg:width="9in" svg:height="1.25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desc/>
      </draw:frame>
      <draw:frame draw:id="id65" presentation:style-name="a355" draw:name="直排文字版面配置區 2" svg:x="0.5in" svg:y="1.75in" svg:width="9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360" draw:name="日期版面配置區 3" svg:x="0.5in" svg:y="6.95139in" svg:width="2.33333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2016/1/14</text:date></text:span><text:span text:style-name="a358" text:class-names=""/></text:p>
        </draw:text-box>
        <svg:desc/>
      </draw:frame>
      <draw:frame draw:id="id67" presentation:style-name="a363" draw:name="頁尾版面配置區 4" svg:x="3.41667in" svg:y="6.95139in" svg:width="3.16667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desc/>
      </draw:frame>
      <draw:frame draw:id="id68" presentation:style-name="a367" draw:name="投影片編號版面配置區 5" svg:x="7.16667in" svg:y="6.95139in" svg:width="2.33333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desc/>
      </draw:frame>
    </style:master-page>
    <style:master-page style:name="Master1-Layout11-vertTitleAndTx-直排標題及文字" style:page-layout-name="pageLayout1" draw:style-name="a368">
      <draw:frame draw:id="id69" presentation:style-name="a372" draw:name="直排標題 1" svg:x="7.25in" svg:y="0.30035in" svg:width="2.25in" svg:height="6.39931in" presentation:class="title" presentation:placeholder="false">
        <draw:text-box>
          <text:p text:style-name="a371" text:class-names="" text:cond-style-name=""><text:span text:style-name="a369" text:class-names="">按一下以編輯母片標題樣式</text:span><text:span text:style-name="a370" text:class-names=""/></text:p>
        </draw:text-box>
        <svg:desc/>
      </draw:frame>
      <draw:frame draw:id="id70" presentation:style-name="a389" draw:name="直排文字版面配置區 2" svg:x="0.5in" svg:y="0.30035in" svg:width="6.58333in" svg:height="6.39931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>2016/1/14</text:date></text:span><text:span text:style-name="a392" text:class-names=""/></text:p>
        </draw:text-box>
        <svg:desc/>
      </draw:frame>
      <draw:frame draw:id="id7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desc/>
      </draw:frame>
      <draw:frame draw:id="id73" presentation:style-name="a401" draw:name="投影片編號版面配置區 5" svg:x="7.16667in" svg:y="6.95139in" svg:width="2.33333in" svg:height="0.39931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</draw:text-box>
        <svg:desc/>
      </draw:frame>
    </style:master-page>
    <style:master-page style:name="Master2-1_Office-佈景主題" style:page-layout-name="pageLayout1" draw:style-name="a402">
      <draw:frame draw:id="id74" presentation:style-name="a406" draw:name="標題版面配置區 1" svg:x="0.5in" svg:y="0.30035in" svg:width="9in" svg:height="1.25in" presentation:class="title" presentation:placeholder="false">
        <draw:text-box>
          <text:p text:style-name="a405" text:class-names="" text:cond-style-name=""><text:span text:style-name="a403" text:class-names="">按一下以編輯母片標題樣式</text:span><text:span text:style-name="a404" text:class-names=""/></text:p>
        </draw:text-box>
        <svg:desc/>
      </draw:frame>
      <draw:frame draw:id="id75" presentation:style-name="a423" draw:name="文字版面配置區 2" svg:x="0.5in" svg:y="1.75in" svg:width="9in" svg:height="4.9496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按一下以編輯母片文字樣式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第二層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第三層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第五層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428" draw:name="日期版面配置區 3" svg:x="0.5in" svg:y="6.95139in" svg:width="2.3333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2016/1/14</text:date></text:span><text:span text:style-name="a426" text:class-names=""/></text:p>
        </draw:text-box>
        <svg:desc/>
      </draw:frame>
      <draw:frame draw:id="id77" presentation:style-name="a431" draw:name="頁尾版面配置區 4" svg:x="3.41667in" svg:y="6.95139in" svg:width="3.16667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desc/>
      </draw:frame>
      <draw:frame draw:id="id78" presentation:style-name="a435" draw:name="投影片編號版面配置區 5" svg:x="7.16667in" svg:y="6.95139in" svg:width="2.3333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desc/>
      </draw:frame>
    </style:master-page>
    <style:master-page style:name="Master2-Layout1-title-標題投影片" style:page-layout-name="pageLayout1" draw:style-name="a436">
      <draw:frame draw:id="id79" draw:style-name="a437" draw:name="圖片 8" svg:x="0in" svg:y="0in" svg:width="10in" svg:height="7.5in" style:rel-width="scale" style:rel-height="scale">
        <draw:image xlink:href="media/image57.jpeg" xlink:type="simple" xlink:show="embed" xlink:actuate="onLoad"/>
        <svg:desc>bg01.jpg</svg:desc>
      </draw:frame>
      <draw:frame draw:id="id80" presentation:style-name="a441" draw:name="標題 1" svg:x="3.20311in" svg:y="2.32986in" svg:width="6.56255in" svg:height="2.27952in" presentation:class="title" presentation:placeholder="false">
        <draw:text-box>
          <text:p text:style-name="a440" text:class-names="" text:cond-style-name=""><text:span text:style-name="a438" text:class-names="">按一下以編輯母片標題樣式</text:span><text:span text:style-name="a439" text:class-names=""/></text:p>
        </draw:text-box>
        <svg:desc/>
      </draw:frame>
      <draw:frame draw:id="id81" presentation:style-name="a445" draw:name="副標題 2" svg:x="4.6875in" svg:y="5.15626in" svg:width="5.07816in" svg:height="1.01041in" presentation:class="subtitle" presentation:placeholder="false">
        <draw:text-box>
          <text:p text:style-name="a444" text:class-names="" text:cond-style-name=""><text:span text:style-name="a442" text:class-names="">按一下以編輯母片副標題樣式</text:span><text:span text:style-name="a443" text:class-names=""/></text:p>
        </draw:text-box>
        <svg:desc/>
      </draw:frame>
      <draw:frame draw:id="id82" presentation:style-name="a450" draw:name="日期版面配置區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6" text:class-names=""><text:date text:fixed="false" style:data-style-name="a447">2016/1/14</text:date></text:span><text:span text:style-name="a448" text:class-names=""/></text:p>
        </draw:text-box>
        <svg:desc/>
      </draw:frame>
      <draw:frame draw:id="id83" presentation:style-name="a453" draw:name="頁尾版面配置區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84" presentation:style-name="a457" draw:name="投影片編號版面配置區 5" svg:x="7.16667in" svg:y="6.95139in" svg:width="2.33333in" svg:height="0.39931in" presentation:class="page-number" presentation:placeholder="false">
        <draw:text-box>
          <text:p text:style-name="a456" text:class-names="" text:cond-style-name=""><text:span text:style-name="a454" text:class-names=""><text:page-number style:num-format="1" text:fixed="false">‹#›</text:page-number></text:span><text:span text:style-name="a455" text:class-names=""/></text:p>
        </draw:text-box>
        <svg:desc/>
      </draw:frame>
    </style:master-page>
    <style:master-page style:name="Master2-Layout2-obj-標題及物件" style:page-layout-name="pageLayout1" draw:style-name="a458">
      <draw:frame draw:id="id85" presentation:style-name="a462" draw:name="標題 1" svg:x="0.5in" svg:y="0.30035in" svg:width="9in" svg:height="1.25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desc/>
      </draw:frame>
      <draw:frame draw:id="id86" presentation:style-name="a479" draw:name="內容版面配置區 2" svg:x="0.5in" svg:y="1.75in" svg:width="9in" svg:height="4.94965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按一下以編輯母片文字樣式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第二層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第三層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第五層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484" draw:name="日期版面配置區 3" svg:x="0.5in" svg:y="6.95139in" svg:width="2.33333in" svg:height="0.39931in" presentation:class="date-time" presentation:placeholder="false">
        <draw:text-box>
          <text:p text:style-name="a483" text:class-names="" text:cond-style-name=""><text:span text:style-name="a480" text:class-names=""><text:date text:fixed="false" style:data-style-name="a481">2016/1/14</text:date></text:span><text:span text:style-name="a482" text:class-names=""/></text:p>
        </draw:text-box>
        <svg:desc/>
      </draw:frame>
      <draw:frame draw:id="id88" presentation:style-name="a487" draw:name="頁尾版面配置區 4" svg:x="3.41667in" svg:y="6.95139in" svg:width="3.16667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89" presentation:style-name="a491" draw:name="投影片編號版面配置區 5" svg:x="7.16667in" svg:y="6.95139in" svg:width="2.33333in" svg:height="0.39931in" presentation:class="page-number" presentation:placeholder="false">
        <draw:text-box>
          <text:p text:style-name="a490" text:class-names="" text:cond-style-name=""><text:span text:style-name="a488" text:class-names=""><text:page-number style:num-format="1" text:fixed="false">‹#›</text:page-number></text:span><text:span text:style-name="a489" text:class-names=""/></text:p>
        </draw:text-box>
        <svg:desc/>
      </draw:frame>
    </style:master-page>
    <style:master-page style:name="Master2-Layout3-cust-區段標題" style:page-layout-name="pageLayout1" draw:style-name="a492">
      <draw:frame draw:id="id90" draw:style-name="a493" draw:name="圖片 8" svg:x="0in" svg:y="0in" svg:width="10in" svg:height="7.5in" style:rel-width="scale" style:rel-height="scale">
        <draw:image xlink:href="media/image58.jpeg" xlink:type="simple" xlink:show="embed" xlink:actuate="onLoad"/>
        <svg:desc>bg02.jpg</svg:desc>
      </draw:frame>
      <draw:frame draw:id="id91" presentation:style-name="a497" draw:name="標題 1" svg:x="0.78122in" svg:y="2.89062in" svg:width="8.5in" svg:height="1.25521in" presentation:class="title" presentation:placeholder="false">
        <draw:text-box>
          <text:p text:style-name="a496" text:class-names="" text:cond-style-name=""><text:span text:style-name="a494" text:class-names="">按一下以編輯母片標題樣式</text:span><text:span text:style-name="a495" text:class-names=""/></text:p>
        </draw:text-box>
        <svg:desc/>
      </draw:frame>
      <draw:frame draw:id="id92" presentation:style-name="a502" draw:name="日期版面配置區 3" svg:x="0.5in" svg:y="6.95139in" svg:width="2.33333in" svg:height="0.39931in" presentation:class="date-time" presentation:placeholder="false">
        <draw:text-box>
          <text:p text:style-name="a501" text:class-names="" text:cond-style-name=""><text:span text:style-name="a498" text:class-names=""><text:date text:fixed="false" style:data-style-name="a499">2016/1/14</text:date></text:span><text:span text:style-name="a500" text:class-names=""/></text:p>
        </draw:text-box>
        <svg:desc/>
      </draw:frame>
      <draw:frame draw:id="id93" presentation:style-name="a505" draw:name="頁尾版面配置區 4" svg:x="3.41667in" svg:y="6.95139in" svg:width="3.16667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94" presentation:style-name="a509" draw:name="投影片編號版面配置區 5" svg:x="7.16667in" svg:y="6.95139in" svg:width="2.33333in" svg:height="0.39931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desc/>
      </draw:frame>
    </style:master-page>
    <style:master-page style:name="Master2-Layout4-twoObj-兩項物件" style:page-layout-name="pageLayout1" draw:style-name="a510">
      <draw:frame draw:id="id95" presentation:style-name="a514" draw:name="標題 1" svg:x="0.5in" svg:y="0.30035in" svg:width="9in" svg:height="1.25in" presentation:class="title" presentation:placeholder="false">
        <draw:text-box>
          <text:p text:style-name="a513" text:class-names="" text:cond-style-name=""><text:span text:style-name="a511" text:class-names="">按一下以編輯母片標題樣式</text:span><text:span text:style-name="a512" text:class-names=""/></text:p>
        </draw:text-box>
        <svg:desc/>
      </draw:frame>
      <draw:frame draw:id="id96" presentation:style-name="a531" draw:name="內容版面配置區 2" svg:x="0.5in" svg:y="1.75in" svg:width="4.41667in" svg:height="4.94965in" presentation:class="object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第二層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第三層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7" text:class-names="">第五層</text:span><text:span text:style-name="a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548" draw:name="內容版面配置區 3" svg:x="5.08333in" svg:y="1.75in" svg:width="4.41667in" svg:height="4.94965in" presentation:class="object" presentation:placeholder="false">
        <draw:text-box>
          <text:list text:style-name="a534">
            <text:list-item>
              <text:p text:style-name="a533" text:class-names="" text:cond-style-name=""><text:span text:style-name="a532" text:class-names="">按一下以編輯母片文字樣式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第二層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第三層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第五層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553" draw:name="日期版面配置區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016/1/14</text:date></text:span><text:span text:style-name="a551" text:class-names=""/></text:p>
        </draw:text-box>
        <svg:desc/>
      </draw:frame>
      <draw:frame draw:id="id99" presentation:style-name="a556" draw:name="頁尾版面配置區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100" presentation:style-name="a560" draw:name="投影片編號版面配置區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desc/>
      </draw:frame>
    </style:master-page>
    <style:master-page style:name="Master2-Layout5-twoTxTwoObj-比對" style:page-layout-name="pageLayout1" draw:style-name="a561">
      <draw:frame draw:id="id101" presentation:style-name="a565" draw:name="標題 1" svg:x="0.5in" svg:y="0.30035in" svg:width="9in" svg:height="1.25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desc/>
      </draw:frame>
      <draw:frame draw:id="id102" presentation:style-name="a569" draw:name="文字版面配置區 2" svg:x="0.5in" svg:y="1.67882in" svg:width="4.4184in" svg:height="0.69965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按一下以編輯母片文字樣式</text:span></text:p>
            </text:list-item>
          </text:list>
        </draw:text-box>
        <svg:desc/>
      </draw:frame>
      <draw:frame draw:id="id103" presentation:style-name="a586" draw:name="內容版面配置區 3" svg:x="0.5in" svg:y="2.37847in" svg:width="4.4184in" svg:height="4.32118in" presentation:class="object" presentation:placeholder="false">
        <draw:text-box>
          <text:list text:style-name="a572">
            <text:list-item>
              <text:p text:style-name="a571" text:class-names="" text:cond-style-name=""><text:span text:style-name="a570" text:class-names="">按一下以編輯母片文字樣式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第二層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第三層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第五層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590" draw:name="文字版面配置區 4" svg:x="5.07986in" svg:y="1.67882in" svg:width="4.42014in" svg:height="0.69965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desc/>
      </draw:frame>
      <draw:frame draw:id="id105" presentation:style-name="a607" draw:name="內容版面配置區 5" svg:x="5.07986in" svg:y="2.37847in" svg:width="4.42014in" svg:height="4.32118in" presentation:class="object" presentation:placeholder="false">
        <draw:text-box>
          <text:list text:style-name="a593">
            <text:list-item>
              <text:p text:style-name="a592" text:class-names="" text:cond-style-name=""><text:span text:style-name="a591" text:class-names="">按一下以編輯母片文字樣式</text:span></text:p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94" text:class-names="">第二層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p text:style-name="a598" text:class-names="" text:cond-style-name=""><text:span text:style-name="a597" text:class-names="">第三層</text:span></text:p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p text:style-name="a601" text:class-names="" text:cond-style-name=""><text:span text:style-name="a6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list text:style-name="a606">
                            <text:list-item>
                              <text:p text:style-name="a605" text:class-names="" text:cond-style-name=""><text:span text:style-name="a603" text:class-names="">第五層</text:span><text:span text:style-name="a6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612" draw:name="日期版面配置區 6" svg:x="0.5in" svg:y="6.95139in" svg:width="2.33333in" svg:height="0.39931in" presentation:class="date-time" presentation:placeholder="false">
        <draw:text-box>
          <text:p text:style-name="a611" text:class-names="" text:cond-style-name=""><text:span text:style-name="a608" text:class-names=""><text:date text:fixed="false" style:data-style-name="a609">2016/1/14</text:date></text:span><text:span text:style-name="a610" text:class-names=""/></text:p>
        </draw:text-box>
        <svg:desc/>
      </draw:frame>
      <draw:frame draw:id="id107" presentation:style-name="a615" draw:name="頁尾版面配置區 7" svg:x="3.41667in" svg:y="6.95139in" svg:width="3.16667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desc/>
      </draw:frame>
      <draw:frame draw:id="id108" presentation:style-name="a619" draw:name="投影片編號版面配置區 8" svg:x="7.16667in" svg:y="6.95139in" svg:width="2.33333in" svg:height="0.39931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</draw:text-box>
        <svg:desc/>
      </draw:frame>
    </style:master-page>
    <style:master-page style:name="Master2-Layout6-titleOnly-只有標題" style:page-layout-name="pageLayout1" draw:style-name="a620">
      <draw:frame draw:id="id109" presentation:style-name="a624" draw:name="標題 1" svg:x="0.5in" svg:y="0.30035in" svg:width="9in" svg:height="1.25in" presentation:class="title" presentation:placeholder="false">
        <draw:text-box>
          <text:p text:style-name="a623" text:class-names="" text:cond-style-name=""><text:span text:style-name="a621" text:class-names="">按一下以編輯母片標題樣式</text:span><text:span text:style-name="a622" text:class-names=""/></text:p>
        </draw:text-box>
        <svg:desc/>
      </draw:frame>
      <draw:frame draw:id="id110" presentation:style-name="a629" draw:name="日期版面配置區 2" svg:x="0.5in" svg:y="6.95139in" svg:width="2.33333in" svg:height="0.39931in" presentation:class="date-time" presentation:placeholder="false">
        <draw:text-box>
          <text:p text:style-name="a628" text:class-names="" text:cond-style-name=""><text:span text:style-name="a625" text:class-names=""><text:date text:fixed="false" style:data-style-name="a626">2016/1/14</text:date></text:span><text:span text:style-name="a627" text:class-names=""/></text:p>
        </draw:text-box>
        <svg:desc/>
      </draw:frame>
      <draw:frame draw:id="id111" presentation:style-name="a632" draw:name="頁尾版面配置區 3" svg:x="3.41667in" svg:y="6.95139in" svg:width="3.16667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desc/>
      </draw:frame>
      <draw:frame draw:id="id112" presentation:style-name="a636" draw:name="投影片編號版面配置區 4" svg:x="7.16667in" svg:y="6.95139in" svg:width="2.33333in" svg:height="0.39931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>‹#›</text:page-number></text:span><text:span text:style-name="a634" text:class-names=""/></text:p>
        </draw:text-box>
        <svg:desc/>
      </draw:frame>
    </style:master-page>
    <style:master-page style:name="Master2-Layout7-blank-空白" style:page-layout-name="pageLayout1" draw:style-name="a637">
      <draw:frame draw:id="id113" presentation:style-name="a642" draw:name="日期版面配置區 1" svg:x="0.5in" svg:y="6.95139in" svg:width="2.33333in" svg:height="0.39931in" presentation:class="date-time" presentation:placeholder="false">
        <draw:text-box>
          <text:p text:style-name="a641" text:class-names="" text:cond-style-name=""><text:span text:style-name="a638" text:class-names=""><text:date text:fixed="false" style:data-style-name="a639">2016/1/14</text:date></text:span><text:span text:style-name="a640" text:class-names=""/></text:p>
        </draw:text-box>
        <svg:desc/>
      </draw:frame>
      <draw:frame draw:id="id114" presentation:style-name="a645" draw:name="頁尾版面配置區 2" svg:x="3.41667in" svg:y="6.95139in" svg:width="3.16667in" svg:height="0.39931in" presentation:class="footer" presentation:placeholder="false">
        <draw:text-box>
          <text:p text:style-name="a644" text:class-names="" text:cond-style-name=""><text:span text:style-name="a643" text:class-names=""/></text:p>
        </draw:text-box>
        <svg:desc/>
      </draw:frame>
      <draw:frame draw:id="id115" presentation:style-name="a649" draw:name="投影片編號版面配置區 3" svg:x="7.16667in" svg:y="6.95139in" svg:width="2.33333in" svg:height="0.39931in" presentation:class="page-number" presentation:placeholder="false">
        <draw:text-box>
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</draw:text-box>
        <svg:desc/>
      </draw:frame>
    </style:master-page>
    <style:master-page style:name="Master2-Layout8-objTx-含標題的內容" style:page-layout-name="pageLayout1" draw:style-name="a650">
      <draw:frame draw:id="id116" presentation:style-name="a654" draw:name="標題 1" svg:x="0.5in" svg:y="0.29861in" svg:width="3.28993in" svg:height="1.27083in" presentation:class="title" presentation:placeholder="false">
        <draw:text-box>
          <text:p text:style-name="a653" text:class-names="" text:cond-style-name=""><text:span text:style-name="a651" text:class-names="">按一下以編輯母片標題樣式</text:span><text:span text:style-name="a652" text:class-names=""/></text:p>
        </draw:text-box>
        <svg:desc/>
      </draw:frame>
      <draw:frame draw:id="id117" presentation:style-name="a671" draw:name="內容版面配置區 2" svg:x="3.90972in" svg:y="0.29861in" svg:width="5.59028in" svg:height="6.40104in" presentation:class="object" presentation:placeholder="false">
        <draw:text-box>
          <text:list text:style-name="a657">
            <text:list-item>
              <text:p text:style-name="a656" text:class-names="" text:cond-style-name=""><text:span text:style-name="a655" text:class-names="">按一下以編輯母片文字樣式</text:span></text:p>
            </text:list-item>
          </text:list>
          <text:list text:style-name="a660">
            <text:list-item>
              <text:list text:style-name="a660">
                <text:list-item>
                  <text:p text:style-name="a659" text:class-names="" text:cond-style-name=""><text:span text:style-name="a658" text:class-names="">第二層</text:span></text:p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p text:style-name="a662" text:class-names="" text:cond-style-name=""><text:span text:style-name="a661" text:class-names="">第三層</text:span></text:p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p text:style-name="a665" text:class-names="" text:cond-style-name=""><text:span text:style-name="a6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list text:style-name="a670">
                            <text:list-item>
                              <text:p text:style-name="a669" text:class-names="" text:cond-style-name=""><text:span text:style-name="a667" text:class-names="">第五層</text:span><text:span text:style-name="a6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675" draw:name="文字版面配置區 3" svg:x="0.5in" svg:y="1.56944in" svg:width="3.28993in" svg:height="5.1302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按一下以編輯母片文字樣式</text:span></text:p>
            </text:list-item>
          </text:list>
        </draw:text-box>
        <svg:desc/>
      </draw:frame>
      <draw:frame draw:id="id119" presentation:style-name="a680" draw:name="日期版面配置區 4" svg:x="0.5in" svg:y="6.95139in" svg:width="2.33333in" svg:height="0.39931in" presentation:class="date-time" presentation:placeholder="false">
        <draw:text-box>
          <text:p text:style-name="a679" text:class-names="" text:cond-style-name=""><text:span text:style-name="a676" text:class-names=""><text:date text:fixed="false" style:data-style-name="a677">2016/1/14</text:date></text:span><text:span text:style-name="a678" text:class-names=""/></text:p>
        </draw:text-box>
        <svg:desc/>
      </draw:frame>
      <draw:frame draw:id="id120" presentation:style-name="a683" draw:name="頁尾版面配置區 5" svg:x="3.41667in" svg:y="6.95139in" svg:width="3.1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desc/>
      </draw:frame>
      <draw:frame draw:id="id121" presentation:style-name="a687" draw:name="投影片編號版面配置區 6" svg:x="7.16667in" svg:y="6.95139in" svg:width="2.33333in" svg:height="0.39931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>‹#›</text:page-number></text:span><text:span text:style-name="a685" text:class-names=""/></text:p>
        </draw:text-box>
        <svg:desc/>
      </draw:frame>
    </style:master-page>
    <style:master-page style:name="Master2-Layout9-picTx-含標題的圖片" style:page-layout-name="pageLayout1" draw:style-name="a688">
      <draw:frame draw:id="id122" presentation:style-name="a692" draw:name="標題 1" svg:x="1.96007in" svg:y="5.25in" svg:width="6in" svg:height="0.61979in" presentation:class="title" presentation:placeholder="false">
        <draw:text-box>
          <text:p text:style-name="a691" text:class-names="" text:cond-style-name=""><text:span text:style-name="a689" text:class-names="">按一下以編輯母片標題樣式</text:span><text:span text:style-name="a690" text:class-names=""/></text:p>
        </draw:text-box>
        <svg:desc/>
      </draw:frame>
      <draw:frame draw:id="id123" presentation:style-name="a695" draw:name="圖片版面配置區 2" svg:x="1.96007in" svg:y="0.67014in" svg:width="6in" svg:height="4.5in" presentation:class="graphic" presentation:placeholder="false">
        <draw:text-box>
          <text:p text:style-name="a694" text:class-names="" text:cond-style-name=""><text:span text:style-name="a693" text:class-names=""/></text:p>
        </draw:text-box>
        <svg:desc/>
      </draw:frame>
      <draw:frame draw:id="id124" presentation:style-name="a699" draw:name="文字版面配置區 3" svg:x="1.96007in" svg:y="5.86979in" svg:width="6in" svg:height="0.88021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按一下以編輯母片文字樣式</text:span></text:p>
            </text:list-item>
          </text:list>
        </draw:text-box>
        <svg:desc/>
      </draw:frame>
      <draw:frame draw:id="id125" presentation:style-name="a704" draw:name="日期版面配置區 4" svg:x="0.5in" svg:y="6.95139in" svg:width="2.33333in" svg:height="0.39931in" presentation:class="date-time" presentation:placeholder="false">
        <draw:text-box>
          <text:p text:style-name="a703" text:class-names="" text:cond-style-name=""><text:span text:style-name="a700" text:class-names=""><text:date text:fixed="false" style:data-style-name="a701">2016/1/14</text:date></text:span><text:span text:style-name="a702" text:class-names=""/></text:p>
        </draw:text-box>
        <svg:desc/>
      </draw:frame>
      <draw:frame draw:id="id126" presentation:style-name="a707" draw:name="頁尾版面配置區 5" svg:x="3.41667in" svg:y="6.95139in" svg:width="3.16667in" svg:height="0.39931in" presentation:class="footer" presentation:placeholder="false">
        <draw:text-box>
          <text:p text:style-name="a706" text:class-names="" text:cond-style-name=""><text:span text:style-name="a705" text:class-names=""/></text:p>
        </draw:text-box>
        <svg:desc/>
      </draw:frame>
      <draw:frame draw:id="id127" presentation:style-name="a711" draw:name="投影片編號版面配置區 6" svg:x="7.16667in" svg:y="6.95139in" svg:width="2.33333in" svg:height="0.39931in" presentation:class="page-number" presentation:placeholder="false">
        <draw:text-box>
  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</draw:text-box>
        <svg:desc/>
      </draw:frame>
    </style:master-page>
    <style:master-page style:name="Master2-Layout10-vertTx-標題及直排文字" style:page-layout-name="pageLayout1" draw:style-name="a712">
      <draw:frame draw:id="id128" presentation:style-name="a716" draw:name="標題 1" svg:x="0.5in" svg:y="0.30035in" svg:width="9in" svg:height="1.25in" presentation:class="title" presentation:placeholder="false">
        <draw:text-box>
          <text:p text:style-name="a715" text:class-names="" text:cond-style-name=""><text:span text:style-name="a713" text:class-names="">按一下以編輯母片標題樣式</text:span><text:span text:style-name="a714" text:class-names=""/></text:p>
        </draw:text-box>
        <svg:desc/>
      </draw:frame>
      <draw:frame draw:id="id129" presentation:style-name="a733" draw:name="直排文字版面配置區 2" svg:x="0.5in" svg:y="1.75in" svg:width="9in" svg:height="4.94965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按一下以編輯母片文字樣式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第二層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第三層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list text:style-name="a732">
                            <text:list-item>
                              <text:p text:style-name="a731" text:class-names="" text:cond-style-name=""><text:span text:style-name="a729" text:class-names="">第五層</text:span><text:span text:style-name="a7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0" presentation:style-name="a738" draw:name="日期版面配置區 3" svg:x="0.5in" svg:y="6.95139in" svg:width="2.33333in" svg:height="0.39931in" presentation:class="date-time" presentation:placeholder="false">
        <draw:text-box>
          <text:p text:style-name="a737" text:class-names="" text:cond-style-name=""><text:span text:style-name="a734" text:class-names=""><text:date text:fixed="false" style:data-style-name="a735">2016/1/14</text:date></text:span><text:span text:style-name="a736" text:class-names=""/></text:p>
        </draw:text-box>
        <svg:desc/>
      </draw:frame>
      <draw:frame draw:id="id131" presentation:style-name="a741" draw:name="頁尾版面配置區 4" svg:x="3.41667in" svg:y="6.95139in" svg:width="3.16667in" svg:height="0.39931in" presentation:class="footer" presentation:placeholder="false">
        <draw:text-box>
          <text:p text:style-name="a740" text:class-names="" text:cond-style-name=""><text:span text:style-name="a739" text:class-names=""/></text:p>
        </draw:text-box>
        <svg:desc/>
      </draw:frame>
      <draw:frame draw:id="id132" presentation:style-name="a745" draw:name="投影片編號版面配置區 5" svg:x="7.16667in" svg:y="6.95139in" svg:width="2.33333in" svg:height="0.39931in" presentation:class="page-number" presentation:placeholder="false">
        <draw:text-box>
          <text:p text:style-name="a744" text:class-names="" text:cond-style-name=""><text:span text:style-name="a742" text:class-names=""><text:page-number style:num-format="1" text:fixed="false">‹#›</text:page-number></text:span><text:span text:style-name="a743" text:class-names=""/></text:p>
        </draw:text-box>
        <svg:desc/>
      </draw:frame>
    </style:master-page>
    <style:master-page style:name="Master2-Layout11-vertTitleAndTx-直排標題及文字" style:page-layout-name="pageLayout1" draw:style-name="a746">
      <draw:frame draw:id="id133" presentation:style-name="a750" draw:name="直排標題 1" svg:x="7.25in" svg:y="0.30035in" svg:width="2.25in" svg:height="6.39931in" presentation:class="title" presentation:placeholder="false">
        <draw:text-box>
          <text:p text:style-name="a749" text:class-names="" text:cond-style-name=""><text:span text:style-name="a747" text:class-names="">按一下以編輯母片標題樣式</text:span><text:span text:style-name="a748" text:class-names=""/></text:p>
        </draw:text-box>
        <svg:desc/>
      </draw:frame>
      <draw:frame draw:id="id134" presentation:style-name="a767" draw:name="直排文字版面配置區 2" svg:x="0.5in" svg:y="0.30035in" svg:width="6.58333in" svg:height="6.39931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按一下以編輯母片文字樣式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第二層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第三層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3" text:class-names="">第五層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772" draw:name="日期版面配置區 3" svg:x="0.5in" svg:y="6.95139in" svg:width="2.33333in" svg:height="0.39931in" presentation:class="date-time" presentation:placeholder="false">
        <draw:text-box>
          <text:p text:style-name="a771" text:class-names="" text:cond-style-name=""><text:span text:style-name="a768" text:class-names=""><text:date text:fixed="false" style:data-style-name="a769">2016/1/14</text:date></text:span><text:span text:style-name="a770" text:class-names=""/></text:p>
        </draw:text-box>
        <svg:desc/>
      </draw:frame>
      <draw:frame draw:id="id136" presentation:style-name="a775" draw:name="頁尾版面配置區 4" svg:x="3.41667in" svg:y="6.95139in" svg:width="3.16667in" svg:height="0.39931in" presentation:class="footer" presentation:placeholder="false">
        <draw:text-box>
          <text:p text:style-name="a774" text:class-names="" text:cond-style-name=""><text:span text:style-name="a773" text:class-names=""/></text:p>
        </draw:text-box>
        <svg:desc/>
      </draw:frame>
      <draw:frame draw:id="id137" presentation:style-name="a779" draw:name="投影片編號版面配置區 5" svg:x="7.16667in" svg:y="6.95139in" svg:width="2.33333in" svg:height="0.39931in" presentation:class="page-number" presentation:placeholder="false">
        <draw:text-box>
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</draw:text-box>
        <svg:desc/>
      </draw:frame>
    </style:master-page>
    <style:handout-master style:page-layout-name="pageLayout3" draw:style-name="a780">
      <draw:frame draw:id="id138" presentation:style-name="a783" draw:name="頁首版面配置區 1" svg:x="0in" svg:y="0in" svg:width="3.25in" svg:height="0.50174in" presentation:class="header" presentation:placeholder="false">
        <draw:text-box>
          <text:p text:style-name="a782" text:class-names="" text:cond-style-name=""><text:span text:style-name="a781" text:class-names=""/></text:p>
        </draw:text-box>
        <svg:desc/>
      </draw:frame>
      <draw:frame draw:id="id139" presentation:style-name="a788" draw:name="日期版面配置區 2" svg:x="4.24826in" svg:y="0in" svg:width="3.25in" svg:height="0.50174in" presentation:class="date-time" presentation:placeholder="false">
        <draw:text-box>
          <text:p text:style-name="a787" text:class-names="" text:cond-style-name=""><text:span text:style-name="a784" text:class-names=""><text:date text:fixed="false" style:data-style-name="a785">2016/1/14</text:date></text:span><text:span text:style-name="a786" text:class-names=""/></text:p>
        </draw:text-box>
        <svg:desc/>
      </draw:frame>
      <draw:frame draw:id="id140" presentation:style-name="a791" draw:name="頁尾版面配置區 3" svg:x="0in" svg:y="9.49826in" svg:width="3.25in" svg:height="0.50174in" presentation:class="footer" presentation:placeholder="false">
        <draw:text-box>
          <text:p text:style-name="a790" text:class-names="" text:cond-style-name=""><text:span text:style-name="a789" text:class-names=""/></text:p>
        </draw:text-box>
        <svg:desc/>
      </draw:frame>
      <draw:frame draw:id="id141" presentation:style-name="a795" draw:name="投影片編號版面配置區 4" svg:x="4.24826in" svg:y="9.49826in" svg:width="3.25in" svg:height="0.50174in" presentation:class="page-number" presentation:placeholder="false">
        <draw:text-box>
          <text:p text:style-name="a794" text:class-names="" text:cond-style-name=""><text:span text:style-name="a792" text:class-names=""><text:page-number style:num-format="1" text:fixed="false">‹#›</text:page-number></text:span><text:span text:style-name="a793" text:class-names=""/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簡報</dc:title>
    <meta:initial-creator>ntl</meta:initial-creator>
    <dc:creator>a15124</dc:creator>
    <meta:creation-date>2011-06-08T07:46:25Z</meta:creation-date>
    <dc:date>2017-12-26T08:10:50Z</dc:date>
    <meta:editing-cycles>406</meta:editing-cycles>
    <meta:editing-duration>PT69542S</meta:editing-duration>
    <meta:document-statistic meta:paragraph-count="66" meta:word-count="297"/>
  </office:meta>
</office:document-meta>
</file>