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4.png" manifest:media-type="image/png"/>
  <manifest:file-entry manifest:full-path="media/image23.jpeg" manifest:media-type="image/jpeg"/>
  <manifest:file-entry manifest:full-path="meta.xml" manifest:media-type="text/xml"/>
  <manifest:file-entry manifest:full-path="media/image1.png" manifest:media-type="image/pn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png" manifest:media-type="image/png"/>
  <manifest:file-entry manifest:full-path="media/image16.png" manifest:media-type="image/pn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styles.xml" manifest:media-type="text/xml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730">
      <style:graphic-properties fo:wrap-option="wrap" fo:padding-top="0.05in" fo:padding-bottom="0.05in" fo:padding-left="0.1in" fo:padding-right="0.1in" draw:textarea-vertical-align="middle" draw:textarea-horizontal-align="center" draw:fill="solid" draw:fill-color="#ff7c80" draw:opacity="87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573">
      <style:text-properties fo:text-transform="uppercase" fo:color="#ff330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text-transform="uppercase" fo:color="#bf51b2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text-transform="uppercase" fo:color="#ff330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6">
      <style:text-properties fo:text-transform="uppercase" fo:color="#ff330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text-transform="uppercase" fo:color="#bf51b2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text-transform="uppercase" fo:color="#ff330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text-transform="uppercase" fo:color="#bf51b2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text-transform="uppercase" fo:color="#bf51b2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7">
      <style:text-properties fo:text-transform="uppercase" fo:color="#bf51b2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text-transform="uppercase" fo:color="#933cd4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text-transform="uppercase" fo:color="#933cd4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 style:parent-style-name="Graphics">
      <style:graphic-properties draw:fill="none" fo:clip="rect(0in 0in 0in 0in)" draw:stroke="none"/>
    </style:style>
    <style:style style:family="text" style:name="a1695">
      <style:text-properties fo:text-transform="uppercase" fo:color="#933cd4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6">
      <style:text-properties fo:text-transform="uppercase" fo:color="#933cd4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0" style:parent-style-name="Graphics">
      <style:graphic-properties draw:fill="none" fo:clip="rect(0in 0in 0in 0in)" draw:stroke="none"/>
    </style:style>
    <style:style style:family="text" style:name="a1581">
      <style:text-properties fo:text-transform="uppercase" fo:color="#ff330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text-transform="uppercase" fo:color="#ff330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text-transform="uppercase" fo:color="#ff330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wrap" fo:padding-top="0.05in" fo:padding-bottom="0.05in" fo:padding-left="0.1in" fo:padding-right="0.1in" draw:textarea-vertical-align="middle" draw:textarea-horizontal-align="center" draw:fill="solid" draw:fill-color="#ff7c80" draw:opacity="87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6" style:parent-style-name="Graphics">
      <style:graphic-properties draw:fill="none" fo:clip="rect(3.03862in 10.242in 3.90679in 3.8646in)" draw:stroke="none"/>
    </style:style>
    <style:style style:family="drawing-page" style:name="a1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text-transform="uppercase" fo:color="#3f77d1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text-transform="uppercase" fo:color="#3f77d1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text-transform="uppercase" fo:color="#3f77d1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text-transform="uppercase" fo:color="#3f77d1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37" style:parent-style-name="Graphics">
      <style:graphic-properties draw:fill="none" fo:clip="rect(4.11761in 10.3244in 3.76537in 6.429in)" draw:stroke="none"/>
    </style:style>
    <style:style style:family="graphic" style:name="a1638" style:parent-style-name="Graphics">
      <style:graphic-properties draw:fill="none" fo:clip="rect(3.82871in 8.8434in 3.4029in 4.9482in)" draw:stroke="none"/>
    </style:style>
    <style:style style:family="graphic" style:name="a1639" style:parent-style-name="Graphics">
      <style:graphic-properties draw:fill="none" fo:clip="rect(0.8928in 16.2806in 8.92912in 2.2632in)" draw:stroke="none"/>
    </style:style>
    <style:style style:family="text" style:name="a15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8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5" style:parent-style-name="Graphics">
      <style:graphic-properties draw:fill="none" fo:clip="rect(0in 0in 0in 0in)" draw:stroke="none" draw:luminance="29%" draw:contrast="0%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text-transform="uppercase" fo:color="#bf51b2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text-transform="uppercase" fo:color="#bf51b2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text-transform="uppercase" fo:color="#bf51b2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3">
      <style:text-properties fo:text-transform="uppercase" fo:color="#bf51b2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text-transform="uppercase" fo:color="#bf51b2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52" style:parent-style-name="Graphics">
      <style:graphic-properties draw:fill="none" fo:clip="rect(0in 0in 0in 0in)" draw:stroke="none"/>
    </style:style>
    <style:style style:family="graphic" style:name="a1653" style:parent-style-name="Graphics">
      <style:graphic-properties draw:fill="none" fo:clip="rect(4.04809in 10.2164in 5.24756in 8.0516in)" draw:stroke="none"/>
    </style:style>
    <style:style style:family="graphic" style:name="a1654" style:parent-style-name="Graphics">
      <style:graphic-properties draw:fill="none" fo:clip="rect(2.13424in 7.098in 7.37944in 11.1606in)" draw:stroke="none"/>
    </style:style>
    <style:style style:family="drawing-page" style:name="a1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5in" fo:padding-bottom="0.05in" fo:padding-left="0.1in" fo:padding-right="0.1in" draw:textarea-vertical-align="middle" draw:textarea-horizontal-align="center" draw:fill="solid" draw:fill-color="#ff7c80" draw:opacity="87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702">
      <style:text-properties fo:text-transform="uppercase" fo:color="#933cd4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text-transform="uppercase" fo:color="#933cd4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text-transform="uppercase" fo:color="#933cd4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0">
      <style:graphic-properties fo:wrap-option="wrap" fo:padding-top="0.05in" fo:padding-bottom="0.05in" fo:padding-left="0.1in" fo:padding-right="0.1in" draw:textarea-vertical-align="middle" draw:textarea-horizontal-align="center" draw:fill="solid" draw:fill-color="#ff7c80" draw:opacity="87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 style:parent-style-name="Graphics">
      <style:graphic-properties draw:fill="none" fo:clip="rect(0in 0in 0in 0in)" draw:stroke="none"/>
    </style:style>
    <style:style style:family="text" style:name="a1706">
      <style:text-properties fo:text-transform="uppercase" fo:color="#933cd4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2" style:parent-style-name="Graphics">
      <style:graphic-properties draw:fill="none" fo:clip="rect(6.50149in 9.2214in 1.19621in 5.49in)" draw:stroke="none"/>
    </style:style>
    <style:style style:family="text" style:name="a1707">
      <style:text-properties fo:text-transform="uppercase" fo:color="#933cd4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3" style:parent-style-name="Graphics">
      <style:graphic-properties draw:fill="none" fo:clip="rect(0.74382in 2.27637in 0.63775in 0.99802in)" draw:stroke="none"/>
    </style:style>
    <style:style style:family="text" style:name="a1708">
      <style:text-properties fo:text-transform="uppercase" fo:color="#933cd4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presentation" style:name="a1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text-transform="uppercase" fo:color="#67127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text-transform="uppercase" fo:color="#67127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4">
      <style:text-properties fo:text-transform="uppercase" fo:color="#67127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text-transform="uppercase" fo:color="#67127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7">
      <style:text-properties fo:text-transform="uppercase" fo:color="#67127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text-transform="uppercase" fo:color="#67127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2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text-transform="uppercase" fo:color="#bf51b2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text-transform="uppercase" fo:color="#bf51b2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7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4" style:parent-style-name="Graphics">
      <style:graphic-properties draw:fill="none" fo:clip="rect(0in 0in 0in 0in)" draw:stroke="none"/>
    </style:style>
    <style:style style:family="paragraph" style:name="a1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0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0">
      <style:text-properties fo:text-transform="uppercase" fo:color="#67127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5" style:parent-style-name="Graphics">
      <style:graphic-properties draw:fill="none" fo:clip="rect(0in 0in 0in 0in)" draw:stroke="none"/>
    </style:style>
    <style:style style:family="text" style:name="a1671">
      <style:text-properties fo:text-transform="uppercase" fo:color="#67127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text-transform="uppercase" fo:color="#ff330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text-transform="uppercase" fo:color="#ff330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text-transform="uppercase" fo:color="#24791d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75">
      <style:paragraph-properties fo:line-height="100%" fo:text-align="left" style:tab-stop-distance="1in" fo:margin-left="0in" fo:margin-right="0in" fo:text-indent="0.08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text-transform="uppercase" fo:color="#24791d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text-transform="uppercase" fo:color="#24791d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.08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text-transform="uppercase" fo:color="#24791d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3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5" style:parent-style-name="Graphics">
      <style:graphic-properties draw:fill="none" draw:stroke="none"/>
    </style:style>
    <style:style style:family="text" style:name="a1722">
      <style:text-properties fo:text-transform="uppercase" fo:color="#bf51b2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6" style:parent-style-name="Graphics">
      <style:graphic-properties draw:fill="none" fo:clip="rect(0in 0in 0in 0in)" draw:stroke="none" draw:luminance="50%" draw:contrast="-9%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.05in" fo:padding-bottom="0.05in" fo:padding-left="0.1in" fo:padding-right="0.1in" draw:textarea-vertical-align="middle" draw:textarea-horizontal-align="center" draw:fill="solid" draw:fill-color="#ff7c80" draw:opacity="87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新細明體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14" style:parent-style-name="Graphics">
      <style:graphic-properties draw:fill="none" fo:clip="rect(1.48162in 8.5838in 3.43901in 6.7282in)" draw:stroke="none"/>
    </style:style>
    <style:style style:family="paragraph" style:name="a1680">
      <style:paragraph-properties fo:line-height="100%" fo:text-align="left" style:tab-stop-distance="1in" fo:margin-left="0in" fo:margin-right="0in" fo:text-indent="0.083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 style:parent-style-name="Graphics">
      <style:graphic-properties draw:fill="none" fo:clip="rect(0.50731in 3.38561in 1.20047in 2.65988in)" draw:stroke="none"/>
    </style:style>
    <style:style style:family="graphic" style:name="a168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616">
      <style:graphic-properties draw:fill="none" draw:stroke="solid" svg:stroke-width="0.01389in" svg:stroke-color="#000000" svg:stroke-opacity="100%"/>
    </style:style>
    <style:style style:family="graphic" style:name="a1682" style:parent-style-name="Graphics">
      <style:graphic-properties draw:fill="none" fo:clip="rect(0in 0in 0in 0in)" draw:stroke="none"/>
    </style:style>
    <style:style style:family="presentation" style:name="a1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3" style:parent-style-name="Graphics">
      <style:graphic-properties draw:fill="none" fo:clip="rect(0in 0in 0in 0in)" draw:stroke="non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551" draw:master-page-name="Master1-Layout1-title-標題投影片" presentation:presentation-page-layout-name="Master1-PPL1">
        <draw:frame draw:id="id137" presentation:style-name="a1559" draw:name="標題 1" svg:x="3.74002in" svg:y="1.78128in" svg:width="5.31254in" svg:height="1.81123in" presentation:class="title" presentation:placeholder="false">
          <draw:text-box>
            <text:p text:style-name="a1558" text:class-names="" text:cond-style-name=""><text:span text:style-name="a1552" text:class-names="">盜版</text:span><text:span text:style-name="a1553" text:class-names="">OUT---<text:line-break/></text:span><text:span text:style-name="a1554" text:class-names="">我是</text:span><text:span text:style-name="a1555" text:class-names="">智慧財產權</text:span><text:span text:style-name="a1556" text:class-names="">保護大使</text:span><text:span text:style-name="a1557" text:class-names=""/></text:p>
          </draw:text-box>
          <svg:desc/>
        </draw:frame>
        <draw:custom-shape svg:x="0.82631in" svg:y="4.61624in" svg:width="6.18123in" svg:height="0.77415in" draw:id="id138" draw:style-name="a1564" draw:name="矩形 2">
          <svg:desc/>
          <text:p text:style-name="a1563" text:class-names="" text:cond-style-name=""><text:span text:style-name="a1560" text:class-names="">班訪工作坊</text:span><text:span text:style-name="a1561" text:class-names="">_</text:span><text:span text:style-name="a1562" text:class-names="">高年級教案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1565" draw:name="圖片 3" svg:x="3.26752in" svg:y="6.34871in" svg:width="3.59401in" svg:height="0.52692in" style:rel-width="scale" style:rel-height="scale">
          <draw:image xlink:href="media/image1.png" xlink:type="simple" xlink:show="embed" xlink:actuate="onLoad"/>
          <svg:desc>logo-橫式.png</svg:desc>
        </draw:frame>
        <draw:frame draw:id="id140" draw:style-name="a1566" draw:name="Picture 2" svg:x="6.73248in" svg:y="3.67125in" svg:width="2.77567in" svg:height="2.04791in" style:rel-width="scale" style:rel-height="scale">
          <draw:image xlink:href="media/image2.emf" xlink:type="simple" xlink:show="embed" xlink:actuate="onLoad"/>
          <svg:desc/>
        </draw:frame>
      </draw:page>
      <draw:page draw:name="Slide7" draw:style-name="a1567" draw:master-page-name="Master1-Layout3-cust-區段標題" presentation:presentation-page-layout-name="Master1-PPL3">
        <draw:frame draw:id="id141" presentation:style-name="a1572" draw:name="標題 2" svg:x="1.06255in" svg:y="1.30878in" svg:width="4.72493in" svg:height="0.70874in" presentation:class="title" presentation:placeholder="false">
          <draw:text-box>
            <text:p text:style-name="a1571" text:class-names="" text:cond-style-name=""><text:span text:style-name="a1568" text:class-names="">是非對錯我知道</text:span><text:span text:style-name="a1569" text:class-names=""><text:line-break/></text:span><text:span text:style-name="a1570" text:class-names=""/></text:p>
          </draw:text-box>
          <svg:desc/>
        </draw:frame>
        <draw:custom-shape svg:x="0.9197in" svg:y="2.41127in" svg:width="8.93745in" svg:height="1.04342in" draw:id="id144" draw:style-name="a1579" draw:name="矩形 3">
          <svg:desc/>
          <text:p text:style-name="a1574" text:class-names="" text:cond-style-name="" text:id="id142"><text:span text:style-name="a1573" text:class-names="">阿丹買了一片盜版光碟，看完覺得丟掉可惜，所以</text:span></text:p>
          <text:p text:style-name="a1578" text:class-names="" text:cond-style-name="" text:id="id143"><text:span text:style-name="a1575" text:class-names=""><text:s text:c="1"/></text:span><text:span text:style-name="a1576" text:class-names="">可以放在網路上讓網友免費索取？</text:span><text:span text:style-name="a15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1580" draw:name="Picture 2" svg:x="0.38556in" svg:y="2.44178in" svg:width="0.56917in" svg:height="0.46838in" style:rel-width="scale" style:rel-height="scale">
          <draw:image xlink:href="media/image3.emf" xlink:type="simple" xlink:show="embed" xlink:actuate="onLoad"/>
          <svg:desc/>
        </draw:frame>
        <draw:custom-shape svg:x="0.82631in" svg:y="3.67125in" svg:width="8.66238in" svg:height="1.04342in" draw:id="id147" draw:style-name="a1585" draw:name="矩形 7">
          <svg:desc/>
          <text:p text:style-name="a1584" text:class-names="" text:cond-style-name="" text:id="id146"><text:span text:style-name="a1581" text:class-names="">【說明：只要是散布盜版光碟，不管有沒有營利，也不管價值多寡，都是違反著作權法的行為！】</text:span><text:span text:style-name="a1582" text:class-names=""> </text:span><text:span text:style-name="a15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style-name="a1586" draw:name="圖片 11" svg:x="3.42502in" svg:y="4.85248in" svg:width="2.99246in" svg:height="2.12622in" style:rel-width="scale" style:rel-height="scale">
          <draw:image xlink:href="media/image4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42" smil:attributeName="visibility" smil:to="visible" smil:begin="0.0s" smil:dur="0.00100000004749745s" smil:fill="hold"/>
                  <anim:animate smil:targetElement="id142" smil:attributeName="x" smil:values="x;x" smil:keyTimes="0.0;1.0" smil:dur="0.5s" smil:fill="hold"/>
                  <anim:animate smil:targetElement="id14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43" smil:attributeName="visibility" smil:to="visible" smil:begin="0.0s" smil:dur="0.00100000004749745s" smil:fill="hold"/>
                  <anim:animate smil:targetElement="id143" smil:attributeName="x" smil:values="x;x" smil:keyTimes="0.0;1.0" smil:dur="0.5s" smil:fill="hold"/>
                  <anim:animate smil:targetElement="id14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fade" smil:subtype="crossfade" smil:fadeColor="forward" smil:dur="2.0s"/>
                </anim:par>
              </anim:par>
            </anim:par>
          </anim:seq>
        </anim:par>
      </draw:page>
      <draw:page draw:name="Slide17" draw:style-name="a1587" draw:master-page-name="Master1-Layout3-cust-區段標題" presentation:presentation-page-layout-name="Master1-PPL3">
        <draw:frame draw:id="id149" presentation:style-name="a1592" draw:name="標題 2" svg:x="0.98381in" svg:y="0.75754in" svg:width="4.72493in" svg:height="0.70874in" presentation:class="title" presentation:placeholder="false">
          <draw:text-box>
            <text:p text:style-name="a1591" text:class-names="" text:cond-style-name=""><text:span text:style-name="a1588" text:class-names="">是非對錯我知道</text:span><text:span text:style-name="a1589" text:class-names=""><text:line-break/></text:span><text:span text:style-name="a1590" text:class-names=""/></text:p>
          </draw:text-box>
          <svg:desc/>
        </draw:frame>
        <draw:custom-shape svg:x="0.98381in" svg:y="1.62378in" svg:width="9.01619in" svg:height="1.51465in" draw:id="id153" draw:style-name="a1604" draw:name="矩形 4">
          <svg:desc/>
          <text:p text:style-name="a1594" text:class-names="" text:cond-style-name="" text:id="id150"><text:span text:style-name="a1593" text:class-names="">影印整本書是違反著作權法的行為，所以小雪想了</text:span></text:p>
          <text:p text:style-name="a1599" text:class-names="" text:cond-style-name="" text:id="id151"><text:span text:style-name="a1595" text:class-names=""><text:s text:c="1"/></text:span><text:span text:style-name="a1596" text:class-names="">一個</text:span><text:span text:style-name="a1597" text:class-names="">idea</text:span><text:span text:style-name="a1598" text:class-names="">，就是把圖書館內自己想看的書分次影，</text:span></text:p>
          <text:p text:style-name="a1603" text:class-names="" text:cond-style-name="" text:id="id152"><text:span text:style-name="a1600" text:class-names=""><text:s text:c="4"/></text:span><text:span text:style-name="a1601" text:class-names="">這樣就沒有問題了？</text:span><text:span text:style-name="a16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style-name="a1605" draw:name="Picture 2" svg:x="0.43256in" svg:y="1.70253in" svg:width="0.56917in" svg:height="0.46838in" style:rel-width="scale" style:rel-height="scale">
          <draw:image xlink:href="media/image3.emf" xlink:type="simple" xlink:show="embed" xlink:actuate="onLoad"/>
          <svg:desc/>
        </draw:frame>
        <draw:custom-shape svg:x="0.82631in" svg:y="3.67125in" svg:width="8.66238in" svg:height="0.5722in" draw:id="id155" draw:style-name="a1609" draw:name="矩形 7">
          <svg:desc/>
          <text:p text:style-name="a1608" text:class-names="" text:cond-style-name=""><text:span text:style-name="a1606" text:class-names=""> </text:span><text:span text:style-name="a16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255in" svg:y="3.19876in" svg:width="8.50488in" svg:height="1.51465in" draw:id="id157" draw:style-name="a1613" draw:name="矩形 8">
          <svg:desc/>
          <text:p text:style-name="a1612" text:class-names="" text:cond-style-name="" text:id="id156"><text:span text:style-name="a1610" text:class-names="">【說明：分次影印的目的還是為了要影印完整的一本書，所以並不在合理使用的範圍，還是屬於違反著作權法的行為。】</text:span><text:span text:style-name="a16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draw:style-name="a1614" draw:name="圖片 9" svg:x="6.02374in" svg:y="4.45874in" svg:width="2.0325in" svg:height="2.53368in" style:rel-width="scale" style:rel-height="scale">
          <draw:image xlink:href="media/image5.png" xlink:type="simple" xlink:show="embed" xlink:actuate="onLoad"/>
          <svg:desc/>
        </draw:frame>
        <draw:frame draw:id="id159" draw:style-name="a1615" draw:name="圖片 10" svg:x="2.48003in" svg:y="4.77374in" svg:width="1.73248in" svg:height="2.20966in" style:rel-width="scale" style:rel-height="scale">
          <draw:image xlink:href="media/image6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0" smil:attributeName="visibility" smil:to="visible" smil:begin="0.0s" smil:dur="0.00100000004749745s" smil:fill="hold"/>
                  <anim:animate smil:targetElement="id150" smil:attributeName="x" smil:values="x;x" smil:keyTimes="0.0;1.0" smil:dur="0.5s" smil:fill="hold"/>
                  <anim:animate smil:targetElement="id15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51" smil:attributeName="visibility" smil:to="visible" smil:begin="0.0s" smil:dur="0.00100000004749745s" smil:fill="hold"/>
                  <anim:animate smil:targetElement="id151" smil:attributeName="x" smil:values="x;x" smil:keyTimes="0.0;1.0" smil:dur="0.5s" smil:fill="hold"/>
                  <anim:animate smil:targetElement="id15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52" smil:attributeName="visibility" smil:to="visible" smil:begin="0.0s" smil:dur="0.00100000004749745s" smil:fill="hold"/>
                  <anim:animate smil:targetElement="id152" smil:attributeName="x" smil:values="x;x" smil:keyTimes="0.0;1.0" smil:dur="0.5s" smil:fill="hold"/>
                  <anim:animate smil:targetElement="id15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6" smil:attributeName="visibility" smil:to="visible" smil:begin="0.0s" smil:dur="0.00100000004749745s" smil:fill="hold"/>
                  <anim:transitionFilter smil:targetElement="id156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fade" smil:subtype="crossfade" smil:fadeColor="forward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fade" smil:subtype="crossfade" smil:fadeColor="forward" smil:dur="0.5s"/>
                </anim:par>
              </anim:par>
            </anim:par>
          </anim:seq>
        </anim:par>
        <presentation:notes draw:style-name="a1622">
          <draw:page-thumbnail draw:page-number="3" svg:x="1.25in" svg:y="0.75in" svg:width="5in" svg:height="3.75in" presentation:class="page" draw:id="id160" presentation:style-name="a1616" draw:name="投影片圖像版面配置區 1">
            <svg:desc/>
          </draw:page-thumbnail>
          <draw:frame draw:id="id161" presentation:style-name="a1617" draw:name="備忘稿版面配置區 2" svg:x="0.75in" svg:y="4.75in" svg:width="6in" svg:height="4.5in" presentation:class="notes" presentation:placeholder="true">
            <draw:text-box/>
            <svg:desc/>
          </draw:frame>
          <draw:frame draw:id="id162" draw:style-name="a1621" draw:name="投影片編號版面配置區 3" svg:x="4.24826in" svg:y="9.49826in" svg:width="3.25in" svg:height="0.5in">
            <draw:text-box>
              <text:p text:style-name="a1620" text:class-names="" text:cond-style-name=""><text:span text:style-name="a1618" text:class-names=""><text:page-number style:num-format="1" text:fixed="false">3</text:page-number></text:span><text:span text:style-name="a1619" text:class-names=""/></text:p>
            </draw:text-box>
            <svg:desc/>
          </draw:frame>
        </presentation:notes>
      </draw:page>
      <draw:page draw:name="Slide11" draw:style-name="a1623" draw:master-page-name="Master1-Layout3-cust-區段標題" presentation:presentation-page-layout-name="Master1-PPL3">
        <draw:frame draw:id="id163" presentation:style-name="a1628" draw:name="標題 2" svg:x="1.06255in" svg:y="1.54503in" svg:width="4.48869in" svg:height="0.70874in" presentation:class="title" presentation:placeholder="false">
          <draw:text-box>
            <text:p text:style-name="a1627" text:class-names="" text:cond-style-name=""><text:span text:style-name="a1624" text:class-names="">是非對錯我知道</text:span><text:span text:style-name="a1625" text:class-names=""><text:line-break/></text:span><text:span text:style-name="a1626" text:class-names=""/></text:p>
          </draw:text-box>
          <svg:desc/>
        </draw:frame>
        <draw:frame draw:id="id164" draw:style-name="a1629" draw:name="Picture 2" svg:x="0.51131in" svg:y="2.80501in" svg:width="0.56917in" svg:height="0.46838in" style:rel-width="scale" style:rel-height="scale">
          <draw:image xlink:href="media/image3.emf" xlink:type="simple" xlink:show="embed" xlink:actuate="onLoad"/>
          <svg:desc/>
        </draw:frame>
        <draw:custom-shape svg:x="1.06255in" svg:y="2.72626in" svg:width="8.93745in" svg:height="1.04342in" draw:id="id167" draw:style-name="a1636" draw:name="矩形 12">
          <svg:desc/>
          <text:p text:style-name="a1631" text:class-names="" text:cond-style-name="" text:id="id165"><text:span text:style-name="a1630" text:class-names="">仿冒商標就像是小偷竊取了別人的心血與努力，是</text:span></text:p>
          <text:p text:style-name="a1635" text:class-names="" text:cond-style-name="" text:id="id166"><text:span text:style-name="a1632" text:class-names=""><text:s text:c="1"/></text:span><text:span text:style-name="a1633" text:class-names="">一種侵犯他人智慧財產權的行為？</text:span><text:span text:style-name="a16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style-name="a1637" draw:name="圖片 6" svg:x="0.59006in" svg:y="4.065in" svg:width="1.81122in" svg:height="1.73248in" style:rel-width="scale" style:rel-height="scale">
          <draw:image xlink:href="media/image7.png" xlink:type="simple" xlink:show="embed" xlink:actuate="onLoad"/>
          <svg:desc/>
        </draw:frame>
        <draw:frame draw:id="id169" draw:style-name="a1638" draw:name="圖片 7" svg:x="3.11003in" svg:y="3.98625in" svg:width="3.5437in" svg:height="1.94374in" style:rel-width="scale" style:rel-height="scale">
          <draw:image xlink:href="media/image8.png" xlink:type="simple" xlink:show="embed" xlink:actuate="onLoad"/>
          <svg:desc/>
        </draw:frame>
        <draw:frame draw:id="id170" draw:style-name="a1639" draw:name="圖片 8" svg:x="7.36247in" svg:y="3.98625in" svg:width="2.05208in" svg:height="2.01042in" style:rel-width="scale" style:rel-height="scale">
          <draw:image xlink:href="media/image9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5" smil:attributeName="visibility" smil:to="visible" smil:begin="0.0s" smil:dur="0.00100000004749745s" smil:fill="hold"/>
                  <anim:animate smil:targetElement="id165" smil:attributeName="x" smil:values="x;x" smil:keyTimes="0.0;1.0" smil:dur="0.5s" smil:fill="hold"/>
                  <anim:animate smil:targetElement="id16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66" smil:attributeName="visibility" smil:to="visible" smil:begin="0.0s" smil:dur="0.00100000004749745s" smil:fill="hold"/>
                  <anim:animate smil:targetElement="id166" smil:attributeName="x" smil:values="x;x" smil:keyTimes="0.0;1.0" smil:dur="0.5s" smil:fill="hold"/>
                  <anim:animate smil:targetElement="id16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68" smil:attributeName="visibility" smil:to="visible" smil:begin="0.0s" smil:dur="0.00100000004749745s" smil:fill="hold"/>
                  <anim:transitionFilter smil:targetElement="id168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69" smil:attributeName="visibility" smil:to="visible" smil:begin="0.0s" smil:dur="0.00100000004749745s" smil:fill="hold"/>
                  <anim:transitionFilter smil:targetElement="id169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7" presentation:preset-sub-type="0" presentation:preset-class="entrance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fade" smil:subtype="crossfade" smil:fadeColor="forward" smil:dur="1.0s"/>
                  <anim:animate smil:targetElement="id170" smil:attributeName="x" smil:values="x;x" smil:keyTimes="0.0;1.0" smil:dur="1.0s" smil:fill="hold"/>
                  <anim:animate smil:decelerate="100" smil:targetElement="id170" smil:attributeName="y" smil:values="y+1;y-.03" smil:keyTimes="0.0;1.0" smil:dur="0.899999976158142s" smil:fill="hold"/>
                  <anim:animate smil:accelerate="100" smil:targetElement="id170" smil:attributeName="y" smil:values="y-.03;y" smil:keyTimes="0.0;1.0" smil:begin="0.899999976158142s" smil:dur="0.100000001490116s" smil:fill="hold"/>
                </anim:par>
              </anim:par>
            </anim:par>
          </anim:seq>
        </anim:par>
      </draw:page>
      <draw:page draw:name="Slide20" draw:style-name="a1640" draw:master-page-name="Master1-Layout3-cust-區段標題" presentation:presentation-page-layout-name="Master1-PPL3">
        <draw:frame draw:id="id171" presentation:style-name="a1645" draw:name="標題 2" svg:x="1.06255in" svg:y="1.54503in" svg:width="4.48869in" svg:height="0.70874in" presentation:class="title" presentation:placeholder="false">
          <draw:text-box>
            <text:p text:style-name="a1644" text:class-names="" text:cond-style-name=""><text:span text:style-name="a1641" text:class-names="">是非對錯我知道</text:span><text:span text:style-name="a1642" text:class-names=""><text:line-break/></text:span><text:span text:style-name="a1643" text:class-names=""/></text:p>
          </draw:text-box>
          <svg:desc/>
        </draw:frame>
        <draw:custom-shape svg:x="1.22005in" svg:y="2.56877in" svg:width="9.05612in" svg:height="1.04342in" draw:id="id174" draw:style-name="a1651" draw:name="矩形 3">
          <svg:desc/>
          <text:p text:style-name="a1647" text:class-names="" text:cond-style-name="" text:id="id172"><text:span text:style-name="a1646" text:class-names="">做仿冒品、賣仿冒品都是侵害商標權的犯罪行為，</text:span></text:p>
          <text:p text:style-name="a1650" text:class-names="" text:cond-style-name="" text:id="id173"><text:span text:style-name="a1648" text:class-names="">而且是公訴罪，千萬不可存僥倖之心而觸法</text:span><text:span text:style-name="a1649" text:class-names="">？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5" draw:style-name="a1652" draw:name="Picture 2" svg:x="0.51131in" svg:y="2.65163in" svg:width="0.56917in" svg:height="0.46838in" style:rel-width="scale" style:rel-height="scale">
          <draw:image xlink:href="media/image3.emf" xlink:type="simple" xlink:show="embed" xlink:actuate="onLoad"/>
          <svg:desc/>
        </draw:frame>
        <draw:frame draw:id="id176" draw:style-name="a1653" draw:name="圖片 6" svg:x="2.32254in" svg:y="3.75in" svg:width="1.81122in" svg:height="2.04747in" style:rel-width="scale" style:rel-height="scale">
          <draw:image xlink:href="media/image10.png" xlink:type="simple" xlink:show="embed" xlink:actuate="onLoad"/>
          <svg:desc/>
        </draw:frame>
        <draw:frame draw:id="id177" draw:style-name="a1654" draw:name="圖片 7" svg:x="6.41748in" svg:y="4.69499in" svg:width="2.04747in" svg:height="1.99623in" style:rel-width="scale" style:rel-height="scale">
          <draw:image xlink:href="media/image11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4" smil:attributeName="visibility" smil:to="visible" smil:begin="0.0s" smil:dur="0.00100000004749745s" smil:fill="hold"/>
                  <anim:animate smil:targetElement="id174" smil:attributeName="x" smil:values="x;x" smil:keyTimes="0.0;1.0" smil:dur="0.5s" smil:fill="hold"/>
                  <anim:animate smil:targetElement="id1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76" smil:attributeName="visibility" smil:to="visible" smil:begin="0.0s" smil:dur="0.00100000004749745s" smil:fill="hold"/>
                  <anim:transitionFilter smil:targetElement="id176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smil:begin="0.0s" smil:fill="hold">
                  <anim:set smil:targetElement="id177" smil:attributeName="visibility" smil:to="visible" smil:begin="0.0s" smil:dur="0.00100000004749745s" smil:fill="hold"/>
                  <anim:transitionFilter smil:targetElement="id177" smil:type="fade" smil:subtype="crossfade" smil:fadeColor="forward" smil:dur="0.5s"/>
                </anim:par>
              </anim:par>
            </anim:par>
          </anim:seq>
        </anim:par>
      </draw:page>
      <draw:page draw:name="Slide16" draw:style-name="a1655" draw:master-page-name="Master1-Layout3-cust-區段標題" presentation:presentation-page-layout-name="Master1-PPL3">
        <draw:frame draw:id="id178" presentation:style-name="a1660" draw:name="標題 2" svg:x="1.06255in" svg:y="1.30878in" svg:width="4.48869in" svg:height="0.70874in" presentation:class="title" presentation:placeholder="false">
          <draw:text-box>
            <text:p text:style-name="a1659" text:class-names="" text:cond-style-name=""><text:span text:style-name="a1656" text:class-names="">是非對錯我知道</text:span><text:span text:style-name="a1657" text:class-names=""><text:line-break/></text:span><text:span text:style-name="a1658" text:class-names=""/></text:p>
          </draw:text-box>
          <svg:desc/>
        </draw:frame>
        <draw:custom-shape svg:x="0.82631in" svg:y="2.41127in" svg:width="9.44987in" svg:height="1.98587in" draw:id="id183" draw:style-name="a1673" draw:name="矩形 6">
          <svg:desc/>
          <text:p text:style-name="a1662" text:class-names="" text:cond-style-name="" text:id="id179"><text:span text:style-name="a1661" text:class-names="">發明了一件既新穎、進步又有產業利用性的產品，</text:span></text:p>
          <text:p text:style-name="a1665" text:class-names="" text:cond-style-name="" text:id="id180"><text:span text:style-name="a1663" text:class-names=""><text:s text:c="1"/></text:span><text:span text:style-name="a1664" text:class-names="">要趕快到經濟部智慧財產局申請專利，如果沒有提</text:span></text:p>
          <text:p text:style-name="a1668" text:class-names="" text:cond-style-name="" text:id="id181"><text:span text:style-name="a1666" text:class-names=""><text:s text:c="1"/></text:span><text:span text:style-name="a1667" text:class-names="">出申請，反而被別人搶先在市面上販售，發明人的</text:span></text:p>
          <text:p text:style-name="a1672" text:class-names="" text:cond-style-name="" text:id="id182"><text:span text:style-name="a1669" text:class-names=""><text:s text:c="1"/></text:span><text:span text:style-name="a1670" text:class-names="">心血就白費啦？</text:span><text:span text:style-name="a16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1in" svg:y="4.69499in" svg:width="8.92521in" svg:height="1.51465in" draw:id="id187" draw:style-name="a1681" draw:name="Rectangle 1">
          <svg:desc/>
          <text:p text:style-name="a1675" text:class-names="" text:cond-style-name="" text:id="id184"><text:span text:style-name="a1674" text:class-names="">小明半年前將傳統餐桌改良，並申請台灣新型專</text:span></text:p>
          <text:p text:style-name="a1678" text:class-names="" text:cond-style-name="" text:id="id185"><text:span text:style-name="a1676" text:class-names="">利，如今想要進軍美國市場，為防止其專利遭受侵</text:span><text:span text:style-name="a1677" text:class-names=""/></text:p>
          <text:p text:style-name="a1680" text:class-names="" text:cond-style-name="" text:id="id186"><text:span text:style-name="a1679" text:class-names="">權，需要再申請美國專利？ 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8" draw:style-name="a1682" draw:name="Picture 2" svg:x="0.3062in" svg:y="2.45827in" svg:width="0.56917in" svg:height="0.46838in" style:rel-width="scale" style:rel-height="scale">
          <draw:image xlink:href="media/image3.emf" xlink:type="simple" xlink:show="embed" xlink:actuate="onLoad"/>
          <svg:desc/>
        </draw:frame>
        <draw:frame draw:id="id189" draw:style-name="a1683" draw:name="Picture 2" svg:x="0.35381in" svg:y="4.72612in" svg:width="0.56917in" svg:height="0.46838in" style:rel-width="scale" style:rel-height="scale">
          <draw:image xlink:href="media/image3.emf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79" smil:attributeName="visibility" smil:to="visible" smil:begin="0.0s" smil:dur="0.00100000004749745s" smil:fill="hold"/>
                  <anim:transitionFilter smil:targetElement="id179" smil:type="fade" smil:subtype="crossfade" smil:fadeColor="forward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180" smil:attributeName="visibility" smil:to="visible" smil:begin="0.0s" smil:dur="0.00100000004749745s" smil:fill="hold"/>
                  <anim:transitionFilter smil:targetElement="id180" smil:type="fade" smil:subtype="crossfade" smil:fadeColor="forward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181" smil:attributeName="visibility" smil:to="visible" smil:begin="0.0s" smil:dur="0.00100000004749745s" smil:fill="hold"/>
                  <anim:transitionFilter smil:targetElement="id181" smil:type="fade" smil:subtype="crossfade" smil:fadeColor="forward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182" smil:attributeName="visibility" smil:to="visible" smil:begin="0.0s" smil:dur="0.00100000004749745s" smil:fill="hold"/>
                  <anim:transitionFilter smil:targetElement="id182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7" presentation:preset-sub-type="0" presentation:preset-class="entrance" smil:begin="0.0s" smil:fill="hold">
                  <anim:set smil:targetElement="id184" smil:attributeName="visibility" smil:to="visible" smil:begin="0.0s" smil:dur="0.00100000004749745s" smil:fill="hold"/>
                  <anim:transitionFilter smil:targetElement="id184" smil:type="fade" smil:subtype="crossfade" smil:fadeColor="forward" smil:dur="1.0s"/>
                  <anim:animate smil:targetElement="id184" smil:attributeName="x" smil:values="x;x" smil:keyTimes="0.0;1.0" smil:dur="1.0s" smil:fill="hold"/>
                  <anim:animate smil:decelerate="100" smil:targetElement="id184" smil:attributeName="y" smil:values="y+1;y-.03" smil:keyTimes="0.0;1.0" smil:dur="0.899999976158142s" smil:fill="hold"/>
                  <anim:animate smil:accelerate="100" smil:targetElement="id184" smil:attributeName="y" smil:values="y-.03;y" smil:keyTimes="0.0;1.0" smil:begin="0.899999976158142s" smil:dur="0.100000001490116s" smil:fill="hold"/>
                </anim:par>
                <anim:par presentation:node-type="with-previous" presentation:preset-id="37" presentation:preset-sub-type="0" presentation:preset-class="entrance" smil:begin="0.0s" smil:fill="hold">
                  <anim:set smil:targetElement="id185" smil:attributeName="visibility" smil:to="visible" smil:begin="0.0s" smil:dur="0.00100000004749745s" smil:fill="hold"/>
                  <anim:transitionFilter smil:targetElement="id185" smil:type="fade" smil:subtype="crossfade" smil:fadeColor="forward" smil:dur="1.0s"/>
                  <anim:animate smil:targetElement="id185" smil:attributeName="x" smil:values="x;x" smil:keyTimes="0.0;1.0" smil:dur="1.0s" smil:fill="hold"/>
                  <anim:animate smil:decelerate="100" smil:targetElement="id185" smil:attributeName="y" smil:values="y+1;y-.03" smil:keyTimes="0.0;1.0" smil:dur="0.899999976158142s" smil:fill="hold"/>
                  <anim:animate smil:accelerate="100" smil:targetElement="id185" smil:attributeName="y" smil:values="y-.03;y" smil:keyTimes="0.0;1.0" smil:begin="0.899999976158142s" smil:dur="0.100000001490116s" smil:fill="hold"/>
                </anim:par>
                <anim:par presentation:node-type="with-previous" presentation:preset-id="37" presentation:preset-sub-type="0" presentation:preset-class="entrance" smil:begin="0.0s" smil:fill="hold">
                  <anim:set smil:targetElement="id186" smil:attributeName="visibility" smil:to="visible" smil:begin="0.0s" smil:dur="0.00100000004749745s" smil:fill="hold"/>
                  <anim:transitionFilter smil:targetElement="id186" smil:type="fade" smil:subtype="crossfade" smil:fadeColor="forward" smil:dur="1.0s"/>
                  <anim:animate smil:targetElement="id186" smil:attributeName="x" smil:values="x;x" smil:keyTimes="0.0;1.0" smil:dur="1.0s" smil:fill="hold"/>
                  <anim:animate smil:decelerate="100" smil:targetElement="id186" smil:attributeName="y" smil:values="y+1;y-.03" smil:keyTimes="0.0;1.0" smil:dur="0.899999976158142s" smil:fill="hold"/>
                  <anim:animate smil:accelerate="100" smil:targetElement="id186" smil:attributeName="y" smil:values="y-.03;y" smil:keyTimes="0.0;1.0" smil:begin="0.899999976158142s" smil:dur="0.100000001490116s" smil:fill="hold"/>
                </anim:par>
              </anim:par>
            </anim:par>
          </anim:seq>
        </anim:par>
      </draw:page>
      <draw:page draw:name="Slide13" draw:style-name="a1684" draw:master-page-name="Master1-Layout3-cust-區段標題" presentation:presentation-page-layout-name="Master1-PPL3">
        <draw:frame draw:id="id190" presentation:style-name="a1689" draw:name="標題 2" svg:x="0.98381in" svg:y="0.75754in" svg:width="4.96118in" svg:height="0.70874in" presentation:class="title" presentation:placeholder="false">
          <draw:text-box>
            <text:p text:style-name="a1688" text:class-names="" text:cond-style-name=""><text:span text:style-name="a1685" text:class-names="">認識智慧財產權</text:span><text:span text:style-name="a1686" text:class-names=""><text:line-break/></text:span><text:span text:style-name="a1687" text:class-names=""/></text:p>
          </draw:text-box>
          <svg:desc/>
        </draw:frame>
        <draw:custom-shape svg:x="1.92879in" svg:y="1.86003in" svg:width="3.46495in" svg:height="0.5722in" draw:id="id191" draw:style-name="a1692" draw:name="矩形 3">
          <svg:desc/>
          <text:p text:style-name="a1691" text:class-names="" text:cond-style-name=""><text:span text:style-name="a1690" text:class-names="">智慧財產權的定義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06in" svg:y="2.56877in" svg:width="8.66238in" svg:height="1.51465in" draw:id="id192" draw:style-name="a1698" draw:name="矩形 5">
          <svg:desc/>
          <text:p text:style-name="a1694" text:class-names="" text:cond-style-name=""><text:span text:style-name="a1693" text:class-names="">指人類基於思想進行創作活動而產生的無形產物，例如曲詞、小說、學術論文、國畫、漫畫網站、</text:span></text:p>
          <text:p text:style-name="a1697" text:class-names="" text:cond-style-name=""><text:span text:style-name="a1695" text:class-names="">電腦軟體設計之創作、發明專利、商標等</text:span><text:span text:style-name="a1696" text:class-names="">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967in" svg:y="1.96991in" svg:width="0.315in" svg:height="0.315in" draw:id="id193" draw:style-name="a1701" draw:name="太陽 7">
          <svg:desc/>
          <text:p text:style-name="a1700" text:class-names="" text:cond-style-name=""><text:span text:style-name="a1699" text:class-names=""/></text:p>
          <draw:enhanced-geometry xmlns:dr3d="urn:oasis:names:tc:opendocument:xmlns:dr3d:1.0" draw:path-stretchpoint-x="21600" draw:path-stretchpoint-y="21600" draw:type="non-primitive" svg:viewBox="0 0 21600 21600" draw:enhanced-path="M ?f3 ?f8 L ?f41 ?f57 ?f41 ?f53 Z M ?f31 ?f32 L ?f42 ?f52 ?f43 ?f51 Z M ?f11 ?f4 L ?f44 ?f50 ?f40 ?f50 Z M ?f33 ?f32 L ?f39 ?f51 ?f38 ?f52 Z M ?f2 ?f8 L ?f37 ?f53 ?f37 ?f57 Z M ?f33 ?f34 L ?f38 ?f56 ?f39 ?f55 Z M ?f11 ?f5 L ?f40 ?f54 ?f44 ?f54 Z M ?f31 ?f34 L ?f43 ?f55 ?f42 ?f56 Z M ?f45 ?f8 A ?f97 ?f98 ?f99 ?f100 ?f45 ?f8 ?f94 ?f96  W ?f101 ?f102 ?f103 ?f104 ?f45 ?f8 ?f94 ?f96 Z N" draw:text-areas="?f36 ?f49 ?f35 ?f48" draw:modifiers="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50000 - ?f13"/>
            <draw:equation draw:name="f15" draw:formula="?f14 * 30274 / 32768"/>
            <draw:equation draw:name="f16" draw:formula="?f14 * 12540 / 32768"/>
            <draw:equation draw:name="f17" draw:formula="50000 - ?f15"/>
            <draw:equation draw:name="f18" draw:formula="50000 - ?f16"/>
            <draw:equation draw:name="f19" draw:formula="?f14 * 23170 / 32768"/>
            <draw:equation draw:name="f20" draw:formula="50000 + ?f19"/>
            <draw:equation draw:name="f21" draw:formula="50000 - ?f19"/>
            <draw:equation draw:name="f22" draw:formula="?f17 * 3 / 4"/>
            <draw:equation draw:name="f23" draw:formula="?f18 * 3 / 4"/>
            <draw:equation draw:name="f24" draw:formula="?f22 + 3662"/>
            <draw:equation draw:name="f25" draw:formula="?f23 + 3662"/>
            <draw:equation draw:name="f26" draw:formula="?f23 + 12500"/>
            <draw:equation draw:name="f27" draw:formula="100000 - ?f22"/>
            <draw:equation draw:name="f28" draw:formula="100000 - ?f24"/>
            <draw:equation draw:name="f29" draw:formula="100000 - ?f25"/>
            <draw:equation draw:name="f30" draw:formula="100000 - ?f26"/>
            <draw:equation draw:name="f31" draw:formula="?f9 * 18436 / 21600"/>
            <draw:equation draw:name="f32" draw:formula="?f6 * 3163 / 21600"/>
            <draw:equation draw:name="f33" draw:formula="?f9 * 3163 / 21600"/>
            <draw:equation draw:name="f34" draw:formula="?f6 * 18436 / 21600"/>
            <draw:equation draw:name="f35" draw:formula="?f9 * ?f20 / 100000"/>
            <draw:equation draw:name="f36" draw:formula="?f9 * ?f21 / 100000"/>
            <draw:equation draw:name="f37" draw:formula="?f9 * ?f22 / 100000"/>
            <draw:equation draw:name="f38" draw:formula="?f9 * ?f24 / 100000"/>
            <draw:equation draw:name="f39" draw:formula="?f9 * ?f25 / 100000"/>
            <draw:equation draw:name="f40" draw:formula="?f9 * ?f26 / 100000"/>
            <draw:equation draw:name="f41" draw:formula="?f9 * ?f27 / 100000"/>
            <draw:equation draw:name="f42" draw:formula="?f9 * ?f28 / 100000"/>
            <draw:equation draw:name="f43" draw:formula="?f9 * ?f29 / 100000"/>
            <draw:equation draw:name="f44" draw:formula="?f9 * ?f30 / 100000"/>
            <draw:equation draw:name="f45" draw:formula="?f9 * ?f13 / 100000"/>
            <draw:equation draw:name="f46" draw:formula="?f9 * ?f14 / 100000"/>
            <draw:equation draw:name="f47" draw:formula="?f6 * ?f14 / 100000"/>
            <draw:equation draw:name="f48" draw:formula="?f6 * ?f20 / 100000"/>
            <draw:equation draw:name="f49" draw:formula="?f6 * ?f21 / 100000"/>
            <draw:equation draw:name="f50" draw:formula="?f6 * ?f22 / 100000"/>
            <draw:equation draw:name="f51" draw:formula="?f6 * ?f24 / 100000"/>
            <draw:equation draw:name="f52" draw:formula="?f6 * ?f25 / 100000"/>
            <draw:equation draw:name="f53" draw:formula="?f6 * ?f26 / 100000"/>
            <draw:equation draw:name="f54" draw:formula="?f6 * ?f27 / 100000"/>
            <draw:equation draw:name="f55" draw:formula="?f6 * ?f28 / 100000"/>
            <draw:equation draw:name="f56" draw:formula="?f6 * ?f29 / 100000"/>
            <draw:equation draw:name="f57" draw:formula="?f6 * ?f30 / 100000"/>
            <draw:equation draw:name="f58" draw:formula="21550000 - 21600000"/>
            <draw:equation draw:name="f59" draw:formula="if(?f58, 21600000, 21550000)"/>
            <draw:equation draw:name="f60" draw:formula="-21550000 - ?f59"/>
            <draw:equation draw:name="f61" draw:formula="if(?f60, -21550000, ?f59)"/>
            <draw:equation draw:name="f62" draw:formula="?f0 + ?f61"/>
            <draw:equation draw:name="f63" draw:formula="?f0 + ?f1"/>
            <draw:equation draw:name="f64" draw:formula="?f63 * ?f12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46"/>
            <draw:equation draw:name="f69" draw:formula="sin(?f65)"/>
            <draw:equation draw:name="f70" draw:formula="0 - ?f69"/>
            <draw:equation draw:name="f71" draw:formula="?f70 * ?f47"/>
            <draw:equation draw:name="f72" draw:formula="sqrt(?f68 * ?f68 + ?f71 * ?f71 + 0 * 0)"/>
            <draw:equation draw:name="f73" draw:formula="?f46 * ?f47 / ?f72"/>
            <draw:equation draw:name="f74" draw:formula="?f70 * ?f73"/>
            <draw:equation draw:name="f75" draw:formula="?f45 - ?f74"/>
            <draw:equation draw:name="f76" draw:formula="?f67 * ?f73"/>
            <draw:equation draw:name="f77" draw:formula="?f8 - ?f76"/>
            <draw:equation draw:name="f78" draw:formula="?f75 - ?f46"/>
            <draw:equation draw:name="f79" draw:formula="?f77 - ?f47"/>
            <draw:equation draw:name="f80" draw:formula="?f75 + ?f46"/>
            <draw:equation draw:name="f81" draw:formula="?f77 + ?f47"/>
            <draw:equation draw:name="f82" draw:formula="?f62 + ?f1"/>
            <draw:equation draw:name="f83" draw:formula="?f82 * ?f12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46"/>
            <draw:equation draw:name="f88" draw:formula="sin(?f84)"/>
            <draw:equation draw:name="f89" draw:formula="0 - ?f88"/>
            <draw:equation draw:name="f90" draw:formula="?f89 * ?f47"/>
            <draw:equation draw:name="f91" draw:formula="sqrt(?f87 * ?f87 + ?f90 * ?f90 + 0 * 0)"/>
            <draw:equation draw:name="f92" draw:formula="?f46 * ?f47 / ?f91"/>
            <draw:equation draw:name="f93" draw:formula="?f89 * ?f92"/>
            <draw:equation draw:name="f94" draw:formula="?f75 + ?f93"/>
            <draw:equation draw:name="f95" draw:formula="?f86 * ?f92"/>
            <draw:equation draw:name="f96" draw:formula="?f77 + ?f95"/>
            <draw:equation draw:name="f97" draw:formula="if(?f61, ?f45, ?f78)"/>
            <draw:equation draw:name="f98" draw:formula="if(?f61, ?f8, ?f79)"/>
            <draw:equation draw:name="f99" draw:formula="if(?f61, ?f45, ?f80)"/>
            <draw:equation draw:name="f100" draw:formula="if(?f61, ?f8, ?f81)"/>
            <draw:equation draw:name="f101" draw:formula="if(?f61, ?f78, ?f94)"/>
            <draw:equation draw:name="f102" draw:formula="if(?f61, ?f79, ?f96)"/>
            <draw:equation draw:name="f103" draw:formula="if(?f61, ?f80, ?f94)"/>
            <draw:equation draw:name="f104" draw:formula="if(?f61, ?f81, ?f96)"/>
          </draw:enhanced-geometry>
        </draw:custom-shape>
        <draw:custom-shape svg:x="0.59006in" svg:y="4.44032in" svg:width="8.97738in" svg:height="1.51465in" draw:id="id194" draw:style-name="a1713" draw:name="矩形 9">
          <svg:desc/>
          <text:p text:style-name="a1705" text:class-names="" text:cond-style-name=""><text:span text:style-name="a1702" text:class-names="">所以智慧財產權就是指人類精神活動之成果而</text:span><text:span text:style-name="a1703" text:class-names="">能產</text:span><text:span text:style-name="a1704" text:class-names=""/></text:p>
          <text:p text:style-name="a1709" text:class-names="" text:cond-style-name=""><text:span text:style-name="a1706" text:class-names="">生財產上之價值者，並由法律所創設之一種</text:span><text:span text:style-name="a1707" text:class-names="">權利。</text:span><text:span text:style-name="a1708" text:class-names=""/></text:p>
          <text:p text:style-name="a1712" text:class-names="" text:cond-style-name=""><text:span text:style-name="a1710" text:class-names=""><text:s text:c="3"/></text:span><text:span text:style-name="a17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5" draw:style-name="a1714" draw:name="Picture 2" svg:x="7.91371in" svg:y="0.67879in" svg:width="1.19792in" svg:height="1.97917in" style:rel-width="scale" style:rel-height="scale">
          <draw:image xlink:href="media/image12.emf" xlink:type="simple" xlink:show="embed" xlink:actuate="onLoad"/>
          <svg:desc/>
        </draw:frame>
      </draw:page>
      <draw:page draw:name="Slide14" draw:style-name="a1715" draw:master-page-name="Master1-Layout3-cust-區段標題" presentation:presentation-page-layout-name="Master1-PPL3">
        <draw:frame draw:id="id196" presentation:style-name="a1721" draw:name="標題 2" svg:x="0.90506in" svg:y="0.91504in" svg:width="5.43367in" svg:height="0.70874in" presentation:class="title" presentation:placeholder="false">
          <draw:text-box>
            <text:p text:style-name="a1720" text:class-names="" text:cond-style-name=""><text:span text:style-name="a1716" text:class-names="">智慧財產權</text:span><text:span text:style-name="a1717" text:class-names="">的種類</text:span><text:span text:style-name="a1718" text:class-names=""><text:line-break/></text:span><text:span text:style-name="a1719" text:class-names=""/></text:p>
          </draw:text-box>
          <svg:desc/>
        </draw:frame>
        <draw:custom-shape svg:x="0.74756in" svg:y="2.09627in" svg:width="8.50488in" svg:height="1.04342in" draw:id="id197" draw:style-name="a1724" draw:name="矩形 3">
          <svg:desc/>
          <text:p text:style-name="a1723" text:class-names="" text:cond-style-name=""><text:span text:style-name="a1722" text:class-names="">著作權：如詞曲、文學著作、攝影著作、視聽著作、電腦程式著作等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844in" svg:y="2.21045in" svg:width="0.315in" svg:height="0.315in" draw:id="id198" draw:style-name="a1727" draw:name="太陽 7">
          <svg:desc/>
          <text:p text:style-name="a1726" text:class-names="" text:cond-style-name=""><text:span text:style-name="a1725" text:class-names=""/></text:p>
          <draw:enhanced-geometry xmlns:dr3d="urn:oasis:names:tc:opendocument:xmlns:dr3d:1.0" draw:path-stretchpoint-x="21600" draw:path-stretchpoint-y="21600" draw:type="non-primitive" svg:viewBox="0 0 21600 21600" draw:enhanced-path="M ?f3 ?f8 L ?f41 ?f57 ?f41 ?f53 Z M ?f31 ?f32 L ?f42 ?f52 ?f43 ?f51 Z M ?f11 ?f4 L ?f44 ?f50 ?f40 ?f50 Z M ?f33 ?f32 L ?f39 ?f51 ?f38 ?f52 Z M ?f2 ?f8 L ?f37 ?f53 ?f37 ?f57 Z M ?f33 ?f34 L ?f38 ?f56 ?f39 ?f55 Z M ?f11 ?f5 L ?f40 ?f54 ?f44 ?f54 Z M ?f31 ?f34 L ?f43 ?f55 ?f42 ?f56 Z M ?f45 ?f8 A ?f97 ?f98 ?f99 ?f100 ?f45 ?f8 ?f94 ?f96  W ?f101 ?f102 ?f103 ?f104 ?f45 ?f8 ?f94 ?f96 Z N" draw:text-areas="?f36 ?f49 ?f35 ?f48" draw:modifiers="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50000 - ?f13"/>
            <draw:equation draw:name="f15" draw:formula="?f14 * 30274 / 32768"/>
            <draw:equation draw:name="f16" draw:formula="?f14 * 12540 / 32768"/>
            <draw:equation draw:name="f17" draw:formula="50000 - ?f15"/>
            <draw:equation draw:name="f18" draw:formula="50000 - ?f16"/>
            <draw:equation draw:name="f19" draw:formula="?f14 * 23170 / 32768"/>
            <draw:equation draw:name="f20" draw:formula="50000 + ?f19"/>
            <draw:equation draw:name="f21" draw:formula="50000 - ?f19"/>
            <draw:equation draw:name="f22" draw:formula="?f17 * 3 / 4"/>
            <draw:equation draw:name="f23" draw:formula="?f18 * 3 / 4"/>
            <draw:equation draw:name="f24" draw:formula="?f22 + 3662"/>
            <draw:equation draw:name="f25" draw:formula="?f23 + 3662"/>
            <draw:equation draw:name="f26" draw:formula="?f23 + 12500"/>
            <draw:equation draw:name="f27" draw:formula="100000 - ?f22"/>
            <draw:equation draw:name="f28" draw:formula="100000 - ?f24"/>
            <draw:equation draw:name="f29" draw:formula="100000 - ?f25"/>
            <draw:equation draw:name="f30" draw:formula="100000 - ?f26"/>
            <draw:equation draw:name="f31" draw:formula="?f9 * 18436 / 21600"/>
            <draw:equation draw:name="f32" draw:formula="?f6 * 3163 / 21600"/>
            <draw:equation draw:name="f33" draw:formula="?f9 * 3163 / 21600"/>
            <draw:equation draw:name="f34" draw:formula="?f6 * 18436 / 21600"/>
            <draw:equation draw:name="f35" draw:formula="?f9 * ?f20 / 100000"/>
            <draw:equation draw:name="f36" draw:formula="?f9 * ?f21 / 100000"/>
            <draw:equation draw:name="f37" draw:formula="?f9 * ?f22 / 100000"/>
            <draw:equation draw:name="f38" draw:formula="?f9 * ?f24 / 100000"/>
            <draw:equation draw:name="f39" draw:formula="?f9 * ?f25 / 100000"/>
            <draw:equation draw:name="f40" draw:formula="?f9 * ?f26 / 100000"/>
            <draw:equation draw:name="f41" draw:formula="?f9 * ?f27 / 100000"/>
            <draw:equation draw:name="f42" draw:formula="?f9 * ?f28 / 100000"/>
            <draw:equation draw:name="f43" draw:formula="?f9 * ?f29 / 100000"/>
            <draw:equation draw:name="f44" draw:formula="?f9 * ?f30 / 100000"/>
            <draw:equation draw:name="f45" draw:formula="?f9 * ?f13 / 100000"/>
            <draw:equation draw:name="f46" draw:formula="?f9 * ?f14 / 100000"/>
            <draw:equation draw:name="f47" draw:formula="?f6 * ?f14 / 100000"/>
            <draw:equation draw:name="f48" draw:formula="?f6 * ?f20 / 100000"/>
            <draw:equation draw:name="f49" draw:formula="?f6 * ?f21 / 100000"/>
            <draw:equation draw:name="f50" draw:formula="?f6 * ?f22 / 100000"/>
            <draw:equation draw:name="f51" draw:formula="?f6 * ?f24 / 100000"/>
            <draw:equation draw:name="f52" draw:formula="?f6 * ?f25 / 100000"/>
            <draw:equation draw:name="f53" draw:formula="?f6 * ?f26 / 100000"/>
            <draw:equation draw:name="f54" draw:formula="?f6 * ?f27 / 100000"/>
            <draw:equation draw:name="f55" draw:formula="?f6 * ?f28 / 100000"/>
            <draw:equation draw:name="f56" draw:formula="?f6 * ?f29 / 100000"/>
            <draw:equation draw:name="f57" draw:formula="?f6 * ?f30 / 100000"/>
            <draw:equation draw:name="f58" draw:formula="21550000 - 21600000"/>
            <draw:equation draw:name="f59" draw:formula="if(?f58, 21600000, 21550000)"/>
            <draw:equation draw:name="f60" draw:formula="-21550000 - ?f59"/>
            <draw:equation draw:name="f61" draw:formula="if(?f60, -21550000, ?f59)"/>
            <draw:equation draw:name="f62" draw:formula="?f0 + ?f61"/>
            <draw:equation draw:name="f63" draw:formula="?f0 + ?f1"/>
            <draw:equation draw:name="f64" draw:formula="?f63 * ?f12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46"/>
            <draw:equation draw:name="f69" draw:formula="sin(?f65)"/>
            <draw:equation draw:name="f70" draw:formula="0 - ?f69"/>
            <draw:equation draw:name="f71" draw:formula="?f70 * ?f47"/>
            <draw:equation draw:name="f72" draw:formula="sqrt(?f68 * ?f68 + ?f71 * ?f71 + 0 * 0)"/>
            <draw:equation draw:name="f73" draw:formula="?f46 * ?f47 / ?f72"/>
            <draw:equation draw:name="f74" draw:formula="?f70 * ?f73"/>
            <draw:equation draw:name="f75" draw:formula="?f45 - ?f74"/>
            <draw:equation draw:name="f76" draw:formula="?f67 * ?f73"/>
            <draw:equation draw:name="f77" draw:formula="?f8 - ?f76"/>
            <draw:equation draw:name="f78" draw:formula="?f75 - ?f46"/>
            <draw:equation draw:name="f79" draw:formula="?f77 - ?f47"/>
            <draw:equation draw:name="f80" draw:formula="?f75 + ?f46"/>
            <draw:equation draw:name="f81" draw:formula="?f77 + ?f47"/>
            <draw:equation draw:name="f82" draw:formula="?f62 + ?f1"/>
            <draw:equation draw:name="f83" draw:formula="?f82 * ?f12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46"/>
            <draw:equation draw:name="f88" draw:formula="sin(?f84)"/>
            <draw:equation draw:name="f89" draw:formula="0 - ?f88"/>
            <draw:equation draw:name="f90" draw:formula="?f89 * ?f47"/>
            <draw:equation draw:name="f91" draw:formula="sqrt(?f87 * ?f87 + ?f90 * ?f90 + 0 * 0)"/>
            <draw:equation draw:name="f92" draw:formula="?f46 * ?f47 / ?f91"/>
            <draw:equation draw:name="f93" draw:formula="?f89 * ?f92"/>
            <draw:equation draw:name="f94" draw:formula="?f75 + ?f93"/>
            <draw:equation draw:name="f95" draw:formula="?f86 * ?f92"/>
            <draw:equation draw:name="f96" draw:formula="?f77 + ?f95"/>
            <draw:equation draw:name="f97" draw:formula="if(?f61, ?f45, ?f78)"/>
            <draw:equation draw:name="f98" draw:formula="if(?f61, ?f8, ?f79)"/>
            <draw:equation draw:name="f99" draw:formula="if(?f61, ?f45, ?f80)"/>
            <draw:equation draw:name="f100" draw:formula="if(?f61, ?f8, ?f81)"/>
            <draw:equation draw:name="f101" draw:formula="if(?f61, ?f78, ?f94)"/>
            <draw:equation draw:name="f102" draw:formula="if(?f61, ?f79, ?f96)"/>
            <draw:equation draw:name="f103" draw:formula="if(?f61, ?f80, ?f94)"/>
            <draw:equation draw:name="f104" draw:formula="if(?f61, ?f81, ?f96)"/>
          </draw:enhanced-geometry>
        </draw:custom-shape>
        <draw:custom-shape svg:x="0.43256in" svg:y="3.77017in" svg:width="0.315in" svg:height="0.315in" draw:id="id199" draw:style-name="a1730" draw:name="太陽 11">
          <svg:desc/>
          <text:p text:style-name="a1729" text:class-names="" text:cond-style-name=""><text:span text:style-name="a1728" text:class-names=""/></text:p>
          <draw:enhanced-geometry xmlns:dr3d="urn:oasis:names:tc:opendocument:xmlns:dr3d:1.0" draw:path-stretchpoint-x="21600" draw:path-stretchpoint-y="21600" draw:type="non-primitive" svg:viewBox="0 0 21600 21600" draw:enhanced-path="M ?f3 ?f8 L ?f41 ?f57 ?f41 ?f53 Z M ?f31 ?f32 L ?f42 ?f52 ?f43 ?f51 Z M ?f11 ?f4 L ?f44 ?f50 ?f40 ?f50 Z M ?f33 ?f32 L ?f39 ?f51 ?f38 ?f52 Z M ?f2 ?f8 L ?f37 ?f53 ?f37 ?f57 Z M ?f33 ?f34 L ?f38 ?f56 ?f39 ?f55 Z M ?f11 ?f5 L ?f40 ?f54 ?f44 ?f54 Z M ?f31 ?f34 L ?f43 ?f55 ?f42 ?f56 Z M ?f45 ?f8 A ?f97 ?f98 ?f99 ?f100 ?f45 ?f8 ?f94 ?f96  W ?f101 ?f102 ?f103 ?f104 ?f45 ?f8 ?f94 ?f96 Z N" draw:text-areas="?f36 ?f49 ?f35 ?f48" draw:modifiers="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50000 - ?f13"/>
            <draw:equation draw:name="f15" draw:formula="?f14 * 30274 / 32768"/>
            <draw:equation draw:name="f16" draw:formula="?f14 * 12540 / 32768"/>
            <draw:equation draw:name="f17" draw:formula="50000 - ?f15"/>
            <draw:equation draw:name="f18" draw:formula="50000 - ?f16"/>
            <draw:equation draw:name="f19" draw:formula="?f14 * 23170 / 32768"/>
            <draw:equation draw:name="f20" draw:formula="50000 + ?f19"/>
            <draw:equation draw:name="f21" draw:formula="50000 - ?f19"/>
            <draw:equation draw:name="f22" draw:formula="?f17 * 3 / 4"/>
            <draw:equation draw:name="f23" draw:formula="?f18 * 3 / 4"/>
            <draw:equation draw:name="f24" draw:formula="?f22 + 3662"/>
            <draw:equation draw:name="f25" draw:formula="?f23 + 3662"/>
            <draw:equation draw:name="f26" draw:formula="?f23 + 12500"/>
            <draw:equation draw:name="f27" draw:formula="100000 - ?f22"/>
            <draw:equation draw:name="f28" draw:formula="100000 - ?f24"/>
            <draw:equation draw:name="f29" draw:formula="100000 - ?f25"/>
            <draw:equation draw:name="f30" draw:formula="100000 - ?f26"/>
            <draw:equation draw:name="f31" draw:formula="?f9 * 18436 / 21600"/>
            <draw:equation draw:name="f32" draw:formula="?f6 * 3163 / 21600"/>
            <draw:equation draw:name="f33" draw:formula="?f9 * 3163 / 21600"/>
            <draw:equation draw:name="f34" draw:formula="?f6 * 18436 / 21600"/>
            <draw:equation draw:name="f35" draw:formula="?f9 * ?f20 / 100000"/>
            <draw:equation draw:name="f36" draw:formula="?f9 * ?f21 / 100000"/>
            <draw:equation draw:name="f37" draw:formula="?f9 * ?f22 / 100000"/>
            <draw:equation draw:name="f38" draw:formula="?f9 * ?f24 / 100000"/>
            <draw:equation draw:name="f39" draw:formula="?f9 * ?f25 / 100000"/>
            <draw:equation draw:name="f40" draw:formula="?f9 * ?f26 / 100000"/>
            <draw:equation draw:name="f41" draw:formula="?f9 * ?f27 / 100000"/>
            <draw:equation draw:name="f42" draw:formula="?f9 * ?f28 / 100000"/>
            <draw:equation draw:name="f43" draw:formula="?f9 * ?f29 / 100000"/>
            <draw:equation draw:name="f44" draw:formula="?f9 * ?f30 / 100000"/>
            <draw:equation draw:name="f45" draw:formula="?f9 * ?f13 / 100000"/>
            <draw:equation draw:name="f46" draw:formula="?f9 * ?f14 / 100000"/>
            <draw:equation draw:name="f47" draw:formula="?f6 * ?f14 / 100000"/>
            <draw:equation draw:name="f48" draw:formula="?f6 * ?f20 / 100000"/>
            <draw:equation draw:name="f49" draw:formula="?f6 * ?f21 / 100000"/>
            <draw:equation draw:name="f50" draw:formula="?f6 * ?f22 / 100000"/>
            <draw:equation draw:name="f51" draw:formula="?f6 * ?f24 / 100000"/>
            <draw:equation draw:name="f52" draw:formula="?f6 * ?f25 / 100000"/>
            <draw:equation draw:name="f53" draw:formula="?f6 * ?f26 / 100000"/>
            <draw:equation draw:name="f54" draw:formula="?f6 * ?f27 / 100000"/>
            <draw:equation draw:name="f55" draw:formula="?f6 * ?f28 / 100000"/>
            <draw:equation draw:name="f56" draw:formula="?f6 * ?f29 / 100000"/>
            <draw:equation draw:name="f57" draw:formula="?f6 * ?f30 / 100000"/>
            <draw:equation draw:name="f58" draw:formula="21550000 - 21600000"/>
            <draw:equation draw:name="f59" draw:formula="if(?f58, 21600000, 21550000)"/>
            <draw:equation draw:name="f60" draw:formula="-21550000 - ?f59"/>
            <draw:equation draw:name="f61" draw:formula="if(?f60, -21550000, ?f59)"/>
            <draw:equation draw:name="f62" draw:formula="?f0 + ?f61"/>
            <draw:equation draw:name="f63" draw:formula="?f0 + ?f1"/>
            <draw:equation draw:name="f64" draw:formula="?f63 * ?f12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46"/>
            <draw:equation draw:name="f69" draw:formula="sin(?f65)"/>
            <draw:equation draw:name="f70" draw:formula="0 - ?f69"/>
            <draw:equation draw:name="f71" draw:formula="?f70 * ?f47"/>
            <draw:equation draw:name="f72" draw:formula="sqrt(?f68 * ?f68 + ?f71 * ?f71 + 0 * 0)"/>
            <draw:equation draw:name="f73" draw:formula="?f46 * ?f47 / ?f72"/>
            <draw:equation draw:name="f74" draw:formula="?f70 * ?f73"/>
            <draw:equation draw:name="f75" draw:formula="?f45 - ?f74"/>
            <draw:equation draw:name="f76" draw:formula="?f67 * ?f73"/>
            <draw:equation draw:name="f77" draw:formula="?f8 - ?f76"/>
            <draw:equation draw:name="f78" draw:formula="?f75 - ?f46"/>
            <draw:equation draw:name="f79" draw:formula="?f77 - ?f47"/>
            <draw:equation draw:name="f80" draw:formula="?f75 + ?f46"/>
            <draw:equation draw:name="f81" draw:formula="?f77 + ?f47"/>
            <draw:equation draw:name="f82" draw:formula="?f62 + ?f1"/>
            <draw:equation draw:name="f83" draw:formula="?f82 * ?f12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46"/>
            <draw:equation draw:name="f88" draw:formula="sin(?f84)"/>
            <draw:equation draw:name="f89" draw:formula="0 - ?f88"/>
            <draw:equation draw:name="f90" draw:formula="?f89 * ?f47"/>
            <draw:equation draw:name="f91" draw:formula="sqrt(?f87 * ?f87 + ?f90 * ?f90 + 0 * 0)"/>
            <draw:equation draw:name="f92" draw:formula="?f46 * ?f47 / ?f91"/>
            <draw:equation draw:name="f93" draw:formula="?f89 * ?f92"/>
            <draw:equation draw:name="f94" draw:formula="?f75 + ?f93"/>
            <draw:equation draw:name="f95" draw:formula="?f86 * ?f92"/>
            <draw:equation draw:name="f96" draw:formula="?f77 + ?f95"/>
            <draw:equation draw:name="f97" draw:formula="if(?f61, ?f45, ?f78)"/>
            <draw:equation draw:name="f98" draw:formula="if(?f61, ?f8, ?f79)"/>
            <draw:equation draw:name="f99" draw:formula="if(?f61, ?f45, ?f80)"/>
            <draw:equation draw:name="f100" draw:formula="if(?f61, ?f8, ?f81)"/>
            <draw:equation draw:name="f101" draw:formula="if(?f61, ?f78, ?f94)"/>
            <draw:equation draw:name="f102" draw:formula="if(?f61, ?f79, ?f96)"/>
            <draw:equation draw:name="f103" draw:formula="if(?f61, ?f80, ?f94)"/>
            <draw:equation draw:name="f104" draw:formula="if(?f61, ?f81, ?f96)"/>
          </draw:enhanced-geometry>
        </draw:custom-shape>
        <draw:custom-shape svg:x="0.74756in" svg:y="3.67125in" svg:width="8.66238in" svg:height="1.04342in" draw:id="id200" draw:style-name="a1733" draw:name="矩形 12">
          <svg:desc/>
          <text:p text:style-name="a1732" text:class-names="" text:cond-style-name=""><text:span text:style-name="a1731" text:class-names="">專利權：其目的在於鼓勵民眾從事發明，保護發明人的權利，以促進產業發展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756in" svg:y="5.15222in" svg:width="8.5525in" svg:height="1.04342in" draw:id="id201" draw:style-name="a1739" draw:name="矩形 13">
          <svg:desc/>
          <text:p text:style-name="a1738" text:class-names="" text:cond-style-name=""><text:span text:style-name="a1734" text:class-names="">商標權</text:span><text:span text:style-name="a1735" text:class-names="">：圖形「</text:span><text:span text:style-name="a1736" text:class-names="">®</text:span><text:span text:style-name="a1737" text:class-names="">」表示某個商標經過註冊，並受法律保護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431in" svg:y="5.25903in" svg:width="0.315in" svg:height="0.315in" draw:id="id202" draw:style-name="a1742" draw:name="太陽 14">
          <svg:desc/>
          <text:p text:style-name="a1741" text:class-names="" text:cond-style-name=""><text:span text:style-name="a1740" text:class-names=""/></text:p>
          <draw:enhanced-geometry xmlns:dr3d="urn:oasis:names:tc:opendocument:xmlns:dr3d:1.0" draw:path-stretchpoint-x="21600" draw:path-stretchpoint-y="21600" draw:type="non-primitive" svg:viewBox="0 0 21600 21600" draw:enhanced-path="M ?f3 ?f8 L ?f41 ?f57 ?f41 ?f53 Z M ?f31 ?f32 L ?f42 ?f52 ?f43 ?f51 Z M ?f11 ?f4 L ?f44 ?f50 ?f40 ?f50 Z M ?f33 ?f32 L ?f39 ?f51 ?f38 ?f52 Z M ?f2 ?f8 L ?f37 ?f53 ?f37 ?f57 Z M ?f33 ?f34 L ?f38 ?f56 ?f39 ?f55 Z M ?f11 ?f5 L ?f40 ?f54 ?f44 ?f54 Z M ?f31 ?f34 L ?f43 ?f55 ?f42 ?f56 Z M ?f45 ?f8 A ?f97 ?f98 ?f99 ?f100 ?f45 ?f8 ?f94 ?f96  W ?f101 ?f102 ?f103 ?f104 ?f45 ?f8 ?f94 ?f96 Z N" draw:text-areas="?f36 ?f49 ?f35 ?f48" draw:modifiers="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50000 - ?f13"/>
            <draw:equation draw:name="f15" draw:formula="?f14 * 30274 / 32768"/>
            <draw:equation draw:name="f16" draw:formula="?f14 * 12540 / 32768"/>
            <draw:equation draw:name="f17" draw:formula="50000 - ?f15"/>
            <draw:equation draw:name="f18" draw:formula="50000 - ?f16"/>
            <draw:equation draw:name="f19" draw:formula="?f14 * 23170 / 32768"/>
            <draw:equation draw:name="f20" draw:formula="50000 + ?f19"/>
            <draw:equation draw:name="f21" draw:formula="50000 - ?f19"/>
            <draw:equation draw:name="f22" draw:formula="?f17 * 3 / 4"/>
            <draw:equation draw:name="f23" draw:formula="?f18 * 3 / 4"/>
            <draw:equation draw:name="f24" draw:formula="?f22 + 3662"/>
            <draw:equation draw:name="f25" draw:formula="?f23 + 3662"/>
            <draw:equation draw:name="f26" draw:formula="?f23 + 12500"/>
            <draw:equation draw:name="f27" draw:formula="100000 - ?f22"/>
            <draw:equation draw:name="f28" draw:formula="100000 - ?f24"/>
            <draw:equation draw:name="f29" draw:formula="100000 - ?f25"/>
            <draw:equation draw:name="f30" draw:formula="100000 - ?f26"/>
            <draw:equation draw:name="f31" draw:formula="?f9 * 18436 / 21600"/>
            <draw:equation draw:name="f32" draw:formula="?f6 * 3163 / 21600"/>
            <draw:equation draw:name="f33" draw:formula="?f9 * 3163 / 21600"/>
            <draw:equation draw:name="f34" draw:formula="?f6 * 18436 / 21600"/>
            <draw:equation draw:name="f35" draw:formula="?f9 * ?f20 / 100000"/>
            <draw:equation draw:name="f36" draw:formula="?f9 * ?f21 / 100000"/>
            <draw:equation draw:name="f37" draw:formula="?f9 * ?f22 / 100000"/>
            <draw:equation draw:name="f38" draw:formula="?f9 * ?f24 / 100000"/>
            <draw:equation draw:name="f39" draw:formula="?f9 * ?f25 / 100000"/>
            <draw:equation draw:name="f40" draw:formula="?f9 * ?f26 / 100000"/>
            <draw:equation draw:name="f41" draw:formula="?f9 * ?f27 / 100000"/>
            <draw:equation draw:name="f42" draw:formula="?f9 * ?f28 / 100000"/>
            <draw:equation draw:name="f43" draw:formula="?f9 * ?f29 / 100000"/>
            <draw:equation draw:name="f44" draw:formula="?f9 * ?f30 / 100000"/>
            <draw:equation draw:name="f45" draw:formula="?f9 * ?f13 / 100000"/>
            <draw:equation draw:name="f46" draw:formula="?f9 * ?f14 / 100000"/>
            <draw:equation draw:name="f47" draw:formula="?f6 * ?f14 / 100000"/>
            <draw:equation draw:name="f48" draw:formula="?f6 * ?f20 / 100000"/>
            <draw:equation draw:name="f49" draw:formula="?f6 * ?f21 / 100000"/>
            <draw:equation draw:name="f50" draw:formula="?f6 * ?f22 / 100000"/>
            <draw:equation draw:name="f51" draw:formula="?f6 * ?f24 / 100000"/>
            <draw:equation draw:name="f52" draw:formula="?f6 * ?f25 / 100000"/>
            <draw:equation draw:name="f53" draw:formula="?f6 * ?f26 / 100000"/>
            <draw:equation draw:name="f54" draw:formula="?f6 * ?f27 / 100000"/>
            <draw:equation draw:name="f55" draw:formula="?f6 * ?f28 / 100000"/>
            <draw:equation draw:name="f56" draw:formula="?f6 * ?f29 / 100000"/>
            <draw:equation draw:name="f57" draw:formula="?f6 * ?f30 / 100000"/>
            <draw:equation draw:name="f58" draw:formula="21550000 - 21600000"/>
            <draw:equation draw:name="f59" draw:formula="if(?f58, 21600000, 21550000)"/>
            <draw:equation draw:name="f60" draw:formula="-21550000 - ?f59"/>
            <draw:equation draw:name="f61" draw:formula="if(?f60, -21550000, ?f59)"/>
            <draw:equation draw:name="f62" draw:formula="?f0 + ?f61"/>
            <draw:equation draw:name="f63" draw:formula="?f0 + ?f1"/>
            <draw:equation draw:name="f64" draw:formula="?f63 * ?f12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46"/>
            <draw:equation draw:name="f69" draw:formula="sin(?f65)"/>
            <draw:equation draw:name="f70" draw:formula="0 - ?f69"/>
            <draw:equation draw:name="f71" draw:formula="?f70 * ?f47"/>
            <draw:equation draw:name="f72" draw:formula="sqrt(?f68 * ?f68 + ?f71 * ?f71 + 0 * 0)"/>
            <draw:equation draw:name="f73" draw:formula="?f46 * ?f47 / ?f72"/>
            <draw:equation draw:name="f74" draw:formula="?f70 * ?f73"/>
            <draw:equation draw:name="f75" draw:formula="?f45 - ?f74"/>
            <draw:equation draw:name="f76" draw:formula="?f67 * ?f73"/>
            <draw:equation draw:name="f77" draw:formula="?f8 - ?f76"/>
            <draw:equation draw:name="f78" draw:formula="?f75 - ?f46"/>
            <draw:equation draw:name="f79" draw:formula="?f77 - ?f47"/>
            <draw:equation draw:name="f80" draw:formula="?f75 + ?f46"/>
            <draw:equation draw:name="f81" draw:formula="?f77 + ?f47"/>
            <draw:equation draw:name="f82" draw:formula="?f62 + ?f1"/>
            <draw:equation draw:name="f83" draw:formula="?f82 * ?f12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46"/>
            <draw:equation draw:name="f88" draw:formula="sin(?f84)"/>
            <draw:equation draw:name="f89" draw:formula="0 - ?f88"/>
            <draw:equation draw:name="f90" draw:formula="?f89 * ?f47"/>
            <draw:equation draw:name="f91" draw:formula="sqrt(?f87 * ?f87 + ?f90 * ?f90 + 0 * 0)"/>
            <draw:equation draw:name="f92" draw:formula="?f46 * ?f47 / ?f91"/>
            <draw:equation draw:name="f93" draw:formula="?f89 * ?f92"/>
            <draw:equation draw:name="f94" draw:formula="?f75 + ?f93"/>
            <draw:equation draw:name="f95" draw:formula="?f86 * ?f92"/>
            <draw:equation draw:name="f96" draw:formula="?f77 + ?f95"/>
            <draw:equation draw:name="f97" draw:formula="if(?f61, ?f45, ?f78)"/>
            <draw:equation draw:name="f98" draw:formula="if(?f61, ?f8, ?f79)"/>
            <draw:equation draw:name="f99" draw:formula="if(?f61, ?f45, ?f80)"/>
            <draw:equation draw:name="f100" draw:formula="if(?f61, ?f8, ?f81)"/>
            <draw:equation draw:name="f101" draw:formula="if(?f61, ?f78, ?f94)"/>
            <draw:equation draw:name="f102" draw:formula="if(?f61, ?f79, ?f96)"/>
            <draw:equation draw:name="f103" draw:formula="if(?f61, ?f80, ?f94)"/>
            <draw:equation draw:name="f104" draw:formula="if(?f61, ?f81, ?f96)"/>
          </draw:enhanced-geometry>
        </draw:custom-shape>
        <draw:custom-shape svg:x="0.82631in" svg:y="3.07239in" svg:width="7.4024in" svg:height="0.40391in" draw:id="id203" draw:style-name="a1746" draw:name="矩形 15">
          <svg:desc/>
          <text:p text:style-name="a1745" text:class-names="" text:cond-style-name=""><text:span text:style-name="a1743" text:class-names=""><text:a xlink:href="https://www.youtube.com/watch?v=joRd41I9fYY&amp;feature=youtu.be" text:style-name="" text:visited-style-name="">https://www.youtube.com/watch?v=joRd41I9fYY&amp;feature=youtu.be</text:a></text:span><text:span text:style-name="a17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1in" svg:y="4.60098in" svg:width="7.48115in" svg:height="0.40391in" draw:id="id204" draw:style-name="a1750" draw:name="矩形 16">
          <svg:desc/>
          <text:p text:style-name="a1749" text:class-names="" text:cond-style-name=""><text:span text:style-name="a1747" text:class-names=""><text:a xlink:href="https://www.youtube.com/watch?v=YaAIUjP873A&amp;feature=youtu.be" text:style-name="" text:visited-style-name="">https://www.youtube.com/watch?v=YaAIUjP873A&amp;feature=youtu.be</text:a></text:span><text:span text:style-name="a17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5867in" svg:y="6.08134in" svg:width="7.4024in" svg:height="0.40391in" draw:id="id205" draw:style-name="a1754" draw:name="矩形 17">
          <svg:desc/>
          <text:p text:style-name="a1753" text:class-names="" text:cond-style-name=""><text:span text:style-name="a1751" text:class-names=""><text:a xlink:href="https://www.youtube.com/watch?v=kYXwVN47iy0&amp;feature=youtu.be" text:style-name="" text:visited-style-name="">https://www.youtube.com/watch?v=kYXwVN47iy0&amp;feature=youtu.be</text:a></text:span><text:span text:style-name="a1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6" draw:style-name="a1755" draw:name="Picture 3" svg:x="6.96872in" svg:y="0.3638in" svg:width="1.7249in" svg:height="1.64569in" style:rel-width="scale" style:rel-height="scale">
          <draw:image xlink:href="media/image13.emf" xlink:type="simple" xlink:show="embed" xlink:actuate="onLoad"/>
          <svg:desc/>
        </draw:frame>
      </draw:page>
      <draw:page draw:name="Slide15" draw:style-name="a1756" draw:master-page-name="Master1-Layout3-cust-區段標題" presentation:presentation-page-layout-name="Master1-PPL3">
        <draw:frame draw:id="id207" presentation:style-name="a1762" draw:name="標題 2" svg:x="0.55013in" svg:y="1.62378in" svg:width="9.44987in" svg:height="0.70874in" presentation:class="title" presentation:placeholder="false">
          <draw:text-box>
            <text:p text:style-name="a1761" text:class-names="" text:cond-style-name=""><text:span text:style-name="a1757" text:class-names="">侵犯智慧財產權需負</text:span><text:span text:style-name="a1758" text:class-names="">的</text:span><text:span text:style-name="a1759" text:class-names="">法律責任</text:span><text:span text:style-name="a1760" text:class-names=""/></text:p>
          </draw:text-box>
          <svg:desc/>
        </draw:frame>
        <draw:custom-shape svg:x="1.37755in" svg:y="2.72626in" svg:width="7.32365in" svg:height="1.98587in" draw:id="id208" draw:style-name="a1767" draw:name="矩形 3">
          <svg:desc/>
          <text:p text:style-name="a1764" text:class-names="" text:cond-style-name=""><text:span text:style-name="a1763" text:class-names="">侵犯智慧財產權在法律責任上，除了須對權利人負民事的損害賠償責任外，刑事上也可能要受到處罰。</text:span></text:p>
          <text:p text:style-name="a1766" text:class-names="" text:cond-style-name=""><text:span text:style-name="a1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0956in" svg:y="2.83676in" svg:width="0.315in" svg:height="0.315in" draw:id="id209" draw:style-name="a1770" draw:name="太陽 7">
          <svg:desc/>
          <text:p text:style-name="a1769" text:class-names="" text:cond-style-name=""><text:span text:style-name="a1768" text:class-names=""/></text:p>
          <draw:enhanced-geometry xmlns:dr3d="urn:oasis:names:tc:opendocument:xmlns:dr3d:1.0" draw:path-stretchpoint-x="21600" draw:path-stretchpoint-y="21600" draw:type="non-primitive" svg:viewBox="0 0 21600 21600" draw:enhanced-path="M ?f3 ?f8 L ?f41 ?f57 ?f41 ?f53 Z M ?f31 ?f32 L ?f42 ?f52 ?f43 ?f51 Z M ?f11 ?f4 L ?f44 ?f50 ?f40 ?f50 Z M ?f33 ?f32 L ?f39 ?f51 ?f38 ?f52 Z M ?f2 ?f8 L ?f37 ?f53 ?f37 ?f57 Z M ?f33 ?f34 L ?f38 ?f56 ?f39 ?f55 Z M ?f11 ?f5 L ?f40 ?f54 ?f44 ?f54 Z M ?f31 ?f34 L ?f43 ?f55 ?f42 ?f56 Z M ?f45 ?f8 A ?f97 ?f98 ?f99 ?f100 ?f45 ?f8 ?f94 ?f96  W ?f101 ?f102 ?f103 ?f104 ?f45 ?f8 ?f94 ?f96 Z N" draw:text-areas="?f36 ?f49 ?f35 ?f48" draw:modifiers="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50000 - ?f13"/>
            <draw:equation draw:name="f15" draw:formula="?f14 * 30274 / 32768"/>
            <draw:equation draw:name="f16" draw:formula="?f14 * 12540 / 32768"/>
            <draw:equation draw:name="f17" draw:formula="50000 - ?f15"/>
            <draw:equation draw:name="f18" draw:formula="50000 - ?f16"/>
            <draw:equation draw:name="f19" draw:formula="?f14 * 23170 / 32768"/>
            <draw:equation draw:name="f20" draw:formula="50000 + ?f19"/>
            <draw:equation draw:name="f21" draw:formula="50000 - ?f19"/>
            <draw:equation draw:name="f22" draw:formula="?f17 * 3 / 4"/>
            <draw:equation draw:name="f23" draw:formula="?f18 * 3 / 4"/>
            <draw:equation draw:name="f24" draw:formula="?f22 + 3662"/>
            <draw:equation draw:name="f25" draw:formula="?f23 + 3662"/>
            <draw:equation draw:name="f26" draw:formula="?f23 + 12500"/>
            <draw:equation draw:name="f27" draw:formula="100000 - ?f22"/>
            <draw:equation draw:name="f28" draw:formula="100000 - ?f24"/>
            <draw:equation draw:name="f29" draw:formula="100000 - ?f25"/>
            <draw:equation draw:name="f30" draw:formula="100000 - ?f26"/>
            <draw:equation draw:name="f31" draw:formula="?f9 * 18436 / 21600"/>
            <draw:equation draw:name="f32" draw:formula="?f6 * 3163 / 21600"/>
            <draw:equation draw:name="f33" draw:formula="?f9 * 3163 / 21600"/>
            <draw:equation draw:name="f34" draw:formula="?f6 * 18436 / 21600"/>
            <draw:equation draw:name="f35" draw:formula="?f9 * ?f20 / 100000"/>
            <draw:equation draw:name="f36" draw:formula="?f9 * ?f21 / 100000"/>
            <draw:equation draw:name="f37" draw:formula="?f9 * ?f22 / 100000"/>
            <draw:equation draw:name="f38" draw:formula="?f9 * ?f24 / 100000"/>
            <draw:equation draw:name="f39" draw:formula="?f9 * ?f25 / 100000"/>
            <draw:equation draw:name="f40" draw:formula="?f9 * ?f26 / 100000"/>
            <draw:equation draw:name="f41" draw:formula="?f9 * ?f27 / 100000"/>
            <draw:equation draw:name="f42" draw:formula="?f9 * ?f28 / 100000"/>
            <draw:equation draw:name="f43" draw:formula="?f9 * ?f29 / 100000"/>
            <draw:equation draw:name="f44" draw:formula="?f9 * ?f30 / 100000"/>
            <draw:equation draw:name="f45" draw:formula="?f9 * ?f13 / 100000"/>
            <draw:equation draw:name="f46" draw:formula="?f9 * ?f14 / 100000"/>
            <draw:equation draw:name="f47" draw:formula="?f6 * ?f14 / 100000"/>
            <draw:equation draw:name="f48" draw:formula="?f6 * ?f20 / 100000"/>
            <draw:equation draw:name="f49" draw:formula="?f6 * ?f21 / 100000"/>
            <draw:equation draw:name="f50" draw:formula="?f6 * ?f22 / 100000"/>
            <draw:equation draw:name="f51" draw:formula="?f6 * ?f24 / 100000"/>
            <draw:equation draw:name="f52" draw:formula="?f6 * ?f25 / 100000"/>
            <draw:equation draw:name="f53" draw:formula="?f6 * ?f26 / 100000"/>
            <draw:equation draw:name="f54" draw:formula="?f6 * ?f27 / 100000"/>
            <draw:equation draw:name="f55" draw:formula="?f6 * ?f28 / 100000"/>
            <draw:equation draw:name="f56" draw:formula="?f6 * ?f29 / 100000"/>
            <draw:equation draw:name="f57" draw:formula="?f6 * ?f30 / 100000"/>
            <draw:equation draw:name="f58" draw:formula="21550000 - 21600000"/>
            <draw:equation draw:name="f59" draw:formula="if(?f58, 21600000, 21550000)"/>
            <draw:equation draw:name="f60" draw:formula="-21550000 - ?f59"/>
            <draw:equation draw:name="f61" draw:formula="if(?f60, -21550000, ?f59)"/>
            <draw:equation draw:name="f62" draw:formula="?f0 + ?f61"/>
            <draw:equation draw:name="f63" draw:formula="?f0 + ?f1"/>
            <draw:equation draw:name="f64" draw:formula="?f63 * ?f12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46"/>
            <draw:equation draw:name="f69" draw:formula="sin(?f65)"/>
            <draw:equation draw:name="f70" draw:formula="0 - ?f69"/>
            <draw:equation draw:name="f71" draw:formula="?f70 * ?f47"/>
            <draw:equation draw:name="f72" draw:formula="sqrt(?f68 * ?f68 + ?f71 * ?f71 + 0 * 0)"/>
            <draw:equation draw:name="f73" draw:formula="?f46 * ?f47 / ?f72"/>
            <draw:equation draw:name="f74" draw:formula="?f70 * ?f73"/>
            <draw:equation draw:name="f75" draw:formula="?f45 - ?f74"/>
            <draw:equation draw:name="f76" draw:formula="?f67 * ?f73"/>
            <draw:equation draw:name="f77" draw:formula="?f8 - ?f76"/>
            <draw:equation draw:name="f78" draw:formula="?f75 - ?f46"/>
            <draw:equation draw:name="f79" draw:formula="?f77 - ?f47"/>
            <draw:equation draw:name="f80" draw:formula="?f75 + ?f46"/>
            <draw:equation draw:name="f81" draw:formula="?f77 + ?f47"/>
            <draw:equation draw:name="f82" draw:formula="?f62 + ?f1"/>
            <draw:equation draw:name="f83" draw:formula="?f82 * ?f12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46"/>
            <draw:equation draw:name="f88" draw:formula="sin(?f84)"/>
            <draw:equation draw:name="f89" draw:formula="0 - ?f88"/>
            <draw:equation draw:name="f90" draw:formula="?f89 * ?f47"/>
            <draw:equation draw:name="f91" draw:formula="sqrt(?f87 * ?f87 + ?f90 * ?f90 + 0 * 0)"/>
            <draw:equation draw:name="f92" draw:formula="?f46 * ?f47 / ?f91"/>
            <draw:equation draw:name="f93" draw:formula="?f89 * ?f92"/>
            <draw:equation draw:name="f94" draw:formula="?f75 + ?f93"/>
            <draw:equation draw:name="f95" draw:formula="?f86 * ?f92"/>
            <draw:equation draw:name="f96" draw:formula="?f77 + ?f95"/>
            <draw:equation draw:name="f97" draw:formula="if(?f61, ?f45, ?f78)"/>
            <draw:equation draw:name="f98" draw:formula="if(?f61, ?f8, ?f79)"/>
            <draw:equation draw:name="f99" draw:formula="if(?f61, ?f45, ?f80)"/>
            <draw:equation draw:name="f100" draw:formula="if(?f61, ?f8, ?f81)"/>
            <draw:equation draw:name="f101" draw:formula="if(?f61, ?f78, ?f94)"/>
            <draw:equation draw:name="f102" draw:formula="if(?f61, ?f79, ?f96)"/>
            <draw:equation draw:name="f103" draw:formula="if(?f61, ?f80, ?f94)"/>
            <draw:equation draw:name="f104" draw:formula="if(?f61, ?f81, ?f96)"/>
          </draw:enhanced-geometry>
        </draw:custom-shape>
        <draw:frame draw:id="id210" draw:style-name="a1771" draw:name="Picture 2" svg:x="7.59871in" svg:y="5.00998in" svg:width="1.64611in" svg:height="1.59467in" style:rel-width="scale" style:rel-height="scale">
          <draw:image xlink:href="media/image14.png" xlink:type="simple" xlink:show="embed" xlink:actuate="onLoad"/>
          <svg:desc/>
        </draw:frame>
        <draw:frame draw:id="id211" draw:style-name="a1772" draw:name="圖片 9" svg:x="0.82631in" svg:y="4.22249in" svg:width="3.75in" svg:height="2.5098in" style:rel-width="scale" style:rel-height="scale">
          <draw:image xlink:href="media/image15.png" xlink:type="simple" xlink:show="embed" xlink:actuate="onLoad"/>
          <svg:desc/>
        </draw:frame>
        <draw:frame draw:id="id212" draw:style-name="a1773" draw:name="圖片 10" svg:x="5in" svg:y="4.37999in" svg:width="2.30691in" svg:height="2.14056in" style:rel-width="scale" style:rel-height="scale">
          <draw:image xlink:href="media/image16.png" xlink:type="simple" xlink:show="embed" xlink:actuate="onLoad"/>
          <svg:desc/>
        </draw:frame>
        <draw:custom-shape svg:x="5.23625in" svg:y="5.71872in" svg:width="2.28372in" svg:height="0.70874in" draw:id="id213" draw:style-name="a1776" draw:name="橢圓 11">
          <svg:desc/>
          <text:p text:style-name="a1775" text:class-names="" text:cond-style-name=""><text:span text:style-name="a1774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4.53125in" svg:y="2.32986in" svg:width="5.23441in" svg:height="2.27952in"/>
      <presentation:placeholder presentation:object="subtitle" svg:x="6.40626in" svg:y="4.84376in" svg:width="3.3594in" svg:height="0.7812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78122in" svg:y="0.15622in" svg:width="8.51568in" svg:height="1.25in"/>
      <presentation:placeholder presentation:object="object" svg:x="0.78122in" svg:y="1.95311in" svg:width="8.51568in" svg:height="4.7465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0309in" svg:y="2.89062in" svg:width="8.5in" svg:height="1.4895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標題投影片">
      <presentation:placeholder presentation:object="title" svg:x="3.20311in" svg:y="2.32986in" svg:width="6.56255in" svg:height="2.27952in"/>
      <presentation:placeholder presentation:object="subtitle" svg:x="4.6875in" svg:y="5.15626in" svg:width="5.07816in" svg:height="1.0104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區段標題">
      <presentation:placeholder presentation:object="title" svg:x="0.78122in" svg:y="2.89062in" svg:width="8.5in" svg:height="1.255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7" style:parent-style-name="Graphics">
      <style:graphic-properties draw:fill="none" draw:stroke="non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 style:parent-style-name="Graphics">
      <style:graphic-properties draw:fill="none" draw:stroke="non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5" style:parent-style-name="Graphics">
      <style:graphic-properties draw:fill="none" draw:stroke="non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 style:parent-style-name="Graphics">
      <style:graphic-properties draw:fill="none" draw:stroke="non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5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5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.8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1.7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2.2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 style:parent-style-name="Graphics">
      <style:graphic-properties draw:fill="none" draw:stroke="none"/>
    </style:style>
    <style:style style:family="graphic" style:name="a158" style:parent-style-name="Graphics">
      <style:graphic-properties draw:fill="none" draw:stroke="non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 style:parent-style-name="Graphics">
      <style:graphic-properties draw:fill="none" draw:stroke="non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1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6/1/12</text:date></text:span><text:span text:style-name="a24" text:class-names=""/></text:p>
        </draw:text-box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desc/>
      </draw:frame>
      <presentation:notes style:page-layout-name="pageLayout2" draw:style-name="a66">
        <draw:frame draw:id="id5" presentation:style-name="a36" draw:name="頁首版面配置區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6" presentation:style-name="a41" draw:name="日期版面配置區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16/1/12</text:date></text:span><text:span text:style-name="a39" text:class-names=""/></text:p>
          </draw:text-box>
          <svg:desc/>
        </draw:frame>
        <draw:page-thumbnail svg:x="1.25in" svg:y="0.75in" svg:width="5in" svg:height="3.75in" presentation:class="page" draw:id="id7" presentation:style-name="a42" draw:name="投影片圖像版面配置區 3">
          <svg:desc/>
        </draw:page-thumbnail>
        <draw:frame draw:id="id8" presentation:style-name="a58" draw:name="備忘稿版面配置區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1" draw:name="頁尾版面配置區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desc/>
        </draw:frame>
        <draw:frame draw:id="id10" presentation:style-name="a65" draw:name="投影片編號版面配置區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desc/>
        </draw:frame>
      </presentation:notes>
    </style:master-page>
    <style:master-page style:name="Master1-Layout1-title-標題投影片" style:page-layout-name="pageLayout1" draw:style-name="a67">
      <draw:frame draw:id="id11" draw:style-name="a68" draw:name="圖片 9" svg:x="0in" svg:y="0in" svg:width="10in" svg:height="7.5in" style:rel-width="scale" style:rel-height="scale">
        <draw:image xlink:href="media/image17.jpeg" xlink:type="simple" xlink:show="embed" xlink:actuate="onLoad"/>
        <svg:desc>bg01-2.jpg</svg:desc>
      </draw:frame>
      <draw:frame draw:id="id12" presentation:style-name="a72" draw:name="標題 1" svg:x="4.53125in" svg:y="2.32986in" svg:width="5.23441in" svg:height="2.27952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desc/>
      </draw:frame>
      <draw:frame draw:id="id13" presentation:style-name="a76" draw:name="副標題 2" svg:x="6.40626in" svg:y="4.84376in" svg:width="3.3594in" svg:height="0.78126in" presentation:class="subtitle" presentation:placeholder="false">
        <draw:text-box>
          <text:p text:style-name="a75" text:class-names="" text:cond-style-name=""><text:span text:style-name="a73" text:class-names="">按一下以編輯母片副標題樣式</text:span><text:span text:style-name="a74" text:class-names=""/></text:p>
        </draw:text-box>
        <svg:desc/>
      </draw:frame>
      <draw:frame draw:id="id14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6/1/12</text:date></text:span><text:span text:style-name="a79" text:class-names=""/></text:p>
        </draw:text-box>
        <svg:desc/>
      </draw:frame>
      <draw:frame draw:id="id15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6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desc/>
      </draw:frame>
      <presentation:notes style:page-layout-name="pageLayout2" draw:style-name="a121">
        <draw:frame draw:id="id5" presentation:style-name="a91" draw:name="頁首版面配置區 1" svg:x="0in" svg:y="0in" svg:width="3.25in" svg:height="0.5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desc/>
        </draw:frame>
        <draw:frame draw:id="id6" presentation:style-name="a96" draw:name="日期版面配置區 2" svg:x="4.24826in" svg:y="0in" svg:width="3.25in" svg:height="0.5in" presentation:class="date-time" presentation:placeholder="false">
          <draw:text-box>
            <text:p text:style-name="a95" text:class-names="" text:cond-style-name=""><text:span text:style-name="a92" text:class-names=""><text:date text:fixed="false" style:data-style-name="a93">2016/1/12</text:date></text:span><text:span text:style-name="a94" text:class-names=""/></text:p>
          </draw:text-box>
          <svg:desc/>
        </draw:frame>
        <draw:page-thumbnail svg:x="1.25in" svg:y="0.75in" svg:width="5in" svg:height="3.75in" presentation:class="page" draw:id="id7" presentation:style-name="a97" draw:name="投影片圖像版面配置區 3">
          <svg:desc/>
        </draw:page-thumbnail>
        <draw:frame draw:id="id8" presentation:style-name="a113" draw:name="備忘稿版面配置區 4" svg:x="0.75in" svg:y="4.75in" svg:width="6in" svg:height="4.5in" presentation:class="notes" presentation:placeholder="false">
          <draw:text-box>
            <text:p text:style-name="a99" text:class-names="" text:cond-style-name=""><text:span text:style-name="a98" text:class-names="">按一下以編輯母片文字樣式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第二層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09" text:class-names="">第五層</text:span><text:span text:style-name="a1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6" draw:name="頁尾版面配置區 5" svg:x="0in" svg:y="9.49826in" svg:width="3.25in" svg:height="0.5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desc/>
        </draw:frame>
        <draw:frame draw:id="id10" presentation:style-name="a120" draw:name="投影片編號版面配置區 6" svg:x="4.24826in" svg:y="9.49826in" svg:width="3.25in" svg:height="0.5in" presentation:class="page-number" presentation:placeholder="false">
          <draw:text-box>
  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  </draw:text-box>
          <svg:desc/>
        </draw:frame>
      </presentation:notes>
    </style:master-page>
    <style:master-page style:name="Master1-Layout2-obj-標題及物件" style:page-layout-name="pageLayout1" draw:style-name="a122">
      <draw:frame draw:id="id17" draw:style-name="a123" draw:name="圖片 11" svg:x="0in" svg:y="0in" svg:width="10in" svg:height="7.5in" style:rel-width="scale" style:rel-height="scale">
        <draw:image xlink:href="media/image18.jpeg" xlink:type="simple" xlink:show="embed" xlink:actuate="onLoad"/>
        <svg:desc>bg03-2.jpg</svg:desc>
      </draw:frame>
      <draw:frame draw:id="id18" presentation:style-name="a127" draw:name="標題 1" svg:x="0.78122in" svg:y="0.15622in" svg:width="8.51568in" svg:height="1.25in" presentation:class="title" presentation:placeholder="false">
        <draw:text-box>
          <text:p text:style-name="a126" text:class-names="" text:cond-style-name=""><text:span text:style-name="a124" text:class-names="">按一下以編輯母片標題樣式</text:span><text:span text:style-name="a125" text:class-names=""/></text:p>
        </draw:text-box>
        <svg:desc/>
      </draw:frame>
      <draw:frame draw:id="id19" presentation:style-name="a144" draw:name="內容版面配置區 2" svg:x="0.78122in" svg:y="1.95311in" svg:width="8.51568in" svg:height="4.74654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按一下以編輯母片文字樣式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第二層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第三層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0" text:class-names="">第五層</text:span><text:span text:style-name="a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" presentation:style-name="a149" draw:name="日期版面配置區 3" svg:x="0.5in" svg:y="6.95139in" svg:width="2.33333in" svg:height="0.39931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16/1/12</text:date></text:span><text:span text:style-name="a147" text:class-names=""/></text:p>
        </draw:text-box>
        <svg:desc/>
      </draw:frame>
      <draw:frame draw:id="id21" presentation:style-name="a152" draw:name="頁尾版面配置區 4" svg:x="3.41667in" svg:y="6.95139in" svg:width="3.16667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desc/>
      </draw:frame>
      <draw:frame draw:id="id22" presentation:style-name="a156" draw:name="投影片編號版面配置區 5" svg:x="7.16667in" svg:y="6.95139in" svg:width="2.33333in" svg:height="0.39931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>‹#›</text:page-number></text:span><text:span text:style-name="a154" text:class-names=""/></text:p>
        </draw:text-box>
        <svg:desc/>
      </draw:frame>
      <draw:frame draw:id="id23" draw:style-name="a157" draw:name="圖片 10" svg:x="4.375in" svg:y="7.17061in" svg:width="1.1811in" svg:height="0.17316in" style:rel-width="scale" style:rel-height="scale">
        <draw:image xlink:href="media/image19.png" xlink:type="simple" xlink:show="embed" xlink:actuate="onLoad"/>
        <svg:desc>logo-橫-去背.png</svg:desc>
      </draw:frame>
      <draw:frame draw:id="id24" draw:style-name="a158" draw:name="圖片 8" svg:x="8.97867in" svg:y="6.17765in" svg:width="1.02133in" svg:height="1.32235in" style:rel-width="scale" style:rel-height="scale">
        <draw:image xlink:href="media/image20.png" xlink:type="simple" xlink:show="embed" xlink:actuate="onLoad"/>
        <svg:desc>20120423吉祥物-拉比Lapi.png</svg:desc>
      </draw:frame>
      <presentation:notes style:page-layout-name="pageLayout2" draw:style-name="a191">
        <draw:frame draw:id="id5" presentation:style-name="a161" draw:name="頁首版面配置區 1" svg:x="0in" svg:y="0in" svg:width="3.25in" svg:height="0.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6" presentation:style-name="a166" draw:name="日期版面配置區 2" svg:x="4.24826in" svg:y="0in" svg:width="3.25in" svg:height="0.5in" presentation:class="date-time" presentation:placeholder="false">
          <draw:text-box>
            <text:p text:style-name="a165" text:class-names="" text:cond-style-name=""><text:span text:style-name="a162" text:class-names=""><text:date text:fixed="false" style:data-style-name="a163">2016/1/12</text:date></text:span><text:span text:style-name="a164" text:class-names=""/></text:p>
          </draw:text-box>
          <svg:desc/>
        </draw:frame>
        <draw:page-thumbnail svg:x="1.25in" svg:y="0.75in" svg:width="5in" svg:height="3.75in" presentation:class="page" draw:id="id7" presentation:style-name="a167" draw:name="投影片圖像版面配置區 3">
          <svg:desc/>
        </draw:page-thumbnail>
        <draw:frame draw:id="id8" presentation:style-name="a183" draw:name="備忘稿版面配置區 4" svg:x="0.75in" svg:y="4.75in" svg:width="6in" svg:height="4.5in" presentation:class="notes" presentation:placeholder="false">
          <draw:text-box>
            <text:p text:style-name="a169" text:class-names="" text:cond-style-name=""><text:span text:style-name="a168" text:class-names="">按一下以編輯母片文字樣式</text:span></text:p>
            <text:list text:style-name="a172">
              <text:list-item>
                <text:list text:style-name="a172">
                  <text:list-item>
                    <text:p text:style-name="a171" text:class-names="" text:cond-style-name=""><text:span text:style-name="a170" text:class-names="">第二層</text:span></text:p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p text:style-name="a174" text:class-names="" text:cond-style-name=""><text:span text:style-name="a1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p text:style-name="a177" text:class-names="" text:cond-style-name=""><text:span text:style-name="a1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list text:style-name="a182">
                              <text:list-item>
                                <text:p text:style-name="a181" text:class-names="" text:cond-style-name=""><text:span text:style-name="a179" text:class-names="">第五層</text:span><text:span text:style-name="a1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86" draw:name="頁尾版面配置區 5" svg:x="0in" svg:y="9.49826in" svg:width="3.25in" svg:height="0.5in" presentation:class="footer" presentation:placeholder="false">
          <draw:text-box>
            <text:p text:style-name="a185" text:class-names="" text:cond-style-name=""><text:span text:style-name="a184" text:class-names=""/></text:p>
          </draw:text-box>
          <svg:desc/>
        </draw:frame>
        <draw:frame draw:id="id10" presentation:style-name="a190" draw:name="投影片編號版面配置區 6" svg:x="4.24826in" svg:y="9.49826in" svg:width="3.25in" svg:height="0.5in" presentation:class="page-number" presentation:placeholder="false">
          <draw:text-box>
            <text:p text:style-name="a189" text:class-names="" text:cond-style-name=""><text:span text:style-name="a187" text:class-names=""><text:page-number style:num-format="1" text:fixed="false">‹#›</text:page-number></text:span><text:span text:style-name="a188" text:class-names=""/></text:p>
          </draw:text-box>
          <svg:desc/>
        </draw:frame>
      </presentation:notes>
    </style:master-page>
    <style:master-page style:name="Master1-Layout3-cust-區段標題" style:page-layout-name="pageLayout1" draw:style-name="a192">
      <draw:frame draw:id="id25" draw:style-name="a193" draw:name="圖片 6" svg:x="0in" svg:y="0in" svg:width="10in" svg:height="7.5in" style:rel-width="scale" style:rel-height="scale">
        <draw:image xlink:href="media/image21.jpeg" xlink:type="simple" xlink:show="embed" xlink:actuate="onLoad"/>
        <svg:desc>bg02.jpg</svg:desc>
      </draw:frame>
      <draw:frame draw:id="id26" presentation:style-name="a197" draw:name="標題 1" svg:x="0.70309in" svg:y="2.89062in" svg:width="8.5in" svg:height="1.48958in" presentation:class="title" presentation:placeholder="false">
        <draw:text-box>
          <text:p text:style-name="a196" text:class-names="" text:cond-style-name=""><text:span text:style-name="a194" text:class-names="">按一下以編輯母片標題樣式</text:span><text:span text:style-name="a195" text:class-names=""/></text:p>
        </draw:text-box>
        <svg:desc/>
      </draw:frame>
      <draw:frame draw:id="id27" presentation:style-name="a202" draw:name="日期版面配置區 3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8" text:class-names=""><text:date text:fixed="false" style:data-style-name="a199">2016/1/12</text:date></text:span><text:span text:style-name="a200" text:class-names=""/></text:p>
        </draw:text-box>
        <svg:desc/>
      </draw:frame>
      <draw:frame draw:id="id28" presentation:style-name="a205" draw:name="頁尾版面配置區 4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29" presentation:style-name="a209" draw:name="投影片編號版面配置區 5" svg:x="7.16667in" svg:y="6.95139in" svg:width="2.33333in" svg:height="0.39931in" presentation:class="page-number" presentation:placeholder="false">
        <draw:text-box>
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</draw:text-box>
        <svg:desc/>
      </draw:frame>
      <presentation:notes style:page-layout-name="pageLayout2" draw:style-name="a242">
        <draw:frame draw:id="id5" presentation:style-name="a212" draw:name="頁首版面配置區 1" svg:x="0in" svg:y="0in" svg:width="3.25in" svg:height="0.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6" presentation:style-name="a217" draw:name="日期版面配置區 2" svg:x="4.24826in" svg:y="0in" svg:width="3.25in" svg:height="0.5in" presentation:class="date-time" presentation:placeholder="false">
          <draw:text-box>
            <text:p text:style-name="a216" text:class-names="" text:cond-style-name=""><text:span text:style-name="a213" text:class-names=""><text:date text:fixed="false" style:data-style-name="a214">2016/1/12</text:date></text:span><text:span text:style-name="a215" text:class-names=""/></text:p>
          </draw:text-box>
          <svg:desc/>
        </draw:frame>
        <draw:page-thumbnail svg:x="1.25in" svg:y="0.75in" svg:width="5in" svg:height="3.75in" presentation:class="page" draw:id="id7" presentation:style-name="a218" draw:name="投影片圖像版面配置區 3">
          <svg:desc/>
        </draw:page-thumbnail>
        <draw:frame draw:id="id8" presentation:style-name="a234" draw:name="備忘稿版面配置區 4" svg:x="0.75in" svg:y="4.75in" svg:width="6in" svg:height="4.5in" presentation:class="notes" presentation:placeholder="false">
          <draw:text-box>
            <text:p text:style-name="a220" text:class-names="" text:cond-style-name=""><text:span text:style-name="a219" text:class-names="">按一下以編輯母片文字樣式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第二層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0" text:class-names="">第五層</text:span><text:span text:style-name="a2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37" draw:name="頁尾版面配置區 5" svg:x="0in" svg:y="9.49826in" svg:width="3.25in" svg:height="0.5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desc/>
        </draw:frame>
        <draw:frame draw:id="id10" presentation:style-name="a241" draw:name="投影片編號版面配置區 6" svg:x="4.24826in" svg:y="9.49826in" svg:width="3.25in" svg:height="0.5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  </draw:text-box>
          <svg:desc/>
        </draw:frame>
      </presentation:notes>
    </style:master-page>
    <style:master-page style:name="Master1-Layout4-twoObj-兩項物件" style:page-layout-name="pageLayout1" draw:style-name="a243">
      <draw:frame draw:id="id30" presentation:style-name="a247" draw:name="標題 1" svg:x="0.5in" svg:y="0.30035in" svg:width="9in" svg:height="1.25in" presentation:class="title" presentation:placeholder="false">
        <draw:text-box>
          <text:p text:style-name="a246" text:class-names="" text:cond-style-name=""><text:span text:style-name="a244" text:class-names="">按一下以編輯母片標題樣式</text:span><text:span text:style-name="a245" text:class-names=""/></text:p>
        </draw:text-box>
        <svg:desc/>
      </draw:frame>
      <draw:frame draw:id="id31" presentation:style-name="a264" draw:name="內容版面配置區 2" svg:x="0.5in" svg:y="1.75in" svg:width="4.41667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按一下以編輯母片文字樣式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第二層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第三層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第五層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2" presentation:style-name="a281" draw:name="內容版面配置區 3" svg:x="5.08333in" svg:y="1.75in" svg:width="4.41667in" svg:height="4.94965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286" draw:name="日期版面配置區 4" svg:x="0.5in" svg:y="6.95139in" svg:width="2.33333in" svg:height="0.39931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2016/1/12</text:date></text:span><text:span text:style-name="a284" text:class-names=""/></text:p>
        </draw:text-box>
        <svg:desc/>
      </draw:frame>
      <draw:frame draw:id="id34" presentation:style-name="a289" draw:name="頁尾版面配置區 5" svg:x="3.41667in" svg:y="6.95139in" svg:width="3.16667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5" presentation:style-name="a293" draw:name="投影片編號版面配置區 6" svg:x="7.16667in" svg:y="6.95139in" svg:width="2.33333in" svg:height="0.39931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</draw:text-box>
        <svg:desc/>
      </draw:frame>
      <presentation:notes style:page-layout-name="pageLayout2" draw:style-name="a326">
        <draw:frame draw:id="id5" presentation:style-name="a296" draw:name="頁首版面配置區 1" svg:x="0in" svg:y="0in" svg:width="3.25in" svg:height="0.5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desc/>
        </draw:frame>
        <draw:frame draw:id="id6" presentation:style-name="a301" draw:name="日期版面配置區 2" svg:x="4.24826in" svg:y="0in" svg:width="3.25in" svg:height="0.5in" presentation:class="date-time" presentation:placeholder="false">
          <draw:text-box>
            <text:p text:style-name="a300" text:class-names="" text:cond-style-name=""><text:span text:style-name="a297" text:class-names=""><text:date text:fixed="false" style:data-style-name="a298">2016/1/12</text:date></text:span><text:span text:style-name="a299" text:class-names=""/></text:p>
          </draw:text-box>
          <svg:desc/>
        </draw:frame>
        <draw:page-thumbnail svg:x="1.25in" svg:y="0.75in" svg:width="5in" svg:height="3.75in" presentation:class="page" draw:id="id7" presentation:style-name="a302" draw:name="投影片圖像版面配置區 3">
          <svg:desc/>
        </draw:page-thumbnail>
        <draw:frame draw:id="id8" presentation:style-name="a318" draw:name="備忘稿版面配置區 4" svg:x="0.75in" svg:y="4.75in" svg:width="6in" svg:height="4.5in" presentation:class="notes" presentation:placeholder="false">
          <draw:text-box>
            <text:p text:style-name="a304" text:class-names="" text:cond-style-name=""><text:span text:style-name="a303" text:class-names="">按一下以編輯母片文字樣式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第二層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4" text:class-names="">第五層</text:span><text:span text:style-name="a3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21" draw:name="頁尾版面配置區 5" svg:x="0in" svg:y="9.49826in" svg:width="3.25in" svg:height="0.5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10" presentation:style-name="a325" draw:name="投影片編號版面配置區 6" svg:x="4.24826in" svg:y="9.49826in" svg:width="3.25in" svg:height="0.5in" presentation:class="page-number" presentation:placeholder="false">
          <draw:text-box>
            <text:p text:style-name="a324" text:class-names="" text:cond-style-name=""><text:span text:style-name="a322" text:class-names=""><text:page-number style:num-format="1" text:fixed="false">‹#›</text:page-number></text:span><text:span text:style-name="a323" text:class-names=""/></text:p>
          </draw:text-box>
          <svg:desc/>
        </draw:frame>
      </presentation:notes>
    </style:master-page>
    <style:master-page style:name="Master1-Layout5-twoTxTwoObj-比對" style:page-layout-name="pageLayout1" draw:style-name="a327">
      <draw:frame draw:id="id36" presentation:style-name="a331" draw:name="標題 1" svg:x="0.5in" svg:y="0.30035in" svg:width="9in" svg:height="1.25in" presentation:class="title" presentation:placeholder="false">
        <draw:text-box>
          <text:p text:style-name="a330" text:class-names="" text:cond-style-name=""><text:span text:style-name="a328" text:class-names="">按一下以編輯母片標題樣式</text:span><text:span text:style-name="a329" text:class-names=""/></text:p>
        </draw:text-box>
        <svg:desc/>
      </draw:frame>
      <draw:frame draw:id="id37" presentation:style-name="a335" draw:name="文字版面配置區 2" svg:x="0.5in" svg:y="1.67882in" svg:width="4.4184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</draw:text-box>
        <svg:desc/>
      </draw:frame>
      <draw:frame draw:id="id38" presentation:style-name="a352" draw:name="內容版面配置區 3" svg:x="0.5in" svg:y="2.37847in" svg:width="4.4184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第二層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第三層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第五層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9" presentation:style-name="a356" draw:name="文字版面配置區 4" svg:x="5.07986in" svg:y="1.67882in" svg:width="4.42014in" svg:height="0.69965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</draw:text-box>
        <svg:desc/>
      </draw:frame>
      <draw:frame draw:id="id40" presentation:style-name="a373" draw:name="內容版面配置區 5" svg:x="5.07986in" svg:y="2.37847in" svg:width="4.42014in" svg:height="4.32118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按一下以編輯母片文字樣式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第二層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第三層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第五層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378" draw:name="日期版面配置區 6" svg:x="0.5in" svg:y="6.95139in" svg:width="2.33333in" svg:height="0.39931in" presentation:class="date-time" presentation:placeholder="false">
        <draw:text-box>
          <text:p text:style-name="a377" text:class-names="" text:cond-style-name=""><text:span text:style-name="a374" text:class-names=""><text:date text:fixed="false" style:data-style-name="a375">2016/1/12</text:date></text:span><text:span text:style-name="a376" text:class-names=""/></text:p>
        </draw:text-box>
        <svg:desc/>
      </draw:frame>
      <draw:frame draw:id="id42" presentation:style-name="a381" draw:name="頁尾版面配置區 7" svg:x="3.41667in" svg:y="6.95139in" svg:width="3.16667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desc/>
      </draw:frame>
      <draw:frame draw:id="id43" presentation:style-name="a385" draw:name="投影片編號版面配置區 8" svg:x="7.16667in" svg:y="6.95139in" svg:width="2.33333in" svg:height="0.39931in" presentation:class="page-number" presentation:placeholder="false">
        <draw:text-box>
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</draw:text-box>
        <svg:desc/>
      </draw:frame>
      <presentation:notes style:page-layout-name="pageLayout2" draw:style-name="a418">
        <draw:frame draw:id="id5" presentation:style-name="a388" draw:name="頁首版面配置區 1" svg:x="0in" svg:y="0in" svg:width="3.25in" svg:height="0.5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desc/>
        </draw:frame>
        <draw:frame draw:id="id6" presentation:style-name="a393" draw:name="日期版面配置區 2" svg:x="4.24826in" svg:y="0in" svg:width="3.25in" svg:height="0.5in" presentation:class="date-time" presentation:placeholder="false">
          <draw:text-box>
            <text:p text:style-name="a392" text:class-names="" text:cond-style-name=""><text:span text:style-name="a389" text:class-names=""><text:date text:fixed="false" style:data-style-name="a390">2016/1/12</text:date></text:span><text:span text:style-name="a391" text:class-names=""/></text:p>
          </draw:text-box>
          <svg:desc/>
        </draw:frame>
        <draw:page-thumbnail svg:x="1.25in" svg:y="0.75in" svg:width="5in" svg:height="3.75in" presentation:class="page" draw:id="id7" presentation:style-name="a394" draw:name="投影片圖像版面配置區 3">
          <svg:desc/>
        </draw:page-thumbnail>
        <draw:frame draw:id="id8" presentation:style-name="a410" draw:name="備忘稿版面配置區 4" svg:x="0.75in" svg:y="4.75in" svg:width="6in" svg:height="4.5in" presentation:class="notes" presentation:placeholder="false">
          <draw:text-box>
            <text:p text:style-name="a396" text:class-names="" text:cond-style-name=""><text:span text:style-name="a395" text:class-names="">按一下以編輯母片文字樣式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第二層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list text:style-name="a409">
                              <text:list-item>
                                <text:p text:style-name="a408" text:class-names="" text:cond-style-name=""><text:span text:style-name="a406" text:class-names="">第五層</text:span><text:span text:style-name="a4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3" draw:name="頁尾版面配置區 5" svg:x="0in" svg:y="9.49826in" svg:width="3.25in" svg:height="0.5in" presentation:class="footer" presentation:placeholder="false">
          <draw:text-box>
            <text:p text:style-name="a412" text:class-names="" text:cond-style-name=""><text:span text:style-name="a411" text:class-names=""/></text:p>
          </draw:text-box>
          <svg:desc/>
        </draw:frame>
        <draw:frame draw:id="id10" presentation:style-name="a417" draw:name="投影片編號版面配置區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4" text:class-names=""><text:page-number style:num-format="1" text:fixed="false">‹#›</text:page-number></text:span><text:span text:style-name="a415" text:class-names=""/></text:p>
          </draw:text-box>
          <svg:desc/>
        </draw:frame>
      </presentation:notes>
    </style:master-page>
    <style:master-page style:name="Master1-Layout6-titleOnly-只有標題" style:page-layout-name="pageLayout1" draw:style-name="a419">
      <draw:frame draw:id="id44" presentation:style-name="a423" draw:name="標題 1" svg:x="0.5in" svg:y="0.30035in" svg:width="9in" svg:height="1.25in" presentation:class="title" presentation:placeholder="false">
        <draw:text-box>
          <text:p text:style-name="a422" text:class-names="" text:cond-style-name=""><text:span text:style-name="a420" text:class-names="">按一下以編輯母片標題樣式</text:span><text:span text:style-name="a421" text:class-names=""/></text:p>
        </draw:text-box>
        <svg:desc/>
      </draw:frame>
      <draw:frame draw:id="id45" presentation:style-name="a428" draw:name="日期版面配置區 2" svg:x="0.5in" svg:y="6.95139in" svg:width="2.33333in" svg:height="0.39931in" presentation:class="date-time" presentation:placeholder="false">
        <draw:text-box>
          <text:p text:style-name="a427" text:class-names="" text:cond-style-name=""><text:span text:style-name="a424" text:class-names=""><text:date text:fixed="false" style:data-style-name="a425">2016/1/12</text:date></text:span><text:span text:style-name="a426" text:class-names=""/></text:p>
        </draw:text-box>
        <svg:desc/>
      </draw:frame>
      <draw:frame draw:id="id46" presentation:style-name="a431" draw:name="頁尾版面配置區 3" svg:x="3.41667in" svg:y="6.95139in" svg:width="3.16667in" svg:height="0.39931in" presentation:class="footer" presentation:placeholder="false">
        <draw:text-box>
          <text:p text:style-name="a430" text:class-names="" text:cond-style-name=""><text:span text:style-name="a429" text:class-names=""/></text:p>
        </draw:text-box>
        <svg:desc/>
      </draw:frame>
      <draw:frame draw:id="id47" presentation:style-name="a435" draw:name="投影片編號版面配置區 4" svg:x="7.16667in" svg:y="6.95139in" svg:width="2.33333in" svg:height="0.39931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>‹#›</text:page-number></text:span><text:span text:style-name="a433" text:class-names=""/></text:p>
        </draw:text-box>
        <svg:desc/>
      </draw:frame>
      <presentation:notes style:page-layout-name="pageLayout2" draw:style-name="a468">
        <draw:frame draw:id="id5" presentation:style-name="a438" draw:name="頁首版面配置區 1" svg:x="0in" svg:y="0in" svg:width="3.25in" svg:height="0.5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desc/>
        </draw:frame>
        <draw:frame draw:id="id6" presentation:style-name="a443" draw:name="日期版面配置區 2" svg:x="4.24826in" svg:y="0in" svg:width="3.25in" svg:height="0.5in" presentation:class="date-time" presentation:placeholder="false">
          <draw:text-box>
            <text:p text:style-name="a442" text:class-names="" text:cond-style-name=""><text:span text:style-name="a439" text:class-names=""><text:date text:fixed="false" style:data-style-name="a440">2016/1/12</text:date></text:span><text:span text:style-name="a441" text:class-names=""/></text:p>
          </draw:text-box>
          <svg:desc/>
        </draw:frame>
        <draw:page-thumbnail svg:x="1.25in" svg:y="0.75in" svg:width="5in" svg:height="3.75in" presentation:class="page" draw:id="id7" presentation:style-name="a444" draw:name="投影片圖像版面配置區 3">
          <svg:desc/>
        </draw:page-thumbnail>
        <draw:frame draw:id="id8" presentation:style-name="a460" draw:name="備忘稿版面配置區 4" svg:x="0.75in" svg:y="4.75in" svg:width="6in" svg:height="4.5in" presentation:class="notes" presentation:placeholder="false">
          <draw:text-box>
            <text:p text:style-name="a446" text:class-names="" text:cond-style-name=""><text:span text:style-name="a445" text:class-names="">按一下以編輯母片文字樣式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第二層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第五層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3" draw:name="頁尾版面配置區 5" svg:x="0in" svg:y="9.49826in" svg:width="3.25in" svg:height="0.5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desc/>
        </draw:frame>
        <draw:frame draw:id="id10" presentation:style-name="a467" draw:name="投影片編號版面配置區 6" svg:x="4.24826in" svg:y="9.49826in" svg:width="3.25in" svg:height="0.5in" presentation:class="page-number" presentation:placeholder="false">
          <draw:text-box>
            <text:p text:style-name="a466" text:class-names="" text:cond-style-name=""><text:span text:style-name="a464" text:class-names=""><text:page-number style:num-format="1" text:fixed="false">‹#›</text:page-number></text:span><text:span text:style-name="a465" text:class-names=""/></text:p>
          </draw:text-box>
          <svg:desc/>
        </draw:frame>
      </presentation:notes>
    </style:master-page>
    <style:master-page style:name="Master1-Layout7-blank-空白" style:page-layout-name="pageLayout1" draw:style-name="a469">
      <draw:frame draw:id="id48" presentation:style-name="a474" draw:name="日期版面配置區 1" svg:x="0.5in" svg:y="6.95139in" svg:width="2.33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>2016/1/12</text:date></text:span><text:span text:style-name="a472" text:class-names=""/></text:p>
        </draw:text-box>
        <svg:desc/>
      </draw:frame>
      <draw:frame draw:id="id49" presentation:style-name="a477" draw:name="頁尾版面配置區 2" svg:x="3.41667in" svg:y="6.95139in" svg:width="3.16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desc/>
      </draw:frame>
      <draw:frame draw:id="id50" presentation:style-name="a481" draw:name="投影片編號版面配置區 3" svg:x="7.16667in" svg:y="6.95139in" svg:width="2.33333in" svg:height="0.39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>‹#›</text:page-number></text:span><text:span text:style-name="a479" text:class-names=""/></text:p>
        </draw:text-box>
        <svg:desc/>
      </draw:frame>
      <presentation:notes style:page-layout-name="pageLayout2" draw:style-name="a514">
        <draw:frame draw:id="id5" presentation:style-name="a484" draw:name="頁首版面配置區 1" svg:x="0in" svg:y="0in" svg:width="3.25in" svg:height="0.5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6" presentation:style-name="a489" draw:name="日期版面配置區 2" svg:x="4.24826in" svg:y="0in" svg:width="3.25in" svg:height="0.5in" presentation:class="date-time" presentation:placeholder="false">
          <draw:text-box>
            <text:p text:style-name="a488" text:class-names="" text:cond-style-name=""><text:span text:style-name="a485" text:class-names=""><text:date text:fixed="false" style:data-style-name="a486">2016/1/12</text:date></text:span><text:span text:style-name="a487" text:class-names=""/></text:p>
          </draw:text-box>
          <svg:desc/>
        </draw:frame>
        <draw:page-thumbnail svg:x="1.25in" svg:y="0.75in" svg:width="5in" svg:height="3.75in" presentation:class="page" draw:id="id7" presentation:style-name="a490" draw:name="投影片圖像版面配置區 3">
          <svg:desc/>
        </draw:page-thumbnail>
        <draw:frame draw:id="id8" presentation:style-name="a506" draw:name="備忘稿版面配置區 4" svg:x="0.75in" svg:y="4.75in" svg:width="6in" svg:height="4.5in" presentation:class="notes" presentation:placeholder="false">
          <draw:text-box>
            <text:p text:style-name="a492" text:class-names="" text:cond-style-name=""><text:span text:style-name="a491" text:class-names="">按一下以編輯母片文字樣式</text:span></text:p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3" text:class-names="">第二層</text:span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p text:style-name="a497" text:class-names="" text:cond-style-name=""><text:span text:style-name="a4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p text:style-name="a500" text:class-names="" text:cond-style-name=""><text:span text:style-name="a4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list text:style-name="a505">
                              <text:list-item>
                                <text:p text:style-name="a504" text:class-names="" text:cond-style-name=""><text:span text:style-name="a502" text:class-names="">第五層</text:span><text:span text:style-name="a5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09" draw:name="頁尾版面配置區 5" svg:x="0in" svg:y="9.49826in" svg:width="3.25in" svg:height="0.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desc/>
        </draw:frame>
        <draw:frame draw:id="id10" presentation:style-name="a513" draw:name="投影片編號版面配置區 6" svg:x="4.24826in" svg:y="9.49826in" svg:width="3.25in" svg:height="0.5in" presentation:class="page-number" presentation:placeholder="false">
          <draw:text-box>
            <text:p text:style-name="a512" text:class-names="" text:cond-style-name=""><text:span text:style-name="a510" text:class-names=""><text:page-number style:num-format="1" text:fixed="false">‹#›</text:page-number></text:span><text:span text:style-name="a511" text:class-names=""/></text:p>
          </draw:text-box>
          <svg:desc/>
        </draw:frame>
      </presentation:notes>
    </style:master-page>
    <style:master-page style:name="Master1-Layout8-objTx-含標題的內容" style:page-layout-name="pageLayout1" draw:style-name="a515">
      <draw:frame draw:id="id51" presentation:style-name="a519" draw:name="標題 1" svg:x="0.5in" svg:y="0.29861in" svg:width="3.28993in" svg:height="1.27083in" presentation:class="title" presentation:placeholder="false">
        <draw:text-box>
          <text:p text:style-name="a518" text:class-names="" text:cond-style-name=""><text:span text:style-name="a516" text:class-names="">按一下以編輯母片標題樣式</text:span><text:span text:style-name="a517" text:class-names=""/></text:p>
        </draw:text-box>
        <svg:desc/>
      </draw:frame>
      <draw:frame draw:id="id52" presentation:style-name="a536" draw:name="內容版面配置區 2" svg:x="3.90972in" svg:y="0.29861in" svg:width="5.59028in" svg:height="6.40104in" presentation:class="object" presentation:placeholder="false">
        <draw:text-box>
          <text:list text:style-name="a522">
            <text:list-item>
              <text:p text:style-name="a521" text:class-names="" text:cond-style-name=""><text:span text:style-name="a520" text:class-names="">按一下以編輯母片文字樣式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第二層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第三層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第五層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3" presentation:style-name="a540" draw:name="文字版面配置區 3" svg:x="0.5in" svg:y="1.56944in" svg:width="3.28993in" svg:height="5.1302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按一下以編輯母片文字樣式</text:span></text:p>
            </text:list-item>
          </text:list>
        </draw:text-box>
        <svg:desc/>
      </draw:frame>
      <draw:frame draw:id="id54" presentation:style-name="a545" draw:name="日期版面配置區 4" svg:x="0.5in" svg:y="6.95139in" svg:width="2.33333in" svg:height="0.39931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>2016/1/12</text:date></text:span><text:span text:style-name="a543" text:class-names=""/></text:p>
        </draw:text-box>
        <svg:desc/>
      </draw:frame>
      <draw:frame draw:id="id55" presentation:style-name="a548" draw:name="頁尾版面配置區 5" svg:x="3.41667in" svg:y="6.95139in" svg:width="3.16667in" svg:height="0.39931in" presentation:class="footer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56" presentation:style-name="a552" draw:name="投影片編號版面配置區 6" svg:x="7.16667in" svg:y="6.95139in" svg:width="2.33333in" svg:height="0.39931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</draw:text-box>
        <svg:desc/>
      </draw:frame>
      <presentation:notes style:page-layout-name="pageLayout2" draw:style-name="a585">
        <draw:frame draw:id="id5" presentation:style-name="a555" draw:name="頁首版面配置區 1" svg:x="0in" svg:y="0in" svg:width="3.25in" svg:height="0.5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6" presentation:style-name="a560" draw:name="日期版面配置區 2" svg:x="4.24826in" svg:y="0in" svg:width="3.25in" svg:height="0.5in" presentation:class="date-time" presentation:placeholder="false">
          <draw:text-box>
            <text:p text:style-name="a559" text:class-names="" text:cond-style-name=""><text:span text:style-name="a556" text:class-names=""><text:date text:fixed="false" style:data-style-name="a557">2016/1/12</text:date></text:span><text:span text:style-name="a558" text:class-names=""/></text:p>
          </draw:text-box>
          <svg:desc/>
        </draw:frame>
        <draw:page-thumbnail svg:x="1.25in" svg:y="0.75in" svg:width="5in" svg:height="3.75in" presentation:class="page" draw:id="id7" presentation:style-name="a561" draw:name="投影片圖像版面配置區 3">
          <svg:desc/>
        </draw:page-thumbnail>
        <draw:frame draw:id="id8" presentation:style-name="a577" draw:name="備忘稿版面配置區 4" svg:x="0.75in" svg:y="4.75in" svg:width="6in" svg:height="4.5in" presentation:class="notes" presentation:placeholder="false">
          <draw:text-box>
            <text:p text:style-name="a563" text:class-names="" text:cond-style-name=""><text:span text:style-name="a562" text:class-names="">按一下以編輯母片文字樣式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第二層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第五層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80" draw:name="頁尾版面配置區 5" svg:x="0in" svg:y="9.49826in" svg:width="3.25in" svg:height="0.5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desc/>
        </draw:frame>
        <draw:frame draw:id="id10" presentation:style-name="a584" draw:name="投影片編號版面配置區 6" svg:x="4.24826in" svg:y="9.49826in" svg:width="3.25in" svg:height="0.5in" presentation:class="page-number" presentation:placeholder="false">
          <draw:text-box>
            <text:p text:style-name="a583" text:class-names="" text:cond-style-name=""><text:span text:style-name="a581" text:class-names=""><text:page-number style:num-format="1" text:fixed="false">‹#›</text:page-number></text:span><text:span text:style-name="a582" text:class-names=""/></text:p>
          </draw:text-box>
          <svg:desc/>
        </draw:frame>
      </presentation:notes>
    </style:master-page>
    <style:master-page style:name="Master1-Layout9-picTx-含標題的圖片" style:page-layout-name="pageLayout1" draw:style-name="a586">
      <draw:frame draw:id="id57" presentation:style-name="a590" draw:name="標題 1" svg:x="1.96007in" svg:y="5.25in" svg:width="6in" svg:height="0.61979in" presentation:class="title" presentation:placeholder="false">
        <draw:text-box>
          <text:p text:style-name="a589" text:class-names="" text:cond-style-name=""><text:span text:style-name="a587" text:class-names="">按一下以編輯母片標題樣式</text:span><text:span text:style-name="a588" text:class-names=""/></text:p>
        </draw:text-box>
        <svg:desc/>
      </draw:frame>
      <draw:frame draw:id="id58" presentation:style-name="a593" draw:name="圖片版面配置區 2" svg:x="1.96007in" svg:y="0.67014in" svg:width="6in" svg:height="4.5in" presentation:class="graphic" presentation:placeholder="false">
        <draw:text-box>
          <text:p text:style-name="a592" text:class-names="" text:cond-style-name=""><text:span text:style-name="a591" text:class-names=""/></text:p>
        </draw:text-box>
        <svg:desc/>
      </draw:frame>
      <draw:frame draw:id="id59" presentation:style-name="a597" draw:name="文字版面配置區 3" svg:x="1.96007in" svg:y="5.86979in" svg:width="6in" svg:height="0.88021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按一下以編輯母片文字樣式</text:span></text:p>
            </text:list-item>
          </text:list>
        </draw:text-box>
        <svg:desc/>
      </draw:frame>
      <draw:frame draw:id="id60" presentation:style-name="a602" draw:name="日期版面配置區 4" svg:x="0.5in" svg:y="6.95139in" svg:width="2.33333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>2016/1/12</text:date></text:span><text:span text:style-name="a600" text:class-names=""/></text:p>
        </draw:text-box>
        <svg:desc/>
      </draw:frame>
      <draw:frame draw:id="id61" presentation:style-name="a605" draw:name="頁尾版面配置區 5" svg:x="3.41667in" svg:y="6.95139in" svg:width="3.16667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desc/>
      </draw:frame>
      <draw:frame draw:id="id62" presentation:style-name="a609" draw:name="投影片編號版面配置區 6" svg:x="7.16667in" svg:y="6.95139in" svg:width="2.33333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</draw:text-box>
        <svg:desc/>
      </draw:frame>
      <presentation:notes style:page-layout-name="pageLayout2" draw:style-name="a642">
        <draw:frame draw:id="id5" presentation:style-name="a612" draw:name="頁首版面配置區 1" svg:x="0in" svg:y="0in" svg:width="3.25in" svg:height="0.5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desc/>
        </draw:frame>
        <draw:frame draw:id="id6" presentation:style-name="a617" draw:name="日期版面配置區 2" svg:x="4.24826in" svg:y="0in" svg:width="3.25in" svg:height="0.5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>2016/1/12</text:date></text:span><text:span text:style-name="a615" text:class-names=""/></text:p>
          </draw:text-box>
          <svg:desc/>
        </draw:frame>
        <draw:page-thumbnail svg:x="1.25in" svg:y="0.75in" svg:width="5in" svg:height="3.75in" presentation:class="page" draw:id="id7" presentation:style-name="a618" draw:name="投影片圖像版面配置區 3">
          <svg:desc/>
        </draw:page-thumbnail>
        <draw:frame draw:id="id8" presentation:style-name="a634" draw:name="備忘稿版面配置區 4" svg:x="0.75in" svg:y="4.75in" svg:width="6in" svg:height="4.5in" presentation:class="notes" presentation:placeholder="false">
          <draw:text-box>
            <text:p text:style-name="a620" text:class-names="" text:cond-style-name=""><text:span text:style-name="a619" text:class-names="">按一下以編輯母片文字樣式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第二層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第五層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37" draw:name="頁尾版面配置區 5" svg:x="0in" svg:y="9.49826in" svg:width="3.25in" svg:height="0.5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desc/>
        </draw:frame>
        <draw:frame draw:id="id10" presentation:style-name="a641" draw:name="投影片編號版面配置區 6" svg:x="4.24826in" svg:y="9.49826in" svg:width="3.25in" svg:height="0.5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  </draw:text-box>
          <svg:desc/>
        </draw:frame>
      </presentation:notes>
    </style:master-page>
    <style:master-page style:name="Master1-Layout10-vertTx-標題及直排文字" style:page-layout-name="pageLayout1" draw:style-name="a643">
      <draw:frame draw:id="id63" presentation:style-name="a647" draw:name="標題 1" svg:x="0.5in" svg:y="0.30035in" svg:width="9in" svg:height="1.25in" presentation:class="title" presentation:placeholder="false">
        <draw:text-box>
          <text:p text:style-name="a646" text:class-names="" text:cond-style-name=""><text:span text:style-name="a644" text:class-names="">按一下以編輯母片標題樣式</text:span><text:span text:style-name="a645" text:class-names=""/></text:p>
        </draw:text-box>
        <svg:desc/>
      </draw:frame>
      <draw:frame draw:id="id64" presentation:style-name="a664" draw:name="直排文字版面配置區 2" svg:x="0.5in" svg:y="1.75in" svg:width="9in" svg:height="4.94965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按一下以編輯母片文字樣式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第二層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第三層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第五層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5" presentation:style-name="a669" draw:name="日期版面配置區 3" svg:x="0.5in" svg:y="6.95139in" svg:width="2.33333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>2016/1/12</text:date></text:span><text:span text:style-name="a667" text:class-names=""/></text:p>
        </draw:text-box>
        <svg:desc/>
      </draw:frame>
      <draw:frame draw:id="id66" presentation:style-name="a672" draw:name="頁尾版面配置區 4" svg:x="3.41667in" svg:y="6.95139in" svg:width="3.16667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desc/>
      </draw:frame>
      <draw:frame draw:id="id67" presentation:style-name="a676" draw:name="投影片編號版面配置區 5" svg:x="7.16667in" svg:y="6.95139in" svg:width="2.33333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>‹#›</text:page-number></text:span><text:span text:style-name="a674" text:class-names=""/></text:p>
        </draw:text-box>
        <svg:desc/>
      </draw:frame>
      <presentation:notes style:page-layout-name="pageLayout2" draw:style-name="a709">
        <draw:frame draw:id="id5" presentation:style-name="a679" draw:name="頁首版面配置區 1" svg:x="0in" svg:y="0in" svg:width="3.25in" svg:height="0.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desc/>
        </draw:frame>
        <draw:frame draw:id="id6" presentation:style-name="a684" draw:name="日期版面配置區 2" svg:x="4.24826in" svg:y="0in" svg:width="3.25in" svg:height="0.5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>2016/1/12</text:date></text:span><text:span text:style-name="a682" text:class-names=""/></text:p>
          </draw:text-box>
          <svg:desc/>
        </draw:frame>
        <draw:page-thumbnail svg:x="1.25in" svg:y="0.75in" svg:width="5in" svg:height="3.75in" presentation:class="page" draw:id="id7" presentation:style-name="a685" draw:name="投影片圖像版面配置區 3">
          <svg:desc/>
        </draw:page-thumbnail>
        <draw:frame draw:id="id8" presentation:style-name="a701" draw:name="備忘稿版面配置區 4" svg:x="0.75in" svg:y="4.75in" svg:width="6in" svg:height="4.5in" presentation:class="notes" presentation:placeholder="false">
          <draw:text-box>
            <text:p text:style-name="a687" text:class-names="" text:cond-style-name=""><text:span text:style-name="a686" text:class-names="">按一下以編輯母片文字樣式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第二層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第五層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04" draw:name="頁尾版面配置區 5" svg:x="0in" svg:y="9.49826in" svg:width="3.25in" svg:height="0.5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desc/>
        </draw:frame>
        <draw:frame draw:id="id10" presentation:style-name="a708" draw:name="投影片編號版面配置區 6" svg:x="4.24826in" svg:y="9.49826in" svg:width="3.25in" svg:height="0.5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>‹#›</text:page-number></text:span><text:span text:style-name="a706" text:class-names=""/></text:p>
          </draw:text-box>
          <svg:desc/>
        </draw:frame>
      </presentation:notes>
    </style:master-page>
    <style:master-page style:name="Master1-Layout11-vertTitleAndTx-直排標題及文字" style:page-layout-name="pageLayout1" draw:style-name="a710">
      <draw:frame draw:id="id68" presentation:style-name="a714" draw:name="直排標題 1" svg:x="7.25in" svg:y="0.30035in" svg:width="2.25in" svg:height="6.39931in" presentation:class="title" presentation:placeholder="false">
        <draw:text-box>
          <text:p text:style-name="a713" text:class-names="" text:cond-style-name=""><text:span text:style-name="a711" text:class-names="">按一下以編輯母片標題樣式</text:span><text:span text:style-name="a712" text:class-names=""/></text:p>
        </draw:text-box>
        <svg:desc/>
      </draw:frame>
      <draw:frame draw:id="id69" presentation:style-name="a731" draw:name="直排文字版面配置區 2" svg:x="0.5in" svg:y="0.30035in" svg:width="6.58333in" svg:height="6.39931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按一下以編輯母片文字樣式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第二層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第三層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第五層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0" presentation:style-name="a736" draw:name="日期版面配置區 3" svg:x="0.5in" svg:y="6.95139in" svg:width="2.33333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>2016/1/12</text:date></text:span><text:span text:style-name="a734" text:class-names=""/></text:p>
        </draw:text-box>
        <svg:desc/>
      </draw:frame>
      <draw:frame draw:id="id71" presentation:style-name="a739" draw:name="頁尾版面配置區 4" svg:x="3.41667in" svg:y="6.95139in" svg:width="3.16667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desc/>
      </draw:frame>
      <draw:frame draw:id="id72" presentation:style-name="a743" draw:name="投影片編號版面配置區 5" svg:x="7.16667in" svg:y="6.95139in" svg:width="2.33333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</draw:text-box>
        <svg:desc/>
      </draw:frame>
      <presentation:notes style:page-layout-name="pageLayout2" draw:style-name="a776">
        <draw:frame draw:id="id5" presentation:style-name="a746" draw:name="頁首版面配置區 1" svg:x="0in" svg:y="0in" svg:width="3.25in" svg:height="0.5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desc/>
        </draw:frame>
        <draw:frame draw:id="id6" presentation:style-name="a751" draw:name="日期版面配置區 2" svg:x="4.24826in" svg:y="0in" svg:width="3.25in" svg:height="0.5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>2016/1/12</text:date></text:span><text:span text:style-name="a749" text:class-names=""/></text:p>
          </draw:text-box>
          <svg:desc/>
        </draw:frame>
        <draw:page-thumbnail svg:x="1.25in" svg:y="0.75in" svg:width="5in" svg:height="3.75in" presentation:class="page" draw:id="id7" presentation:style-name="a752" draw:name="投影片圖像版面配置區 3">
          <svg:desc/>
        </draw:page-thumbnail>
        <draw:frame draw:id="id8" presentation:style-name="a768" draw:name="備忘稿版面配置區 4" svg:x="0.75in" svg:y="4.75in" svg:width="6in" svg:height="4.5in" presentation:class="notes" presentation:placeholder="false">
          <draw:text-box>
            <text:p text:style-name="a754" text:class-names="" text:cond-style-name=""><text:span text:style-name="a753" text:class-names="">按一下以編輯母片文字樣式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第二層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第五層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71" draw:name="頁尾版面配置區 5" svg:x="0in" svg:y="9.49826in" svg:width="3.25in" svg:height="0.5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desc/>
        </draw:frame>
        <draw:frame draw:id="id10" presentation:style-name="a775" draw:name="投影片編號版面配置區 6" svg:x="4.24826in" svg:y="9.49826in" svg:width="3.25in" svg:height="0.5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>‹#›</text:page-number></text:span><text:span text:style-name="a773" text:class-names=""/></text:p>
          </draw:text-box>
          <svg:desc/>
        </draw:frame>
      </presentation:notes>
    </style:master-page>
    <style:master-page style:name="Master2-1_Office-佈景主題" style:page-layout-name="pageLayout1" draw:style-name="a777">
      <draw:frame draw:id="id73" presentation:style-name="a781" draw:name="標題版面配置區 1" svg:x="0.5in" svg:y="0.30035in" svg:width="9in" svg:height="1.25in" presentation:class="title" presentation:placeholder="false">
        <draw:text-box>
          <text:p text:style-name="a780" text:class-names="" text:cond-style-name=""><text:span text:style-name="a778" text:class-names="">按一下以編輯母片標題樣式</text:span><text:span text:style-name="a779" text:class-names=""/></text:p>
        </draw:text-box>
        <svg:desc/>
      </draw:frame>
      <draw:frame draw:id="id74" presentation:style-name="a798" draw:name="文字版面配置區 2" svg:x="0.5in" svg:y="1.75in" svg:width="9in" svg:height="4.94965in" presentation:class="outline" presentation:placeholder="false">
        <draw:text-box>
          <text:list text:style-name="a784">
            <text:list-item>
              <text:p text:style-name="a783" text:class-names="" text:cond-style-name=""><text:span text:style-name="a782" text:class-names="">按一下以編輯母片文字樣式</text:span></text:p>
            </text:list-item>
          </text:list>
          <text:list text:style-name="a787">
            <text:list-item>
              <text:list text:style-name="a787">
                <text:list-item>
                  <text:p text:style-name="a786" text:class-names="" text:cond-style-name=""><text:span text:style-name="a785" text:class-names="">第二層</text:span></text:p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p text:style-name="a789" text:class-names="" text:cond-style-name=""><text:span text:style-name="a788" text:class-names="">第三層</text:span></text:p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p text:style-name="a792" text:class-names="" text:cond-style-name=""><text:span text:style-name="a79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list text:style-name="a797">
                        <text:list-item>
                          <text:list text:style-name="a797">
                            <text:list-item>
                              <text:p text:style-name="a796" text:class-names="" text:cond-style-name=""><text:span text:style-name="a794" text:class-names="">第五層</text:span><text:span text:style-name="a7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5" presentation:style-name="a803" draw:name="日期版面配置區 3" svg:x="0.5in" svg:y="6.95139in" svg:width="2.33333in" svg:height="0.39931in" presentation:class="date-time" presentation:placeholder="false">
        <draw:text-box>
          <text:p text:style-name="a802" text:class-names="" text:cond-style-name=""><text:span text:style-name="a799" text:class-names=""><text:date text:fixed="false" style:data-style-name="a800">2016/1/12</text:date></text:span><text:span text:style-name="a801" text:class-names=""/></text:p>
        </draw:text-box>
        <svg:desc/>
      </draw:frame>
      <draw:frame draw:id="id76" presentation:style-name="a806" draw:name="頁尾版面配置區 4" svg:x="3.41667in" svg:y="6.95139in" svg:width="3.16667in" svg:height="0.39931in" presentation:class="footer" presentation:placeholder="false">
        <draw:text-box>
          <text:p text:style-name="a805" text:class-names="" text:cond-style-name=""><text:span text:style-name="a804" text:class-names=""/></text:p>
        </draw:text-box>
        <svg:desc/>
      </draw:frame>
      <draw:frame draw:id="id77" presentation:style-name="a810" draw:name="投影片編號版面配置區 5" svg:x="7.16667in" svg:y="6.95139in" svg:width="2.33333in" svg:height="0.39931in" presentation:class="page-number" presentation:placeholder="false">
        <draw:text-box>
          <text:p text:style-name="a809" text:class-names="" text:cond-style-name=""><text:span text:style-name="a807" text:class-names=""><text:page-number style:num-format="1" text:fixed="false">‹#›</text:page-number></text:span><text:span text:style-name="a808" text:class-names=""/></text:p>
        </draw:text-box>
        <svg:desc/>
      </draw:frame>
      <presentation:notes style:page-layout-name="pageLayout2" draw:style-name="a843">
        <draw:frame draw:id="id5" presentation:style-name="a813" draw:name="頁首版面配置區 1" svg:x="0in" svg:y="0in" svg:width="3.25in" svg:height="0.5in" presentation:class="header" presentation:placeholder="false">
          <draw:text-box>
            <text:p text:style-name="a812" text:class-names="" text:cond-style-name=""><text:span text:style-name="a811" text:class-names=""/></text:p>
          </draw:text-box>
          <svg:desc/>
        </draw:frame>
        <draw:frame draw:id="id6" presentation:style-name="a818" draw:name="日期版面配置區 2" svg:x="4.24826in" svg:y="0in" svg:width="3.25in" svg:height="0.5in" presentation:class="date-time" presentation:placeholder="false">
          <draw:text-box>
            <text:p text:style-name="a817" text:class-names="" text:cond-style-name=""><text:span text:style-name="a814" text:class-names=""><text:date text:fixed="false" style:data-style-name="a815">2016/1/12</text:date></text:span><text:span text:style-name="a816" text:class-names=""/></text:p>
          </draw:text-box>
          <svg:desc/>
        </draw:frame>
        <draw:page-thumbnail svg:x="1.25in" svg:y="0.75in" svg:width="5in" svg:height="3.75in" presentation:class="page" draw:id="id7" presentation:style-name="a819" draw:name="投影片圖像版面配置區 3">
          <svg:desc/>
        </draw:page-thumbnail>
        <draw:frame draw:id="id8" presentation:style-name="a835" draw:name="備忘稿版面配置區 4" svg:x="0.75in" svg:y="4.75in" svg:width="6in" svg:height="4.5in" presentation:class="notes" presentation:placeholder="false">
          <draw:text-box>
            <text:p text:style-name="a821" text:class-names="" text:cond-style-name=""><text:span text:style-name="a820" text:class-names="">按一下以編輯母片文字樣式</text:span></text:p>
            <text:list text:style-name="a824">
              <text:list-item>
                <text:list text:style-name="a824">
                  <text:list-item>
                    <text:p text:style-name="a823" text:class-names="" text:cond-style-name=""><text:span text:style-name="a822" text:class-names="">第二層</text:span></text:p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p text:style-name="a826" text:class-names="" text:cond-style-name=""><text:span text:style-name="a8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list text:style-name="a830">
                          <text:list-item>
                            <text:p text:style-name="a829" text:class-names="" text:cond-style-name=""><text:span text:style-name="a8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list text:style-name="a834">
                              <text:list-item>
                                <text:p text:style-name="a833" text:class-names="" text:cond-style-name=""><text:span text:style-name="a831" text:class-names="">第五層</text:span><text:span text:style-name="a8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838" draw:name="頁尾版面配置區 5" svg:x="0in" svg:y="9.49826in" svg:width="3.25in" svg:height="0.5in" presentation:class="footer" presentation:placeholder="false">
          <draw:text-box>
            <text:p text:style-name="a837" text:class-names="" text:cond-style-name=""><text:span text:style-name="a836" text:class-names=""/></text:p>
          </draw:text-box>
          <svg:desc/>
        </draw:frame>
        <draw:frame draw:id="id10" presentation:style-name="a842" draw:name="投影片編號版面配置區 6" svg:x="4.24826in" svg:y="9.49826in" svg:width="3.25in" svg:height="0.5in" presentation:class="page-number" presentation:placeholder="false">
          <draw:text-box>
            <text:p text:style-name="a841" text:class-names="" text:cond-style-name=""><text:span text:style-name="a839" text:class-names=""><text:page-number style:num-format="1" text:fixed="false">‹#›</text:page-number></text:span><text:span text:style-name="a840" text:class-names=""/></text:p>
          </draw:text-box>
          <svg:desc/>
        </draw:frame>
      </presentation:notes>
    </style:master-page>
    <style:master-page style:name="Master2-Layout1-title-標題投影片" style:page-layout-name="pageLayout1" draw:style-name="a844">
      <draw:frame draw:id="id78" draw:style-name="a845" draw:name="圖片 8" svg:x="0in" svg:y="0in" svg:width="10in" svg:height="7.5in" style:rel-width="scale" style:rel-height="scale">
        <draw:image xlink:href="media/image22.jpeg" xlink:type="simple" xlink:show="embed" xlink:actuate="onLoad"/>
        <svg:desc>bg01.jpg</svg:desc>
      </draw:frame>
      <draw:frame draw:id="id79" presentation:style-name="a849" draw:name="標題 1" svg:x="3.20311in" svg:y="2.32986in" svg:width="6.56255in" svg:height="2.27952in" presentation:class="title" presentation:placeholder="false">
        <draw:text-box>
          <text:p text:style-name="a848" text:class-names="" text:cond-style-name=""><text:span text:style-name="a846" text:class-names="">按一下以編輯母片標題樣式</text:span><text:span text:style-name="a847" text:class-names=""/></text:p>
        </draw:text-box>
        <svg:desc/>
      </draw:frame>
      <draw:frame draw:id="id80" presentation:style-name="a853" draw:name="副標題 2" svg:x="4.6875in" svg:y="5.15626in" svg:width="5.07816in" svg:height="1.01041in" presentation:class="subtitle" presentation:placeholder="false">
        <draw:text-box>
          <text:p text:style-name="a852" text:class-names="" text:cond-style-name=""><text:span text:style-name="a850" text:class-names="">按一下以編輯母片副標題樣式</text:span><text:span text:style-name="a851" text:class-names=""/></text:p>
        </draw:text-box>
        <svg:desc/>
      </draw:frame>
      <draw:frame draw:id="id81" presentation:style-name="a858" draw:name="日期版面配置區 3" svg:x="0.5in" svg:y="6.95139in" svg:width="2.33333in" svg:height="0.39931in" presentation:class="date-time" presentation:placeholder="false">
        <draw:text-box>
          <text:p text:style-name="a857" text:class-names="" text:cond-style-name=""><text:span text:style-name="a854" text:class-names=""><text:date text:fixed="false" style:data-style-name="a855">2016/1/12</text:date></text:span><text:span text:style-name="a856" text:class-names=""/></text:p>
        </draw:text-box>
        <svg:desc/>
      </draw:frame>
      <draw:frame draw:id="id82" presentation:style-name="a861" draw:name="頁尾版面配置區 4" svg:x="3.41667in" svg:y="6.95139in" svg:width="3.16667in" svg:height="0.39931in" presentation:class="footer" presentation:placeholder="false">
        <draw:text-box>
          <text:p text:style-name="a860" text:class-names="" text:cond-style-name=""><text:span text:style-name="a859" text:class-names=""/></text:p>
        </draw:text-box>
        <svg:desc/>
      </draw:frame>
      <draw:frame draw:id="id83" presentation:style-name="a865" draw:name="投影片編號版面配置區 5" svg:x="7.16667in" svg:y="6.95139in" svg:width="2.33333in" svg:height="0.39931in" presentation:class="page-number" presentation:placeholder="false">
        <draw:text-box>
          <text:p text:style-name="a864" text:class-names="" text:cond-style-name=""><text:span text:style-name="a862" text:class-names=""><text:page-number style:num-format="1" text:fixed="false">‹#›</text:page-number></text:span><text:span text:style-name="a863" text:class-names=""/></text:p>
        </draw:text-box>
        <svg:desc/>
      </draw:frame>
      <presentation:notes style:page-layout-name="pageLayout2" draw:style-name="a898">
        <draw:frame draw:id="id5" presentation:style-name="a868" draw:name="頁首版面配置區 1" svg:x="0in" svg:y="0in" svg:width="3.25in" svg:height="0.5in" presentation:class="header" presentation:placeholder="false">
          <draw:text-box>
            <text:p text:style-name="a867" text:class-names="" text:cond-style-name=""><text:span text:style-name="a866" text:class-names=""/></text:p>
          </draw:text-box>
          <svg:desc/>
        </draw:frame>
        <draw:frame draw:id="id6" presentation:style-name="a873" draw:name="日期版面配置區 2" svg:x="4.24826in" svg:y="0in" svg:width="3.25in" svg:height="0.5in" presentation:class="date-time" presentation:placeholder="false">
          <draw:text-box>
            <text:p text:style-name="a872" text:class-names="" text:cond-style-name=""><text:span text:style-name="a869" text:class-names=""><text:date text:fixed="false" style:data-style-name="a870">2016/1/12</text:date></text:span><text:span text:style-name="a871" text:class-names=""/></text:p>
          </draw:text-box>
          <svg:desc/>
        </draw:frame>
        <draw:page-thumbnail svg:x="1.25in" svg:y="0.75in" svg:width="5in" svg:height="3.75in" presentation:class="page" draw:id="id7" presentation:style-name="a874" draw:name="投影片圖像版面配置區 3">
          <svg:desc/>
        </draw:page-thumbnail>
        <draw:frame draw:id="id8" presentation:style-name="a890" draw:name="備忘稿版面配置區 4" svg:x="0.75in" svg:y="4.75in" svg:width="6in" svg:height="4.5in" presentation:class="notes" presentation:placeholder="false">
          <draw:text-box>
            <text:p text:style-name="a876" text:class-names="" text:cond-style-name=""><text:span text:style-name="a875" text:class-names="">按一下以編輯母片文字樣式</text:span></text:p>
            <text:list text:style-name="a879">
              <text:list-item>
                <text:list text:style-name="a879">
                  <text:list-item>
                    <text:p text:style-name="a878" text:class-names="" text:cond-style-name=""><text:span text:style-name="a877" text:class-names="">第二層</text:span></text:p>
                  </text:list-item>
                </text:list>
              </text:list-item>
            </text:list>
            <text:list text:style-name="a882">
              <text:list-item>
                <text:list text:style-name="a882">
                  <text:list-item>
                    <text:list text:style-name="a882">
                      <text:list-item>
                        <text:p text:style-name="a881" text:class-names="" text:cond-style-name=""><text:span text:style-name="a8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list text:style-name="a885">
                      <text:list-item>
                        <text:list text:style-name="a885">
                          <text:list-item>
                            <text:p text:style-name="a884" text:class-names="" text:cond-style-name=""><text:span text:style-name="a8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list text:style-name="a889">
                              <text:list-item>
                                <text:p text:style-name="a888" text:class-names="" text:cond-style-name=""><text:span text:style-name="a886" text:class-names="">第五層</text:span><text:span text:style-name="a8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893" draw:name="頁尾版面配置區 5" svg:x="0in" svg:y="9.49826in" svg:width="3.25in" svg:height="0.5in" presentation:class="footer" presentation:placeholder="false">
          <draw:text-box>
            <text:p text:style-name="a892" text:class-names="" text:cond-style-name=""><text:span text:style-name="a891" text:class-names=""/></text:p>
          </draw:text-box>
          <svg:desc/>
        </draw:frame>
        <draw:frame draw:id="id10" presentation:style-name="a897" draw:name="投影片編號版面配置區 6" svg:x="4.24826in" svg:y="9.49826in" svg:width="3.25in" svg:height="0.5in" presentation:class="page-number" presentation:placeholder="false">
          <draw:text-box>
            <text:p text:style-name="a896" text:class-names="" text:cond-style-name=""><text:span text:style-name="a894" text:class-names=""><text:page-number style:num-format="1" text:fixed="false">‹#›</text:page-number></text:span><text:span text:style-name="a895" text:class-names=""/></text:p>
          </draw:text-box>
          <svg:desc/>
        </draw:frame>
      </presentation:notes>
    </style:master-page>
    <style:master-page style:name="Master2-Layout2-obj-標題及物件" style:page-layout-name="pageLayout1" draw:style-name="a899">
      <draw:frame draw:id="id84" presentation:style-name="a903" draw:name="標題 1" svg:x="0.5in" svg:y="0.30035in" svg:width="9in" svg:height="1.25in" presentation:class="title" presentation:placeholder="false">
        <draw:text-box>
          <text:p text:style-name="a902" text:class-names="" text:cond-style-name=""><text:span text:style-name="a900" text:class-names="">按一下以編輯母片標題樣式</text:span><text:span text:style-name="a901" text:class-names=""/></text:p>
        </draw:text-box>
        <svg:desc/>
      </draw:frame>
      <draw:frame draw:id="id85" presentation:style-name="a920" draw:name="內容版面配置區 2" svg:x="0.5in" svg:y="1.75in" svg:width="9in" svg:height="4.94965in" presentation:class="object" presentation:placeholder="false">
        <draw:text-box>
          <text:list text:style-name="a906">
            <text:list-item>
              <text:p text:style-name="a905" text:class-names="" text:cond-style-name=""><text:span text:style-name="a904" text:class-names="">按一下以編輯母片文字樣式</text:span></text:p>
            </text:list-item>
          </text:list>
          <text:list text:style-name="a909">
            <text:list-item>
              <text:list text:style-name="a909">
                <text:list-item>
                  <text:p text:style-name="a908" text:class-names="" text:cond-style-name=""><text:span text:style-name="a907" text:class-names="">第二層</text:span></text:p>
                </text:list-item>
              </text:list>
            </text:list-item>
          </text:list>
          <text:list text:style-name="a912">
            <text:list-item>
              <text:list text:style-name="a912">
                <text:list-item>
                  <text:list text:style-name="a912">
                    <text:list-item>
                      <text:p text:style-name="a911" text:class-names="" text:cond-style-name=""><text:span text:style-name="a910" text:class-names="">第三層</text:span></text:p>
                    </text:list-item>
                  </text:list>
                </text:list-item>
              </text:list>
            </text:list-item>
          </text:list>
          <text:list text:style-name="a915">
            <text:list-item>
              <text:list text:style-name="a915">
                <text:list-item>
                  <text:list text:style-name="a915">
                    <text:list-item>
                      <text:list text:style-name="a915">
                        <text:list-item>
                          <text:p text:style-name="a914" text:class-names="" text:cond-style-name=""><text:span text:style-name="a9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9">
            <text:list-item>
              <text:list text:style-name="a919">
                <text:list-item>
                  <text:list text:style-name="a919">
                    <text:list-item>
                      <text:list text:style-name="a919">
                        <text:list-item>
                          <text:list text:style-name="a919">
                            <text:list-item>
                              <text:p text:style-name="a918" text:class-names="" text:cond-style-name=""><text:span text:style-name="a916" text:class-names="">第五層</text:span><text:span text:style-name="a9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6" presentation:style-name="a925" draw:name="日期版面配置區 3" svg:x="0.5in" svg:y="6.95139in" svg:width="2.33333in" svg:height="0.39931in" presentation:class="date-time" presentation:placeholder="false">
        <draw:text-box>
          <text:p text:style-name="a924" text:class-names="" text:cond-style-name=""><text:span text:style-name="a921" text:class-names=""><text:date text:fixed="false" style:data-style-name="a922">2016/1/12</text:date></text:span><text:span text:style-name="a923" text:class-names=""/></text:p>
        </draw:text-box>
        <svg:desc/>
      </draw:frame>
      <draw:frame draw:id="id87" presentation:style-name="a928" draw:name="頁尾版面配置區 4" svg:x="3.41667in" svg:y="6.95139in" svg:width="3.16667in" svg:height="0.39931in" presentation:class="footer" presentation:placeholder="false">
        <draw:text-box>
          <text:p text:style-name="a927" text:class-names="" text:cond-style-name=""><text:span text:style-name="a926" text:class-names=""/></text:p>
        </draw:text-box>
        <svg:desc/>
      </draw:frame>
      <draw:frame draw:id="id88" presentation:style-name="a932" draw:name="投影片編號版面配置區 5" svg:x="7.16667in" svg:y="6.95139in" svg:width="2.33333in" svg:height="0.39931in" presentation:class="page-number" presentation:placeholder="false">
        <draw:text-box>
          <text:p text:style-name="a931" text:class-names="" text:cond-style-name=""><text:span text:style-name="a929" text:class-names=""><text:page-number style:num-format="1" text:fixed="false">‹#›</text:page-number></text:span><text:span text:style-name="a930" text:class-names=""/></text:p>
        </draw:text-box>
        <svg:desc/>
      </draw:frame>
      <presentation:notes style:page-layout-name="pageLayout2" draw:style-name="a965">
        <draw:frame draw:id="id5" presentation:style-name="a935" draw:name="頁首版面配置區 1" svg:x="0in" svg:y="0in" svg:width="3.25in" svg:height="0.5in" presentation:class="header" presentation:placeholder="false">
          <draw:text-box>
            <text:p text:style-name="a934" text:class-names="" text:cond-style-name=""><text:span text:style-name="a933" text:class-names=""/></text:p>
          </draw:text-box>
          <svg:desc/>
        </draw:frame>
        <draw:frame draw:id="id6" presentation:style-name="a940" draw:name="日期版面配置區 2" svg:x="4.24826in" svg:y="0in" svg:width="3.25in" svg:height="0.5in" presentation:class="date-time" presentation:placeholder="false">
          <draw:text-box>
            <text:p text:style-name="a939" text:class-names="" text:cond-style-name=""><text:span text:style-name="a936" text:class-names=""><text:date text:fixed="false" style:data-style-name="a937">2016/1/12</text:date></text:span><text:span text:style-name="a938" text:class-names=""/></text:p>
          </draw:text-box>
          <svg:desc/>
        </draw:frame>
        <draw:page-thumbnail svg:x="1.25in" svg:y="0.75in" svg:width="5in" svg:height="3.75in" presentation:class="page" draw:id="id7" presentation:style-name="a941" draw:name="投影片圖像版面配置區 3">
          <svg:desc/>
        </draw:page-thumbnail>
        <draw:frame draw:id="id8" presentation:style-name="a957" draw:name="備忘稿版面配置區 4" svg:x="0.75in" svg:y="4.75in" svg:width="6in" svg:height="4.5in" presentation:class="notes" presentation:placeholder="false">
          <draw:text-box>
            <text:p text:style-name="a943" text:class-names="" text:cond-style-name=""><text:span text:style-name="a942" text:class-names="">按一下以編輯母片文字樣式</text:span></text:p>
            <text:list text:style-name="a946">
              <text:list-item>
                <text:list text:style-name="a946">
                  <text:list-item>
                    <text:p text:style-name="a945" text:class-names="" text:cond-style-name=""><text:span text:style-name="a944" text:class-names="">第二層</text:span></text:p>
                  </text:list-item>
                </text:list>
              </text:list-item>
            </text:list>
            <text:list text:style-name="a949">
              <text:list-item>
                <text:list text:style-name="a949">
                  <text:list-item>
                    <text:list text:style-name="a949">
                      <text:list-item>
                        <text:p text:style-name="a948" text:class-names="" text:cond-style-name=""><text:span text:style-name="a9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list text:style-name="a952">
                      <text:list-item>
                        <text:list text:style-name="a952">
                          <text:list-item>
                            <text:p text:style-name="a951" text:class-names="" text:cond-style-name=""><text:span text:style-name="a9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6">
              <text:list-item>
                <text:list text:style-name="a956">
                  <text:list-item>
                    <text:list text:style-name="a956">
                      <text:list-item>
                        <text:list text:style-name="a956">
                          <text:list-item>
                            <text:list text:style-name="a956">
                              <text:list-item>
                                <text:p text:style-name="a955" text:class-names="" text:cond-style-name=""><text:span text:style-name="a953" text:class-names="">第五層</text:span><text:span text:style-name="a9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960" draw:name="頁尾版面配置區 5" svg:x="0in" svg:y="9.49826in" svg:width="3.25in" svg:height="0.5in" presentation:class="footer" presentation:placeholder="false">
          <draw:text-box>
            <text:p text:style-name="a959" text:class-names="" text:cond-style-name=""><text:span text:style-name="a958" text:class-names=""/></text:p>
          </draw:text-box>
          <svg:desc/>
        </draw:frame>
        <draw:frame draw:id="id10" presentation:style-name="a964" draw:name="投影片編號版面配置區 6" svg:x="4.24826in" svg:y="9.49826in" svg:width="3.25in" svg:height="0.5in" presentation:class="page-number" presentation:placeholder="false">
          <draw:text-box>
            <text:p text:style-name="a963" text:class-names="" text:cond-style-name=""><text:span text:style-name="a961" text:class-names=""><text:page-number style:num-format="1" text:fixed="false">‹#›</text:page-number></text:span><text:span text:style-name="a962" text:class-names=""/></text:p>
          </draw:text-box>
          <svg:desc/>
        </draw:frame>
      </presentation:notes>
    </style:master-page>
    <style:master-page style:name="Master2-Layout3-cust-區段標題" style:page-layout-name="pageLayout1" draw:style-name="a966">
      <draw:frame draw:id="id89" draw:style-name="a967" draw:name="圖片 8" svg:x="0in" svg:y="0in" svg:width="10in" svg:height="7.5in" style:rel-width="scale" style:rel-height="scale">
        <draw:image xlink:href="media/image23.jpeg" xlink:type="simple" xlink:show="embed" xlink:actuate="onLoad"/>
        <svg:desc>bg02.jpg</svg:desc>
      </draw:frame>
      <draw:frame draw:id="id90" presentation:style-name="a971" draw:name="標題 1" svg:x="0.78122in" svg:y="2.89062in" svg:width="8.5in" svg:height="1.25521in" presentation:class="title" presentation:placeholder="false">
        <draw:text-box>
          <text:p text:style-name="a970" text:class-names="" text:cond-style-name=""><text:span text:style-name="a968" text:class-names="">按一下以編輯母片標題樣式</text:span><text:span text:style-name="a969" text:class-names=""/></text:p>
        </draw:text-box>
        <svg:desc/>
      </draw:frame>
      <draw:frame draw:id="id91" presentation:style-name="a976" draw:name="日期版面配置區 3" svg:x="0.5in" svg:y="6.95139in" svg:width="2.33333in" svg:height="0.39931in" presentation:class="date-time" presentation:placeholder="false">
        <draw:text-box>
          <text:p text:style-name="a975" text:class-names="" text:cond-style-name=""><text:span text:style-name="a972" text:class-names=""><text:date text:fixed="false" style:data-style-name="a973">2016/1/12</text:date></text:span><text:span text:style-name="a974" text:class-names=""/></text:p>
        </draw:text-box>
        <svg:desc/>
      </draw:frame>
      <draw:frame draw:id="id92" presentation:style-name="a979" draw:name="頁尾版面配置區 4" svg:x="3.41667in" svg:y="6.95139in" svg:width="3.16667in" svg:height="0.39931in" presentation:class="footer" presentation:placeholder="false">
        <draw:text-box>
          <text:p text:style-name="a978" text:class-names="" text:cond-style-name=""><text:span text:style-name="a977" text:class-names=""/></text:p>
        </draw:text-box>
        <svg:desc/>
      </draw:frame>
      <draw:frame draw:id="id93" presentation:style-name="a983" draw:name="投影片編號版面配置區 5" svg:x="7.16667in" svg:y="6.95139in" svg:width="2.33333in" svg:height="0.39931in" presentation:class="page-number" presentation:placeholder="false">
        <draw:text-box>
          <text:p text:style-name="a982" text:class-names="" text:cond-style-name=""><text:span text:style-name="a980" text:class-names=""><text:page-number style:num-format="1" text:fixed="false">‹#›</text:page-number></text:span><text:span text:style-name="a981" text:class-names=""/></text:p>
        </draw:text-box>
        <svg:desc/>
      </draw:frame>
      <presentation:notes style:page-layout-name="pageLayout2" draw:style-name="a1016">
        <draw:frame draw:id="id5" presentation:style-name="a986" draw:name="頁首版面配置區 1" svg:x="0in" svg:y="0in" svg:width="3.25in" svg:height="0.5in" presentation:class="header" presentation:placeholder="false">
          <draw:text-box>
            <text:p text:style-name="a985" text:class-names="" text:cond-style-name=""><text:span text:style-name="a984" text:class-names=""/></text:p>
          </draw:text-box>
          <svg:desc/>
        </draw:frame>
        <draw:frame draw:id="id6" presentation:style-name="a991" draw:name="日期版面配置區 2" svg:x="4.24826in" svg:y="0in" svg:width="3.25in" svg:height="0.5in" presentation:class="date-time" presentation:placeholder="false">
          <draw:text-box>
            <text:p text:style-name="a990" text:class-names="" text:cond-style-name=""><text:span text:style-name="a987" text:class-names=""><text:date text:fixed="false" style:data-style-name="a988">2016/1/12</text:date></text:span><text:span text:style-name="a989" text:class-names=""/></text:p>
          </draw:text-box>
          <svg:desc/>
        </draw:frame>
        <draw:page-thumbnail svg:x="1.25in" svg:y="0.75in" svg:width="5in" svg:height="3.75in" presentation:class="page" draw:id="id7" presentation:style-name="a992" draw:name="投影片圖像版面配置區 3">
          <svg:desc/>
        </draw:page-thumbnail>
        <draw:frame draw:id="id8" presentation:style-name="a1008" draw:name="備忘稿版面配置區 4" svg:x="0.75in" svg:y="4.75in" svg:width="6in" svg:height="4.5in" presentation:class="notes" presentation:placeholder="false">
          <draw:text-box>
            <text:p text:style-name="a994" text:class-names="" text:cond-style-name=""><text:span text:style-name="a993" text:class-names="">按一下以編輯母片文字樣式</text:span></text:p>
            <text:list text:style-name="a997">
              <text:list-item>
                <text:list text:style-name="a997">
                  <text:list-item>
                    <text:p text:style-name="a996" text:class-names="" text:cond-style-name=""><text:span text:style-name="a995" text:class-names="">第二層</text:span></text:p>
                  </text:list-item>
                </text:list>
              </text:list-item>
            </text:list>
            <text:list text:style-name="a1000">
              <text:list-item>
                <text:list text:style-name="a1000">
                  <text:list-item>
                    <text:list text:style-name="a1000">
                      <text:list-item>
                        <text:p text:style-name="a999" text:class-names="" text:cond-style-name=""><text:span text:style-name="a9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03">
              <text:list-item>
                <text:list text:style-name="a1003">
                  <text:list-item>
                    <text:list text:style-name="a1003">
                      <text:list-item>
                        <text:list text:style-name="a1003">
                          <text:list-item>
                            <text:p text:style-name="a1002" text:class-names="" text:cond-style-name=""><text:span text:style-name="a10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7">
              <text:list-item>
                <text:list text:style-name="a1007">
                  <text:list-item>
                    <text:list text:style-name="a1007">
                      <text:list-item>
                        <text:list text:style-name="a1007">
                          <text:list-item>
                            <text:list text:style-name="a1007">
                              <text:list-item>
                                <text:p text:style-name="a1006" text:class-names="" text:cond-style-name=""><text:span text:style-name="a1004" text:class-names="">第五層</text:span><text:span text:style-name="a10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11" draw:name="頁尾版面配置區 5" svg:x="0in" svg:y="9.49826in" svg:width="3.25in" svg:height="0.5in" presentation:class="footer" presentation:placeholder="false">
          <draw:text-box>
            <text:p text:style-name="a1010" text:class-names="" text:cond-style-name=""><text:span text:style-name="a1009" text:class-names=""/></text:p>
          </draw:text-box>
          <svg:desc/>
        </draw:frame>
        <draw:frame draw:id="id10" presentation:style-name="a1015" draw:name="投影片編號版面配置區 6" svg:x="4.24826in" svg:y="9.49826in" svg:width="3.25in" svg:height="0.5in" presentation:class="page-number" presentation:placeholder="false">
          <draw:text-box>
            <text:p text:style-name="a1014" text:class-names="" text:cond-style-name=""><text:span text:style-name="a1012" text:class-names=""><text:page-number style:num-format="1" text:fixed="false">‹#›</text:page-number></text:span><text:span text:style-name="a1013" text:class-names=""/></text:p>
          </draw:text-box>
          <svg:desc/>
        </draw:frame>
      </presentation:notes>
    </style:master-page>
    <style:master-page style:name="Master2-Layout4-twoObj-兩項物件" style:page-layout-name="pageLayout1" draw:style-name="a1017">
      <draw:frame draw:id="id94" presentation:style-name="a1021" draw:name="標題 1" svg:x="0.5in" svg:y="0.30035in" svg:width="9in" svg:height="1.25in" presentation:class="title" presentation:placeholder="false">
        <draw:text-box>
          <text:p text:style-name="a1020" text:class-names="" text:cond-style-name=""><text:span text:style-name="a1018" text:class-names="">按一下以編輯母片標題樣式</text:span><text:span text:style-name="a1019" text:class-names=""/></text:p>
        </draw:text-box>
        <svg:desc/>
      </draw:frame>
      <draw:frame draw:id="id95" presentation:style-name="a1038" draw:name="內容版面配置區 2" svg:x="0.5in" svg:y="1.75in" svg:width="4.41667in" svg:height="4.94965in" presentation:class="object" presentation:placeholder="false">
        <draw:text-box>
          <text:list text:style-name="a1024">
            <text:list-item>
              <text:p text:style-name="a1023" text:class-names="" text:cond-style-name=""><text:span text:style-name="a1022" text:class-names="">按一下以編輯母片文字樣式</text:span></text:p>
            </text:list-item>
          </text:list>
          <text:list text:style-name="a1027">
            <text:list-item>
              <text:list text:style-name="a1027">
                <text:list-item>
                  <text:p text:style-name="a1026" text:class-names="" text:cond-style-name=""><text:span text:style-name="a1025" text:class-names="">第二層</text:span></text:p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p text:style-name="a1029" text:class-names="" text:cond-style-name=""><text:span text:style-name="a1028" text:class-names="">第三層</text:span></text:p>
                    </text:list-item>
                  </text:list>
                </text:list-item>
              </text:list>
            </text:list-item>
          </text:list>
          <text:list text:style-name="a1033">
            <text:list-item>
              <text:list text:style-name="a1033">
                <text:list-item>
                  <text:list text:style-name="a1033">
                    <text:list-item>
                      <text:list text:style-name="a1033">
                        <text:list-item>
                          <text:p text:style-name="a1032" text:class-names="" text:cond-style-name=""><text:span text:style-name="a10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list text:style-name="a1037">
                        <text:list-item>
                          <text:list text:style-name="a1037">
                            <text:list-item>
                              <text:p text:style-name="a1036" text:class-names="" text:cond-style-name=""><text:span text:style-name="a1034" text:class-names="">第五層</text:span><text:span text:style-name="a10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1055" draw:name="內容版面配置區 3" svg:x="5.08333in" svg:y="1.75in" svg:width="4.41667in" svg:height="4.94965in" presentation:class="object" presentation:placeholder="false">
        <draw:text-box>
          <text:list text:style-name="a1041">
            <text:list-item>
              <text:p text:style-name="a1040" text:class-names="" text:cond-style-name=""><text:span text:style-name="a1039" text:class-names="">按一下以編輯母片文字樣式</text:span></text:p>
            </text:list-item>
          </text:list>
          <text:list text:style-name="a1044">
            <text:list-item>
              <text:list text:style-name="a1044">
                <text:list-item>
                  <text:p text:style-name="a1043" text:class-names="" text:cond-style-name=""><text:span text:style-name="a1042" text:class-names="">第二層</text:span></text:p>
                </text:list-item>
              </text:list>
            </text:list-item>
          </text:list>
          <text:list text:style-name="a1047">
            <text:list-item>
              <text:list text:style-name="a1047">
                <text:list-item>
                  <text:list text:style-name="a1047">
                    <text:list-item>
                      <text:p text:style-name="a1046" text:class-names="" text:cond-style-name=""><text:span text:style-name="a1045" text:class-names="">第三層</text:span></text:p>
                    </text:list-item>
                  </text:list>
                </text:list-item>
              </text:list>
            </text:list-item>
          </text:list>
          <text:list text:style-name="a1050">
            <text:list-item>
              <text:list text:style-name="a1050">
                <text:list-item>
                  <text:list text:style-name="a1050">
                    <text:list-item>
                      <text:list text:style-name="a1050">
                        <text:list-item>
                          <text:p text:style-name="a1049" text:class-names="" text:cond-style-name=""><text:span text:style-name="a10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4">
            <text:list-item>
              <text:list text:style-name="a1054">
                <text:list-item>
                  <text:list text:style-name="a1054">
                    <text:list-item>
                      <text:list text:style-name="a1054">
                        <text:list-item>
                          <text:list text:style-name="a1054">
                            <text:list-item>
                              <text:p text:style-name="a1053" text:class-names="" text:cond-style-name=""><text:span text:style-name="a1051" text:class-names="">第五層</text:span><text:span text:style-name="a10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7" presentation:style-name="a1060" draw:name="日期版面配置區 4" svg:x="0.5in" svg:y="6.95139in" svg:width="2.33333in" svg:height="0.39931in" presentation:class="date-time" presentation:placeholder="false">
        <draw:text-box>
          <text:p text:style-name="a1059" text:class-names="" text:cond-style-name=""><text:span text:style-name="a1056" text:class-names=""><text:date text:fixed="false" style:data-style-name="a1057">2016/1/12</text:date></text:span><text:span text:style-name="a1058" text:class-names=""/></text:p>
        </draw:text-box>
        <svg:desc/>
      </draw:frame>
      <draw:frame draw:id="id98" presentation:style-name="a1063" draw:name="頁尾版面配置區 5" svg:x="3.41667in" svg:y="6.95139in" svg:width="3.16667in" svg:height="0.39931in" presentation:class="footer" presentation:placeholder="false">
        <draw:text-box>
          <text:p text:style-name="a1062" text:class-names="" text:cond-style-name=""><text:span text:style-name="a1061" text:class-names=""/></text:p>
        </draw:text-box>
        <svg:desc/>
      </draw:frame>
      <draw:frame draw:id="id99" presentation:style-name="a1067" draw:name="投影片編號版面配置區 6" svg:x="7.16667in" svg:y="6.95139in" svg:width="2.33333in" svg:height="0.39931in" presentation:class="page-number" presentation:placeholder="false">
        <draw:text-box>
          <text:p text:style-name="a1066" text:class-names="" text:cond-style-name=""><text:span text:style-name="a1064" text:class-names=""><text:page-number style:num-format="1" text:fixed="false">‹#›</text:page-number></text:span><text:span text:style-name="a1065" text:class-names=""/></text:p>
        </draw:text-box>
        <svg:desc/>
      </draw:frame>
      <presentation:notes style:page-layout-name="pageLayout2" draw:style-name="a1100">
        <draw:frame draw:id="id5" presentation:style-name="a1070" draw:name="頁首版面配置區 1" svg:x="0in" svg:y="0in" svg:width="3.25in" svg:height="0.5in" presentation:class="header" presentation:placeholder="false">
          <draw:text-box>
            <text:p text:style-name="a1069" text:class-names="" text:cond-style-name=""><text:span text:style-name="a1068" text:class-names=""/></text:p>
          </draw:text-box>
          <svg:desc/>
        </draw:frame>
        <draw:frame draw:id="id6" presentation:style-name="a1075" draw:name="日期版面配置區 2" svg:x="4.24826in" svg:y="0in" svg:width="3.25in" svg:height="0.5in" presentation:class="date-time" presentation:placeholder="false">
          <draw:text-box>
            <text:p text:style-name="a1074" text:class-names="" text:cond-style-name=""><text:span text:style-name="a1071" text:class-names=""><text:date text:fixed="false" style:data-style-name="a1072">2016/1/12</text:date></text:span><text:span text:style-name="a1073" text:class-names=""/></text:p>
          </draw:text-box>
          <svg:desc/>
        </draw:frame>
        <draw:page-thumbnail svg:x="1.25in" svg:y="0.75in" svg:width="5in" svg:height="3.75in" presentation:class="page" draw:id="id7" presentation:style-name="a1076" draw:name="投影片圖像版面配置區 3">
          <svg:desc/>
        </draw:page-thumbnail>
        <draw:frame draw:id="id8" presentation:style-name="a1092" draw:name="備忘稿版面配置區 4" svg:x="0.75in" svg:y="4.75in" svg:width="6in" svg:height="4.5in" presentation:class="notes" presentation:placeholder="false">
          <draw:text-box>
            <text:p text:style-name="a1078" text:class-names="" text:cond-style-name=""><text:span text:style-name="a1077" text:class-names="">按一下以編輯母片文字樣式</text:span></text:p>
            <text:list text:style-name="a1081">
              <text:list-item>
                <text:list text:style-name="a1081">
                  <text:list-item>
                    <text:p text:style-name="a1080" text:class-names="" text:cond-style-name=""><text:span text:style-name="a1079" text:class-names="">第二層</text:span></text:p>
                  </text:list-item>
                </text:list>
              </text:list-item>
            </text:list>
            <text:list text:style-name="a1084">
              <text:list-item>
                <text:list text:style-name="a1084">
                  <text:list-item>
                    <text:list text:style-name="a1084">
                      <text:list-item>
                        <text:p text:style-name="a1083" text:class-names="" text:cond-style-name=""><text:span text:style-name="a10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list text:style-name="a1087">
                      <text:list-item>
                        <text:list text:style-name="a1087">
                          <text:list-item>
                            <text:p text:style-name="a1086" text:class-names="" text:cond-style-name=""><text:span text:style-name="a10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1">
              <text:list-item>
                <text:list text:style-name="a1091">
                  <text:list-item>
                    <text:list text:style-name="a1091">
                      <text:list-item>
                        <text:list text:style-name="a1091">
                          <text:list-item>
                            <text:list text:style-name="a1091">
                              <text:list-item>
                                <text:p text:style-name="a1090" text:class-names="" text:cond-style-name=""><text:span text:style-name="a1088" text:class-names="">第五層</text:span><text:span text:style-name="a10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95" draw:name="頁尾版面配置區 5" svg:x="0in" svg:y="9.49826in" svg:width="3.25in" svg:height="0.5in" presentation:class="footer" presentation:placeholder="false">
          <draw:text-box>
            <text:p text:style-name="a1094" text:class-names="" text:cond-style-name=""><text:span text:style-name="a1093" text:class-names=""/></text:p>
          </draw:text-box>
          <svg:desc/>
        </draw:frame>
        <draw:frame draw:id="id10" presentation:style-name="a1099" draw:name="投影片編號版面配置區 6" svg:x="4.24826in" svg:y="9.49826in" svg:width="3.25in" svg:height="0.5in" presentation:class="page-number" presentation:placeholder="false">
          <draw:text-box>
            <text:p text:style-name="a1098" text:class-names="" text:cond-style-name=""><text:span text:style-name="a1096" text:class-names=""><text:page-number style:num-format="1" text:fixed="false">‹#›</text:page-number></text:span><text:span text:style-name="a1097" text:class-names=""/></text:p>
          </draw:text-box>
          <svg:desc/>
        </draw:frame>
      </presentation:notes>
    </style:master-page>
    <style:master-page style:name="Master2-Layout5-twoTxTwoObj-比對" style:page-layout-name="pageLayout1" draw:style-name="a1101">
      <draw:frame draw:id="id100" presentation:style-name="a1105" draw:name="標題 1" svg:x="0.5in" svg:y="0.30035in" svg:width="9in" svg:height="1.25in" presentation:class="title" presentation:placeholder="false">
        <draw:text-box>
          <text:p text:style-name="a1104" text:class-names="" text:cond-style-name=""><text:span text:style-name="a1102" text:class-names="">按一下以編輯母片標題樣式</text:span><text:span text:style-name="a1103" text:class-names=""/></text:p>
        </draw:text-box>
        <svg:desc/>
      </draw:frame>
      <draw:frame draw:id="id101" presentation:style-name="a1109" draw:name="文字版面配置區 2" svg:x="0.5in" svg:y="1.67882in" svg:width="4.4184in" svg:height="0.69965in" presentation:class="outline" presentation:placeholder="false">
        <draw:text-box>
          <text:list text:style-name="a1108">
            <text:list-item>
              <text:p text:style-name="a1107" text:class-names="" text:cond-style-name=""><text:span text:style-name="a1106" text:class-names="">按一下以編輯母片文字樣式</text:span></text:p>
            </text:list-item>
          </text:list>
        </draw:text-box>
        <svg:desc/>
      </draw:frame>
      <draw:frame draw:id="id102" presentation:style-name="a1126" draw:name="內容版面配置區 3" svg:x="0.5in" svg:y="2.37847in" svg:width="4.4184in" svg:height="4.32118in" presentation:class="object" presentation:placeholder="false">
        <draw:text-box>
          <text:list text:style-name="a1112">
            <text:list-item>
              <text:p text:style-name="a1111" text:class-names="" text:cond-style-name=""><text:span text:style-name="a1110" text:class-names="">按一下以編輯母片文字樣式</text:span></text:p>
            </text:list-item>
          </text:list>
          <text:list text:style-name="a1115">
            <text:list-item>
              <text:list text:style-name="a1115">
                <text:list-item>
                  <text:p text:style-name="a1114" text:class-names="" text:cond-style-name=""><text:span text:style-name="a1113" text:class-names="">第二層</text:span></text:p>
                </text:list-item>
              </text:list>
            </text:list-item>
          </text:list>
          <text:list text:style-name="a1118">
            <text:list-item>
              <text:list text:style-name="a1118">
                <text:list-item>
                  <text:list text:style-name="a1118">
                    <text:list-item>
                      <text:p text:style-name="a1117" text:class-names="" text:cond-style-name=""><text:span text:style-name="a1116" text:class-names="">第三層</text:span></text:p>
                    </text:list-item>
                  </text:list>
                </text:list-item>
              </text:list>
            </text:list-item>
          </text:list>
          <text:list text:style-name="a1121">
            <text:list-item>
              <text:list text:style-name="a1121">
                <text:list-item>
                  <text:list text:style-name="a1121">
                    <text:list-item>
                      <text:list text:style-name="a1121">
                        <text:list-item>
                          <text:p text:style-name="a1120" text:class-names="" text:cond-style-name=""><text:span text:style-name="a11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5">
            <text:list-item>
              <text:list text:style-name="a1125">
                <text:list-item>
                  <text:list text:style-name="a1125">
                    <text:list-item>
                      <text:list text:style-name="a1125">
                        <text:list-item>
                          <text:list text:style-name="a1125">
                            <text:list-item>
                              <text:p text:style-name="a1124" text:class-names="" text:cond-style-name=""><text:span text:style-name="a1122" text:class-names="">第五層</text:span><text:span text:style-name="a1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3" presentation:style-name="a1130" draw:name="文字版面配置區 4" svg:x="5.07986in" svg:y="1.67882in" svg:width="4.42014in" svg:height="0.69965in" presentation:class="outline" presentation:placeholder="false">
        <draw:text-box>
          <text:list text:style-name="a1129">
            <text:list-item>
              <text:p text:style-name="a1128" text:class-names="" text:cond-style-name=""><text:span text:style-name="a1127" text:class-names="">按一下以編輯母片文字樣式</text:span></text:p>
            </text:list-item>
          </text:list>
        </draw:text-box>
        <svg:desc/>
      </draw:frame>
      <draw:frame draw:id="id104" presentation:style-name="a1147" draw:name="內容版面配置區 5" svg:x="5.07986in" svg:y="2.37847in" svg:width="4.42014in" svg:height="4.32118in" presentation:class="object" presentation:placeholder="false">
        <draw:text-box>
          <text:list text:style-name="a1133">
            <text:list-item>
              <text:p text:style-name="a1132" text:class-names="" text:cond-style-name=""><text:span text:style-name="a1131" text:class-names="">按一下以編輯母片文字樣式</text:span></text:p>
            </text:list-item>
          </text:list>
          <text:list text:style-name="a1136">
            <text:list-item>
              <text:list text:style-name="a1136">
                <text:list-item>
                  <text:p text:style-name="a1135" text:class-names="" text:cond-style-name=""><text:span text:style-name="a1134" text:class-names="">第二層</text:span></text:p>
                </text:list-item>
              </text:list>
            </text:list-item>
          </text:list>
          <text:list text:style-name="a1139">
            <text:list-item>
              <text:list text:style-name="a1139">
                <text:list-item>
                  <text:list text:style-name="a1139">
                    <text:list-item>
                      <text:p text:style-name="a1138" text:class-names="" text:cond-style-name=""><text:span text:style-name="a1137" text:class-names="">第三層</text:span></text:p>
                    </text:list-item>
                  </text:list>
                </text:list-item>
              </text:list>
            </text:list-item>
          </text:list>
          <text:list text:style-name="a1142">
            <text:list-item>
              <text:list text:style-name="a1142">
                <text:list-item>
                  <text:list text:style-name="a1142">
                    <text:list-item>
                      <text:list text:style-name="a1142">
                        <text:list-item>
                          <text:p text:style-name="a1141" text:class-names="" text:cond-style-name=""><text:span text:style-name="a11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6">
            <text:list-item>
              <text:list text:style-name="a1146">
                <text:list-item>
                  <text:list text:style-name="a1146">
                    <text:list-item>
                      <text:list text:style-name="a1146">
                        <text:list-item>
                          <text:list text:style-name="a1146">
                            <text:list-item>
                              <text:p text:style-name="a1145" text:class-names="" text:cond-style-name=""><text:span text:style-name="a1143" text:class-names="">第五層</text:span><text:span text:style-name="a1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5" presentation:style-name="a1152" draw:name="日期版面配置區 6" svg:x="0.5in" svg:y="6.95139in" svg:width="2.33333in" svg:height="0.39931in" presentation:class="date-time" presentation:placeholder="false">
        <draw:text-box>
          <text:p text:style-name="a1151" text:class-names="" text:cond-style-name=""><text:span text:style-name="a1148" text:class-names=""><text:date text:fixed="false" style:data-style-name="a1149">2016/1/12</text:date></text:span><text:span text:style-name="a1150" text:class-names=""/></text:p>
        </draw:text-box>
        <svg:desc/>
      </draw:frame>
      <draw:frame draw:id="id106" presentation:style-name="a1155" draw:name="頁尾版面配置區 7" svg:x="3.41667in" svg:y="6.95139in" svg:width="3.16667in" svg:height="0.39931in" presentation:class="footer" presentation:placeholder="false">
        <draw:text-box>
          <text:p text:style-name="a1154" text:class-names="" text:cond-style-name=""><text:span text:style-name="a1153" text:class-names=""/></text:p>
        </draw:text-box>
        <svg:desc/>
      </draw:frame>
      <draw:frame draw:id="id107" presentation:style-name="a1159" draw:name="投影片編號版面配置區 8" svg:x="7.16667in" svg:y="6.95139in" svg:width="2.33333in" svg:height="0.39931in" presentation:class="page-number" presentation:placeholder="false">
        <draw:text-box>
          <text:p text:style-name="a1158" text:class-names="" text:cond-style-name=""><text:span text:style-name="a1156" text:class-names=""><text:page-number style:num-format="1" text:fixed="false">‹#›</text:page-number></text:span><text:span text:style-name="a1157" text:class-names=""/></text:p>
        </draw:text-box>
        <svg:desc/>
      </draw:frame>
      <presentation:notes style:page-layout-name="pageLayout2" draw:style-name="a1192">
        <draw:frame draw:id="id5" presentation:style-name="a1162" draw:name="頁首版面配置區 1" svg:x="0in" svg:y="0in" svg:width="3.25in" svg:height="0.5in" presentation:class="header" presentation:placeholder="false">
          <draw:text-box>
            <text:p text:style-name="a1161" text:class-names="" text:cond-style-name=""><text:span text:style-name="a1160" text:class-names=""/></text:p>
          </draw:text-box>
          <svg:desc/>
        </draw:frame>
        <draw:frame draw:id="id6" presentation:style-name="a1167" draw:name="日期版面配置區 2" svg:x="4.24826in" svg:y="0in" svg:width="3.25in" svg:height="0.5in" presentation:class="date-time" presentation:placeholder="false">
          <draw:text-box>
            <text:p text:style-name="a1166" text:class-names="" text:cond-style-name=""><text:span text:style-name="a1163" text:class-names=""><text:date text:fixed="false" style:data-style-name="a1164">2016/1/12</text:date></text:span><text:span text:style-name="a1165" text:class-names=""/></text:p>
          </draw:text-box>
          <svg:desc/>
        </draw:frame>
        <draw:page-thumbnail svg:x="1.25in" svg:y="0.75in" svg:width="5in" svg:height="3.75in" presentation:class="page" draw:id="id7" presentation:style-name="a1168" draw:name="投影片圖像版面配置區 3">
          <svg:desc/>
        </draw:page-thumbnail>
        <draw:frame draw:id="id8" presentation:style-name="a1184" draw:name="備忘稿版面配置區 4" svg:x="0.75in" svg:y="4.75in" svg:width="6in" svg:height="4.5in" presentation:class="notes" presentation:placeholder="false">
          <draw:text-box>
            <text:p text:style-name="a1170" text:class-names="" text:cond-style-name=""><text:span text:style-name="a1169" text:class-names="">按一下以編輯母片文字樣式</text:span></text:p>
            <text:list text:style-name="a1173">
              <text:list-item>
                <text:list text:style-name="a1173">
                  <text:list-item>
                    <text:p text:style-name="a1172" text:class-names="" text:cond-style-name=""><text:span text:style-name="a1171" text:class-names="">第二層</text:span></text:p>
                  </text:list-item>
                </text:list>
              </text:list-item>
            </text:list>
            <text:list text:style-name="a1176">
              <text:list-item>
                <text:list text:style-name="a1176">
                  <text:list-item>
                    <text:list text:style-name="a1176">
                      <text:list-item>
                        <text:p text:style-name="a1175" text:class-names="" text:cond-style-name=""><text:span text:style-name="a11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79">
              <text:list-item>
                <text:list text:style-name="a1179">
                  <text:list-item>
                    <text:list text:style-name="a1179">
                      <text:list-item>
                        <text:list text:style-name="a1179">
                          <text:list-item>
                            <text:p text:style-name="a1178" text:class-names="" text:cond-style-name=""><text:span text:style-name="a11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3">
              <text:list-item>
                <text:list text:style-name="a1183">
                  <text:list-item>
                    <text:list text:style-name="a1183">
                      <text:list-item>
                        <text:list text:style-name="a1183">
                          <text:list-item>
                            <text:list text:style-name="a1183">
                              <text:list-item>
                                <text:p text:style-name="a1182" text:class-names="" text:cond-style-name=""><text:span text:style-name="a1180" text:class-names="">第五層</text:span><text:span text:style-name="a11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87" draw:name="頁尾版面配置區 5" svg:x="0in" svg:y="9.49826in" svg:width="3.25in" svg:height="0.5in" presentation:class="footer" presentation:placeholder="false">
          <draw:text-box>
            <text:p text:style-name="a1186" text:class-names="" text:cond-style-name=""><text:span text:style-name="a1185" text:class-names=""/></text:p>
          </draw:text-box>
          <svg:desc/>
        </draw:frame>
        <draw:frame draw:id="id10" presentation:style-name="a1191" draw:name="投影片編號版面配置區 6" svg:x="4.24826in" svg:y="9.49826in" svg:width="3.25in" svg:height="0.5in" presentation:class="page-number" presentation:placeholder="false">
          <draw:text-box>
            <text:p text:style-name="a1190" text:class-names="" text:cond-style-name=""><text:span text:style-name="a1188" text:class-names=""><text:page-number style:num-format="1" text:fixed="false">‹#›</text:page-number></text:span><text:span text:style-name="a1189" text:class-names=""/></text:p>
          </draw:text-box>
          <svg:desc/>
        </draw:frame>
      </presentation:notes>
    </style:master-page>
    <style:master-page style:name="Master2-Layout6-titleOnly-只有標題" style:page-layout-name="pageLayout1" draw:style-name="a1193">
      <draw:frame draw:id="id108" presentation:style-name="a1197" draw:name="標題 1" svg:x="0.5in" svg:y="0.30035in" svg:width="9in" svg:height="1.25in" presentation:class="title" presentation:placeholder="false">
        <draw:text-box>
          <text:p text:style-name="a1196" text:class-names="" text:cond-style-name=""><text:span text:style-name="a1194" text:class-names="">按一下以編輯母片標題樣式</text:span><text:span text:style-name="a1195" text:class-names=""/></text:p>
        </draw:text-box>
        <svg:desc/>
      </draw:frame>
      <draw:frame draw:id="id109" presentation:style-name="a1202" draw:name="日期版面配置區 2" svg:x="0.5in" svg:y="6.95139in" svg:width="2.33333in" svg:height="0.39931in" presentation:class="date-time" presentation:placeholder="false">
        <draw:text-box>
          <text:p text:style-name="a1201" text:class-names="" text:cond-style-name=""><text:span text:style-name="a1198" text:class-names=""><text:date text:fixed="false" style:data-style-name="a1199">2016/1/12</text:date></text:span><text:span text:style-name="a1200" text:class-names=""/></text:p>
        </draw:text-box>
        <svg:desc/>
      </draw:frame>
      <draw:frame draw:id="id110" presentation:style-name="a1205" draw:name="頁尾版面配置區 3" svg:x="3.41667in" svg:y="6.95139in" svg:width="3.16667in" svg:height="0.39931in" presentation:class="footer" presentation:placeholder="false">
        <draw:text-box>
          <text:p text:style-name="a1204" text:class-names="" text:cond-style-name=""><text:span text:style-name="a1203" text:class-names=""/></text:p>
        </draw:text-box>
        <svg:desc/>
      </draw:frame>
      <draw:frame draw:id="id111" presentation:style-name="a1209" draw:name="投影片編號版面配置區 4" svg:x="7.16667in" svg:y="6.95139in" svg:width="2.33333in" svg:height="0.39931in" presentation:class="page-number" presentation:placeholder="false">
        <draw:text-box>
          <text:p text:style-name="a1208" text:class-names="" text:cond-style-name=""><text:span text:style-name="a1206" text:class-names=""><text:page-number style:num-format="1" text:fixed="false">‹#›</text:page-number></text:span><text:span text:style-name="a1207" text:class-names=""/></text:p>
        </draw:text-box>
        <svg:desc/>
      </draw:frame>
      <presentation:notes style:page-layout-name="pageLayout2" draw:style-name="a1242">
        <draw:frame draw:id="id5" presentation:style-name="a1212" draw:name="頁首版面配置區 1" svg:x="0in" svg:y="0in" svg:width="3.25in" svg:height="0.5in" presentation:class="header" presentation:placeholder="false">
          <draw:text-box>
            <text:p text:style-name="a1211" text:class-names="" text:cond-style-name=""><text:span text:style-name="a1210" text:class-names=""/></text:p>
          </draw:text-box>
          <svg:desc/>
        </draw:frame>
        <draw:frame draw:id="id6" presentation:style-name="a1217" draw:name="日期版面配置區 2" svg:x="4.24826in" svg:y="0in" svg:width="3.25in" svg:height="0.5in" presentation:class="date-time" presentation:placeholder="false">
          <draw:text-box>
            <text:p text:style-name="a1216" text:class-names="" text:cond-style-name=""><text:span text:style-name="a1213" text:class-names=""><text:date text:fixed="false" style:data-style-name="a1214">2016/1/12</text:date></text:span><text:span text:style-name="a1215" text:class-names=""/></text:p>
          </draw:text-box>
          <svg:desc/>
        </draw:frame>
        <draw:page-thumbnail svg:x="1.25in" svg:y="0.75in" svg:width="5in" svg:height="3.75in" presentation:class="page" draw:id="id7" presentation:style-name="a1218" draw:name="投影片圖像版面配置區 3">
          <svg:desc/>
        </draw:page-thumbnail>
        <draw:frame draw:id="id8" presentation:style-name="a1234" draw:name="備忘稿版面配置區 4" svg:x="0.75in" svg:y="4.75in" svg:width="6in" svg:height="4.5in" presentation:class="notes" presentation:placeholder="false">
          <draw:text-box>
            <text:p text:style-name="a1220" text:class-names="" text:cond-style-name=""><text:span text:style-name="a1219" text:class-names="">按一下以編輯母片文字樣式</text:span></text:p>
            <text:list text:style-name="a1223">
              <text:list-item>
                <text:list text:style-name="a1223">
                  <text:list-item>
                    <text:p text:style-name="a1222" text:class-names="" text:cond-style-name=""><text:span text:style-name="a1221" text:class-names="">第二層</text:span></text:p>
                  </text:list-item>
                </text:list>
              </text:list-item>
            </text:list>
            <text:list text:style-name="a1226">
              <text:list-item>
                <text:list text:style-name="a1226">
                  <text:list-item>
                    <text:list text:style-name="a1226">
                      <text:list-item>
                        <text:p text:style-name="a1225" text:class-names="" text:cond-style-name=""><text:span text:style-name="a12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29">
              <text:list-item>
                <text:list text:style-name="a1229">
                  <text:list-item>
                    <text:list text:style-name="a1229">
                      <text:list-item>
                        <text:list text:style-name="a1229">
                          <text:list-item>
                            <text:p text:style-name="a1228" text:class-names="" text:cond-style-name=""><text:span text:style-name="a12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3">
              <text:list-item>
                <text:list text:style-name="a1233">
                  <text:list-item>
                    <text:list text:style-name="a1233">
                      <text:list-item>
                        <text:list text:style-name="a1233">
                          <text:list-item>
                            <text:list text:style-name="a1233">
                              <text:list-item>
                                <text:p text:style-name="a1232" text:class-names="" text:cond-style-name=""><text:span text:style-name="a1230" text:class-names="">第五層</text:span><text:span text:style-name="a12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237" draw:name="頁尾版面配置區 5" svg:x="0in" svg:y="9.49826in" svg:width="3.25in" svg:height="0.5in" presentation:class="footer" presentation:placeholder="false">
          <draw:text-box>
            <text:p text:style-name="a1236" text:class-names="" text:cond-style-name=""><text:span text:style-name="a1235" text:class-names=""/></text:p>
          </draw:text-box>
          <svg:desc/>
        </draw:frame>
        <draw:frame draw:id="id10" presentation:style-name="a1241" draw:name="投影片編號版面配置區 6" svg:x="4.24826in" svg:y="9.49826in" svg:width="3.25in" svg:height="0.5in" presentation:class="page-number" presentation:placeholder="false">
          <draw:text-box>
            <text:p text:style-name="a1240" text:class-names="" text:cond-style-name=""><text:span text:style-name="a1238" text:class-names=""><text:page-number style:num-format="1" text:fixed="false">‹#›</text:page-number></text:span><text:span text:style-name="a1239" text:class-names=""/></text:p>
          </draw:text-box>
          <svg:desc/>
        </draw:frame>
      </presentation:notes>
    </style:master-page>
    <style:master-page style:name="Master2-Layout7-blank-空白" style:page-layout-name="pageLayout1" draw:style-name="a1243">
      <draw:frame draw:id="id112" presentation:style-name="a1248" draw:name="日期版面配置區 1" svg:x="0.5in" svg:y="6.95139in" svg:width="2.33333in" svg:height="0.39931in" presentation:class="date-time" presentation:placeholder="false">
        <draw:text-box>
          <text:p text:style-name="a1247" text:class-names="" text:cond-style-name=""><text:span text:style-name="a1244" text:class-names=""><text:date text:fixed="false" style:data-style-name="a1245">2016/1/12</text:date></text:span><text:span text:style-name="a1246" text:class-names=""/></text:p>
        </draw:text-box>
        <svg:desc/>
      </draw:frame>
      <draw:frame draw:id="id113" presentation:style-name="a1251" draw:name="頁尾版面配置區 2" svg:x="3.41667in" svg:y="6.95139in" svg:width="3.16667in" svg:height="0.39931in" presentation:class="footer" presentation:placeholder="false">
        <draw:text-box>
          <text:p text:style-name="a1250" text:class-names="" text:cond-style-name=""><text:span text:style-name="a1249" text:class-names=""/></text:p>
        </draw:text-box>
        <svg:desc/>
      </draw:frame>
      <draw:frame draw:id="id114" presentation:style-name="a1255" draw:name="投影片編號版面配置區 3" svg:x="7.16667in" svg:y="6.95139in" svg:width="2.33333in" svg:height="0.39931in" presentation:class="page-number" presentation:placeholder="false">
        <draw:text-box>
          <text:p text:style-name="a1254" text:class-names="" text:cond-style-name=""><text:span text:style-name="a1252" text:class-names=""><text:page-number style:num-format="1" text:fixed="false">‹#›</text:page-number></text:span><text:span text:style-name="a1253" text:class-names=""/></text:p>
        </draw:text-box>
        <svg:desc/>
      </draw:frame>
      <presentation:notes style:page-layout-name="pageLayout2" draw:style-name="a1288">
        <draw:frame draw:id="id5" presentation:style-name="a1258" draw:name="頁首版面配置區 1" svg:x="0in" svg:y="0in" svg:width="3.25in" svg:height="0.5in" presentation:class="header" presentation:placeholder="false">
          <draw:text-box>
            <text:p text:style-name="a1257" text:class-names="" text:cond-style-name=""><text:span text:style-name="a1256" text:class-names=""/></text:p>
          </draw:text-box>
          <svg:desc/>
        </draw:frame>
        <draw:frame draw:id="id6" presentation:style-name="a1263" draw:name="日期版面配置區 2" svg:x="4.24826in" svg:y="0in" svg:width="3.25in" svg:height="0.5in" presentation:class="date-time" presentation:placeholder="false">
          <draw:text-box>
            <text:p text:style-name="a1262" text:class-names="" text:cond-style-name=""><text:span text:style-name="a1259" text:class-names=""><text:date text:fixed="false" style:data-style-name="a1260">2016/1/12</text:date></text:span><text:span text:style-name="a1261" text:class-names=""/></text:p>
          </draw:text-box>
          <svg:desc/>
        </draw:frame>
        <draw:page-thumbnail svg:x="1.25in" svg:y="0.75in" svg:width="5in" svg:height="3.75in" presentation:class="page" draw:id="id7" presentation:style-name="a1264" draw:name="投影片圖像版面配置區 3">
          <svg:desc/>
        </draw:page-thumbnail>
        <draw:frame draw:id="id8" presentation:style-name="a1280" draw:name="備忘稿版面配置區 4" svg:x="0.75in" svg:y="4.75in" svg:width="6in" svg:height="4.5in" presentation:class="notes" presentation:placeholder="false">
          <draw:text-box>
            <text:p text:style-name="a1266" text:class-names="" text:cond-style-name=""><text:span text:style-name="a1265" text:class-names="">按一下以編輯母片文字樣式</text:span></text:p>
            <text:list text:style-name="a1269">
              <text:list-item>
                <text:list text:style-name="a1269">
                  <text:list-item>
                    <text:p text:style-name="a1268" text:class-names="" text:cond-style-name=""><text:span text:style-name="a1267" text:class-names="">第二層</text:span></text:p>
                  </text:list-item>
                </text:list>
              </text:list-item>
            </text:list>
            <text:list text:style-name="a1272">
              <text:list-item>
                <text:list text:style-name="a1272">
                  <text:list-item>
                    <text:list text:style-name="a1272">
                      <text:list-item>
                        <text:p text:style-name="a1271" text:class-names="" text:cond-style-name=""><text:span text:style-name="a12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75">
              <text:list-item>
                <text:list text:style-name="a1275">
                  <text:list-item>
                    <text:list text:style-name="a1275">
                      <text:list-item>
                        <text:list text:style-name="a1275">
                          <text:list-item>
                            <text:p text:style-name="a1274" text:class-names="" text:cond-style-name=""><text:span text:style-name="a12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9">
              <text:list-item>
                <text:list text:style-name="a1279">
                  <text:list-item>
                    <text:list text:style-name="a1279">
                      <text:list-item>
                        <text:list text:style-name="a1279">
                          <text:list-item>
                            <text:list text:style-name="a1279">
                              <text:list-item>
                                <text:p text:style-name="a1278" text:class-names="" text:cond-style-name=""><text:span text:style-name="a1276" text:class-names="">第五層</text:span><text:span text:style-name="a12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283" draw:name="頁尾版面配置區 5" svg:x="0in" svg:y="9.49826in" svg:width="3.25in" svg:height="0.5in" presentation:class="footer" presentation:placeholder="false">
          <draw:text-box>
            <text:p text:style-name="a1282" text:class-names="" text:cond-style-name=""><text:span text:style-name="a1281" text:class-names=""/></text:p>
          </draw:text-box>
          <svg:desc/>
        </draw:frame>
        <draw:frame draw:id="id10" presentation:style-name="a1287" draw:name="投影片編號版面配置區 6" svg:x="4.24826in" svg:y="9.49826in" svg:width="3.25in" svg:height="0.5in" presentation:class="page-number" presentation:placeholder="false">
          <draw:text-box>
            <text:p text:style-name="a1286" text:class-names="" text:cond-style-name=""><text:span text:style-name="a1284" text:class-names=""><text:page-number style:num-format="1" text:fixed="false">‹#›</text:page-number></text:span><text:span text:style-name="a1285" text:class-names=""/></text:p>
          </draw:text-box>
          <svg:desc/>
        </draw:frame>
      </presentation:notes>
    </style:master-page>
    <style:master-page style:name="Master2-Layout8-objTx-含標題的內容" style:page-layout-name="pageLayout1" draw:style-name="a1289">
      <draw:frame draw:id="id115" presentation:style-name="a1293" draw:name="標題 1" svg:x="0.5in" svg:y="0.29861in" svg:width="3.28993in" svg:height="1.27083in" presentation:class="title" presentation:placeholder="false">
        <draw:text-box>
          <text:p text:style-name="a1292" text:class-names="" text:cond-style-name=""><text:span text:style-name="a1290" text:class-names="">按一下以編輯母片標題樣式</text:span><text:span text:style-name="a1291" text:class-names=""/></text:p>
        </draw:text-box>
        <svg:desc/>
      </draw:frame>
      <draw:frame draw:id="id116" presentation:style-name="a1310" draw:name="內容版面配置區 2" svg:x="3.90972in" svg:y="0.29861in" svg:width="5.59028in" svg:height="6.40104in" presentation:class="object" presentation:placeholder="false">
        <draw:text-box>
          <text:list text:style-name="a1296">
            <text:list-item>
              <text:p text:style-name="a1295" text:class-names="" text:cond-style-name=""><text:span text:style-name="a1294" text:class-names="">按一下以編輯母片文字樣式</text:span></text:p>
            </text:list-item>
          </text:list>
          <text:list text:style-name="a1299">
            <text:list-item>
              <text:list text:style-name="a1299">
                <text:list-item>
                  <text:p text:style-name="a1298" text:class-names="" text:cond-style-name=""><text:span text:style-name="a1297" text:class-names="">第二層</text:span></text:p>
                </text:list-item>
              </text:list>
            </text:list-item>
          </text:list>
          <text:list text:style-name="a1302">
            <text:list-item>
              <text:list text:style-name="a1302">
                <text:list-item>
                  <text:list text:style-name="a1302">
                    <text:list-item>
                      <text:p text:style-name="a1301" text:class-names="" text:cond-style-name=""><text:span text:style-name="a1300" text:class-names="">第三層</text:span></text:p>
                    </text:list-item>
                  </text:list>
                </text:list-item>
              </text:list>
            </text:list-item>
          </text:list>
          <text:list text:style-name="a1305">
            <text:list-item>
              <text:list text:style-name="a1305">
                <text:list-item>
                  <text:list text:style-name="a1305">
                    <text:list-item>
                      <text:list text:style-name="a1305">
                        <text:list-item>
                          <text:p text:style-name="a1304" text:class-names="" text:cond-style-name=""><text:span text:style-name="a13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9">
            <text:list-item>
              <text:list text:style-name="a1309">
                <text:list-item>
                  <text:list text:style-name="a1309">
                    <text:list-item>
                      <text:list text:style-name="a1309">
                        <text:list-item>
                          <text:list text:style-name="a1309">
                            <text:list-item>
                              <text:p text:style-name="a1308" text:class-names="" text:cond-style-name=""><text:span text:style-name="a1306" text:class-names="">第五層</text:span><text:span text:style-name="a1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7" presentation:style-name="a1314" draw:name="文字版面配置區 3" svg:x="0.5in" svg:y="1.56944in" svg:width="3.28993in" svg:height="5.13021in" presentation:class="outline" presentation:placeholder="false">
        <draw:text-box>
          <text:list text:style-name="a1313">
            <text:list-item>
              <text:p text:style-name="a1312" text:class-names="" text:cond-style-name=""><text:span text:style-name="a1311" text:class-names="">按一下以編輯母片文字樣式</text:span></text:p>
            </text:list-item>
          </text:list>
        </draw:text-box>
        <svg:desc/>
      </draw:frame>
      <draw:frame draw:id="id118" presentation:style-name="a1319" draw:name="日期版面配置區 4" svg:x="0.5in" svg:y="6.95139in" svg:width="2.33333in" svg:height="0.39931in" presentation:class="date-time" presentation:placeholder="false">
        <draw:text-box>
          <text:p text:style-name="a1318" text:class-names="" text:cond-style-name=""><text:span text:style-name="a1315" text:class-names=""><text:date text:fixed="false" style:data-style-name="a1316">2016/1/12</text:date></text:span><text:span text:style-name="a1317" text:class-names=""/></text:p>
        </draw:text-box>
        <svg:desc/>
      </draw:frame>
      <draw:frame draw:id="id119" presentation:style-name="a1322" draw:name="頁尾版面配置區 5" svg:x="3.41667in" svg:y="6.95139in" svg:width="3.16667in" svg:height="0.39931in" presentation:class="footer" presentation:placeholder="false">
        <draw:text-box>
          <text:p text:style-name="a1321" text:class-names="" text:cond-style-name=""><text:span text:style-name="a1320" text:class-names=""/></text:p>
        </draw:text-box>
        <svg:desc/>
      </draw:frame>
      <draw:frame draw:id="id120" presentation:style-name="a1326" draw:name="投影片編號版面配置區 6" svg:x="7.16667in" svg:y="6.95139in" svg:width="2.33333in" svg:height="0.39931in" presentation:class="page-number" presentation:placeholder="false">
        <draw:text-box>
          <text:p text:style-name="a1325" text:class-names="" text:cond-style-name=""><text:span text:style-name="a1323" text:class-names=""><text:page-number style:num-format="1" text:fixed="false">‹#›</text:page-number></text:span><text:span text:style-name="a1324" text:class-names=""/></text:p>
        </draw:text-box>
        <svg:desc/>
      </draw:frame>
      <presentation:notes style:page-layout-name="pageLayout2" draw:style-name="a1359">
        <draw:frame draw:id="id5" presentation:style-name="a1329" draw:name="頁首版面配置區 1" svg:x="0in" svg:y="0in" svg:width="3.25in" svg:height="0.5in" presentation:class="header" presentation:placeholder="false">
          <draw:text-box>
            <text:p text:style-name="a1328" text:class-names="" text:cond-style-name=""><text:span text:style-name="a1327" text:class-names=""/></text:p>
          </draw:text-box>
          <svg:desc/>
        </draw:frame>
        <draw:frame draw:id="id6" presentation:style-name="a1334" draw:name="日期版面配置區 2" svg:x="4.24826in" svg:y="0in" svg:width="3.25in" svg:height="0.5in" presentation:class="date-time" presentation:placeholder="false">
          <draw:text-box>
            <text:p text:style-name="a1333" text:class-names="" text:cond-style-name=""><text:span text:style-name="a1330" text:class-names=""><text:date text:fixed="false" style:data-style-name="a1331">2016/1/12</text:date></text:span><text:span text:style-name="a1332" text:class-names=""/></text:p>
          </draw:text-box>
          <svg:desc/>
        </draw:frame>
        <draw:page-thumbnail svg:x="1.25in" svg:y="0.75in" svg:width="5in" svg:height="3.75in" presentation:class="page" draw:id="id7" presentation:style-name="a1335" draw:name="投影片圖像版面配置區 3">
          <svg:desc/>
        </draw:page-thumbnail>
        <draw:frame draw:id="id8" presentation:style-name="a1351" draw:name="備忘稿版面配置區 4" svg:x="0.75in" svg:y="4.75in" svg:width="6in" svg:height="4.5in" presentation:class="notes" presentation:placeholder="false">
          <draw:text-box>
            <text:p text:style-name="a1337" text:class-names="" text:cond-style-name=""><text:span text:style-name="a1336" text:class-names="">按一下以編輯母片文字樣式</text:span></text:p>
            <text:list text:style-name="a1340">
              <text:list-item>
                <text:list text:style-name="a1340">
                  <text:list-item>
                    <text:p text:style-name="a1339" text:class-names="" text:cond-style-name=""><text:span text:style-name="a1338" text:class-names="">第二層</text:span></text:p>
                  </text:list-item>
                </text:list>
              </text:list-item>
            </text:list>
            <text:list text:style-name="a1343">
              <text:list-item>
                <text:list text:style-name="a1343">
                  <text:list-item>
                    <text:list text:style-name="a1343">
                      <text:list-item>
                        <text:p text:style-name="a1342" text:class-names="" text:cond-style-name=""><text:span text:style-name="a13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46">
              <text:list-item>
                <text:list text:style-name="a1346">
                  <text:list-item>
                    <text:list text:style-name="a1346">
                      <text:list-item>
                        <text:list text:style-name="a1346">
                          <text:list-item>
                            <text:p text:style-name="a1345" text:class-names="" text:cond-style-name=""><text:span text:style-name="a13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0">
              <text:list-item>
                <text:list text:style-name="a1350">
                  <text:list-item>
                    <text:list text:style-name="a1350">
                      <text:list-item>
                        <text:list text:style-name="a1350">
                          <text:list-item>
                            <text:list text:style-name="a1350">
                              <text:list-item>
                                <text:p text:style-name="a1349" text:class-names="" text:cond-style-name=""><text:span text:style-name="a1347" text:class-names="">第五層</text:span><text:span text:style-name="a13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354" draw:name="頁尾版面配置區 5" svg:x="0in" svg:y="9.49826in" svg:width="3.25in" svg:height="0.5in" presentation:class="footer" presentation:placeholder="false">
          <draw:text-box>
            <text:p text:style-name="a1353" text:class-names="" text:cond-style-name=""><text:span text:style-name="a1352" text:class-names=""/></text:p>
          </draw:text-box>
          <svg:desc/>
        </draw:frame>
        <draw:frame draw:id="id10" presentation:style-name="a1358" draw:name="投影片編號版面配置區 6" svg:x="4.24826in" svg:y="9.49826in" svg:width="3.25in" svg:height="0.5in" presentation:class="page-number" presentation:placeholder="false">
          <draw:text-box>
            <text:p text:style-name="a1357" text:class-names="" text:cond-style-name=""><text:span text:style-name="a1355" text:class-names=""><text:page-number style:num-format="1" text:fixed="false">‹#›</text:page-number></text:span><text:span text:style-name="a1356" text:class-names=""/></text:p>
          </draw:text-box>
          <svg:desc/>
        </draw:frame>
      </presentation:notes>
    </style:master-page>
    <style:master-page style:name="Master2-Layout9-picTx-含標題的圖片" style:page-layout-name="pageLayout1" draw:style-name="a1360">
      <draw:frame draw:id="id121" presentation:style-name="a1364" draw:name="標題 1" svg:x="1.96007in" svg:y="5.25in" svg:width="6in" svg:height="0.61979in" presentation:class="title" presentation:placeholder="false">
        <draw:text-box>
          <text:p text:style-name="a1363" text:class-names="" text:cond-style-name=""><text:span text:style-name="a1361" text:class-names="">按一下以編輯母片標題樣式</text:span><text:span text:style-name="a1362" text:class-names=""/></text:p>
        </draw:text-box>
        <svg:desc/>
      </draw:frame>
      <draw:frame draw:id="id122" presentation:style-name="a1367" draw:name="圖片版面配置區 2" svg:x="1.96007in" svg:y="0.67014in" svg:width="6in" svg:height="4.5in" presentation:class="graphic" presentation:placeholder="false">
        <draw:text-box>
          <text:p text:style-name="a1366" text:class-names="" text:cond-style-name=""><text:span text:style-name="a1365" text:class-names=""/></text:p>
        </draw:text-box>
        <svg:desc/>
      </draw:frame>
      <draw:frame draw:id="id123" presentation:style-name="a1371" draw:name="文字版面配置區 3" svg:x="1.96007in" svg:y="5.86979in" svg:width="6in" svg:height="0.88021in" presentation:class="outline" presentation:placeholder="false">
        <draw:text-box>
          <text:list text:style-name="a1370">
            <text:list-item>
              <text:p text:style-name="a1369" text:class-names="" text:cond-style-name=""><text:span text:style-name="a1368" text:class-names="">按一下以編輯母片文字樣式</text:span></text:p>
            </text:list-item>
          </text:list>
        </draw:text-box>
        <svg:desc/>
      </draw:frame>
      <draw:frame draw:id="id124" presentation:style-name="a1376" draw:name="日期版面配置區 4" svg:x="0.5in" svg:y="6.95139in" svg:width="2.33333in" svg:height="0.39931in" presentation:class="date-time" presentation:placeholder="false">
        <draw:text-box>
          <text:p text:style-name="a1375" text:class-names="" text:cond-style-name=""><text:span text:style-name="a1372" text:class-names=""><text:date text:fixed="false" style:data-style-name="a1373">2016/1/12</text:date></text:span><text:span text:style-name="a1374" text:class-names=""/></text:p>
        </draw:text-box>
        <svg:desc/>
      </draw:frame>
      <draw:frame draw:id="id125" presentation:style-name="a1379" draw:name="頁尾版面配置區 5" svg:x="3.41667in" svg:y="6.95139in" svg:width="3.16667in" svg:height="0.39931in" presentation:class="footer" presentation:placeholder="false">
        <draw:text-box>
          <text:p text:style-name="a1378" text:class-names="" text:cond-style-name=""><text:span text:style-name="a1377" text:class-names=""/></text:p>
        </draw:text-box>
        <svg:desc/>
      </draw:frame>
      <draw:frame draw:id="id126" presentation:style-name="a1383" draw:name="投影片編號版面配置區 6" svg:x="7.16667in" svg:y="6.95139in" svg:width="2.33333in" svg:height="0.39931in" presentation:class="page-number" presentation:placeholder="false">
        <draw:text-box>
          <text:p text:style-name="a1382" text:class-names="" text:cond-style-name=""><text:span text:style-name="a1380" text:class-names=""><text:page-number style:num-format="1" text:fixed="false">‹#›</text:page-number></text:span><text:span text:style-name="a1381" text:class-names=""/></text:p>
        </draw:text-box>
        <svg:desc/>
      </draw:frame>
      <presentation:notes style:page-layout-name="pageLayout2" draw:style-name="a1416">
        <draw:frame draw:id="id5" presentation:style-name="a1386" draw:name="頁首版面配置區 1" svg:x="0in" svg:y="0in" svg:width="3.25in" svg:height="0.5in" presentation:class="header" presentation:placeholder="false">
          <draw:text-box>
            <text:p text:style-name="a1385" text:class-names="" text:cond-style-name=""><text:span text:style-name="a1384" text:class-names=""/></text:p>
          </draw:text-box>
          <svg:desc/>
        </draw:frame>
        <draw:frame draw:id="id6" presentation:style-name="a1391" draw:name="日期版面配置區 2" svg:x="4.24826in" svg:y="0in" svg:width="3.25in" svg:height="0.5in" presentation:class="date-time" presentation:placeholder="false">
          <draw:text-box>
            <text:p text:style-name="a1390" text:class-names="" text:cond-style-name=""><text:span text:style-name="a1387" text:class-names=""><text:date text:fixed="false" style:data-style-name="a1388">2016/1/12</text:date></text:span><text:span text:style-name="a1389" text:class-names=""/></text:p>
          </draw:text-box>
          <svg:desc/>
        </draw:frame>
        <draw:page-thumbnail svg:x="1.25in" svg:y="0.75in" svg:width="5in" svg:height="3.75in" presentation:class="page" draw:id="id7" presentation:style-name="a1392" draw:name="投影片圖像版面配置區 3">
          <svg:desc/>
        </draw:page-thumbnail>
        <draw:frame draw:id="id8" presentation:style-name="a1408" draw:name="備忘稿版面配置區 4" svg:x="0.75in" svg:y="4.75in" svg:width="6in" svg:height="4.5in" presentation:class="notes" presentation:placeholder="false">
          <draw:text-box>
            <text:p text:style-name="a1394" text:class-names="" text:cond-style-name=""><text:span text:style-name="a1393" text:class-names="">按一下以編輯母片文字樣式</text:span></text:p>
            <text:list text:style-name="a1397">
              <text:list-item>
                <text:list text:style-name="a1397">
                  <text:list-item>
                    <text:p text:style-name="a1396" text:class-names="" text:cond-style-name=""><text:span text:style-name="a1395" text:class-names="">第二層</text:span></text:p>
                  </text:list-item>
                </text:list>
              </text:list-item>
            </text:list>
            <text:list text:style-name="a1400">
              <text:list-item>
                <text:list text:style-name="a1400">
                  <text:list-item>
                    <text:list text:style-name="a1400">
                      <text:list-item>
                        <text:p text:style-name="a1399" text:class-names="" text:cond-style-name=""><text:span text:style-name="a13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list text:style-name="a1403">
                      <text:list-item>
                        <text:list text:style-name="a1403">
                          <text:list-item>
                            <text:p text:style-name="a1402" text:class-names="" text:cond-style-name=""><text:span text:style-name="a14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7">
              <text:list-item>
                <text:list text:style-name="a1407">
                  <text:list-item>
                    <text:list text:style-name="a1407">
                      <text:list-item>
                        <text:list text:style-name="a1407">
                          <text:list-item>
                            <text:list text:style-name="a1407">
                              <text:list-item>
                                <text:p text:style-name="a1406" text:class-names="" text:cond-style-name=""><text:span text:style-name="a1404" text:class-names="">第五層</text:span><text:span text:style-name="a14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411" draw:name="頁尾版面配置區 5" svg:x="0in" svg:y="9.49826in" svg:width="3.25in" svg:height="0.5in" presentation:class="footer" presentation:placeholder="false">
          <draw:text-box>
            <text:p text:style-name="a1410" text:class-names="" text:cond-style-name=""><text:span text:style-name="a1409" text:class-names=""/></text:p>
          </draw:text-box>
          <svg:desc/>
        </draw:frame>
        <draw:frame draw:id="id10" presentation:style-name="a1415" draw:name="投影片編號版面配置區 6" svg:x="4.24826in" svg:y="9.49826in" svg:width="3.25in" svg:height="0.5in" presentation:class="page-number" presentation:placeholder="false">
          <draw:text-box>
            <text:p text:style-name="a1414" text:class-names="" text:cond-style-name=""><text:span text:style-name="a1412" text:class-names=""><text:page-number style:num-format="1" text:fixed="false">‹#›</text:page-number></text:span><text:span text:style-name="a1413" text:class-names=""/></text:p>
          </draw:text-box>
          <svg:desc/>
        </draw:frame>
      </presentation:notes>
    </style:master-page>
    <style:master-page style:name="Master2-Layout10-vertTx-標題及直排文字" style:page-layout-name="pageLayout1" draw:style-name="a1417">
      <draw:frame draw:id="id127" presentation:style-name="a1421" draw:name="標題 1" svg:x="0.5in" svg:y="0.30035in" svg:width="9in" svg:height="1.25in" presentation:class="title" presentation:placeholder="false">
        <draw:text-box>
          <text:p text:style-name="a1420" text:class-names="" text:cond-style-name=""><text:span text:style-name="a1418" text:class-names="">按一下以編輯母片標題樣式</text:span><text:span text:style-name="a1419" text:class-names=""/></text:p>
        </draw:text-box>
        <svg:desc/>
      </draw:frame>
      <draw:frame draw:id="id128" presentation:style-name="a1438" draw:name="直排文字版面配置區 2" svg:x="0.5in" svg:y="1.75in" svg:width="9in" svg:height="4.94965in" presentation:class="outline" presentation:placeholder="false">
        <draw:text-box>
          <text:list text:style-name="a1424">
            <text:list-item>
              <text:p text:style-name="a1423" text:class-names="" text:cond-style-name=""><text:span text:style-name="a1422" text:class-names="">按一下以編輯母片文字樣式</text:span></text:p>
            </text:list-item>
          </text:list>
          <text:list text:style-name="a1427">
            <text:list-item>
              <text:list text:style-name="a1427">
                <text:list-item>
                  <text:p text:style-name="a1426" text:class-names="" text:cond-style-name=""><text:span text:style-name="a1425" text:class-names="">第二層</text:span></text:p>
                </text:list-item>
              </text:list>
            </text:list-item>
          </text:list>
          <text:list text:style-name="a1430">
            <text:list-item>
              <text:list text:style-name="a1430">
                <text:list-item>
                  <text:list text:style-name="a1430">
                    <text:list-item>
                      <text:p text:style-name="a1429" text:class-names="" text:cond-style-name=""><text:span text:style-name="a1428" text:class-names="">第三層</text:span></text:p>
                    </text:list-item>
                  </text:list>
                </text:list-item>
              </text:list>
            </text:list-item>
          </text:list>
          <text:list text:style-name="a1433">
            <text:list-item>
              <text:list text:style-name="a1433">
                <text:list-item>
                  <text:list text:style-name="a1433">
                    <text:list-item>
                      <text:list text:style-name="a1433">
                        <text:list-item>
                          <text:p text:style-name="a1432" text:class-names="" text:cond-style-name=""><text:span text:style-name="a14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7">
            <text:list-item>
              <text:list text:style-name="a1437">
                <text:list-item>
                  <text:list text:style-name="a1437">
                    <text:list-item>
                      <text:list text:style-name="a1437">
                        <text:list-item>
                          <text:list text:style-name="a1437">
                            <text:list-item>
                              <text:p text:style-name="a1436" text:class-names="" text:cond-style-name=""><text:span text:style-name="a1434" text:class-names="">第五層</text:span><text:span text:style-name="a14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9" presentation:style-name="a1443" draw:name="日期版面配置區 3" svg:x="0.5in" svg:y="6.95139in" svg:width="2.33333in" svg:height="0.39931in" presentation:class="date-time" presentation:placeholder="false">
        <draw:text-box>
          <text:p text:style-name="a1442" text:class-names="" text:cond-style-name=""><text:span text:style-name="a1439" text:class-names=""><text:date text:fixed="false" style:data-style-name="a1440">2016/1/12</text:date></text:span><text:span text:style-name="a1441" text:class-names=""/></text:p>
        </draw:text-box>
        <svg:desc/>
      </draw:frame>
      <draw:frame draw:id="id130" presentation:style-name="a1446" draw:name="頁尾版面配置區 4" svg:x="3.41667in" svg:y="6.95139in" svg:width="3.16667in" svg:height="0.39931in" presentation:class="footer" presentation:placeholder="false">
        <draw:text-box>
          <text:p text:style-name="a1445" text:class-names="" text:cond-style-name=""><text:span text:style-name="a1444" text:class-names=""/></text:p>
        </draw:text-box>
        <svg:desc/>
      </draw:frame>
      <draw:frame draw:id="id131" presentation:style-name="a1450" draw:name="投影片編號版面配置區 5" svg:x="7.16667in" svg:y="6.95139in" svg:width="2.33333in" svg:height="0.39931in" presentation:class="page-number" presentation:placeholder="false">
        <draw:text-box>
          <text:p text:style-name="a1449" text:class-names="" text:cond-style-name=""><text:span text:style-name="a1447" text:class-names=""><text:page-number style:num-format="1" text:fixed="false">‹#›</text:page-number></text:span><text:span text:style-name="a1448" text:class-names=""/></text:p>
        </draw:text-box>
        <svg:desc/>
      </draw:frame>
      <presentation:notes style:page-layout-name="pageLayout2" draw:style-name="a1483">
        <draw:frame draw:id="id5" presentation:style-name="a1453" draw:name="頁首版面配置區 1" svg:x="0in" svg:y="0in" svg:width="3.25in" svg:height="0.5in" presentation:class="header" presentation:placeholder="false">
          <draw:text-box>
            <text:p text:style-name="a1452" text:class-names="" text:cond-style-name=""><text:span text:style-name="a1451" text:class-names=""/></text:p>
          </draw:text-box>
          <svg:desc/>
        </draw:frame>
        <draw:frame draw:id="id6" presentation:style-name="a1458" draw:name="日期版面配置區 2" svg:x="4.24826in" svg:y="0in" svg:width="3.25in" svg:height="0.5in" presentation:class="date-time" presentation:placeholder="false">
          <draw:text-box>
            <text:p text:style-name="a1457" text:class-names="" text:cond-style-name=""><text:span text:style-name="a1454" text:class-names=""><text:date text:fixed="false" style:data-style-name="a1455">2016/1/12</text:date></text:span><text:span text:style-name="a1456" text:class-names=""/></text:p>
          </draw:text-box>
          <svg:desc/>
        </draw:frame>
        <draw:page-thumbnail svg:x="1.25in" svg:y="0.75in" svg:width="5in" svg:height="3.75in" presentation:class="page" draw:id="id7" presentation:style-name="a1459" draw:name="投影片圖像版面配置區 3">
          <svg:desc/>
        </draw:page-thumbnail>
        <draw:frame draw:id="id8" presentation:style-name="a1475" draw:name="備忘稿版面配置區 4" svg:x="0.75in" svg:y="4.75in" svg:width="6in" svg:height="4.5in" presentation:class="notes" presentation:placeholder="false">
          <draw:text-box>
            <text:p text:style-name="a1461" text:class-names="" text:cond-style-name=""><text:span text:style-name="a1460" text:class-names="">按一下以編輯母片文字樣式</text:span></text:p>
            <text:list text:style-name="a1464">
              <text:list-item>
                <text:list text:style-name="a1464">
                  <text:list-item>
                    <text:p text:style-name="a1463" text:class-names="" text:cond-style-name=""><text:span text:style-name="a1462" text:class-names="">第二層</text:span></text:p>
                  </text:list-item>
                </text:list>
              </text:list-item>
            </text:list>
            <text:list text:style-name="a1467">
              <text:list-item>
                <text:list text:style-name="a1467">
                  <text:list-item>
                    <text:list text:style-name="a1467">
                      <text:list-item>
                        <text:p text:style-name="a1466" text:class-names="" text:cond-style-name=""><text:span text:style-name="a146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70">
              <text:list-item>
                <text:list text:style-name="a1470">
                  <text:list-item>
                    <text:list text:style-name="a1470">
                      <text:list-item>
                        <text:list text:style-name="a1470">
                          <text:list-item>
                            <text:p text:style-name="a1469" text:class-names="" text:cond-style-name=""><text:span text:style-name="a146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4">
              <text:list-item>
                <text:list text:style-name="a1474">
                  <text:list-item>
                    <text:list text:style-name="a1474">
                      <text:list-item>
                        <text:list text:style-name="a1474">
                          <text:list-item>
                            <text:list text:style-name="a1474">
                              <text:list-item>
                                <text:p text:style-name="a1473" text:class-names="" text:cond-style-name=""><text:span text:style-name="a1471" text:class-names="">第五層</text:span><text:span text:style-name="a14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478" draw:name="頁尾版面配置區 5" svg:x="0in" svg:y="9.49826in" svg:width="3.25in" svg:height="0.5in" presentation:class="footer" presentation:placeholder="false">
          <draw:text-box>
            <text:p text:style-name="a1477" text:class-names="" text:cond-style-name=""><text:span text:style-name="a1476" text:class-names=""/></text:p>
          </draw:text-box>
          <svg:desc/>
        </draw:frame>
        <draw:frame draw:id="id10" presentation:style-name="a1482" draw:name="投影片編號版面配置區 6" svg:x="4.24826in" svg:y="9.49826in" svg:width="3.25in" svg:height="0.5in" presentation:class="page-number" presentation:placeholder="false">
          <draw:text-box>
            <text:p text:style-name="a1481" text:class-names="" text:cond-style-name=""><text:span text:style-name="a1479" text:class-names=""><text:page-number style:num-format="1" text:fixed="false">‹#›</text:page-number></text:span><text:span text:style-name="a1480" text:class-names=""/></text:p>
          </draw:text-box>
          <svg:desc/>
        </draw:frame>
      </presentation:notes>
    </style:master-page>
    <style:master-page style:name="Master2-Layout11-vertTitleAndTx-直排標題及文字" style:page-layout-name="pageLayout1" draw:style-name="a1484">
      <draw:frame draw:id="id132" presentation:style-name="a1488" draw:name="直排標題 1" svg:x="7.25in" svg:y="0.30035in" svg:width="2.25in" svg:height="6.39931in" presentation:class="title" presentation:placeholder="false">
        <draw:text-box>
          <text:p text:style-name="a1487" text:class-names="" text:cond-style-name=""><text:span text:style-name="a1485" text:class-names="">按一下以編輯母片標題樣式</text:span><text:span text:style-name="a1486" text:class-names=""/></text:p>
        </draw:text-box>
        <svg:desc/>
      </draw:frame>
      <draw:frame draw:id="id133" presentation:style-name="a1505" draw:name="直排文字版面配置區 2" svg:x="0.5in" svg:y="0.30035in" svg:width="6.58333in" svg:height="6.39931in" presentation:class="outline" presentation:placeholder="false">
        <draw:text-box>
          <text:list text:style-name="a1491">
            <text:list-item>
              <text:p text:style-name="a1490" text:class-names="" text:cond-style-name=""><text:span text:style-name="a1489" text:class-names="">按一下以編輯母片文字樣式</text:span></text:p>
            </text:list-item>
          </text:list>
          <text:list text:style-name="a1494">
            <text:list-item>
              <text:list text:style-name="a1494">
                <text:list-item>
                  <text:p text:style-name="a1493" text:class-names="" text:cond-style-name=""><text:span text:style-name="a1492" text:class-names="">第二層</text:span></text:p>
                </text:list-item>
              </text:list>
            </text:list-item>
          </text:list>
          <text:list text:style-name="a1497">
            <text:list-item>
              <text:list text:style-name="a1497">
                <text:list-item>
                  <text:list text:style-name="a1497">
                    <text:list-item>
                      <text:p text:style-name="a1496" text:class-names="" text:cond-style-name=""><text:span text:style-name="a1495" text:class-names="">第三層</text:span></text:p>
                    </text:list-item>
                  </text:list>
                </text:list-item>
              </text:list>
            </text:list-item>
          </text:list>
          <text:list text:style-name="a1500">
            <text:list-item>
              <text:list text:style-name="a1500">
                <text:list-item>
                  <text:list text:style-name="a1500">
                    <text:list-item>
                      <text:list text:style-name="a1500">
                        <text:list-item>
                          <text:p text:style-name="a1499" text:class-names="" text:cond-style-name=""><text:span text:style-name="a14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4">
            <text:list-item>
              <text:list text:style-name="a1504">
                <text:list-item>
                  <text:list text:style-name="a1504">
                    <text:list-item>
                      <text:list text:style-name="a1504">
                        <text:list-item>
                          <text:list text:style-name="a1504">
                            <text:list-item>
                              <text:p text:style-name="a1503" text:class-names="" text:cond-style-name=""><text:span text:style-name="a1501" text:class-names="">第五層</text:span><text:span text:style-name="a15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4" presentation:style-name="a1510" draw:name="日期版面配置區 3" svg:x="0.5in" svg:y="6.95139in" svg:width="2.33333in" svg:height="0.39931in" presentation:class="date-time" presentation:placeholder="false">
        <draw:text-box>
          <text:p text:style-name="a1509" text:class-names="" text:cond-style-name=""><text:span text:style-name="a1506" text:class-names=""><text:date text:fixed="false" style:data-style-name="a1507">2016/1/12</text:date></text:span><text:span text:style-name="a1508" text:class-names=""/></text:p>
        </draw:text-box>
        <svg:desc/>
      </draw:frame>
      <draw:frame draw:id="id135" presentation:style-name="a1513" draw:name="頁尾版面配置區 4" svg:x="3.41667in" svg:y="6.95139in" svg:width="3.16667in" svg:height="0.39931in" presentation:class="footer" presentation:placeholder="false">
        <draw:text-box>
          <text:p text:style-name="a1512" text:class-names="" text:cond-style-name=""><text:span text:style-name="a1511" text:class-names=""/></text:p>
        </draw:text-box>
        <svg:desc/>
      </draw:frame>
      <draw:frame draw:id="id136" presentation:style-name="a1517" draw:name="投影片編號版面配置區 5" svg:x="7.16667in" svg:y="6.95139in" svg:width="2.33333in" svg:height="0.39931in" presentation:class="page-number" presentation:placeholder="false">
        <draw:text-box>
          <text:p text:style-name="a1516" text:class-names="" text:cond-style-name=""><text:span text:style-name="a1514" text:class-names=""><text:page-number style:num-format="1" text:fixed="false">‹#›</text:page-number></text:span><text:span text:style-name="a1515" text:class-names=""/></text:p>
        </draw:text-box>
        <svg:desc/>
      </draw:frame>
      <presentation:notes style:page-layout-name="pageLayout2" draw:style-name="a1550">
        <draw:frame draw:id="id5" presentation:style-name="a1520" draw:name="頁首版面配置區 1" svg:x="0in" svg:y="0in" svg:width="3.25in" svg:height="0.5in" presentation:class="header" presentation:placeholder="false">
          <draw:text-box>
            <text:p text:style-name="a1519" text:class-names="" text:cond-style-name=""><text:span text:style-name="a1518" text:class-names=""/></text:p>
          </draw:text-box>
          <svg:desc/>
        </draw:frame>
        <draw:frame draw:id="id6" presentation:style-name="a1525" draw:name="日期版面配置區 2" svg:x="4.24826in" svg:y="0in" svg:width="3.25in" svg:height="0.5in" presentation:class="date-time" presentation:placeholder="false">
          <draw:text-box>
            <text:p text:style-name="a1524" text:class-names="" text:cond-style-name=""><text:span text:style-name="a1521" text:class-names=""><text:date text:fixed="false" style:data-style-name="a1522">2016/1/12</text:date></text:span><text:span text:style-name="a1523" text:class-names=""/></text:p>
          </draw:text-box>
          <svg:desc/>
        </draw:frame>
        <draw:page-thumbnail svg:x="1.25in" svg:y="0.75in" svg:width="5in" svg:height="3.75in" presentation:class="page" draw:id="id7" presentation:style-name="a1526" draw:name="投影片圖像版面配置區 3">
          <svg:desc/>
        </draw:page-thumbnail>
        <draw:frame draw:id="id8" presentation:style-name="a1542" draw:name="備忘稿版面配置區 4" svg:x="0.75in" svg:y="4.75in" svg:width="6in" svg:height="4.5in" presentation:class="notes" presentation:placeholder="false">
          <draw:text-box>
            <text:p text:style-name="a1528" text:class-names="" text:cond-style-name=""><text:span text:style-name="a1527" text:class-names="">按一下以編輯母片文字樣式</text:span></text:p>
            <text:list text:style-name="a1531">
              <text:list-item>
                <text:list text:style-name="a1531">
                  <text:list-item>
                    <text:p text:style-name="a1530" text:class-names="" text:cond-style-name=""><text:span text:style-name="a1529" text:class-names="">第二層</text:span></text:p>
                  </text:list-item>
                </text:list>
              </text:list-item>
            </text:list>
            <text:list text:style-name="a1534">
              <text:list-item>
                <text:list text:style-name="a1534">
                  <text:list-item>
                    <text:list text:style-name="a1534">
                      <text:list-item>
                        <text:p text:style-name="a1533" text:class-names="" text:cond-style-name=""><text:span text:style-name="a15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37">
              <text:list-item>
                <text:list text:style-name="a1537">
                  <text:list-item>
                    <text:list text:style-name="a1537">
                      <text:list-item>
                        <text:list text:style-name="a1537">
                          <text:list-item>
                            <text:p text:style-name="a1536" text:class-names="" text:cond-style-name=""><text:span text:style-name="a15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1">
              <text:list-item>
                <text:list text:style-name="a1541">
                  <text:list-item>
                    <text:list text:style-name="a1541">
                      <text:list-item>
                        <text:list text:style-name="a1541">
                          <text:list-item>
                            <text:list text:style-name="a1541">
                              <text:list-item>
                                <text:p text:style-name="a1540" text:class-names="" text:cond-style-name=""><text:span text:style-name="a1538" text:class-names="">第五層</text:span><text:span text:style-name="a15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545" draw:name="頁尾版面配置區 5" svg:x="0in" svg:y="9.49826in" svg:width="3.25in" svg:height="0.5in" presentation:class="footer" presentation:placeholder="false">
          <draw:text-box>
            <text:p text:style-name="a1544" text:class-names="" text:cond-style-name=""><text:span text:style-name="a1543" text:class-names=""/></text:p>
          </draw:text-box>
          <svg:desc/>
        </draw:frame>
        <draw:frame draw:id="id10" presentation:style-name="a1549" draw:name="投影片編號版面配置區 6" svg:x="4.24826in" svg:y="9.49826in" svg:width="3.25in" svg:height="0.5in" presentation:class="page-number" presentation:placeholder="false">
          <draw:text-box>
            <text:p text:style-name="a1548" text:class-names="" text:cond-style-name=""><text:span text:style-name="a1546" text:class-names=""><text:page-number style:num-format="1" text:fixed="false">‹#›</text:page-number></text:span><text:span text:style-name="a1547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簡報</dc:title>
    <meta:initial-creator>ntl</meta:initial-creator>
    <dc:creator>a15124</dc:creator>
    <meta:creation-date>2011-06-08T07:46:25Z</meta:creation-date>
    <dc:date>2017-12-26T08:36:17Z</dc:date>
    <meta:editing-cycles>121</meta:editing-cycles>
    <meta:editing-duration>PT71640S</meta:editing-duration>
    <meta:document-statistic meta:paragraph-count="43" meta:word-count="480"/>
  </office:meta>
</office:document-meta>
</file>