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png" manifest:media-type="image/png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emf" manifest:media-type=""/>
  <manifest:file-entry manifest:full-path="media/image25.png" manifest:media-type="image/png"/>
  <manifest:file-entry manifest:full-path="media/image26.emf" manifest:media-type="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emf" manifest:media-type=""/>
  <manifest:file-entry manifest:full-path="media/image35.emf" manifest:media-type=""/>
  <manifest:file-entry manifest:full-path="media/image36.emf" manifest:media-type=""/>
  <manifest:file-entry manifest:full-path="media/image37.png" manifest:media-type="image/png"/>
  <manifest:file-entry manifest:full-path="media/image38.emf" manifest:media-type=""/>
  <manifest:file-entry manifest:full-path="media/image39.emf" manifest:media-type=""/>
  <manifest:file-entry manifest:full-path="media/image40.emf" manifest:media-type=""/>
  <manifest:file-entry manifest:full-path="media/image41.emf" manifest:media-type="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4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49" style:parent-style-name="Graphics">
      <style:graphic-properties draw:fill="none" draw:stroke="non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57">
      <style:graphic-properties draw:fill="none" draw:stroke="solid" svg:stroke-width="0.01389in" svg:stroke-color="#000000" svg:stroke-opacity="100%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1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14" style:parent-style-name="Graphics">
      <style:graphic-properties draw:fill="none" draw:stroke="none"/>
    </style:style>
    <style:style style:family="graphic" style:name="a2215" style:parent-style-name="Graphics">
      <style:graphic-properties draw:fill="none" draw:stroke="none"/>
    </style:style>
    <style:style style:family="text" style:name="a2216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0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2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25" style:parent-style-name="Graphics">
      <style:graphic-properties draw:fill="none" draw:stroke="none"/>
    </style:style>
    <style:style style:family="text" style:name="a22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0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1.20833in" style:font-size-asian="1.20833in" style:font-size-complex="1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2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33" style:parent-style-name="Graphics">
      <style:graphic-properties draw:fill="none" draw:stroke="none"/>
    </style:style>
    <style:style style:family="text" style:name="a2234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5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0">
      <style:graphic-properties draw:fill="none" draw:stroke="solid" svg:stroke-width="0.01389in" svg:stroke-color="#000000" svg:stroke-opacity="100%"/>
    </style:style>
    <style:style style:family="paragraph" style:name="a1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89">
      <style:graphic-properties draw:fill="none" draw:stroke="solid" svg:stroke-width="0.01389in" svg:stroke-color="#000000" svg:stroke-opacity="100%"/>
    </style:style>
    <style:style style:family="drawing-page" style:name="a81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0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243" style:parent-style-name="Graphics">
      <style:graphic-properties draw:fill="none" draw:stroke="none"/>
    </style:style>
    <style:style style:family="text" style:name="a22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 style:parent-style-name="Graphics">
      <style:graphic-properties draw:fill="none" fo:clip="rect(0in, 0in, 0in, 0in)" draw:stroke="non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draw:fill="none" draw:stroke="solid" svg:stroke-width="0.01389in" svg:stroke-color="#000000" svg:stroke-opacity="100%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251">
      <style:graphic-properties draw:fill="none" draw:stroke="solid" svg:stroke-width="0.01389in" svg:stroke-color="#000000" svg:stroke-opacity="100%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0">
      <style:graphic-properties draw:fill="none" draw:stroke="solid" svg:stroke-width="0.01389in" svg:stroke-color="#000000" svg:stroke-opacity="100%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3" style:parent-style-name="Graphics">
      <style:graphic-properties draw:fill="none" draw:stroke="none"/>
    </style:style>
    <style:style style:family="graphic" style:name="a834" style:parent-style-name="Graphics">
      <style:graphic-properties draw:fill="none" draw:stroke="none"/>
    </style:style>
    <style:style style:family="graphic" style:name="a835" style:parent-style-name="Graphics">
      <style:graphic-properties draw:fill="none" draw:stroke="none"/>
    </style:style>
    <style:style style:family="graphic" style:name="a836" style:parent-style-name="Graphics">
      <style:graphic-properties draw:fill="none" draw:stroke="none"/>
    </style:style>
    <style:style style:family="graphic" style:name="a837" style:parent-style-name="Graphics">
      <style:graphic-properties draw:fill="none" draw:stroke="none"/>
    </style:style>
    <style:style style:family="graphic" style:name="a838" style:parent-style-name="Graphics">
      <style:graphic-properties draw:fill="none" draw:stroke="none"/>
    </style:style>
    <style:style style:family="graphic" style:name="a839" style:parent-style-name="Graphics">
      <style:graphic-properties draw:fill="none" draw:stroke="none"/>
    </style:style>
    <style:style style:family="paragraph" style:name="a2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 style:parent-style-name="Graphics">
      <style:graphic-properties draw:fill="none" draw:stroke="none"/>
    </style:style>
    <style:style style:family="graphic" style:name="a841" style:parent-style-name="Graphics">
      <style:graphic-properties draw:fill="none" draw:stroke="none"/>
    </style:style>
    <style:style style:family="graphic" style:name="a842" style:parent-style-name="Graphics">
      <style:graphic-properties draw:fill="none" draw:stroke="none"/>
    </style:style>
    <style:style style:family="graphic" style:name="a843" style:parent-style-name="Graphics">
      <style:graphic-properties draw:fill="none" draw:stroke="none"/>
    </style:style>
    <style:style style:family="graphic" style:name="a844" style:parent-style-name="Graphics">
      <style:graphic-properties draw:fill="none" draw:stroke="none"/>
    </style:style>
    <style:style style:family="graphic" style:name="a845" style:parent-style-name="Graphics">
      <style:graphic-properties draw:fill="none" draw:stroke="none"/>
    </style:style>
    <style:style style:family="graphic" style:name="a846" style:parent-style-name="Graphics">
      <style:graphic-properties draw:fill="none" draw:stroke="none"/>
    </style:style>
    <style:style style:family="graphic" style:name="a847" style:parent-style-name="Graphics">
      <style:graphic-properties draw:fill="none" draw:stroke="none"/>
    </style:style>
    <style:style style:family="graphic" style:name="a848" style:parent-style-name="Graphics">
      <style:graphic-properties draw:fill="none" draw:stroke="none"/>
    </style:style>
    <style:style style:family="graphic" style:name="a849" style:parent-style-name="Graphics">
      <style:graphic-properties draw:fill="none" draw:stroke="none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2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25" style:parent-style-name="Graphics">
      <style:graphic-properties draw:fill="none" draw:stroke="none"/>
    </style:style>
    <style:style style:family="paragraph" style:name="a2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0" style:parent-style-name="Graphics">
      <style:graphic-properties draw:fill="none" draw:stroke="none"/>
    </style:style>
    <style:style style:family="graphic" style:name="a851" style:parent-style-name="Graphics">
      <style:graphic-properties draw:fill="none" draw:stroke="none"/>
    </style:style>
    <style:style style:family="graphic" style:name="a852" style:parent-style-name="Graphics">
      <style:graphic-properties draw:fill="none" draw:stroke="none"/>
    </style:style>
    <style:style style:family="graphic" style:name="a853" style:parent-style-name="Graphics">
      <style:graphic-properties draw:fill="none" draw:stroke="none"/>
    </style:style>
    <style:style style:family="graphic" style:name="a854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graphic" style:name="a856" style:parent-style-name="Graphics">
      <style:graphic-properties draw:fill="none" draw:stroke="none"/>
    </style:style>
    <style:style style:family="graphic" style:name="a857" style:parent-style-name="Graphics">
      <style:graphic-properties draw:fill="none" draw:stroke="none"/>
    </style:style>
    <style:style style:family="graphic" style:name="a858" style:parent-style-name="Graphics">
      <style:graphic-properties draw:fill="none" draw:stroke="none"/>
    </style:style>
    <style:style style:family="graphic" style:name="a859" style:parent-style-name="Graphics">
      <style:graphic-properties draw:fill="none" draw:stroke="none"/>
    </style:style>
    <style:style style:family="drawing-page" style:name="a22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28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2" style:parent-style-name="Graphics">
      <style:graphic-properties draw:fill="none" fo:clip="rect(0in, 0in, 0in, 0in)" draw:stroke="none"/>
    </style:style>
    <style:style style:family="text" style:name="a183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283">
      <style:graphic-properties draw:fill="none" draw:stroke="solid" svg:stroke-width="0.01389in" svg:stroke-color="#000000" svg:stroke-opacity="100%"/>
    </style:style>
    <style:style style:family="paragraph" style:name="a1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3" style:parent-style-name="Graphics">
      <style:graphic-properties draw:fill="none" draw:stroke="none"/>
    </style:style>
    <style:style style:family="paragraph" style:name="a2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4" style:parent-style-name="Graphics">
      <style:graphic-properties draw:fill="none" draw:stroke="non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resentation" style:name="a1839">
      <style:graphic-properties draw:fill="none" draw:stroke="solid" svg:stroke-width="0.01389in" svg:stroke-color="#000000" svg:stroke-opacity="100%"/>
    </style:style>
    <style:style style:family="graphic" style:name="a860" style:parent-style-name="Graphics">
      <style:graphic-properties draw:fill="none" draw:stroke="none"/>
    </style:style>
    <style:style style:family="graphic" style:name="a861" style:parent-style-name="Graphics">
      <style:graphic-properties draw:fill="none" draw:stroke="none"/>
    </style:style>
    <style:style style:family="graphic" style:name="a862" style:parent-style-name="Graphics">
      <style:graphic-properties draw:fill="none" draw:stroke="none"/>
    </style:style>
    <style:style style:family="graphic" style:name="a863" style:parent-style-name="Graphics">
      <style:graphic-properties draw:fill="none" draw:stroke="none"/>
    </style:style>
    <style:style style:family="graphic" style:name="a864" style:parent-style-name="Graphics">
      <style:graphic-properties draw:fill="none" draw:stroke="none"/>
    </style:style>
    <style:style style:family="graphic" style:name="a865" style:parent-style-name="Graphics">
      <style:graphic-properties draw:fill="none" draw:stroke="none"/>
    </style:style>
    <style:style style:family="graphic" style:name="a866" style:parent-style-name="Graphics">
      <style:graphic-properties draw:fill="none" draw:stroke="none"/>
    </style:style>
    <style:style style:family="graphic" style:name="a867" style:parent-style-name="Graphics">
      <style:graphic-properties draw:fill="none" draw:stroke="none"/>
    </style:style>
    <style:style style:family="graphic" style:name="a868" style:parent-style-name="Graphics">
      <style:graphic-properties draw:fill="none" draw:stroke="none"/>
    </style:style>
    <style:style style:family="graphic" style:name="a869" style:parent-style-name="Graphics">
      <style:graphic-properties draw:fill="none" draw:stroke="none"/>
    </style:style>
    <style:style style:family="presentation" style:name="a2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9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 style:parent-style-name="Graphics">
      <style:graphic-properties draw:fill="none" draw:stroke="none"/>
    </style:style>
    <style:style style:family="graphic" style:name="a871" style:parent-style-name="Graphics">
      <style:graphic-properties draw:fill="none" draw:stroke="none"/>
    </style:style>
    <style:style style:family="graphic" style:name="a872" style:parent-style-name="Graphics">
      <style:graphic-properties draw:fill="none" draw:stroke="none"/>
    </style:style>
    <style:style style:family="graphic" style:name="a873" style:parent-style-name="Graphics">
      <style:graphic-properties draw:fill="none" draw:stroke="none"/>
    </style:style>
    <style:style style:family="graphic" style:name="a874" style:parent-style-name="Graphics">
      <style:graphic-properties draw:fill="none" draw:stroke="none"/>
    </style:style>
    <style:style style:family="graphic" style:name="a875" style:parent-style-name="Graphics">
      <style:graphic-properties draw:fill="none" draw:stroke="none"/>
    </style:style>
    <style:style style:family="graphic" style:name="a876" style:parent-style-name="Graphics">
      <style:graphic-properties draw:fill="none" draw:stroke="non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7" style:parent-style-name="Graphics">
      <style:graphic-properties draw:fill="none" draw:stroke="none"/>
    </style:style>
    <style:style style:family="presentation" style:name="a1001">
      <style:graphic-properties draw:fill="none" draw:stroke="solid" svg:stroke-width="0.01389in" svg:stroke-color="#000000" svg:stroke-opacity="100%"/>
    </style:style>
    <style:style style:family="graphic" style:name="a878" style:parent-style-name="Graphics">
      <style:graphic-properties draw:fill="none" draw:stroke="non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9" style:parent-style-name="Graphics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1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14" style:parent-style-name="Graphics">
      <style:graphic-properties draw:fill="none" draw:stroke="none"/>
    </style:style>
    <style:style style:family="text" style:name="a2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draw:stroke="none"/>
    </style:style>
    <style:style style:family="graphic" style:name="a881" style:parent-style-name="Graphics">
      <style:graphic-properties draw:fill="none" draw:stroke="none"/>
    </style:style>
    <style:style style:family="graphic" style:name="a882" style:parent-style-name="Graphics">
      <style:graphic-properties draw:fill="none" draw:stroke="none"/>
    </style:style>
    <style:style style:family="graphic" style:name="a883" style:parent-style-name="Graphics">
      <style:graphic-properties draw:fill="none" draw:stroke="none"/>
    </style:style>
    <style:style style:family="graphic" style:name="a884" style:parent-style-name="Graphics">
      <style:graphic-properties draw:fill="none" draw:stroke="none"/>
    </style:style>
    <style:style style:family="graphic" style:name="a885" style:parent-style-name="Graphics">
      <style:graphic-properties draw:fill="none" draw:stroke="none"/>
    </style:style>
    <style:style style:family="graphic" style:name="a886" style:parent-style-name="Graphics">
      <style:graphic-properties draw:fill="none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draw:stroke="non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8" style:parent-style-name="Graphics">
      <style:graphic-properties draw:fill="none" draw:stroke="non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9" style:parent-style-name="Graphics">
      <style:graphic-properties draw:fill="none" draw:stroke="non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8" style:parent-style-name="Graphics">
      <style:graphic-properties draw:fill="none" draw:stroke="none"/>
    </style:style>
    <style:style style:family="paragraph" style:name="a1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867" style:parent-style-name="Graphics">
      <style:graphic-properties draw:fill="none" draw:stroke="none"/>
    </style:style>
    <style:style style:family="graphic" style:name="a1868" style:parent-style-name="Graphics">
      <style:graphic-properties draw:fill="none" draw:stroke="none"/>
    </style:style>
    <style:style style:family="text" style:name="a186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522">
      <style:graphic-properties draw:fill="none" draw:stroke="solid" svg:stroke-width="0.01389in" svg:stroke-color="#000000" svg:stroke-opacity="100%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presentation" style:name="a891">
      <style:graphic-properties draw:fill="none" draw:stroke="solid" svg:stroke-width="0.01389in" svg:stroke-color="#000000" svg:strok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3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0">
      <style:graphic-properties draw:fill="none" draw:stroke="solid" svg:stroke-width="0.01389in" svg:stroke-color="#000000" svg:stroke-opacity="100%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8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3" style:parent-style-name="Graphics">
      <style:graphic-properties draw:fill="none" draw:stroke="none"/>
    </style:style>
    <style:style style:family="graphic" style:name="a1884" style:parent-style-name="Graphics">
      <style:graphic-properties draw:fill="none" draw:stroke="none"/>
    </style:style>
    <style:style style:family="text" style:name="a188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resentation" style:name="a1889">
      <style:graphic-properties draw:fill="none" draw:stroke="solid" svg:stroke-width="0.01389in" svg:stroke-color="#000000" svg:stroke-opacity="100%"/>
    </style:style>
    <style:style style:family="paragraph" style:name="a254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5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549">
      <style:graphic-properties draw:fill="none" draw:stroke="solid" svg:stroke-width="0.01389in" svg:stroke-color="#000000" svg:stroke-opacity="100%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5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8">
      <style:graphic-properties draw:fill="none" draw:stroke="solid" svg:stroke-width="0.01389in" svg:stroke-color="#000000" svg:stroke-opacity="100%"/>
    </style:style>
    <style:style style:family="text" style:name="a1079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5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58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2" style:parent-style-name="Graphics">
      <style:graphic-properties draw:fill="none" draw:stroke="none"/>
    </style:style>
    <style:style style:family="text" style:name="a2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589">
      <style:graphic-properties draw:fill="none" draw:stroke="solid" svg:stroke-width="0.01389in" svg:stroke-color="#000000" svg:stroke-opacity="100%"/>
    </style:style>
    <style:style style:family="text" style:name="a1080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843c0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11">
      <style:graphic-properties draw:fill="none" draw:stroke="solid" svg:stroke-width="0.01389in" svg:stroke-color="#000000" svg:stroke-opacity="100%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33">
      <style:graphic-properties draw:fill="none" draw:stroke="solid" svg:stroke-width="0.01389in" svg:stroke-color="#000000" svg:stroke-opacity="100%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00">
      <style:graphic-properties draw:fill="none" draw:stroke="solid" svg:stroke-width="0.01389in" svg:stroke-color="#000000" svg:stroke-opacity="100%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1" style:parent-style-name="Graphics">
      <style:graphic-properties draw:fill="none" draw:stroke="none"/>
    </style:style>
    <style:style style:family="text" style:name="a13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2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2028" style:parent-style-name="Graphics">
      <style:graphic-properties draw:fill="none" draw:stroke="none"/>
    </style:style>
    <style:style style:family="graphic" style:name="a2029" style:parent-style-name="Graphics">
      <style:graphic-properties draw:fill="none" draw:stroke="none"/>
    </style:style>
    <style:style style:family="graphic" style:name="a1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371">
      <style:graphic-properties draw:fill="none" draw:stroke="solid" svg:stroke-width="0.01389in" svg:stroke-color="#000000" svg:stroke-opacity="100%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0" style:parent-style-name="Graphics">
      <style:graphic-properties draw:fill="none" draw:stroke="non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2035" style:parent-style-name="Graphics">
      <style:graphic-properties draw:fill="none" draw:stroke="none"/>
    </style:style>
    <style:style style:family="graphic" style:name="a2036" style:parent-style-name="Graphics">
      <style:graphic-properties draw:fill="none" draw:stroke="non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0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7" style:parent-style-name="Graphics">
      <style:graphic-properties draw:fill="none" draw:stroke="none"/>
    </style:style>
    <style:style style:family="text" style:name="a13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0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05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6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8" style:parent-style-name="Graphics">
      <style:graphic-properties draw:fill="none" draw:stroke="none"/>
    </style:style>
    <style:style style:family="text" style:name="a160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9" style:parent-style-name="Graphics">
      <style:graphic-properties draw:fill="none" draw:stroke="none"/>
    </style:style>
    <style:style style:family="text" style:name="a16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64">
      <style:graphic-properties draw:fill="none" draw:stroke="solid" svg:stroke-width="0.01389in" svg:stroke-color="#000000" svg:stroke-opacity="100%"/>
    </style:style>
    <style:style style:family="text" style:name="a1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5">
      <style:graphic-properties draw:fill="none" draw:stroke="solid" svg:stroke-width="0.01389in" svg:stroke-color="#000000" svg:stroke-opacity="100%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2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2092" style:parent-style-name="Graphics">
      <style:graphic-properties draw:fill="none" draw:stroke="none"/>
    </style:style>
    <style:style style:family="paragraph" style:name="a1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3" style:parent-style-name="Graphics">
      <style:graphic-properties draw:fill="none" draw:stroke="none"/>
    </style:style>
    <style:style style:family="graphic" style:name="a1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094" style:parent-style-name="Graphics">
      <style:graphic-properties draw:fill="none" draw:stroke="none"/>
    </style:style>
    <style:style style:family="presentation" style:name="a1642">
      <style:graphic-properties draw:fill="none" draw:stroke="solid" svg:stroke-width="0.01389in" svg:stroke-color="#000000" svg:stroke-opacity="100%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99" style:parent-style-name="Graphics">
      <style:graphic-properties draw:fill="none" draw:stroke="non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5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5" style:parent-style-name="Graphics">
      <style:graphic-properties draw:fill="none" draw:stroke="none"/>
    </style:style>
    <style:style style:family="text" style:name="a16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63">
      <style:graphic-properties draw:fill="none" draw:stroke="solid" svg:stroke-width="0.01389in" svg:stroke-color="#000000" svg:stroke-opacity="100%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3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2332" style:parent-style-name="Graphics">
      <style:graphic-properties draw:fill="none" draw:stroke="none"/>
    </style:style>
    <style:style style:family="graphic" style:name="a2333" style:parent-style-name="Graphics">
      <style:graphic-properties draw:fill="none" draw:stroke="none"/>
    </style:style>
    <style:style style:family="graphic" style:name="a2334" style:parent-style-name="Graphics">
      <style:graphic-properties draw:fill="none" draw:stroke="none"/>
    </style:style>
    <style:style style:family="graphic" style:name="a2335" style:parent-style-name="Graphics">
      <style:graphic-properties draw:fill="none" draw:stroke="none"/>
    </style:style>
    <style:style style:family="graphic" style:name="a2336" style:parent-style-name="Graphics">
      <style:graphic-properties draw:fill="none" draw:stroke="none"/>
    </style:style>
    <style:style style:family="presentation" style:name="a2337">
      <style:graphic-properties draw:fill="none" draw:stroke="solid" svg:stroke-width="0.01389in" svg:stroke-color="#000000" svg:stroke-opacity="100%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8">
      <style:graphic-properties draw:fill="none" draw:stroke="solid" svg:stroke-width="0.01389in" svg:stroke-color="#000000" svg:stroke-opacity="100%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draw:fill="none" draw:stroke="solid" svg:stroke-width="0.01389in" svg:stroke-color="#000000" svg:stroke-opacity="100%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5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6" style:parent-style-name="Graphics">
      <style:graphic-properties draw:fill="none" draw:stroke="non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7" style:parent-style-name="Graphics">
      <style:graphic-properties draw:fill="none" draw:stroke="non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8" style:parent-style-name="Graphics">
      <style:graphic-properties draw:fill="none" draw:stroke="non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9" style:parent-style-name="Graphics">
      <style:graphic-properties draw:fill="none" draw:stroke="non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0" style:parent-style-name="Graphics">
      <style:graphic-properties draw:fill="none" draw:stroke="none"/>
    </style:style>
    <style:style style:family="graphic" style:name="a2361" style:parent-style-name="Graphics">
      <style:graphic-properties draw:fill="none" draw:stroke="non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2" style:parent-style-name="Graphics">
      <style:graphic-properties draw:fill="none" draw:stroke="none"/>
    </style:style>
    <style:style style:family="paragraph" style:name="a1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3" style:parent-style-name="Graphics">
      <style:graphic-properties draw:fill="none" draw:stroke="none"/>
    </style:style>
    <style:style style:family="presentation" style:name="a1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64" style:parent-style-name="Graphics">
      <style:graphic-properties draw:fill="none" draw:stroke="non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5" style:parent-style-name="Graphics">
      <style:graphic-properties draw:fill="none" draw:stroke="none"/>
    </style:style>
    <style:style style:family="paragraph" style:name="a19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68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91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49">
      <style:graphic-properties draw:fill="none" draw:stroke="solid" svg:stroke-width="0.01389in" svg:stroke-color="#000000" svg:stroke-opacity="100%"/>
    </style:style>
    <style:style style:family="paragraph" style:name="a23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1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4">
      <style:graphic-properties fo:wrap-option="wrap" fo:padding-top="0.05in" fo:padding-bottom="0.05in" fo:padding-left="0.1in" fo:padding-right="0.1in" draw:textarea-vertical-align="middle" draw:textarea-horizontal-align="center" draw:fill="solid" draw:fill-color="#ff0000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9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5">
      <style:graphic-properties draw:fill="none" draw:stroke="solid" svg:stroke-width="0.01389in" svg:stroke-color="#000000" svg:stroke-opacity="100%"/>
    </style:style>
    <style:style style:family="graphic" style:name="a192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25" style:parent-style-name="Graphics">
      <style:graphic-properties draw:fill="none" draw:stroke="non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0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1" style:parent-style-name="Graphics">
      <style:graphic-properties draw:fill="none" draw:stroke="non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2" style:parent-style-name="Graphics">
      <style:graphic-properties draw:fill="none" draw:stroke="non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3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23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42" style:parent-style-name="Graphics">
      <style:graphic-properties draw:fill="none" draw:stroke="none"/>
    </style:style>
    <style:style style:family="drawing-page" style:name="a23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3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4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39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47">
      <style:graphic-properties draw:fill="none" draw:stroke="solid" svg:stroke-width="0.01389in" svg:stroke-color="#000000" svg:stroke-opacity="100%"/>
    </style:style>
    <style:style style:family="text" style:name="a239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3" style:parent-style-name="Graphics">
      <style:graphic-properties draw:fill="none" draw:stroke="none"/>
    </style:style>
    <style:style style:family="presentation" style:name="a974">
      <style:graphic-properties draw:fill="none" draw:stroke="solid" svg:stroke-width="0.01389in" svg:stroke-color="#000000" svg:stroke-opacity="100%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7" style:parent-style-name="Graphics">
      <style:graphic-properties draw:fill="none" draw:stroke="non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61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13" style:parent-style-name="Graphics">
      <style:graphic-properties draw:fill="none" fo:clip="rect(0in, 0in, 0in, 0in)" draw:stroke="none"/>
    </style:style>
    <style:style style:family="text" style:name="a26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0278in" style:font-size-asian="0.90278in" style:font-size-complex="0.9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15">
      <style:graphic-properties draw:fill="none" draw:stroke="solid" svg:stroke-width="0.01389in" svg:stroke-color="#000000" svg:stroke-opacity="100%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96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65" style:parent-style-name="Graphics">
      <style:graphic-properties draw:fill="none" draw:stroke="non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0">
      <style:graphic-properties draw:fill="none" draw:stroke="solid" svg:stroke-width="0.01389in" svg:stroke-color="#000000" svg:stroke-opacity="100%"/>
    </style:style>
    <style:style style:family="text" style:name="a2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7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3" style:parent-style-name="Graphics">
      <style:graphic-properties draw:fill="none" draw:stroke="none"/>
    </style:style>
    <style:style style:family="graphic" style:name="a1974" style:parent-style-name="Graphics">
      <style:graphic-properties draw:fill="none" draw:stroke="none"/>
    </style:style>
    <style:style style:family="graphic" style:name="a1975" style:parent-style-name="Graphics">
      <style:graphic-properties draw:fill="none" draw:stroke="non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3" style:parent-style-name="Graphics">
      <style:graphic-properties draw:fill="none" draw:stroke="none"/>
    </style:style>
    <style:style style:family="text" style:name="a1134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0" style:parent-style-name="Graphics">
      <style:graphic-properties draw:fill="none" draw:stroke="none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44">
      <style:graphic-properties draw:fill="none" draw:stroke="solid" svg:stroke-width="0.01389in" svg:stroke-color="#000000" svg:stroke-opacity="100%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995" style:parent-style-name="Graphics">
      <style:graphic-properties draw:fill="none" draw:stroke="none"/>
    </style:style>
    <style:style style:family="text" style:name="a1996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2" style:parent-style-name="Graphics">
      <style:graphic-properties draw:fill="none" draw:stroke="none"/>
    </style:style>
    <style:style style:family="text" style:name="a1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9">
      <style:graphic-properties draw:fill="none" draw:stroke="solid" svg:stroke-width="0.01389in" svg:stroke-color="#000000" svg:stroke-opacity="100%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9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08">
      <style:graphic-properties draw:fill="none" draw:stroke="solid" svg:stroke-width="0.01389in" svg:stroke-color="#000000" svg:stroke-opacity="100%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1" style:parent-style-name="Graphics">
      <style:graphic-properties draw:fill="none" draw:stroke="none"/>
    </style:style>
    <style:style style:family="text" style:name="a1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38">
      <style:graphic-properties draw:fill="none" draw:stroke="solid" svg:stroke-width="0.01389in" svg:stroke-color="#000000" svg:stroke-opacity="100%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00" style:parent-style-name="Graphics">
      <style:graphic-properties draw:fill="none" draw:stroke="non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4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5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4" style:parent-style-name="Graphics">
      <style:graphic-properties draw:fill="none" draw:stroke="none"/>
    </style:style>
    <style:style style:family="text" style:name="a14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6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462">
      <style:graphic-properties draw:fill="none" draw:stroke="solid" svg:stroke-width="0.01389in" svg:stroke-color="#000000" svg:stroke-opacity="100%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1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2122" style:parent-style-name="Graphics">
      <style:graphic-properties draw:fill="none" draw:stroke="none"/>
    </style:style>
    <style:style style:family="graphic" style:name="a2123" style:parent-style-name="Graphics">
      <style:graphic-properties draw:fill="none" draw:stroke="none"/>
    </style:style>
    <style:style style:family="text" style:name="a2124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ff99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7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presentation" style:name="a2128">
      <style:graphic-properties draw:fill="none" draw:stroke="solid" svg:stroke-width="0.01389in" svg:stroke-color="#000000" svg:stroke-opacity="100%"/>
    </style:style>
    <style:style style:family="text" style:name="a2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7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8" style:parent-style-name="Graphics">
      <style:graphic-properties draw:fill="none" draw:stroke="none"/>
    </style:style>
    <style:style style:family="text" style:name="a14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4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04" style:parent-style-name="Graphics">
      <style:graphic-properties draw:fill="none" draw:stroke="none"/>
    </style:style>
    <style:style style:family="paragraph" style:name="a2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8">
      <style:graphic-properties draw:fill="none" draw:stroke="solid" svg:stroke-width="0.01389in" svg:stroke-color="#000000" svg:stroke-opacity="100%"/>
    </style:style>
    <style:style style:family="text" style:name="a1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71" style:parent-style-name="Graphics">
      <style:graphic-properties draw:fill="none" draw:stroke="none"/>
    </style:style>
    <style:style style:family="paragraph" style:name="a172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2" style:parent-style-name="Graphics">
      <style:graphic-properties draw:fill="none" draw:stroke="none"/>
    </style:style>
    <style:style style:family="presentation" style:name="a1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22">
      <style:graphic-properties draw:fill="none" draw:stroke="solid" svg:stroke-width="0.01389in" svg:stroke-color="#000000" svg:stroke-opacity="100%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84" style:parent-style-name="Graphics">
      <style:graphic-properties draw:fill="none" draw:stroke="non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89" style:parent-style-name="Graphics">
      <style:graphic-properties draw:fill="none" draw:stroke="non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d13b5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6">
      <style:graphic-properties draw:fill="none" draw:stroke="solid" svg:stroke-width="0.01389in" svg:stroke-color="#000000" svg:stroke-opacity="100%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240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3" style:parent-style-name="Graphics">
      <style:graphic-properties draw:fill="none" fo:clip="rect(-0.11008in, 0.01835in, 1.06416in, -0.03936in)" draw:stroke="none"/>
    </style:style>
    <style:style style:family="presentation" style:name="a2404">
      <style:graphic-properties draw:fill="none" draw:stroke="solid" svg:stroke-width="0.01389in" svg:stroke-color="#000000" svg:stroke-opacity="100%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1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6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presentation" style:name="a7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8" style:parent-style-name="Graphics">
      <style:graphic-properties draw:fill="none" fo:clip="rect(1.98056in, 0in, 1.07747in, 0.23308in)" draw:stroke="none"/>
    </style:style>
    <style:style style:family="text" style:name="a799">
      <style:text-properties fo:font-variant="normal" fo:text-transform="none" fo:color="#ff99cc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2222in" style:font-size-asian="0.72222in" style:font-size-complex="0.7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775">
      <style:graphic-properties draw:fill="none" draw:stroke="solid" svg:stroke-width="0.01389in" svg:stroke-color="#000000" svg:stroke-opacity="100%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8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graphic" style:name="a1794" style:parent-style-name="Graphics">
      <style:graphic-properties draw:fill="none" draw:stroke="none"/>
    </style:style>
    <style:style style:family="graphic" style:name="a1795" style:parent-style-name="Graphics">
      <style:graphic-properties draw:fill="none" draw:stroke="non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true" style:writing-mode="tb-rl"/>
    </style:style>
    <style:style style:family="text" style:name="a24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7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33333in" style:font-size-asian="1.33333in" style:font-size-complex="1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0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63">
      <style:graphic-properties draw:fill="none" draw:stroke="solid" svg:stroke-width="0.01389in" svg:stroke-color="#000000" svg:stroke-opacity="100%"/>
    </style:style>
    <style:style style:family="presentation" style:name="a2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6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70" style:parent-style-name="Graphics">
      <style:graphic-properties draw:fill="none" draw:stroke="none"/>
    </style:style>
    <style:style style:family="text" style:name="a2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2477">
      <style:graphic-properties draw:fill="none" draw:stroke="solid" svg:stroke-width="0.01389in" svg:stroke-color="#000000" svg:stroke-opacity="100%"/>
    </style:style>
    <style:style style:family="text" style:name="a2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49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93" style:parent-style-name="Graphics">
      <style:graphic-properties draw:fill="none" draw:stroke="none"/>
    </style:style>
    <style:style style:family="text" style:name="a2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498">
      <style:graphic-properties draw:fill="none" draw:stroke="solid" svg:stroke-width="0.01389in" svg:stroke-color="#000000" svg:stroke-opacity="100%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7">
      <style:graphic-properties draw:fill="none" draw:stroke="solid" svg:stroke-width="0.01389in" svg:stroke-color="#000000" svg:stroke-opacity="100%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2" style:parent-style-name="Graphics">
      <style:graphic-properties draw:fill="none" draw:stroke="non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44">
      <style:graphic-properties draw:fill="none" draw:stroke="solid" svg:stroke-width="0.01389in" svg:stroke-color="#000000" svg:stroke-opacity="100%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0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906b18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85">
      <style:graphic-properties draw:fill="none" draw:stroke="solid" svg:stroke-width="0.01389in" svg:stroke-color="#000000" svg:stroke-opacity="100%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02">
      <style:graphic-properties draw:fill="none" draw:stroke="solid" svg:stroke-width="0.01389in" svg:stroke-color="#000000" svg:stroke-opacity="100%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37">
      <style:graphic-properties draw:fill="none" draw:stroke="solid" svg:stroke-width="0.01389in" svg:stroke-color="#000000" svg:stroke-opacity="100%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97" draw:style-name="a774" draw:master-page-name="Master1-Layout6-titleOnly-只有標題" presentation:presentation-page-layout-name="Master1-PPL6" draw:id="Slide-352">
        <draw:frame draw:id="id85" presentation:style-name="a789" draw:name="標題 1" svg:x="1.40588in" svg:y="4.09118in" svg:width="10.5in" svg:height="2.87353in" presentation:class="title" presentation:placeholder="false">
          <draw:text-box>
            <text:p text:style-name="a788" text:class-names="" text:cond-style-name=""><text:span text:style-name="a775" text:class-names="">由於圖片版權問題，</text:span><text:span text:style-name="a776" text:class-names=""><text:line-break/></text:span><text:span text:style-name="a777" text:class-names="">有些圖片未能完整呈現，</text:span><text:span text:style-name="a778" text:class-names=""><text:line-break/></text:span><text:span text:style-name="a779" text:class-names="">請根據</text:span><text:span text:style-name="a780" text:class-names="">紅色文字</text:span><text:span text:style-name="a781" text:class-names="">內容</text:span><text:span text:style-name="a782" text:class-names=""><text:line-break/></text:span><text:span text:style-name="a783" text:class-names="">搜尋、使用適合的圖片</text:span><text:span text:style-name="a784" text:class-names="">(</text:span><text:span text:style-name="a785" text:class-names="">可取代</text:span><text:span text:style-name="a786" text:class-names="">文字部分</text:span><text:span text:style-name="a787" text:class-names="">)</text:span></text:p>
          </draw:text-box>
          <svg:title/>
          <svg:desc/>
        </draw:frame>
        <presentation:notes draw:style-name="a795">
          <draw:page-thumbnail draw:page-number="1" svg:x="0.75in" svg:y="1.25in" svg:width="6in" svg:height="3.375in" presentation:class="page" draw:id="id86" presentation:style-name="a790" draw:name="投影片圖像版面配置區 1">
            <svg:title/>
            <svg:desc/>
          </draw:page-thumbnail>
          <draw:frame draw:id="id87" presentation:style-name="a791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794" draw:name="投影片編號版面配置區 3" svg:x="4.24826in" svg:y="9.49826in" svg:width="3.25in" svg:height="0.50174in">
            <draw:text-box>
              <text:p text:style-name="a793" text:class-names="" text:cond-style-name=""><text:span text:style-name="a7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" draw:style-name="a796" draw:master-page-name="Master1-Layout6-titleOnly-只有標題" presentation:presentation-page-layout-name="Master1-PPL6" draw:id="Slide-261">
        <draw:frame draw:id="id89" presentation:style-name="a797" draw:name="標題 1" svg:x="1.5in" svg:y="0.75in" svg:width="10.5in" svg:height="1.625in" presentation:class="title" presentation:placeholder="true">
          <draw:text-box/>
          <svg:title/>
          <svg:desc/>
        </draw:frame>
        <draw:frame draw:id="id90" draw:style-name="a798" draw:name="圖片 2" svg:x="-0.56953in" svg:y="-0.00989in" svg:width="14.24545in" svg:height="7.50989in" style:rel-width="scale" style:rel-height="scale">
          <draw:image xlink:href="media/image1.emf" xlink:type="simple" xlink:show="embed" xlink:actuate="onLoad"/>
          <svg:title/>
          <svg:desc/>
        </draw:frame>
        <draw:frame draw:id="id91" draw:style-name="a805" draw:name="標題 1" svg:x="4.06173in" svg:y="4.24804in" svg:width="3.98724in" svg:height="3.25196in">
          <draw:text-box>
            <text:p text:style-name="a804" text:class-names="" text:cond-style-name=""><text:span text:style-name="a799" text:class-names="">甜滋滋</text:span><text:span text:style-name="a800" text:class-names="">的</text:span><text:span text:style-name="a801" text:class-names=""><text:line-break/></text:span><text:span text:style-name="a802" text:class-names="">糖</text:span><text:span text:style-name="a803" text:class-names=""/></text:p>
          </draw:text-box>
          <svg:title/>
          <svg:desc/>
        </draw:frame>
        <draw:frame draw:id="id92" draw:style-name="a809" draw:name="文字方塊 4" svg:x="4.60802in" svg:y="6.86234in" svg:width="2.89466in" svg:height="0.50488in">
          <draw:text-box>
            <text:p text:style-name="a808" text:class-names="" text:cond-style-name=""><text:span text:style-name="a806" text:class-names="">沒有告訴你的祕密</text:span><text:span text:style-name="a807" text:class-names=""/></text:p>
          </draw:text-box>
          <svg:title/>
          <svg:desc/>
        </draw:frame>
        <presentation:notes draw:style-name="a818">
          <draw:page-thumbnail draw:page-number="2" svg:x="0.75in" svg:y="1.25in" svg:width="6in" svg:height="3.375in" presentation:class="page" draw:id="id93" presentation:style-name="a810" draw:name="投影片圖像版面配置區 1">
            <svg:title/>
            <svg:desc/>
          </draw:page-thumbnail>
          <draw:frame draw:id="id94" presentation:style-name="a814" draw:name="備忘稿版面配置區 2" svg:x="0.75in" svg:y="4.8125in" svg:width="6in" svg:height="3.9375in" presentation:class="notes" presentation:placeholder="false">
            <draw:text-box>
              <text:p text:style-name="a813" text:class-names="" text:cond-style-name=""><text:span text:style-name="a811" text:class-names="">請根據內容，使用適合的圖片</text:span><text:span text:style-name="a812" text:class-names=""/></text:p>
            </draw:text-box>
            <svg:title/>
            <svg:desc/>
          </draw:frame>
          <draw:frame draw:id="id95" draw:style-name="a817" draw:name="投影片編號版面配置區 3" svg:x="4.24826in" svg:y="9.49826in" svg:width="3.25in" svg:height="0.50174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6" draw:style-name="a819" draw:master-page-name="Master1-Layout7-blank-空白" presentation:presentation-page-layout-name="Master1-PPL7" draw:id="Slide-311">
        <draw:frame draw:id="id96" draw:style-name="a820" draw:name="Picture 2" svg:x="0in" svg:y="0in" svg:width="9.25253in" svg:height="9.25254in" style:rel-width="scale" style:rel-height="scale">
          <draw:image xlink:href="media/image2.png" xlink:type="simple" xlink:show="embed" xlink:actuate="onLoad"/>
          <svg:title/>
          <svg:desc>已產生圖像</svg:desc>
        </draw:frame>
        <presentation:notes draw:style-name="a831">
          <draw:page-thumbnail draw:page-number="3" svg:x="0.75in" svg:y="1.25in" svg:width="6in" svg:height="3.375in" presentation:class="page" draw:id="id97" presentation:style-name="a821" draw:name="投影片圖像版面配置區 1">
            <svg:title/>
            <svg:desc/>
          </draw:page-thumbnail>
          <draw:frame draw:id="id98" presentation:style-name="a827" draw:name="備忘稿版面配置區 2" svg:x="0.75in" svg:y="4.8125in" svg:width="6in" svg:height="3.9375in" presentation:class="notes" presentation:placeholder="false">
            <draw:text-box>
              <text:p text:style-name="a824" text:class-names="" text:cond-style-name=""><text:span text:style-name="a822" text:class-names="">你喜歡吃甜的嗎</text:span><text:span text:style-name="a823" text:class-names="">?</text:span></text:p>
              <text:p text:style-name="a826" text:class-names="" text:cond-style-name=""><text:span text:style-name="a825" text:class-names="">你最喜歡的甜食是什麼？</text:span></text:p>
            </draw:text-box>
            <svg:title/>
            <svg:desc/>
          </draw:frame>
          <draw:frame draw:id="id99" draw:style-name="a830" draw:name="投影片編號版面配置區 3" svg:x="4.24826in" svg:y="9.49826in" svg:width="3.25in" svg:height="0.50174in">
            <draw:text-box>
              <text:p text:style-name="a829" text:class-names="" text:cond-style-name=""><text:span text:style-name="a8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5" draw:style-name="a832" draw:master-page-name="Master1-Layout7-blank-空白" presentation:presentation-page-layout-name="Master1-PPL7" draw:id="Slide-300">
        <draw:frame draw:id="id100" draw:style-name="a833" draw:name="圖片 2" svg:x="7.37023in" svg:y="0.1573in" svg:width="4.81065in" svg:height="8.73771in" style:rel-width="scale" style:rel-height="scale">
          <draw:image xlink:href="media/image3.emf" xlink:type="simple" xlink:show="embed" xlink:actuate="onLoad"/>
          <svg:title/>
          <svg:desc/>
        </draw:frame>
        <draw:frame draw:id="id101" draw:style-name="a834" draw:transform="translate(-0.16652in -0.16652in) rotate(-6.0891) translate(8.59962in 2.87378in)" draw:name="圖片 8" svg:width="0.33305in" svg:height="0.33305in" style:rel-width="scale" style:rel-height="scale">
          <draw:image xlink:href="media/image4.emf" xlink:type="simple" xlink:show="embed" xlink:actuate="onLoad"/>
          <svg:title/>
          <svg:desc/>
        </draw:frame>
        <draw:frame draw:id="id102" draw:style-name="a835" draw:transform="translate(-0.16652in -0.16652in) rotate(-0.36763) translate(9.27191in 6.33257in)" draw:name="圖片 9" svg:width="0.33305in" svg:height="0.33305in" style:rel-width="scale" style:rel-height="scale">
          <draw:image xlink:href="media/image4.emf" xlink:type="simple" xlink:show="embed" xlink:actuate="onLoad"/>
          <svg:title/>
          <svg:desc/>
        </draw:frame>
        <draw:frame draw:id="id103" draw:style-name="a836" draw:transform="translate(-0.15373in -0.15373in) rotate(-6.18726) translate(9.21039in 3.38969in)" draw:name="圖片 10" svg:width="0.30746in" svg:height="0.30746in" style:rel-width="scale" style:rel-height="scale">
          <draw:image xlink:href="media/image4.emf" xlink:type="simple" xlink:show="embed" xlink:actuate="onLoad"/>
          <svg:title/>
          <svg:desc/>
        </draw:frame>
        <draw:frame draw:id="id104" draw:style-name="a837" draw:transform="translate(-0.14883in -0.14883in) rotate(-0.29707) translate(9.43023in 2.71205in)" draw:name="圖片 11" svg:width="0.29766in" svg:height="0.29766in" style:rel-width="scale" style:rel-height="scale">
          <draw:image xlink:href="media/image4.emf" xlink:type="simple" xlink:show="embed" xlink:actuate="onLoad"/>
          <svg:title/>
          <svg:desc/>
        </draw:frame>
        <draw:frame draw:id="id105" draw:style-name="a838" draw:transform="translate(-0.14407in -0.14407in) rotate(-5.37343) translate(10.03975in 6.58085in)" draw:name="圖片 12" svg:width="0.28814in" svg:height="0.28814in" style:rel-width="scale" style:rel-height="scale">
          <draw:image xlink:href="media/image4.emf" xlink:type="simple" xlink:show="embed" xlink:actuate="onLoad"/>
          <svg:title/>
          <svg:desc/>
        </draw:frame>
        <draw:frame draw:id="id106" draw:style-name="a839" draw:transform="translate(-0.14883in -0.14883in) rotate(-5.71174) translate(11.78449in 6.11733in)" draw:name="圖片 13" svg:width="0.29766in" svg:height="0.29766in" style:rel-width="scale" style:rel-height="scale">
          <draw:image xlink:href="media/image4.emf" xlink:type="simple" xlink:show="embed" xlink:actuate="onLoad"/>
          <svg:title/>
          <svg:desc/>
        </draw:frame>
        <draw:frame draw:id="id107" draw:style-name="a840" draw:transform="translate(-0.16652in -0.16652in) rotate(-6.0891) translate(9.64205in 5.46231in)" draw:name="圖片 14" svg:width="0.33305in" svg:height="0.33305in" style:rel-width="scale" style:rel-height="scale">
          <draw:image xlink:href="media/image4.emf" xlink:type="simple" xlink:show="embed" xlink:actuate="onLoad"/>
          <svg:title/>
          <svg:desc/>
        </draw:frame>
        <draw:frame draw:id="id108" draw:style-name="a841" draw:transform="translate(-0.09842in -0.09842in) rotate(-0.22737) translate(8.95063in 4.31524in)" draw:name="圖片 15" svg:width="0.19684in" svg:height="0.19684in" style:rel-width="scale" style:rel-height="scale">
          <draw:image xlink:href="media/image4.emf" xlink:type="simple" xlink:show="embed" xlink:actuate="onLoad"/>
          <svg:title/>
          <svg:desc/>
        </draw:frame>
        <draw:frame draw:id="id109" draw:style-name="a842" draw:transform="translate(-0.15373in -0.15373in) rotate(-0.40701) translate(9.48716in 4.44454in)" draw:name="圖片 16" svg:width="0.30746in" svg:height="0.30746in" style:rel-width="scale" style:rel-height="scale">
          <draw:image xlink:href="media/image4.emf" xlink:type="simple" xlink:show="embed" xlink:actuate="onLoad"/>
          <svg:title/>
          <svg:desc/>
        </draw:frame>
        <draw:frame draw:id="id110" draw:style-name="a843" draw:transform="translate(-0.11811in -0.11811in) rotate(-0.20944) translate(10.50323in 4.5216in)" draw:name="圖片 17" svg:width="0.23622in" svg:height="0.23622in" style:rel-width="scale" style:rel-height="scale">
          <draw:image xlink:href="media/image4.emf" xlink:type="simple" xlink:show="embed" xlink:actuate="onLoad"/>
          <svg:title/>
          <svg:desc/>
        </draw:frame>
        <draw:frame draw:id="id111" draw:style-name="a844" draw:name="圖片 5" svg:x="8.73018in" svg:y="3.02822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12" draw:style-name="a845" draw:name="圖片 18" svg:x="9.22201in" svg:y="3.03539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13" draw:style-name="a846" draw:name="圖片 19" svg:x="8.94365in" svg:y="2.77536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14" draw:style-name="a847" draw:name="圖片 20" svg:x="9.33632in" svg:y="3.5661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15" draw:style-name="a848" draw:name="圖片 21" svg:x="8.32492in" svg:y="4.85936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16" draw:style-name="a849" draw:name="圖片 22" svg:x="8.07975in" svg:y="4.61396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17" draw:style-name="a850" draw:name="圖片 23" svg:x="8.55089in" svg:y="4.63852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18" draw:style-name="a851" draw:name="圖片 25" svg:x="9.05452in" svg:y="3.97477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19" draw:style-name="a852" draw:name="圖片 26" svg:x="9.24435in" svg:y="3.83247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20" draw:style-name="a853" draw:name="圖片 27" svg:x="7.91648in" svg:y="4.39951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21" draw:style-name="a854" draw:name="圖片 28" svg:x="8.71595in" svg:y="4.42039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22" draw:style-name="a855" draw:name="圖片 29" svg:x="11.51086in" svg:y="5.67485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23" draw:style-name="a856" draw:name="圖片 30" svg:x="9.56794in" svg:y="3.85053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24" draw:style-name="a857" draw:name="圖片 31" svg:x="9.37815in" svg:y="4.044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25" draw:style-name="a858" draw:name="圖片 32" svg:x="9.79268in" svg:y="3.9906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26" draw:style-name="a859" draw:name="圖片 33" svg:x="10.00619in" svg:y="4.14652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27" draw:style-name="a860" draw:name="圖片 34" svg:x="10.17492in" svg:y="4.24421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28" draw:style-name="a861" draw:name="圖片 37" svg:x="10.65455in" svg:y="4.6186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29" draw:style-name="a862" draw:name="圖片 38" svg:x="10.81594in" svg:y="4.7821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30" draw:style-name="a863" draw:name="圖片 39" svg:x="10.98976in" svg:y="4.98751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31" draw:style-name="a864" draw:name="圖片 40" svg:x="11.16238in" svg:y="5.20719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32" draw:style-name="a865" draw:name="圖片 41" svg:x="11.3559in" svg:y="5.45602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33" draw:style-name="a866" draw:name="圖片 42" svg:x="9.33632in" svg:y="4.70351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34" draw:style-name="a867" draw:name="圖片 43" svg:x="9.32355in" svg:y="5.1417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35" draw:style-name="a868" draw:name="圖片 44" svg:x="9.56287in" svg:y="4.94226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36" draw:style-name="a869" draw:name="圖片 45" svg:x="9.70559in" svg:y="5.64659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37" draw:style-name="a870" draw:name="圖片 46" svg:x="9.27915in" svg:y="5.69243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38" draw:style-name="a871" draw:name="圖片 47" svg:x="9.10055in" svg:y="6.57711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39" draw:style-name="a872" draw:name="圖片 48" svg:x="9.70489in" svg:y="6.26213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40" draw:style-name="a873" draw:name="圖片 49" svg:x="9.90168in" svg:y="6.08414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41" draw:style-name="a874" draw:name="圖片 50" svg:x="9.62226in" svg:y="5.92387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42" draw:style-name="a875" draw:name="圖片 51" svg:x="9.34375in" svg:y="5.95723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43" draw:style-name="a876" draw:name="圖片 52" svg:x="8.94011in" svg:y="6.85459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44" draw:style-name="a877" draw:name="圖片 53" svg:x="8.96289in" svg:y="7.12264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45" draw:style-name="a878" draw:name="圖片 54" svg:x="10.09593in" svg:y="7.06825in" svg:width="0.19798in" svg:height="0.19685in" style:rel-width="scale" style:rel-height="scale">
          <draw:image xlink:href="media/image5.emf" xlink:type="simple" xlink:show="embed" xlink:actuate="onLoad"/>
          <svg:title/>
          <svg:desc/>
        </draw:frame>
        <draw:frame draw:id="id146" draw:style-name="a879" draw:name="圖片 55" svg:x="10.09573in" svg:y="6.78302in" svg:width="0.15838in" svg:height="0.15748in" style:rel-width="scale" style:rel-height="scale">
          <draw:image xlink:href="media/image5.emf" xlink:type="simple" xlink:show="embed" xlink:actuate="onLoad"/>
          <svg:title/>
          <svg:desc/>
        </draw:frame>
        <draw:frame draw:id="id147" draw:style-name="a880" draw:transform="translate(-0.18825in -0.18825in) rotate(-6.23222) translate(9.24024in 1.4849in)" draw:name="圖片 56" svg:width="0.37651in" svg:height="0.37651in" style:rel-width="scale" style:rel-height="scale">
          <draw:image xlink:href="media/image4.emf" xlink:type="simple" xlink:show="embed" xlink:actuate="onLoad"/>
          <svg:title/>
          <svg:desc/>
        </draw:frame>
        <draw:frame draw:id="id148" draw:style-name="a881" draw:transform="translate(-0.26525in -0.26525in) rotate(-0.10912) translate(10.3792in 1.90124in)" draw:name="圖片 57" svg:width="0.53051in" svg:height="0.53051in" style:rel-width="scale" style:rel-height="scale">
          <draw:image xlink:href="media/image4.emf" xlink:type="simple" xlink:show="embed" xlink:actuate="onLoad"/>
          <svg:title/>
          <svg:desc/>
        </draw:frame>
        <draw:frame draw:id="id149" draw:style-name="a882" draw:name="圖片 58" svg:x="10.19492in" svg:y="0.85493in" svg:width="0.25819in" svg:height="0.25671in" style:rel-width="scale" style:rel-height="scale">
          <draw:image xlink:href="media/image5.emf" xlink:type="simple" xlink:show="embed" xlink:actuate="onLoad"/>
          <svg:title/>
          <svg:desc/>
        </draw:frame>
        <draw:frame draw:id="id150" draw:style-name="a883" draw:name="圖片 59" svg:x="1.68124in" svg:y="5.17791in" svg:width="1.43092in" svg:height="1.42274in" style:rel-width="scale" style:rel-height="scale">
          <draw:image xlink:href="media/image6.emf" xlink:type="simple" xlink:show="embed" xlink:actuate="onLoad"/>
          <svg:title/>
          <svg:desc/>
        </draw:frame>
        <draw:frame draw:id="id151" draw:style-name="a884" draw:transform="translate(-0.2663in -0.26478in) rotate(-5.92096) translate(9.64207in 0.98329in)" draw:name="圖片 60" svg:width="0.53261in" svg:height="0.52957in" style:rel-width="scale" style:rel-height="scale">
          <draw:image xlink:href="media/image6.emf" xlink:type="simple" xlink:show="embed" xlink:actuate="onLoad"/>
          <svg:title/>
          <svg:desc/>
        </draw:frame>
        <draw:frame draw:id="id152" draw:style-name="a885" draw:transform="translate(-0.20801in -0.20682in) rotate(-0.31603) translate(10.67378in 1.38382in)" draw:name="圖片 61" svg:width="0.41602in" svg:height="0.41364in" style:rel-width="scale" style:rel-height="scale">
          <draw:image xlink:href="media/image6.emf" xlink:type="simple" xlink:show="embed" xlink:actuate="onLoad"/>
          <svg:title/>
          <svg:desc/>
        </draw:frame>
        <draw:frame draw:id="id153" draw:style-name="a886" draw:name="圖片 62" svg:x="9.73858in" svg:y="1.45173in" svg:width="0.19798in" svg:height="0.19685in" style:rel-width="scale" style:rel-height="scale">
          <draw:image xlink:href="media/image7.emf" xlink:type="simple" xlink:show="embed" xlink:actuate="onLoad"/>
          <svg:title/>
          <svg:desc/>
        </draw:frame>
        <draw:frame draw:id="id154" draw:style-name="a887" draw:name="圖片 63" svg:x="3.43709in" svg:y="1.40161in" svg:width="2.15305in" svg:height="2.14075in" style:rel-width="scale" style:rel-height="scale">
          <draw:image xlink:href="media/image8.emf" xlink:type="simple" xlink:show="embed" xlink:actuate="onLoad"/>
          <svg:title/>
          <svg:desc/>
        </draw:frame>
        <draw:frame draw:id="id155" draw:style-name="a888" draw:name="圖片 64" svg:x="2.81472in" svg:y="1.52887in" svg:width="3.42028in" svg:height="1.04577in" style:rel-width="scale" style:rel-height="scale">
          <draw:image xlink:href="media/image9.emf" xlink:type="simple" xlink:show="embed" xlink:actuate="onLoad"/>
          <svg:title/>
          <svg:desc/>
        </draw:frame>
        <draw:frame draw:id="id156" draw:style-name="a889" draw:name="圖片 66" svg:x="5.51614in" svg:y="4.58926in" svg:width="1.43092in" svg:height="1.42274in" style:rel-width="scale" style:rel-height="scale">
          <draw:image xlink:href="media/image6.emf" xlink:type="simple" xlink:show="embed" xlink:actuate="onLoad"/>
          <svg:title/>
          <svg:desc/>
        </draw:frame>
        <draw:frame draw:id="id157" draw:style-name="a890" draw:name="圖片 67" svg:x="3.56301in" svg:y="3.88288in" svg:width="1.43092in" svg:height="1.42274in" style:rel-width="scale" style:rel-height="scale">
          <draw:image xlink:href="media/image6.emf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7" presentation:preset-sub-type="10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width" smil:values="0;width" smil:keyTimes="0.0;1.0" smil:dur="0.5s" smil:fill="hold"/>
                  <anim:animate smil:targetElement="id154" smil:attributeName="height" smil:values="height;height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2" presentation:preset-sub-type="0" presentation:preset-class="entrance" smil:begin="0.0s" smil:fill="hold">
                  <anim:set smil:targetElement="id155" smil:attributeName="visibility" smil:to="visible" smil:begin="0.0s" smil:dur="0.00100000004749745s" smil:fill="hold"/>
                  <anim:transitionFilter smil:targetElement="id155" smil:type="fade" smil:subtype="crossfade" smil:dur="1.0s"/>
                  <anim:animate smil:targetElement="id155" smil:attributeName="x" smil:values="x;x" smil:keyTimes="0.0;1.0" smil:dur="1.0s" smil:fill="hold"/>
                  <anim:animate smil:targetElement="id155" smil:attributeName="y" smil:values="y+.1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xit" smil:begin="0.0s" smil:fill="hold">
                  <anim:set smil:targetElement="id155" smil:attributeName="visibility" smil:to="hidden" smil:begin="0.0s" smil:dur="0.00100000004749745s" smil:fill="hold"/>
                </anim:par>
              </anim:par>
              <anim:par smil:begin="0.0s" smil:fill="hold">
                <anim:par presentation:node-type="after-previous" presentation:preset-id="32" presentation:preset-sub-type="0" presentation:preset-class="emphasis" smil:begin="0.0s" smil:fill="hold">
                  <anim:animate smil:targetElement="id154" smil:attributeName="rotate" smil:by="2.0" smil:begin="0.0s" smil:dur="0.100000001490116s" smil:fill="hold"/>
                  <anim:animate smil:targetElement="id154" smil:attributeName="rotate" smil:by="-4.0" smil:begin="0.200000002980232s" smil:dur="0.200000002980232s" smil:fill="hold"/>
                  <anim:animate smil:targetElement="id154" smil:attributeName="rotate" smil:by="4.0" smil:begin="0.400000005960464s" smil:dur="0.200000002980232s" smil:fill="hold"/>
                  <anim:animate smil:targetElement="id154" smil:attributeName="rotate" smil:by="-4.0" smil:begin="0.600000023841858s" smil:dur="0.200000002980232s" smil:fill="hold"/>
                  <anim:animate smil:targetElement="id154" smil:attributeName="rotate" smil:by="2.0" smil:begin="0.800000011920929s" smil:dur="0.200000002980232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smil:begin="0.0s" smil:fill="hold">
                  <anim:set smil:targetElement="id150" smil:attributeName="visibility" smil:to="visible" smil:begin="0.0s" smil:dur="0.00100000004749745s" smil:fill="hold"/>
                  <anim:transitionFilter smil:targetElement="id150" smil:type="fade" smil:subtype="crossfade" smil:dur="1.0s"/>
                  <anim:animate smil:targetElement="id150" smil:attributeName="x" smil:values="x;x" smil:keyTimes="0.0;1.0" smil:dur="1.0s" smil:fill="hold"/>
                  <anim:animate smil:targetElement="id150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  <anim:transitionFilter smil:targetElement="id156" smil:type="fade" smil:subtype="crossfade" smil:dur="1.0s"/>
                  <anim:animate smil:targetElement="id156" smil:attributeName="x" smil:values="x;x" smil:keyTimes="0.0;1.0" smil:dur="1.0s" smil:fill="hold"/>
                  <anim:animate smil:targetElement="id156" smil:attributeName="y" smil:values="y+.1;y" smil:keyTimes="0.0;1.0" smil:dur="1.0s" smil:fill="hold"/>
                </anim:par>
                <anim:par presentation:node-type="with-previous" presentation:preset-id="42" presentation:preset-sub-type="0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1.0s"/>
                  <anim:animate smil:targetElement="id157" smil:attributeName="x" smil:values="x;x" smil:keyTimes="0.0;1.0" smil:dur="1.0s" smil:fill="hold"/>
                  <anim:animate smil:targetElement="id157" smil:attributeName="y" smil:values="y+.1;y" smil:keyTimes="0.0;1.0" smil:dur="1.0s" smil:fill="hold"/>
                </anim:par>
              </anim:par>
            </anim:par>
          </anim:seq>
        </anim:par>
        <presentation:notes draw:style-name="a915">
          <draw:page-thumbnail draw:page-number="4" svg:x="0.75in" svg:y="1.25in" svg:width="6in" svg:height="3.375in" presentation:class="page" draw:id="id158" presentation:style-name="a891" draw:name="投影片圖像版面配置區 1">
            <svg:title/>
            <svg:desc/>
          </draw:page-thumbnail>
          <draw:frame draw:id="id159" presentation:style-name="a911" draw:name="備忘稿版面配置區 2" svg:x="0.75in" svg:y="4.8125in" svg:width="6in" svg:height="3.9375in" presentation:class="notes" presentation:placeholder="false">
            <draw:text-box>
              <text:p text:style-name="a894" text:class-names="" text:cond-style-name=""><text:span text:style-name="a892" text:class-names="">來點甜的</text:span><text:span text:style-name="a893" text:class-names=""/></text:p>
              <text:p text:style-name="a897" text:class-names="" text:cond-style-name=""><text:span text:style-name="a895" text:class-names="">立刻就能回復體力</text:span><text:span text:style-name="a896" text:class-names=""/></text:p>
              <text:p text:style-name="a900" text:class-names="" text:cond-style-name=""><text:span text:style-name="a898" text:class-names="">心情也跟著變好</text:span><text:span text:style-name="a899" text:class-names=""/></text:p>
              <text:p text:style-name="a902" text:class-names="" text:cond-style-name=""><text:span text:style-name="a901" text:class-names=""/></text:p>
              <text:p text:style-name="a905" text:class-names="" text:cond-style-name=""><text:span text:style-name="a903" text:class-names="">這是因為糖分可以短時間被身體利用，提供熱量</text:span><text:span text:style-name="a904" text:class-names=""/></text:p>
              <text:p text:style-name="a910" text:class-names="" text:cond-style-name=""><text:span text:style-name="a906" text:class-names="">還會刺激腦部分泌快樂賀爾蒙</text:span><text:span text:style-name="a907" text:class-names="">(</text:span><text:span text:style-name="a908" text:class-names="">多巴胺</text:span><text:span text:style-name="a909" text:class-names="">)</text:span></text:p>
            </draw:text-box>
            <svg:title/>
            <svg:desc/>
          </draw:frame>
          <draw:frame draw:id="id160" draw:style-name="a914" draw:name="投影片編號版面配置區 3" svg:x="4.24826in" svg:y="9.49826in" svg:width="3.25in" svg:height="0.50174in">
            <draw:text-box>
              <text:p text:style-name="a913" text:class-names="" text:cond-style-name=""><text:span text:style-name="a91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9" draw:style-name="a916" draw:master-page-name="Master1-Layout6-titleOnly-只有標題" presentation:presentation-page-layout-name="Master1-PPL6" draw:id="Slide-324">
        <draw:frame draw:id="id161" draw:style-name="a919" draw:name="文字方塊 1" svg:x="3.34091in" svg:y="2.98864in" svg:width="8.01136in" svg:height="1.3127in">
          <draw:text-box>
            <text:p text:style-name="a918" text:class-names="" text:cond-style-name=""><text:span text:style-name="a917" text:class-names="">糖有哪些性質呢？</text:span></text:p>
          </draw:text-box>
          <svg:title/>
          <svg:desc/>
        </draw:frame>
        <presentation:notes draw:style-name="a928">
          <draw:page-thumbnail draw:page-number="5" svg:x="0.75in" svg:y="1.25in" svg:width="6in" svg:height="3.375in" presentation:class="page" draw:id="id162" presentation:style-name="a920" draw:name="投影片圖像版面配置區 1">
            <svg:title/>
            <svg:desc/>
          </draw:page-thumbnail>
          <draw:frame draw:id="id163" presentation:style-name="a924" draw:name="備忘稿版面配置區 2" svg:x="0.75in" svg:y="4.8125in" svg:width="6in" svg:height="3.9375in" presentation:class="notes" presentation:placeholder="false">
            <draw:text-box>
              <text:p text:style-name="a923" text:class-names="" text:cond-style-name=""><text:span text:style-name="a921" text:class-names="">糖有哪些特性呢</text:span><text:span text:style-name="a922" text:class-names="">?</text:span></text:p>
            </draw:text-box>
            <svg:title/>
            <svg:desc/>
          </draw:frame>
          <draw:frame draw:id="id164" draw:style-name="a927" draw:name="投影片編號版面配置區 3" svg:x="4.24826in" svg:y="9.49826in" svg:width="3.25in" svg:height="0.50174in">
            <draw:text-box>
              <text:p text:style-name="a926" text:class-names="" text:cond-style-name=""><text:span text:style-name="a9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7" draw:style-name="a929" draw:master-page-name="Master1-Layout6-titleOnly-只有標題" presentation:presentation-page-layout-name="Master1-PPL6" draw:id="Slide-322">
        <draw:frame draw:id="id165" presentation:style-name="a933" draw:name="標題 1" svg:x="1.5in" svg:y="0.75in" svg:width="10.5in" svg:height="1.625in" presentation:class="title" presentation:placeholder="false">
          <draw:text-box>
            <text:p text:style-name="a932" text:class-names="" text:cond-style-name=""><text:span text:style-name="a930" text:class-names="">溶解與結晶</text:span><text:span text:style-name="a931" text:class-names=""/></text:p>
          </draw:text-box>
          <svg:title/>
          <svg:desc/>
        </draw:frame>
        <draw:frame draw:id="id166" draw:style-name="a948" draw:name="文字方塊 4" svg:x="3.34091in" svg:y="2.98864in" svg:width="8.01136in" svg:height="2.79368in">
          <draw:text-box>
            <text:p text:style-name="a936" text:class-names="" text:cond-style-name=""><text:span text:style-name="a934" text:class-names="">可溶性</text:span><text:span text:style-name="a935" text:class-names=""/></text:p>
            <text:p text:style-name="a939" text:class-names="" text:cond-style-name=""><text:span text:style-name="a937" text:class-names="">易溶於水，形成澄清的糖水溶液</text:span><text:span text:style-name="a938" text:class-names=""/></text:p>
            <text:p text:style-name="a941" text:class-names="" text:cond-style-name=""><text:span text:style-name="a940" text:class-names=""/></text:p>
            <text:p text:style-name="a944" text:class-names="" text:cond-style-name=""><text:span text:style-name="a942" text:class-names="">結晶性</text:span><text:span text:style-name="a943" text:class-names=""/></text:p>
            <text:p text:style-name="a947" text:class-names="" text:cond-style-name=""><text:span text:style-name="a945" text:class-names="">可以從過飽和溶液中重新結晶</text:span><text:span text:style-name="a946" text:class-names=""/></text:p>
          </draw:text-box>
          <svg:title/>
          <svg:desc/>
        </draw:frame>
        <presentation:notes draw:style-name="a968">
          <draw:page-thumbnail draw:page-number="6" svg:x="0.75in" svg:y="1.25in" svg:width="6in" svg:height="3.375in" presentation:class="page" draw:id="id167" presentation:style-name="a949" draw:name="投影片圖像版面配置區 1">
            <svg:title/>
            <svg:desc/>
          </draw:page-thumbnail>
          <draw:frame draw:id="id168" presentation:style-name="a964" draw:name="備忘稿版面配置區 2" svg:x="0.75in" svg:y="4.8125in" svg:width="6in" svg:height="3.9375in" presentation:class="notes" presentation:placeholder="false">
            <draw:text-box>
              <text:p text:style-name="a952" text:class-names="" text:cond-style-name=""><text:span text:style-name="a950" text:class-names="">可溶性</text:span><text:span text:style-name="a951" text:class-names=""/></text:p>
              <text:p text:style-name="a955" text:class-names="" text:cond-style-name=""><text:span text:style-name="a953" text:class-names="">易溶於水，形成澄清的糖水溶液</text:span><text:span text:style-name="a954" text:class-names=""/></text:p>
              <text:p text:style-name="a957" text:class-names="" text:cond-style-name=""><text:span text:style-name="a956" text:class-names=""/></text:p>
              <text:p text:style-name="a960" text:class-names="" text:cond-style-name=""><text:span text:style-name="a958" text:class-names="">結晶性</text:span><text:span text:style-name="a959" text:class-names=""/></text:p>
              <text:p text:style-name="a963" text:class-names="" text:cond-style-name=""><text:span text:style-name="a961" text:class-names="">可以從過飽和溶液中重新結晶</text:span><text:span text:style-name="a962" text:class-names=""/></text:p>
            </draw:text-box>
            <svg:title/>
            <svg:desc/>
          </draw:frame>
          <draw:frame draw:id="id169" draw:style-name="a967" draw:name="投影片編號版面配置區 3" svg:x="4.24826in" svg:y="9.49826in" svg:width="3.25in" svg:height="0.50174in">
            <draw:text-box>
              <text:p text:style-name="a966" text:class-names="" text:cond-style-name=""><text:span text:style-name="a9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" draw:style-name="a969" draw:master-page-name="Master1-Layout6-titleOnly-只有標題" presentation:presentation-page-layout-name="Master1-PPL6" draw:id="Slide-264">
        <draw:frame draw:id="id171" presentation:style-name="a972" draw:name="標題 1" svg:x="1.5in" svg:y="0.75in" svg:width="10.5in" svg:height="1.625in" presentation:class="title" presentation:placeholder="false">
          <draw:text-box>
            <text:p text:style-name="a971" text:class-names="" text:cond-style-name="" text:id="id170"><text:span text:style-name="a970" text:class-names="">冰糖</text:span></text:p>
          </draw:text-box>
          <svg:title/>
          <svg:desc/>
        </draw:frame>
        <draw:frame draw:id="id172" draw:style-name="a973" draw:name="圖片 2" svg:x="5.67582in" svg:y="0.18268in" svg:width="7.11111in" svg:height="7.11111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fade" smil:subtype="crossfade" smil:dur="1.0s"/>
                  <anim:animate smil:targetElement="id171" smil:attributeName="x" smil:values="x;x" smil:keyTimes="0.0;1.0" smil:dur="1.0s" smil:fill="hold"/>
                  <anim:animate smil:targetElement="id171" smil:attributeName="y" smil:values="y-.1;y" smil:keyTimes="0.0;1.0" smil:dur="1.0s" smil:fill="hold"/>
                </anim:par>
              </anim:par>
            </anim:par>
          </anim:seq>
        </anim:par>
        <presentation:notes draw:style-name="a991">
          <draw:page-thumbnail draw:page-number="7" svg:x="0.75in" svg:y="1.25in" svg:width="6in" svg:height="3.375in" presentation:class="page" draw:id="id173" presentation:style-name="a974" draw:name="投影片圖像版面配置區 1">
            <svg:title/>
            <svg:desc/>
          </draw:page-thumbnail>
          <draw:frame draw:id="id174" presentation:style-name="a987" draw:name="備忘稿版面配置區 2" svg:x="0.75in" svg:y="4.8125in" svg:width="6in" svg:height="3.9375in" presentation:class="notes" presentation:placeholder="false">
            <draw:text-box>
              <text:p text:style-name="a977" text:class-names="" text:cond-style-name=""><text:span text:style-name="a975" text:class-names="">冰糖</text:span><text:span text:style-name="a976" text:class-names=""/></text:p>
              <text:p text:style-name="a980" text:class-names="" text:cond-style-name=""><text:span text:style-name="a978" text:class-names="">就是用白砂糖反覆溶解再結晶製成</text:span><text:span text:style-name="a979" text:class-names=""/></text:p>
              <text:p text:style-name="a984" text:class-names="" text:cond-style-name=""><text:span text:style-name="a981" text:class-names="">因為融解速度慢，適合加入需要長時間燉煮或醃製的料理。</text:span><text:span text:style-name="a982" text:class-names=""><text:line-break/>*圖片為Raphael AI</text:span><text:span text:style-name="a983" text:class-names="">生成</text:span></text:p>
              <text:p text:style-name="a986" text:class-names="" text:cond-style-name=""><text:span text:style-name="a985" text:class-names=""><text:line-break/></text:span></text:p>
            </draw:text-box>
            <svg:title/>
            <svg:desc/>
          </draw:frame>
          <draw:frame draw:id="id175" draw:style-name="a990" draw:name="投影片編號版面配置區 3" svg:x="4.24826in" svg:y="9.49826in" svg:width="3.25in" svg:height="0.50174in">
            <draw:text-box>
              <text:p text:style-name="a989" text:class-names="" text:cond-style-name=""><text:span text:style-name="a9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8" draw:style-name="a992" draw:master-page-name="Master1-Layout6-titleOnly-只有標題" presentation:presentation-page-layout-name="Master1-PPL6" draw:id="Slide-323">
        <draw:frame draw:id="id176" presentation:style-name="a996" draw:name="標題 1" svg:x="1.5in" svg:y="0.75in" svg:width="10.5in" svg:height="1.625in" presentation:class="title" presentation:placeholder="false">
          <draw:text-box>
            <text:p text:style-name="a995" text:class-names="" text:cond-style-name=""><text:span text:style-name="a993" text:class-names="">吸收水氣</text:span><text:span text:style-name="a994" text:class-names=""/></text:p>
          </draw:text-box>
          <svg:title/>
          <svg:desc/>
        </draw:frame>
        <draw:frame draw:id="id177" draw:style-name="a1000" draw:name="文字方塊 3" svg:x="3.34091in" svg:y="2.98864in" svg:width="8.01136in" svg:height="0.63952in">
          <draw:text-box>
            <text:p text:style-name="a999" text:class-names="" text:cond-style-name=""><text:span text:style-name="a997" text:class-names="">容易吸收空氣中的水分，導致結塊</text:span><text:span text:style-name="a998" text:class-names=""/></text:p>
          </draw:text-box>
          <svg:title/>
          <svg:desc/>
        </draw:frame>
        <presentation:notes draw:style-name="a1016">
          <draw:page-thumbnail draw:page-number="8" svg:x="0.75in" svg:y="1.25in" svg:width="6in" svg:height="3.375in" presentation:class="page" draw:id="id178" presentation:style-name="a1001" draw:name="投影片圖像版面配置區 1">
            <svg:title/>
            <svg:desc/>
          </draw:page-thumbnail>
          <draw:frame draw:id="id179" presentation:style-name="a1012" draw:name="備忘稿版面配置區 2" svg:x="0.75in" svg:y="4.8125in" svg:width="6in" svg:height="3.9375in" presentation:class="notes" presentation:placeholder="false">
            <draw:text-box>
              <text:p text:style-name="a1004" text:class-names="" text:cond-style-name=""><text:span text:style-name="a1002" text:class-names="">吸濕性</text:span><text:span text:style-name="a1003" text:class-names=""/></text:p>
              <text:p text:style-name="a1007" text:class-names="" text:cond-style-name=""><text:span text:style-name="a1005" text:class-names="">容易吸收空氣中的水分，導致結塊</text:span><text:span text:style-name="a1006" text:class-names=""/></text:p>
              <text:p text:style-name="a1009" text:class-names="" text:cond-style-name=""><text:span text:style-name="a1008" text:class-names=""/></text:p>
              <text:p text:style-name="a1011" text:class-names="" text:cond-style-name=""><text:span text:style-name="a1010" text:class-names=""/></text:p>
            </draw:text-box>
            <svg:title/>
            <svg:desc/>
          </draw:frame>
          <draw:frame draw:id="id180" draw:style-name="a1015" draw:name="投影片編號版面配置區 3" svg:x="4.24826in" svg:y="9.49826in" svg:width="3.25in" svg:height="0.50174in">
            <draw:text-box>
              <text:p text:style-name="a1014" text:class-names="" text:cond-style-name=""><text:span text:style-name="a10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2" draw:style-name="a1017" draw:master-page-name="Master1-Layout6-titleOnly-只有標題" presentation:presentation-page-layout-name="Master1-PPL6" draw:id="Slide-267">
        <draw:frame draw:id="id181" draw:style-name="a1018" draw:name="圖片 2" svg:x="5.96993in" svg:y="0.20621in" svg:width="7.11111in" svg:height="7.11111in" style:rel-width="scale" style:rel-height="scale">
          <draw:image xlink:href="media/image11.png" xlink:type="simple" xlink:show="embed" xlink:actuate="onLoad"/>
          <svg:title/>
          <svg:desc/>
        </draw:frame>
        <draw:frame draw:id="id183" presentation:style-name="a1022" draw:name="標題 1" svg:x="1.5in" svg:y="0.75in" svg:width="10.5in" svg:height="1.625in" presentation:class="title" presentation:placeholder="false">
          <draw:text-box>
            <text:p text:style-name="a1021" text:class-names="" text:cond-style-name="" text:id="id182"><text:span text:style-name="a1019" text:class-names="">糖粉</text:span><text:span text:style-name="a1020" text:class-names=""/></text:p>
          </draw:text-box>
          <svg:title/>
          <svg:desc/>
        </draw:frame>
        <draw:frame draw:id="id184" draw:style-name="a1029" draw:name="文字方塊 4" svg:x="1.0819in" svg:y="5.89084in" svg:width="5.02398in" svg:height="1.17806in">
          <draw:text-box>
            <text:p text:style-name="a1025" text:class-names="" text:cond-style-name=""><text:span text:style-name="a1023" text:class-names="">加入可吸水的玉米澱粉</text:span><text:span text:style-name="a1024" text:class-names=""/></text:p>
            <text:p text:style-name="a1028" text:class-names="" text:cond-style-name=""><text:span text:style-name="a1026" text:class-names="">以避免糖粉結塊</text:span><text:span text:style-name="a10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47" presentation:preset-sub-type="0" presentation:preset-class="entrance" presentation:group-id="0" smil:begin="0.0s" smil:fill="hold">
                  <anim:set smil:targetElement="id183" smil:attributeName="visibility" smil:to="visible" smil:begin="0.0s" smil:dur="0.00100000004749745s" smil:fill="hold"/>
                  <anim:transitionFilter smil:targetElement="id183" smil:type="fade" smil:subtype="crossfade" smil:dur="1.0s"/>
                  <anim:animate smil:targetElement="id183" smil:attributeName="x" smil:values="x;x" smil:keyTimes="0.0;1.0" smil:dur="1.0s" smil:fill="hold"/>
                  <anim:animate smil:targetElement="id183" smil:attributeName="y" smil:values="y-.1;y" smil:keyTimes="0.0;1.0" smil:dur="1.0s" smil:fill="hold"/>
                </anim:par>
              </anim:par>
            </anim:par>
          </anim:seq>
        </anim:par>
        <presentation:notes draw:style-name="a1055">
          <draw:page-thumbnail draw:page-number="9" svg:x="0.75in" svg:y="1.25in" svg:width="6in" svg:height="3.375in" presentation:class="page" draw:id="id185" presentation:style-name="a1030" draw:name="投影片圖像版面配置區 1">
            <svg:title/>
            <svg:desc/>
          </draw:page-thumbnail>
          <draw:frame draw:id="id186" presentation:style-name="a1051" draw:name="備忘稿版面配置區 2" svg:x="0.75in" svg:y="4.8125in" svg:width="6in" svg:height="3.9375in" presentation:class="notes" presentation:placeholder="false">
            <draw:text-box>
              <text:p text:style-name="a1033" text:class-names="" text:cond-style-name=""><text:span text:style-name="a1031" text:class-names="">糖粉</text:span><text:span text:style-name="a1032" text:class-names=""/></text:p>
              <text:p text:style-name="a1036" text:class-names="" text:cond-style-name=""><text:span text:style-name="a1034" text:class-names="">是將白砂糖研磨而成</text:span><text:span text:style-name="a1035" text:class-names=""/></text:p>
              <text:p text:style-name="a1039" text:class-names="" text:cond-style-name=""><text:span text:style-name="a1037" text:class-names="">用在甜點上可以做出較滑順的質地，較紮實的口感</text:span><text:span text:style-name="a1038" text:class-names=""/></text:p>
              <text:p text:style-name="a1041" text:class-names="" text:cond-style-name=""><text:span text:style-name="a1040" text:class-names=""/></text:p>
              <text:p text:style-name="a1044" text:class-names="" text:cond-style-name=""><text:span text:style-name="a1042" text:class-names="">可是要怎麼解決吸收水分，結塊的問題呢</text:span><text:span text:style-name="a1043" text:class-names=""/></text:p>
              <text:p text:style-name="a1048" text:class-names="" text:cond-style-name=""><text:span text:style-name="a1045" text:class-names="">所以糖粉製作會加入玉米澱粉等可以吸水，以避免糖粉結塊</text:span><text:span text:style-name="a1046" text:class-names=""><text:line-break/>*照片為Raphael AI</text:span><text:span text:style-name="a1047" text:class-names="">生成</text:span></text:p>
              <text:p text:style-name="a1050" text:class-names="" text:cond-style-name=""><text:span text:style-name="a1049" text:class-names=""/></text:p>
            </draw:text-box>
            <svg:title/>
            <svg:desc/>
          </draw:frame>
          <draw:frame draw:id="id187" draw:style-name="a1054" draw:name="投影片編號版面配置區 3" svg:x="4.24826in" svg:y="9.49826in" svg:width="3.25in" svg:height="0.50174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3" draw:style-name="a1056" draw:master-page-name="Master1-Layout6-titleOnly-只有標題" presentation:presentation-page-layout-name="Master1-PPL6" draw:id="Slide-338">
        <draw:frame draw:id="id188" presentation:style-name="a1060" draw:name="標題 1" svg:x="1.5in" svg:y="0.75in" svg:width="10.5in" svg:height="1.625in" presentation:class="title" presentation:placeholder="false">
          <draw:text-box>
            <text:p text:style-name="a1059" text:class-names="" text:cond-style-name=""><text:span text:style-name="a1057" text:class-names="">熔點適中</text:span><text:span text:style-name="a1058" text:class-names=""/></text:p>
          </draw:text-box>
          <svg:title/>
          <svg:desc/>
        </draw:frame>
        <draw:frame draw:id="id189" draw:style-name="a1077" draw:name="文字方塊 3" svg:x="3.34091in" svg:y="2.98864in" svg:width="8.01136in" svg:height="2.25514in">
          <draw:text-box>
            <text:p text:style-name="a1067" text:class-names="" text:cond-style-name=""><text:span text:style-name="a1061" text:class-names="">當加熱到約</text:span><text:span text:style-name="a1062" text:class-names="">160°C</text:span><text:span text:style-name="a1063" text:class-names="">（</text:span><text:span text:style-name="a1064" text:class-names="">320°F</text:span><text:span text:style-name="a1065" text:class-names="">）時</text:span><text:span text:style-name="a1066" text:class-names=""/></text:p>
            <text:p text:style-name="a1070" text:class-names="" text:cond-style-name=""><text:span text:style-name="a1068" text:class-names="">糖晶體開始分解並轉變為液態糖漿</text:span><text:span text:style-name="a1069" text:class-names=""/></text:p>
            <text:p text:style-name="a1073" text:class-names="" text:cond-style-name=""><text:span text:style-name="a1071" text:class-names="">冷卻到室溫</text:span><text:span text:style-name="a1072" text:class-names=""/></text:p>
            <text:p text:style-name="a1076" text:class-names="" text:cond-style-name=""><text:span text:style-name="a1074" text:class-names="">又會變回固體</text:span><text:span text:style-name="a1075" text:class-names=""/></text:p>
          </draw:text-box>
          <svg:title/>
          <svg:desc/>
        </draw:frame>
        <presentation:notes draw:style-name="a1105">
          <draw:page-thumbnail draw:page-number="10" svg:x="0.75in" svg:y="1.25in" svg:width="6in" svg:height="3.375in" presentation:class="page" draw:id="id190" presentation:style-name="a1078" draw:name="投影片圖像版面配置區 1">
            <svg:title/>
            <svg:desc/>
          </draw:page-thumbnail>
          <draw:frame draw:id="id191" presentation:style-name="a1101" draw:name="備忘稿版面配置區 2" svg:x="0.75in" svg:y="4.8125in" svg:width="6in" svg:height="3.9375in" presentation:class="notes" presentation:placeholder="false">
            <draw:text-box>
              <text:p text:style-name="a1083" text:class-names="" text:cond-style-name=""><text:span text:style-name="a1079" text:class-names="">熔點適中</text:span><text:span text:style-name="a1080" text:class-names="">(</text:span><text:span text:style-name="a1081" text:class-names="">不高</text:span><text:span text:style-name="a1082" text:class-names="">)</text:span></text:p>
              <text:p text:style-name="a1090" text:class-names="" text:cond-style-name=""><text:span text:style-name="a1084" text:class-names="">當加熱到約</text:span><text:span text:style-name="a1085" text:class-names="">160°C</text:span><text:span text:style-name="a1086" text:class-names="">（</text:span><text:span text:style-name="a1087" text:class-names="">320°F</text:span><text:span text:style-name="a1088" text:class-names="">）時</text:span><text:span text:style-name="a1089" text:class-names=""/></text:p>
              <text:p text:style-name="a1093" text:class-names="" text:cond-style-name=""><text:span text:style-name="a1091" text:class-names="">糖晶體開始分解並轉變為液態糖漿</text:span><text:span text:style-name="a1092" text:class-names=""/></text:p>
              <text:p text:style-name="a1096" text:class-names="" text:cond-style-name=""><text:span text:style-name="a1094" text:class-names="">糖由固體晶體結構轉變為透明的琥珀色液體</text:span><text:span text:style-name="a1095" text:class-names=""/></text:p>
              <text:p text:style-name="a1098" text:class-names="" text:cond-style-name=""><text:span text:style-name="a1097" text:class-names=""/></text:p>
              <text:p text:style-name="a1100" text:class-names="" text:cond-style-name=""><text:span text:style-name="a1099" text:class-names=""/></text:p>
            </draw:text-box>
            <svg:title/>
            <svg:desc/>
          </draw:frame>
          <draw:frame draw:id="id192" draw:style-name="a1104" draw:name="投影片編號版面配置區 3" svg:x="4.24826in" svg:y="9.49826in" svg:width="3.25in" svg:height="0.50174in">
            <draw:text-box>
              <text:p text:style-name="a1103" text:class-names="" text:cond-style-name=""><text:span text:style-name="a110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2" draw:style-name="a1106" draw:master-page-name="Master1-Layout6-titleOnly-只有標題" presentation:presentation-page-layout-name="Master1-PPL6" draw:id="Slide-307">
        <draw:frame draw:id="id193" draw:style-name="a1107" draw:name="圖片 1" svg:x="5.99346in" svg:y="0.14739in" svg:width="7.11111in" svg:height="7.11111in" style:rel-width="scale" style:rel-height="scale">
          <draw:image xlink:href="media/image12.png" xlink:type="simple" xlink:show="embed" xlink:actuate="onLoad"/>
          <svg:title/>
          <svg:desc/>
        </draw:frame>
        <draw:frame draw:id="id194" draw:style-name="a1114" draw:name="文字方塊 6" svg:x="1.07032in" svg:y="6.08044in" svg:width="8.01136in" svg:height="1.17806in">
          <draw:text-box>
            <text:p text:style-name="a1110" text:class-names="" text:cond-style-name=""><text:span text:style-name="a1108" text:class-names="">這個特性可應用在</text:span><text:span text:style-name="a1109" text:class-names=""/></text:p>
            <text:p text:style-name="a1113" text:class-names="" text:cond-style-name=""><text:span text:style-name="a1111" text:class-names="">棉花糖、吹糖、糖畫等糖工藝</text:span><text:span text:style-name="a1112" text:class-names=""/></text:p>
          </draw:text-box>
          <svg:title/>
          <svg:desc/>
        </draw:frame>
        <presentation:notes draw:style-name="a1131">
          <draw:page-thumbnail draw:page-number="11" svg:x="0.75in" svg:y="1.25in" svg:width="6in" svg:height="3.375in" presentation:class="page" draw:id="id195" presentation:style-name="a1115" draw:name="投影片圖像版面配置區 1">
            <svg:title/>
            <svg:desc/>
          </draw:page-thumbnail>
          <draw:frame draw:id="id196" presentation:style-name="a1127" draw:name="備忘稿版面配置區 2" svg:x="0.75in" svg:y="4.8125in" svg:width="6in" svg:height="3.9375in" presentation:class="notes" presentation:placeholder="false">
            <draw:text-box>
              <text:p text:style-name="a1118" text:class-names="" text:cond-style-name=""><text:span text:style-name="a1116" text:class-names="">糖熔化的特性<text:s text:c="1"/></text:span><text:span text:style-name="a1117" text:class-names=""><text:s text:c="1"/></text:span></text:p>
              <text:p text:style-name="a1124" text:class-names="" text:cond-style-name=""><text:span text:style-name="a1119" text:class-names="">可運用在</text:span><text:span text:style-name="a1120" text:class-names=""><text:line-break/></text:span><text:span text:style-name="a1121" text:class-names="">棉花糖、吹糖、糖畫等糖工藝</text:span><text:span text:style-name="a1122" text:class-names=""><text:line-break/>*圖片為Raphael AI</text:span><text:span text:style-name="a1123" text:class-names="">生成</text:span></text:p>
              <text:p text:style-name="a1126" text:class-names="" text:cond-style-name=""><text:span text:style-name="a1125" text:class-names=""/></text:p>
            </draw:text-box>
            <svg:title/>
            <svg:desc/>
          </draw:frame>
          <draw:frame draw:id="id197" draw:style-name="a1130" draw:name="投影片編號版面配置區 3" svg:x="4.24826in" svg:y="9.49826in" svg:width="3.25in" svg:height="0.50174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0" draw:style-name="a1132" draw:master-page-name="Master1-Layout6-titleOnly-只有標題" presentation:presentation-page-layout-name="Master1-PPL6" draw:id="Slide-325">
        <draw:frame draw:id="id198" draw:style-name="a1133" draw:name="圖片 1" svg:x="6.04052in" svg:y="0.17092in" svg:width="7.11111in" svg:height="7.11111in" style:rel-width="scale" style:rel-height="scale">
          <draw:image xlink:href="media/image13.png" xlink:type="simple" xlink:show="embed" xlink:actuate="onLoad"/>
          <svg:title/>
          <svg:desc/>
        </draw:frame>
        <draw:frame draw:id="id199" presentation:style-name="a1137" draw:name="標題 1" svg:x="1.5in" svg:y="0.75in" svg:width="10.5in" svg:height="1.625in" presentation:class="title" presentation:placeholder="false">
          <draw:text-box>
            <text:p text:style-name="a1136" text:class-names="" text:cond-style-name=""><text:span text:style-name="a1134" text:class-names="">焦糖化</text:span><text:span text:style-name="a1135" text:class-names=""/></text:p>
          </draw:text-box>
          <svg:title/>
          <svg:desc/>
        </draw:frame>
        <draw:frame draw:id="id200" draw:style-name="a1143" draw:name="文字方塊 3" svg:x="1.08208in" svg:y="5.97194in" svg:width="8.01136in" svg:height="1.17806in">
          <draw:text-box>
            <text:p text:style-name="a1142" text:class-names="" text:cond-style-name=""><text:span text:style-name="a1138" text:class-names="">糖加熱到一定溫度會焦糖化</text:span><text:span text:style-name="a1139" text:class-names="">，產生褐色</text:span><text:span text:style-name="a1140" text:class-names="">並具有濃郁的風味</text:span><text:span text:style-name="a1141" text:class-names=""/></text:p>
          </draw:text-box>
          <svg:title/>
          <svg:desc/>
        </draw:frame>
        <presentation:notes draw:style-name="a1160">
          <draw:page-thumbnail draw:page-number="12" svg:x="0.75in" svg:y="1.25in" svg:width="6in" svg:height="3.375in" presentation:class="page" draw:id="id201" presentation:style-name="a1144" draw:name="投影片圖像版面配置區 1">
            <svg:title/>
            <svg:desc/>
          </draw:page-thumbnail>
          <draw:frame draw:id="id202" presentation:style-name="a1156" draw:name="備忘稿版面配置區 2" svg:x="0.75in" svg:y="4.8125in" svg:width="6in" svg:height="3.9375in" presentation:class="notes" presentation:placeholder="false">
            <draw:text-box>
              <text:p text:style-name="a1147" text:class-names="" text:cond-style-name=""><text:span text:style-name="a1145" text:class-names="">焦糖化</text:span><text:span text:style-name="a1146" text:class-names=""/></text:p>
              <text:p text:style-name="a1151" text:class-names="" text:cond-style-name=""><text:span text:style-name="a1148" text:class-names="">糖加熱到一定溫度會焦糖化，產生褐色並具有濃郁的風味。</text:span><text:span text:style-name="a1149" text:class-names=""><text:line-break/>*圖片為Raphael AI</text:span><text:span text:style-name="a1150" text:class-names="">生成</text:span></text:p>
              <text:p text:style-name="a1153" text:class-names="" text:cond-style-name=""><text:span text:style-name="a1152" text:class-names=""/></text:p>
              <text:p text:style-name="a1155" text:class-names="" text:cond-style-name=""><text:span text:style-name="a1154" text:class-names=""/></text:p>
            </draw:text-box>
            <svg:title/>
            <svg:desc/>
          </draw:frame>
          <draw:frame draw:id="id203" draw:style-name="a1159" draw:name="投影片編號版面配置區 3" svg:x="4.24826in" svg:y="9.49826in" svg:width="3.25in" svg:height="0.50174in">
            <draw:text-box>
              <text:p text:style-name="a1158" text:class-names="" text:cond-style-name=""><text:span text:style-name="a115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1" draw:style-name="a1161" draw:master-page-name="Master1-Layout6-titleOnly-只有標題" presentation:presentation-page-layout-name="Master1-PPL6" draw:id="Slide-326">
        <draw:frame draw:id="id204" draw:style-name="a1162" draw:name="圖片 1" svg:x="6.02876in" svg:y="0.15915in" svg:width="7.11111in" svg:height="7.11111in" style:rel-width="scale" style:rel-height="scale">
          <draw:image xlink:href="media/image14.png" xlink:type="simple" xlink:show="embed" xlink:actuate="onLoad"/>
          <svg:title/>
          <svg:desc/>
        </draw:frame>
        <draw:frame draw:id="id205" presentation:style-name="a1165" draw:name="標題 1" svg:x="1.5in" svg:y="0.75in" svg:width="10.5in" svg:height="1.625in" presentation:class="title" presentation:placeholder="false">
          <draw:text-box>
            <text:p text:style-name="a1164" text:class-names="" text:cond-style-name=""><text:span text:style-name="a1163" text:class-names="">焦糖</text:span></text:p>
          </draw:text-box>
          <svg:title/>
          <svg:desc/>
        </draw:frame>
        <draw:frame draw:id="id206" draw:style-name="a1168" draw:name="文字方塊 4" svg:x="1.07013in" svg:y="6.0922in" svg:width="5.3885in" svg:height="1.17806in">
          <draw:text-box>
            <text:p text:style-name="a1167" text:class-names="" text:cond-style-name=""><text:span text:style-name="a1166" text:class-names="">其中含有複雜的混合物，形成很有「深度」的味道</text:span></text:p>
          </draw:text-box>
          <svg:title/>
          <svg:desc/>
        </draw:frame>
        <presentation:notes draw:style-name="a1185">
          <draw:page-thumbnail draw:page-number="13" svg:x="0.75in" svg:y="1.25in" svg:width="6in" svg:height="3.375in" presentation:class="page" draw:id="id207" presentation:style-name="a1169" draw:name="投影片圖像版面配置區 1">
            <svg:title/>
            <svg:desc/>
          </draw:page-thumbnail>
          <draw:frame draw:id="id208" presentation:style-name="a1181" draw:name="備忘稿版面配置區 2" svg:x="0.75in" svg:y="4.8125in" svg:width="6in" svg:height="3.9375in" presentation:class="notes" presentation:placeholder="false">
            <draw:text-box>
              <text:p text:style-name="a1172" text:class-names="" text:cond-style-name=""><text:span text:style-name="a1170" text:class-names="">焦糖</text:span><text:span text:style-name="a1171" text:class-names=""/></text:p>
              <text:p text:style-name="a1176" text:class-names="" text:cond-style-name=""><text:span text:style-name="a1173" text:class-names="">其中含有複雜的混合物，形成很有「深度」的味道</text:span><text:span text:style-name="a1174" text:class-names=""><text:line-break/>*圖片為Raphael AI</text:span><text:span text:style-name="a1175" text:class-names="">生成</text:span></text:p>
              <text:p text:style-name="a1178" text:class-names="" text:cond-style-name=""><text:span text:style-name="a1177" text:class-names=""/></text:p>
              <text:p text:style-name="a1180" text:class-names="" text:cond-style-name=""><text:span text:style-name="a1179" text:class-names=""/></text:p>
            </draw:text-box>
            <svg:title/>
            <svg:desc/>
          </draw:frame>
          <draw:frame draw:id="id209" draw:style-name="a1184" draw:name="投影片編號版面配置區 3" svg:x="4.24826in" svg:y="9.49826in" svg:width="3.25in" svg:height="0.50174in">
            <draw:text-box>
              <text:p text:style-name="a1183" text:class-names="" text:cond-style-name=""><text:span text:style-name="a11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2" draw:style-name="a1186" draw:master-page-name="Master1-Layout6-titleOnly-只有標題" presentation:presentation-page-layout-name="Master1-PPL6" draw:id="Slide-327">
        <draw:frame draw:id="id210" presentation:style-name="a1190" draw:name="標題 1" svg:x="1.5in" svg:y="0.75in" svg:width="10.5in" svg:height="1.625in" presentation:class="title" presentation:placeholder="false">
          <draw:text-box>
            <text:p text:style-name="a1189" text:class-names="" text:cond-style-name=""><text:span text:style-name="a1187" text:class-names="">梅納反應</text:span><text:span text:style-name="a1188" text:class-names=""/></text:p>
          </draw:text-box>
          <svg:title/>
          <svg:desc/>
        </draw:frame>
        <draw:frame draw:id="id211" draw:style-name="a1206" draw:name="文字方塊 3" svg:x="3.34091in" svg:y="2.98864in" svg:width="8.01136in" svg:height="1.7166in">
          <draw:text-box>
            <text:p text:style-name="a1205" text:class-names="" text:cond-style-name=""><text:span text:style-name="a1191" text:class-names="">食物中的糖</text:span><text:span text:style-name="a1192" text:class-names="">和</text:span><text:span text:style-name="a1193" text:class-names="">蛋白質</text:span><text:span text:style-name="a1194" text:class-names="">(</text:span><text:span text:style-name="a1195" text:class-names="">胺基酸</text:span><text:span text:style-name="a1196" text:class-names="">)</text:span><text:span text:style-name="a1197" text:class-names="">在熱的幫助下會反應，產生</text:span><text:span text:style-name="a1198" text:class-names=""><text:s text:c="1"/></text:span><text:span text:style-name="a1199" text:class-names="">香氣四溢的風味物質</text:span><text:span text:style-name="a1200" text:class-names=""><text:s text:c="1"/></text:span><text:span text:style-name="a1201" text:class-names="">和</text:span><text:span text:style-name="a1202" text:class-names=""><text:s text:c="1"/></text:span><text:span text:style-name="a1203" text:class-names="">金黃色或焦褐色的表面</text:span><text:span text:style-name="a1204" text:class-names=""/></text:p>
          </draw:text-box>
          <svg:title/>
          <svg:desc/>
        </draw:frame>
        <presentation:notes draw:style-name="a1230">
          <draw:page-thumbnail draw:page-number="14" svg:x="0.75in" svg:y="1.25in" svg:width="6in" svg:height="3.375in" presentation:class="page" draw:id="id212" presentation:style-name="a1207" draw:name="投影片圖像版面配置區 1">
            <svg:title/>
            <svg:desc/>
          </draw:page-thumbnail>
          <draw:frame draw:id="id213" presentation:style-name="a1226" draw:name="備忘稿版面配置區 2" svg:x="0.75in" svg:y="4.8125in" svg:width="6in" svg:height="3.9375in" presentation:class="notes" presentation:placeholder="false">
            <draw:text-box>
              <text:p text:style-name="a1210" text:class-names="" text:cond-style-name=""><text:span text:style-name="a1208" text:class-names="">梅納反應</text:span><text:span text:style-name="a1209" text:class-names=""/></text:p>
              <text:p text:style-name="a1225" text:class-names="" text:cond-style-name=""><text:span text:style-name="a1211" text:class-names="">食物中的糖</text:span><text:span text:style-name="a1212" text:class-names="">和</text:span><text:span text:style-name="a1213" text:class-names="">蛋白質</text:span><text:span text:style-name="a1214" text:class-names="">(</text:span><text:span text:style-name="a1215" text:class-names="">胺基酸</text:span><text:span text:style-name="a1216" text:class-names="">)</text:span><text:span text:style-name="a1217" text:class-names="">在熱的幫助下會反應，產生</text:span><text:span text:style-name="a1218" text:class-names=""><text:s text:c="1"/></text:span><text:span text:style-name="a1219" text:class-names="">香氣四溢的風味物質</text:span><text:span text:style-name="a1220" text:class-names=""><text:s text:c="1"/></text:span><text:span text:style-name="a1221" text:class-names="">和</text:span><text:span text:style-name="a1222" text:class-names=""><text:s text:c="1"/></text:span><text:span text:style-name="a1223" text:class-names="">金黃色或焦褐色的表面</text:span><text:span text:style-name="a1224" text:class-names=""/></text:p>
            </draw:text-box>
            <svg:title/>
            <svg:desc/>
          </draw:frame>
          <draw:frame draw:id="id214" draw:style-name="a1229" draw:name="投影片編號版面配置區 3" svg:x="4.24826in" svg:y="9.49826in" svg:width="3.25in" svg:height="0.50174in">
            <draw:text-box>
              <text:p text:style-name="a1228" text:class-names="" text:cond-style-name=""><text:span text:style-name="a122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3" draw:style-name="a1231" draw:master-page-name="Master1-Layout6-titleOnly-只有標題" presentation:presentation-page-layout-name="Master1-PPL6" draw:id="Slide-328">
        <draw:frame draw:id="id215" draw:style-name="a1232" draw:name="圖片 2" svg:x="5.9817in" svg:y="0.1812in" svg:width="7.11111in" svg:height="7.11111in" style:rel-width="scale" style:rel-height="scale">
          <draw:image xlink:href="media/image15.png" xlink:type="simple" xlink:show="embed" xlink:actuate="onLoad"/>
          <svg:title/>
          <svg:desc/>
        </draw:frame>
        <draw:custom-shape svg:x="0.17014in" svg:y="-0.15799in" svg:width="0.33333in" svg:height="0.33333in" draw:id="id216" draw:style-name="a1235" draw:name="AutoShape 2">
          <svg:title/>
          <svg:desc>食物好吃的秘訣-梅納反應vs 焦糖化| LiFe生活化學- LIFE 生活化學│找知識x 玩創意x 品生活</svg:desc>
          <text:p text:style-name="a1234" text:class-names="" text:cond-style-name=""><text:span text:style-name="a12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17" draw:style-name="a1243" draw:name="文字方塊 7" svg:x="1.04265in" svg:y="5.95949in" svg:width="8.01136in" svg:height="1.17806in">
          <draw:text-box>
            <text:p text:style-name="a1239" text:class-names="" text:cond-style-name=""><text:span text:style-name="a1236" text:class-names="">梅納反應增加食物的色香</text:span><text:span text:style-name="a1237" text:class-names="">味</text:span><text:span text:style-name="a1238" text:class-names=""/></text:p>
            <text:p text:style-name="a1242" text:class-names="" text:cond-style-name=""><text:span text:style-name="a1240" text:class-names="">煎牛排、炸薯條、麵包、</text:span><text:span text:style-name="a1241" text:class-names="">炒飯</text:span></text:p>
          </draw:text-box>
          <svg:title/>
          <svg:desc/>
        </draw:frame>
        <presentation:notes draw:style-name="a1258">
          <draw:page-thumbnail draw:page-number="15" svg:x="0.75in" svg:y="1.25in" svg:width="6in" svg:height="3.375in" presentation:class="page" draw:id="id218" presentation:style-name="a1244" draw:name="投影片圖像版面配置區 1">
            <svg:title/>
            <svg:desc/>
          </draw:page-thumbnail>
          <draw:frame draw:id="id219" presentation:style-name="a1254" draw:name="備忘稿版面配置區 2" svg:x="0.75in" svg:y="4.8125in" svg:width="6in" svg:height="3.9375in" presentation:class="notes" presentation:placeholder="false">
            <draw:text-box>
              <text:p text:style-name="a1247" text:class-names="" text:cond-style-name=""><text:span text:style-name="a1245" text:class-names="">梅納反應增加食物的色香味</text:span><text:span text:style-name="a1246" text:class-names=""/></text:p>
              <text:p text:style-name="a1251" text:class-names="" text:cond-style-name=""><text:span text:style-name="a1248" text:class-names="">如煎牛排、炸薯條、麵包、炒飯</text:span><text:span text:style-name="a1249" text:class-names=""><text:line-break/>*圖片為Raphael AI</text:span><text:span text:style-name="a1250" text:class-names="">生成</text:span></text:p>
              <text:p text:style-name="a1253" text:class-names="" text:cond-style-name=""><text:span text:style-name="a1252" text:class-names=""/></text:p>
            </draw:text-box>
            <svg:title/>
            <svg:desc/>
          </draw:frame>
          <draw:frame draw:id="id220" draw:style-name="a1257" draw:name="投影片編號版面配置區 3" svg:x="4.24826in" svg:y="9.49826in" svg:width="3.25in" svg:height="0.50174in">
            <draw:text-box>
              <text:p text:style-name="a1256" text:class-names="" text:cond-style-name=""><text:span text:style-name="a12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7" draw:style-name="a1259" draw:master-page-name="Master1-Layout6-titleOnly-只有標題" presentation:presentation-page-layout-name="Master1-PPL6" draw:id="Slide-332">
        <draw:frame draw:id="id221" presentation:style-name="a1263" draw:name="標題 1" svg:x="1.5in" svg:y="0.75in" svg:width="10.5in" svg:height="1.625in" presentation:class="title" presentation:placeholder="false">
          <draw:text-box>
            <text:p text:style-name="a1262" text:class-names="" text:cond-style-name=""><text:span text:style-name="a1260" text:class-names="">發酵</text:span><text:span text:style-name="a1261" text:class-names=""/></text:p>
          </draw:text-box>
          <svg:title/>
          <svg:desc/>
        </draw:frame>
        <draw:frame draw:id="id222" draw:style-name="a1284" draw:name="文字方塊 11" svg:x="3.31818in" svg:y="2.10227in" svg:width="8.01136in" svg:height="3.87077in">
          <draw:text-box>
            <text:p text:style-name="a1266" text:class-names="" text:cond-style-name=""><text:span text:style-name="a1264" text:class-names="">酒精發酵</text:span><text:span text:style-name="a1265" text:class-names=""><text:s text:c="1"/></text:span></text:p>
            <text:p text:style-name="a1269" text:class-names="" text:cond-style-name=""><text:span text:style-name="a1267" text:class-names="">酵母菌在沒有氧氣的環境</text:span><text:span text:style-name="a1268" text:class-names=""/></text:p>
            <text:p text:style-name="a1272" text:class-names="" text:cond-style-name=""><text:span text:style-name="a1270" text:class-names="">將糖變成酒</text:span><text:span text:style-name="a1271" text:class-names=""/></text:p>
            <text:p text:style-name="a1274" text:class-names="" text:cond-style-name=""><text:span text:style-name="a1273" text:class-names=""/></text:p>
            <text:p text:style-name="a1277" text:class-names="" text:cond-style-name=""><text:span text:style-name="a1275" text:class-names="">醋酸發酵</text:span><text:span text:style-name="a1276" text:class-names=""/></text:p>
            <text:p text:style-name="a1280" text:class-names="" text:cond-style-name=""><text:span text:style-name="a1278" text:class-names="">醋酸菌在有氧的環境下</text:span><text:span text:style-name="a1279" text:class-names=""/></text:p>
            <text:p text:style-name="a1283" text:class-names="" text:cond-style-name=""><text:span text:style-name="a1281" text:class-names="">將酒變成醋</text:span><text:span text:style-name="a1282" text:class-names=""/></text:p>
          </draw:text-box>
          <svg:title/>
          <svg:desc/>
        </draw:frame>
        <presentation:notes draw:style-name="a1302">
          <draw:page-thumbnail draw:page-number="16" svg:x="0.75in" svg:y="1.25in" svg:width="6in" svg:height="3.375in" presentation:class="page" draw:id="id223" presentation:style-name="a1285" draw:name="投影片圖像版面配置區 1">
            <svg:title/>
            <svg:desc/>
          </draw:page-thumbnail>
          <draw:frame draw:id="id224" presentation:style-name="a1298" draw:name="備忘稿版面配置區 2" svg:x="0.75in" svg:y="4.8125in" svg:width="6in" svg:height="3.9375in" presentation:class="notes" presentation:placeholder="false">
            <draw:text-box>
              <text:p text:style-name="a1288" text:class-names="" text:cond-style-name=""><text:span text:style-name="a1286" text:class-names="">酒精發酵</text:span><text:span text:style-name="a1287" text:class-names=""><text:s text:c="1"/></text:span></text:p>
              <text:p text:style-name="a1291" text:class-names="" text:cond-style-name=""><text:span text:style-name="a1289" text:class-names="">酵母菌在沒有氧氣的環境</text:span><text:span text:style-name="a1290" text:class-names=""/></text:p>
              <text:p text:style-name="a1294" text:class-names="" text:cond-style-name=""><text:span text:style-name="a1292" text:class-names="">醋酸發酵</text:span><text:span text:style-name="a1293" text:class-names=""/></text:p>
              <text:p text:style-name="a1297" text:class-names="" text:cond-style-name=""><text:span text:style-name="a1295" text:class-names="">醋酸菌在有氧的環境下</text:span><text:span text:style-name="a1296" text:class-names=""/></text:p>
            </draw:text-box>
            <svg:title/>
            <svg:desc/>
          </draw:frame>
          <draw:frame draw:id="id225" draw:style-name="a1301" draw:name="投影片編號版面配置區 3" svg:x="4.24826in" svg:y="9.49826in" svg:width="3.25in" svg:height="0.50174in">
            <draw:text-box>
              <text:p text:style-name="a1300" text:class-names="" text:cond-style-name=""><text:span text:style-name="a12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4" draw:style-name="a1303" draw:master-page-name="Master1-Layout6-titleOnly-只有標題" presentation:presentation-page-layout-name="Master1-PPL6" draw:id="Slide-329">
        <draw:frame draw:id="id226" draw:style-name="a1310" draw:name="文字方塊 2" svg:x="3.34091in" svg:y="2.25in" svg:width="9.28409in" svg:height="2.52441in">
          <draw:text-box>
            <text:p text:style-name="a1306" text:class-names="" text:cond-style-name=""><text:span text:style-name="a1304" text:class-names="">白砂糖是</text:span><text:span text:style-name="a1305" text:class-names=""/></text:p>
            <text:p text:style-name="a1309" text:class-names="" text:cond-style-name=""><text:span text:style-name="a1307" text:class-names="">用什麼原料做的？</text:span><text:span text:style-name="a1308" text:class-names=""/></text:p>
          </draw:text-box>
          <svg:title/>
          <svg:desc/>
        </draw:frame>
        <presentation:notes draw:style-name="a1321">
          <draw:page-thumbnail draw:page-number="17" svg:x="0.75in" svg:y="1.25in" svg:width="6in" svg:height="3.375in" presentation:class="page" draw:id="id227" presentation:style-name="a1311" draw:name="投影片圖像版面配置區 1">
            <svg:title/>
            <svg:desc/>
          </draw:page-thumbnail>
          <draw:frame draw:id="id228" presentation:style-name="a1317" draw:name="備忘稿版面配置區 2" svg:x="0.75in" svg:y="4.8125in" svg:width="6in" svg:height="3.9375in" presentation:class="notes" presentation:placeholder="false">
            <draw:text-box>
              <text:p text:style-name="a1314" text:class-names="" text:cond-style-name=""><text:span text:style-name="a1312" text:class-names="">白砂糖是由什麼原料做的呢</text:span><text:span text:style-name="a1313" text:class-names=""/></text:p>
              <text:p text:style-name="a1316" text:class-names="" text:cond-style-name=""><text:span text:style-name="a1315" text:class-names=""/></text:p>
            </draw:text-box>
            <svg:title/>
            <svg:desc/>
          </draw:frame>
          <draw:frame draw:id="id229" draw:style-name="a1320" draw:name="投影片編號版面配置區 3" svg:x="4.24826in" svg:y="9.49826in" svg:width="3.25in" svg:height="0.50174in">
            <draw:text-box>
              <text:p text:style-name="a1319" text:class-names="" text:cond-style-name=""><text:span text:style-name="a131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4" draw:style-name="a1322" draw:master-page-name="Master1-Layout6-titleOnly-只有標題" presentation:presentation-page-layout-name="Master1-PPL6" draw:id="Slide-269">
        <draw:frame draw:id="id230" presentation:style-name="a1325" draw:name="標題 1" svg:x="1.5in" svg:y="0.75in" svg:width="10.5in" svg:height="1.625in" presentation:class="title" presentation:placeholder="false">
          <draw:text-box>
            <text:p text:style-name="a1324" text:class-names="" text:cond-style-name=""><text:span text:style-name="a1323" text:class-names="">甘蔗</text:span></text:p>
          </draw:text-box>
          <svg:title/>
          <svg:desc/>
        </draw:frame>
        <draw:frame draw:id="id231" draw:style-name="a1332" draw:name="文字方塊 3" svg:x="3.72727in" svg:y="3.22727in" svg:width="8.01136in" svg:height="1.17806in">
          <draw:text-box>
            <text:p text:style-name="a1328" text:class-names="" text:cond-style-name=""><text:span text:style-name="a1326" text:class-names="">全球製糖的主要來源，占</text:span><text:span text:style-name="a1327" text:class-names="">70-80%</text:span></text:p>
            <text:p text:style-name="a1331" text:class-names="" text:cond-style-name=""><text:span text:style-name="a1329" text:class-names="">適合熱帶溫暖多雨的地區種植</text:span><text:span text:style-name="a1330" text:class-names=""/></text:p>
          </draw:text-box>
          <svg:title/>
          <svg:desc/>
        </draw:frame>
        <presentation:notes draw:style-name="a1349">
          <draw:page-thumbnail draw:page-number="18" svg:x="0.75in" svg:y="1.25in" svg:width="6in" svg:height="3.375in" presentation:class="page" draw:id="id232" presentation:style-name="a1333" draw:name="投影片圖像版面配置區 1">
            <svg:title/>
            <svg:desc/>
          </draw:page-thumbnail>
          <draw:frame draw:id="id233" presentation:style-name="a1345" draw:name="備忘稿版面配置區 2" svg:x="0.75in" svg:y="4.8125in" svg:width="6in" svg:height="3.9375in" presentation:class="notes" presentation:placeholder="false">
            <draw:text-box>
              <text:p text:style-name="a1336" text:class-names="" text:cond-style-name=""><text:span text:style-name="a1334" text:class-names="">甘蔗</text:span><text:span text:style-name="a1335" text:class-names=""/></text:p>
              <text:p text:style-name="a1339" text:class-names="" text:cond-style-name=""><text:span text:style-name="a1337" text:class-names="">全球製糖的主要來源，占</text:span><text:span text:style-name="a1338" text:class-names="">70-80%</text:span></text:p>
              <text:p text:style-name="a1342" text:class-names="" text:cond-style-name=""><text:span text:style-name="a1340" text:class-names="">適合熱帶溫暖多雨的地區種植</text:span><text:span text:style-name="a1341" text:class-names=""/></text:p>
              <text:p text:style-name="a1344" text:class-names="" text:cond-style-name=""><text:span text:style-name="a1343" text:class-names=""/></text:p>
            </draw:text-box>
            <svg:title/>
            <svg:desc/>
          </draw:frame>
          <draw:frame draw:id="id234" draw:style-name="a1348" draw:name="投影片編號版面配置區 3" svg:x="4.24826in" svg:y="9.49826in" svg:width="3.25in" svg:height="0.50174in">
            <draw:text-box>
              <text:p text:style-name="a1347" text:class-names="" text:cond-style-name=""><text:span text:style-name="a134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2" draw:style-name="a1350" draw:master-page-name="Master1-Layout6-titleOnly-只有標題" presentation:presentation-page-layout-name="Master1-PPL6" draw:id="Slide-277">
        <draw:frame draw:id="id235" draw:style-name="a1351" draw:name="圖片 2" svg:x="7.95294in" svg:y="0.35392in" svg:width="5.03399in" svg:height="5.03399in" style:rel-width="scale" style:rel-height="scale">
          <draw:image xlink:href="media/image16.png" xlink:type="simple" xlink:show="embed" xlink:actuate="onLoad"/>
          <svg:title/>
          <svg:desc/>
        </draw:frame>
        <draw:frame draw:id="id236" presentation:style-name="a1355" draw:name="標題 1" svg:x="1.5in" svg:y="0.75in" svg:width="10.5in" svg:height="1.625in" presentation:class="title" presentation:placeholder="false">
          <draw:text-box>
            <text:p text:style-name="a1354" text:class-names="" text:cond-style-name=""><text:span text:style-name="a1352" text:class-names="">甜菜</text:span><text:span text:style-name="a1353" text:class-names=""/></text:p>
          </draw:text-box>
          <svg:title/>
          <svg:desc/>
        </draw:frame>
        <draw:frame draw:id="id237" draw:style-name="a1370" draw:name="文字方塊 4" svg:x="1.16577in" svg:y="4.3885in" svg:width="8.01136in" svg:height="2.79368in">
          <draw:text-box>
            <text:p text:style-name="a1358" text:class-names="" text:cond-style-name=""><text:span text:style-name="a1356" text:class-names="">僅次甘蔗的製糖來源，占</text:span><text:span text:style-name="a1357" text:class-names="">20-30%</text:span></text:p>
            <text:p text:style-name="a1361" text:class-names="" text:cond-style-name=""><text:span text:style-name="a1359" text:class-names="">可生長在溫帶或寒帶地區</text:span><text:span text:style-name="a1360" text:class-names=""/></text:p>
            <text:p text:style-name="a1364" text:class-names="" text:cond-style-name=""><text:span text:style-name="a1362" text:class-names="">生長期較短，但製糖過程較甘蔗耗能</text:span><text:span text:style-name="a1363" text:class-names=""/></text:p>
            <text:p text:style-name="a1366" text:class-names="" text:cond-style-name=""><text:span text:style-name="a1365" text:class-names=""/></text:p>
            <text:p text:style-name="a1369" text:class-names="" text:cond-style-name=""><text:span text:style-name="a1367" text:class-names="">糖用甜菜與食用甜菜長得不一樣</text:span><text:span text:style-name="a1368" text:class-names=""/></text:p>
          </draw:text-box>
          <svg:title/>
          <svg:desc/>
        </draw:frame>
        <presentation:notes draw:style-name="a1395">
          <draw:page-thumbnail draw:page-number="19" svg:x="0.75in" svg:y="1.25in" svg:width="6in" svg:height="3.375in" presentation:class="page" draw:id="id238" presentation:style-name="a1371" draw:name="投影片圖像版面配置區 1">
            <svg:title/>
            <svg:desc/>
          </draw:page-thumbnail>
          <draw:frame draw:id="id239" presentation:style-name="a1391" draw:name="備忘稿版面配置區 2" svg:x="0.75in" svg:y="4.8125in" svg:width="6in" svg:height="3.9375in" presentation:class="notes" presentation:placeholder="false">
            <draw:text-box>
              <text:p text:style-name="a1374" text:class-names="" text:cond-style-name=""><text:span text:style-name="a1372" text:class-names="">甜菜</text:span><text:span text:style-name="a1373" text:class-names=""/></text:p>
              <text:p text:style-name="a1377" text:class-names="" text:cond-style-name=""><text:span text:style-name="a1375" text:class-names="">僅次甘蔗的製糖來源，占</text:span><text:span text:style-name="a1376" text:class-names="">20-30%</text:span></text:p>
              <text:p text:style-name="a1380" text:class-names="" text:cond-style-name=""><text:span text:style-name="a1378" text:class-names="">可生長在溫帶或寒帶地區</text:span><text:span text:style-name="a1379" text:class-names=""/></text:p>
              <text:p text:style-name="a1383" text:class-names="" text:cond-style-name=""><text:span text:style-name="a1381" text:class-names="">生長期較短，但製糖過程較甘蔗耗能</text:span><text:span text:style-name="a1382" text:class-names=""/></text:p>
              <text:p text:style-name="a1386" text:class-names="" text:cond-style-name=""><text:span text:style-name="a1384" text:class-names="">*圖片為Raphael AI</text:span><text:span text:style-name="a1385" text:class-names="">生成</text:span></text:p>
              <text:p text:style-name="a1388" text:class-names="" text:cond-style-name=""><text:span text:style-name="a1387" text:class-names=""/></text:p>
              <text:p text:style-name="a1390" text:class-names="" text:cond-style-name=""><text:span text:style-name="a1389" text:class-names=""/></text:p>
            </draw:text-box>
            <svg:title/>
            <svg:desc/>
          </draw:frame>
          <draw:frame draw:id="id240" draw:style-name="a1394" draw:name="投影片編號版面配置區 3" svg:x="4.24826in" svg:y="9.49826in" svg:width="3.25in" svg:height="0.50174in">
            <draw:text-box>
              <text:p text:style-name="a1393" text:class-names="" text:cond-style-name=""><text:span text:style-name="a139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1" draw:style-name="a1396" draw:master-page-name="Master1-Layout6-titleOnly-只有標題" presentation:presentation-page-layout-name="Master1-PPL6" draw:id="Slide-276">
        <draw:frame draw:id="id241" draw:style-name="a1397" draw:name="圖片 2" svg:x="5.9817in" svg:y="0.22666in" svg:width="7.11111in" svg:height="7.11111in" style:rel-width="scale" style:rel-height="scale">
          <draw:image xlink:href="media/image17.png" xlink:type="simple" xlink:show="embed" xlink:actuate="onLoad"/>
          <svg:title/>
          <svg:desc/>
        </draw:frame>
        <draw:frame draw:id="id242" presentation:style-name="a1401" draw:name="標題 1" svg:x="1.5in" svg:y="0.75in" svg:width="10.5in" svg:height="1.625in" presentation:class="title" presentation:placeholder="false">
          <draw:text-box>
            <text:p text:style-name="a1400" text:class-names="" text:cond-style-name=""><text:span text:style-name="a1398" text:class-names="">棕櫚科植物</text:span><text:span text:style-name="a1399" text:class-names=""/></text:p>
          </draw:text-box>
          <svg:title/>
          <svg:desc/>
        </draw:frame>
        <draw:frame draw:id="id243" draw:style-name="a1407" draw:name="文字方塊 6" svg:x="1.15307in" svg:y="6.06226in" svg:width="8.01136in" svg:height="1.17806in">
          <draw:text-box>
            <text:p text:style-name="a1404" text:class-names="" text:cond-style-name=""><text:span text:style-name="a1402" text:class-names="">用果實、 花梗或嫩葉基部製糖</text:span><text:span text:style-name="a1403" text:class-names=""/></text:p>
            <text:p text:style-name="a1406" text:class-names="" text:cond-style-name=""><text:span text:style-name="a1405" text:class-names="">如椰棗、棕櫚糖、椰糖</text:span></text:p>
          </draw:text-box>
          <svg:title/>
          <svg:desc/>
        </draw:frame>
        <presentation:notes draw:style-name="a1429">
          <draw:page-thumbnail draw:page-number="20" svg:x="0.75in" svg:y="1.25in" svg:width="6in" svg:height="3.375in" presentation:class="page" draw:id="id244" presentation:style-name="a1408" draw:name="投影片圖像版面配置區 1">
            <svg:title/>
            <svg:desc/>
          </draw:page-thumbnail>
          <draw:frame draw:id="id245" presentation:style-name="a1425" draw:name="備忘稿版面配置區 2" svg:x="0.75in" svg:y="4.8125in" svg:width="6in" svg:height="3.9375in" presentation:class="notes" presentation:placeholder="false">
            <draw:text-box>
              <text:p text:style-name="a1411" text:class-names="" text:cond-style-name=""><text:span text:style-name="a1409" text:class-names="">棕櫚科植物</text:span><text:span text:style-name="a1410" text:class-names=""/></text:p>
              <text:p text:style-name="a1414" text:class-names="" text:cond-style-name=""><text:span text:style-name="a1412" text:class-names="">用果實、 花梗或嫩葉基部製糖</text:span><text:span text:style-name="a1413" text:class-names=""/></text:p>
              <text:p text:style-name="a1422" text:class-names="" text:cond-style-name=""><text:span text:style-name="a1415" text:class-names="">椰棗<text:s text:c="1"/></text:span><text:span text:style-name="a1416" text:class-names=""><text:s text:c="1"/></text:span><text:span text:style-name="a1417" text:class-names="">棕櫚糖<text:s text:c="1"/></text:span><text:span text:style-name="a1418" text:class-names=""><text:s text:c="1"/></text:span><text:span text:style-name="a1419" text:class-names="">椰糖</text:span><text:span text:style-name="a1420" text:class-names=""><text:line-break/>*圖片為Raphael AI</text:span><text:span text:style-name="a1421" text:class-names="">生成</text:span></text:p>
              <text:p text:style-name="a1424" text:class-names="" text:cond-style-name=""><text:span text:style-name="a1423" text:class-names=""/></text:p>
            </draw:text-box>
            <svg:title/>
            <svg:desc/>
          </draw:frame>
          <draw:frame draw:id="id246" draw:style-name="a1428" draw:name="投影片編號版面配置區 3" svg:x="4.24826in" svg:y="9.49826in" svg:width="3.25in" svg:height="0.50174in">
            <draw:text-box>
              <text:p text:style-name="a1427" text:class-names="" text:cond-style-name=""><text:span text:style-name="a14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4" draw:style-name="a1430" draw:master-page-name="Master1-Layout6-titleOnly-只有標題" presentation:presentation-page-layout-name="Master1-PPL6" draw:id="Slide-279">
        <draw:frame draw:id="id247" draw:style-name="a1431" draw:name="圖片 2" svg:x="6.04052in" svg:y="0.18268in" svg:width="7.11111in" svg:height="7.11111in" style:rel-width="scale" style:rel-height="scale">
          <draw:image xlink:href="media/image18.png" xlink:type="simple" xlink:show="embed" xlink:actuate="onLoad"/>
          <svg:title/>
          <svg:desc/>
        </draw:frame>
        <draw:frame draw:id="id248" presentation:style-name="a1434" draw:name="標題 1" svg:x="1.5in" svg:y="0.75in" svg:width="10.5in" svg:height="1.625in" presentation:class="title" presentation:placeholder="false">
          <draw:text-box>
            <text:p text:style-name="a1433" text:class-names="" text:cond-style-name=""><text:span text:style-name="a1432" text:class-names="">楓樹</text:span></text:p>
          </draw:text-box>
          <svg:title/>
          <svg:desc/>
        </draw:frame>
        <draw:frame draw:id="id249" draw:style-name="a1437" draw:name="文字方塊 4" svg:x="1.5in" svg:y="6.39318in" svg:width="8.01136in" svg:height="0.63952in">
          <draw:text-box>
            <text:p text:style-name="a1436" text:class-names="" text:cond-style-name=""><text:span text:style-name="a1435" text:class-names="">由楓樹樹汁製成楓糖漿</text:span></text:p>
          </draw:text-box>
          <svg:title/>
          <svg:desc/>
        </draw:frame>
        <presentation:notes draw:style-name="a1452">
          <draw:page-thumbnail draw:page-number="21" svg:x="0.75in" svg:y="1.25in" svg:width="6in" svg:height="3.375in" presentation:class="page" draw:id="id250" presentation:style-name="a1438" draw:name="投影片圖像版面配置區 1">
            <svg:title/>
            <svg:desc/>
          </draw:page-thumbnail>
          <draw:frame draw:id="id251" presentation:style-name="a1448" draw:name="備忘稿版面配置區 2" svg:x="0.75in" svg:y="4.8125in" svg:width="6in" svg:height="3.9375in" presentation:class="notes" presentation:placeholder="false">
            <draw:text-box>
              <text:p text:style-name="a1441" text:class-names="" text:cond-style-name=""><text:span text:style-name="a1439" text:class-names="">楓樹</text:span><text:span text:style-name="a1440" text:class-names=""/></text:p>
              <text:p text:style-name="a1445" text:class-names="" text:cond-style-name=""><text:span text:style-name="a1442" text:class-names="">由楓樹樹汁製成楓糖漿</text:span><text:span text:style-name="a1443" text:class-names=""><text:line-break/>*圖片為Raphael AI</text:span><text:span text:style-name="a1444" text:class-names="">生成</text:span></text:p>
              <text:p text:style-name="a1447" text:class-names="" text:cond-style-name=""><text:span text:style-name="a1446" text:class-names=""/></text:p>
            </draw:text-box>
            <svg:title/>
            <svg:desc/>
          </draw:frame>
          <draw:frame draw:id="id252" draw:style-name="a1451" draw:name="投影片編號版面配置區 3" svg:x="4.24826in" svg:y="9.49826in" svg:width="3.25in" svg:height="0.50174in">
            <draw:text-box>
              <text:p text:style-name="a1450" text:class-names="" text:cond-style-name=""><text:span text:style-name="a144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60" draw:style-name="a1453" draw:master-page-name="Master1-Layout6-titleOnly-只有標題" presentation:presentation-page-layout-name="Master1-PPL6" draw:id="Slide-315">
        <draw:frame draw:id="id253" draw:style-name="a1454" draw:name="圖片 2" svg:x="6.05229in" svg:y="0.20313in" svg:width="7.11111in" svg:height="7.11111in" style:rel-width="scale" style:rel-height="scale">
          <draw:image xlink:href="media/image19.png" xlink:type="simple" xlink:show="embed" xlink:actuate="onLoad"/>
          <svg:title/>
          <svg:desc/>
        </draw:frame>
        <draw:frame draw:id="id254" presentation:style-name="a1457" draw:name="標題 1" svg:x="1.5in" svg:y="0.75in" svg:width="10.5in" svg:height="1.625in" presentation:class="title" presentation:placeholder="false">
          <draw:text-box>
            <text:p text:style-name="a1456" text:class-names="" text:cond-style-name=""><text:span text:style-name="a1455" text:class-names="">蜂蜜</text:span></text:p>
          </draw:text-box>
          <svg:title/>
          <svg:desc/>
        </draw:frame>
        <draw:frame draw:id="id255" draw:style-name="a1461" draw:name="文字方塊 4" svg:x="1.1766in" svg:y="5.98142in" svg:width="8.01136in" svg:height="1.17806in">
          <draw:text-box>
            <text:p text:style-name="a1460" text:class-names="" text:cond-style-name=""><text:span text:style-name="a1458" text:class-names="">蜜蜂採集植物的花蜜、分泌物或蜜露後，在蜂巢中經充分釀造而成的天然甜物質</text:span><text:span text:style-name="a1459" text:class-names=""/></text:p>
          </draw:text-box>
          <svg:title/>
          <svg:desc/>
        </draw:frame>
        <presentation:notes draw:style-name="a1476">
          <draw:page-thumbnail draw:page-number="22" svg:x="0.75in" svg:y="1.25in" svg:width="6in" svg:height="3.375in" presentation:class="page" draw:id="id256" presentation:style-name="a1462" draw:name="投影片圖像版面配置區 1">
            <svg:title/>
            <svg:desc/>
          </draw:page-thumbnail>
          <draw:frame draw:id="id257" presentation:style-name="a1472" draw:name="備忘稿版面配置區 2" svg:x="0.75in" svg:y="4.8125in" svg:width="6in" svg:height="3.9375in" presentation:class="notes" presentation:placeholder="false">
            <draw:text-box>
              <text:p text:style-name="a1465" text:class-names="" text:cond-style-name=""><text:span text:style-name="a1463" text:class-names="">蜂蜜</text:span><text:span text:style-name="a1464" text:class-names=""/></text:p>
              <text:p text:style-name="a1469" text:class-names="" text:cond-style-name=""><text:span text:style-name="a1466" text:class-names="">蜜蜂採集植物的花蜜、分泌物或蜜露後，在蜂巢中經充分釀造而成的天然甜物質</text:span><text:span text:style-name="a1467" text:class-names=""><text:line-break/>*圖片為Raphael AI</text:span><text:span text:style-name="a1468" text:class-names="">生成</text:span></text:p>
              <text:p text:style-name="a1471" text:class-names="" text:cond-style-name=""><text:span text:style-name="a1470" text:class-names=""/></text:p>
            </draw:text-box>
            <svg:title/>
            <svg:desc/>
          </draw:frame>
          <draw:frame draw:id="id258" draw:style-name="a1475" draw:name="投影片編號版面配置區 3" svg:x="4.24826in" svg:y="9.49826in" svg:width="3.25in" svg:height="0.50174in">
            <draw:text-box>
              <text:p text:style-name="a1474" text:class-names="" text:cond-style-name=""><text:span text:style-name="a147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8" draw:style-name="a1477" draw:master-page-name="Master1-Layout6-titleOnly-只有標題" presentation:presentation-page-layout-name="Master1-PPL6" draw:id="Slide-333">
        <draw:frame draw:id="id259" draw:style-name="a1478" draw:name="圖片 3" svg:x="7.24706in" svg:y="0.75in" svg:width="5.75163in" svg:height="5.75163in" style:rel-width="scale" style:rel-height="scale">
          <draw:image xlink:href="media/image20.png" xlink:type="simple" xlink:show="embed" xlink:actuate="onLoad"/>
          <svg:title/>
          <svg:desc/>
        </draw:frame>
        <draw:frame draw:id="id260" presentation:style-name="a1481" draw:name="標題 1" svg:x="1.5in" svg:y="0.75in" svg:width="10.5in" svg:height="1.625in" presentation:class="title" presentation:placeholder="false">
          <draw:text-box>
            <text:p text:style-name="a1480" text:class-names="" text:cond-style-name=""><text:span text:style-name="a1479" text:class-names="">玉米</text:span></text:p>
          </draw:text-box>
          <svg:title/>
          <svg:desc/>
        </draw:frame>
        <draw:custom-shape svg:x="1.20392in" svg:y="3.97333in" svg:width="6.66667in" svg:height="3.33223in" draw:id="id261" draw:style-name="a1501" draw:name="矩形 2">
          <svg:title/>
          <svg:desc/>
          <text:p text:style-name="a1484" text:class-names="" text:cond-style-name=""><text:span text:style-name="a1482" text:class-names="">提取澱粉，化學合成的糖</text:span><text:span text:style-name="a1483" text:class-names=""/></text:p>
          <text:p text:style-name="a1487" text:class-names="" text:cond-style-name=""><text:span text:style-name="a1485" text:class-names="">比如常用於飲料、冰淇淋等</text:span><text:span text:style-name="a1486" text:class-names=""/></text:p>
          <text:p text:style-name="a1490" text:class-names="" text:cond-style-name=""><text:span text:style-name="a1488" text:class-names="">調味食品的高果糖糖漿</text:span><text:span text:style-name="a1489" text:class-names=""/></text:p>
          <text:p text:style-name="a1492" text:class-names="" text:cond-style-name=""><text:span text:style-name="a1491" text:class-names=""/></text:p>
          <text:p text:style-name="a1497" text:class-names="" text:cond-style-name=""><text:span text:style-name="a1493" text:class-names="">成本便宜<text:s text:c="1"/></text:span><text:span text:style-name="a1494" text:class-names=""><text:s text:c="1"/></text:span><text:span text:style-name="a1495" text:class-names="">穩定供應<text:s text:c="1"/></text:span><text:span text:style-name="a1496" text:class-names=""><text:s text:c="1"/></text:span></text:p>
          <text:p text:style-name="a1500" text:class-names="" text:cond-style-name=""><text:span text:style-name="a1498" text:class-names="">但有讓血糖快速上升的健康風險</text:span><text:span text:style-name="a14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8">
          <draw:page-thumbnail draw:page-number="23" svg:x="0.75in" svg:y="1.25in" svg:width="6in" svg:height="3.375in" presentation:class="page" draw:id="id262" presentation:style-name="a1502" draw:name="投影片圖像版面配置區 1">
            <svg:title/>
            <svg:desc/>
          </draw:page-thumbnail>
          <draw:frame draw:id="id263" presentation:style-name="a1524" draw:name="備忘稿版面配置區 2" svg:x="0.75in" svg:y="4.8125in" svg:width="6in" svg:height="3.9375in" presentation:class="notes" presentation:placeholder="false">
            <draw:text-box>
              <text:p text:style-name="a1505" text:class-names="" text:cond-style-name=""><text:span text:style-name="a1503" text:class-names="">玉米</text:span><text:span text:style-name="a1504" text:class-names=""/></text:p>
              <text:p text:style-name="a1508" text:class-names="" text:cond-style-name=""><text:span text:style-name="a1506" text:class-names="">提取澱粉，經化學變化生成的糖</text:span><text:span text:style-name="a1507" text:class-names=""/></text:p>
              <text:p text:style-name="a1511" text:class-names="" text:cond-style-name=""><text:span text:style-name="a1509" text:class-names="">比如常用於飲料、冰淇淋等調味食品的高果糖糖漿</text:span><text:span text:style-name="a1510" text:class-names=""/></text:p>
              <text:p text:style-name="a1516" text:class-names="" text:cond-style-name=""><text:span text:style-name="a1512" text:class-names="">成本便宜<text:s text:c="1"/></text:span><text:span text:style-name="a1513" text:class-names=""><text:s text:c="1"/></text:span><text:span text:style-name="a1514" text:class-names="">穩定供應<text:s text:c="1"/></text:span><text:span text:style-name="a1515" text:class-names=""><text:s text:c="1"/></text:span></text:p>
              <text:p text:style-name="a1521" text:class-names="" text:cond-style-name=""><text:span text:style-name="a1517" text:class-names=""><text:s text:c="2"/></text:span><text:span text:style-name="a1518" text:class-names="">但有讓血糖快速上升的健康風險</text:span><text:span text:style-name="a1519" text:class-names=""><text:line-break/>*圖片為Raphael AI</text:span><text:span text:style-name="a1520" text:class-names="">生成</text:span></text:p>
              <text:p text:style-name="a1523" text:class-names="" text:cond-style-name=""><text:span text:style-name="a1522" text:class-names=""/></text:p>
            </draw:text-box>
            <svg:title/>
            <svg:desc/>
          </draw:frame>
          <draw:frame draw:id="id264" draw:style-name="a1527" draw:name="投影片編號版面配置區 3" svg:x="4.24826in" svg:y="9.49826in" svg:width="3.25in" svg:height="0.50174in">
            <draw:text-box>
              <text:p text:style-name="a1526" text:class-names="" text:cond-style-name=""><text:span text:style-name="a152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79" draw:style-name="a1529" draw:master-page-name="Master1-Layout6-titleOnly-只有標題" presentation:presentation-page-layout-name="Master1-PPL6" draw:id="Slide-334">
        <draw:frame draw:id="id265" draw:style-name="a1536" draw:name="文字方塊 2" svg:x="3.34091in" svg:y="2.25in" svg:width="9.28409in" svg:height="2.52441in">
          <draw:text-box>
            <text:p text:style-name="a1532" text:class-names="" text:cond-style-name=""><text:span text:style-name="a1530" text:class-names="">甘蔗</text:span><text:span text:style-name="a1531" text:class-names=""/></text:p>
            <text:p text:style-name="a1535" text:class-names="" text:cond-style-name=""><text:span text:style-name="a1533" text:class-names="">怎麼變成白砂糖？</text:span><text:span text:style-name="a1534" text:class-names=""/></text:p>
          </draw:text-box>
          <svg:title/>
          <svg:desc/>
        </draw:frame>
        <presentation:notes draw:style-name="a1547">
          <draw:page-thumbnail draw:page-number="24" svg:x="0.75in" svg:y="1.25in" svg:width="6in" svg:height="3.375in" presentation:class="page" draw:id="id266" presentation:style-name="a1537" draw:name="投影片圖像版面配置區 1">
            <svg:title/>
            <svg:desc/>
          </draw:page-thumbnail>
          <draw:frame draw:id="id267" presentation:style-name="a1543" draw:name="備忘稿版面配置區 2" svg:x="0.75in" svg:y="4.8125in" svg:width="6in" svg:height="3.9375in" presentation:class="notes" presentation:placeholder="false">
            <draw:text-box>
              <text:p text:style-name="a1540" text:class-names="" text:cond-style-name=""><text:span text:style-name="a1538" text:class-names="">白砂糖是由什麼原料做的呢</text:span><text:span text:style-name="a1539" text:class-names=""/></text:p>
              <text:p text:style-name="a1542" text:class-names="" text:cond-style-name=""><text:span text:style-name="a1541" text:class-names=""/></text:p>
            </draw:text-box>
            <svg:title/>
            <svg:desc/>
          </draw:frame>
          <draw:frame draw:id="id268" draw:style-name="a1546" draw:name="投影片編號版面配置區 3" svg:x="4.24826in" svg:y="9.49826in" svg:width="3.25in" svg:height="0.50174in">
            <draw:text-box>
              <text:p text:style-name="a1545" text:class-names="" text:cond-style-name=""><text:span text:style-name="a15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548" draw:master-page-name="Master1-Layout6-titleOnly-只有標題" presentation:presentation-page-layout-name="Master1-PPL6" draw:id="Slide-273">
        <draw:frame draw:id="id269" draw:style-name="a1549" draw:name="圖片 2" svg:x="6.00523in" svg:y="0.2415in" svg:width="7.11111in" svg:height="7.11111in" style:rel-width="scale" style:rel-height="scale">
          <draw:image xlink:href="media/image21.png" xlink:type="simple" xlink:show="embed" xlink:actuate="onLoad"/>
          <svg:title/>
          <svg:desc/>
        </draw:frame>
        <draw:frame draw:id="id270" presentation:style-name="a1556" draw:name="標題 1" svg:x="1.5in" svg:y="0.75in" svg:width="10.5in" svg:height="1.625in" presentation:class="title" presentation:placeholder="false">
          <draw:text-box>
            <text:p text:style-name="a1555" text:class-names="" text:cond-style-name=""><text:span text:style-name="a1550" text:class-names="">1.<text:s text:c="1"/></text:span><text:span text:style-name="a1551" text:class-names="">將長成的甘蔗砍下來</text:span><text:span text:style-name="a1552" text:class-names=""><text:line-break/> <text:s text:c="3"/></text:span><text:span text:style-name="a1553" text:class-names="">送去工廠</text:span><text:span text:style-name="a1554" text:class-names=""/></text:p>
          </draw:text-box>
          <svg:title/>
          <svg:desc/>
        </draw:frame>
        <presentation:notes draw:style-name="a1570">
          <draw:page-thumbnail draw:page-number="25" svg:x="0.75in" svg:y="1.25in" svg:width="6in" svg:height="3.375in" presentation:class="page" draw:id="id271" presentation:style-name="a1557" draw:name="投影片圖像版面配置區 1">
            <svg:title/>
            <svg:desc/>
          </draw:page-thumbnail>
          <draw:frame draw:id="id272" presentation:style-name="a1566" draw:name="備忘稿版面配置區 2" svg:x="0.75in" svg:y="4.8125in" svg:width="6in" svg:height="3.9375in" presentation:class="notes" presentation:placeholder="false">
            <draw:text-box>
              <text:p text:style-name="a1563" text:class-names="" text:cond-style-name=""><text:span text:style-name="a1558" text:class-names="">甘蔗需要</text:span><text:span text:style-name="a1559" text:class-names="">18</text:span><text:span text:style-name="a1560" text:class-names="">個月的生長期</text:span><text:span text:style-name="a1561" text:class-names=""><text:line-break/>*圖片為Raphael AI</text:span><text:span text:style-name="a1562" text:class-names="">生成</text:span></text:p>
              <text:p text:style-name="a1565" text:class-names="" text:cond-style-name=""><text:span text:style-name="a1564" text:class-names=""/></text:p>
            </draw:text-box>
            <svg:title/>
            <svg:desc/>
          </draw:frame>
          <draw:frame draw:id="id273" draw:style-name="a1569" draw:name="投影片編號版面配置區 3" svg:x="4.24826in" svg:y="9.49826in" svg:width="3.25in" svg:height="0.50174in">
            <draw:text-box>
              <text:p text:style-name="a1568" text:class-names="" text:cond-style-name=""><text:span text:style-name="a156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8" draw:style-name="a1571" draw:master-page-name="Master1-Layout6-titleOnly-只有標題" presentation:presentation-page-layout-name="Master1-PPL6" draw:id="Slide-283">
        <draw:frame draw:id="id274" presentation:style-name="a1578" draw:name="標題 1" svg:x="1.5in" svg:y="0.75in" svg:width="11.48507in" svg:height="1.625in" presentation:class="title" presentation:placeholder="false">
          <draw:text-box>
            <text:p text:style-name="a1577" text:class-names="" text:cond-style-name=""><text:span text:style-name="a1572" text:class-names="">2.<text:s text:c="1"/></text:span><text:span text:style-name="a1573" text:class-names="">將甘蔗榨汁</text:span><text:span text:style-name="a1574" text:class-names=""><text:line-break/> <text:s text:c="3"/></text:span><text:span text:style-name="a1575" text:class-names="">再把榨出來的黃澄澄汁液過濾一遍</text:span><text:span text:style-name="a1576" text:class-names=""/></text:p>
          </draw:text-box>
          <svg:title/>
          <svg:desc/>
        </draw:frame>
        <draw:custom-shape svg:x="6.31841in" svg:y="4.24138in" svg:width="6.66667in" svg:height="2.25514in" draw:id="id275" draw:style-name="a1588" draw:name="矩形 4">
          <svg:title/>
          <svg:desc/>
          <text:p text:style-name="a1581" text:class-names="" text:cond-style-name=""><text:span text:style-name="a1579" text:class-names="">過濾出的蔗渣</text:span><text:span text:style-name="a1580" text:class-names=""/></text:p>
          <text:p text:style-name="a1584" text:class-names="" text:cond-style-name=""><text:span text:style-name="a1582" text:class-names="">可用於發電、乙醇生產、造紙、生物塑膠製品</text:span><text:span text:style-name="a1583" text:class-names=""/></text:p>
          <text:p text:style-name="a1587" text:class-names="" text:cond-style-name=""><text:span text:style-name="a1585" text:class-names="">或作為肥料和建築材料</text:span><text:span text:style-name="a15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03">
          <draw:page-thumbnail draw:page-number="26" svg:x="0.75in" svg:y="1.25in" svg:width="6in" svg:height="3.375in" presentation:class="page" draw:id="id276" presentation:style-name="a1589" draw:name="投影片圖像版面配置區 1">
            <svg:title/>
            <svg:desc/>
          </draw:page-thumbnail>
          <draw:frame draw:id="id277" presentation:style-name="a1599" draw:name="備忘稿版面配置區 2" svg:x="0.75in" svg:y="4.8125in" svg:width="6in" svg:height="3.9375in" presentation:class="notes" presentation:placeholder="false">
            <draw:text-box>
              <text:p text:style-name="a1592" text:class-names="" text:cond-style-name=""><text:span text:style-name="a1590" text:class-names="">過濾出的蔗渣</text:span><text:span text:style-name="a1591" text:class-names=""/></text:p>
              <text:p text:style-name="a1595" text:class-names="" text:cond-style-name=""><text:span text:style-name="a1593" text:class-names="">可用於發電、乙醇生產、造紙、生物塑膠製品</text:span><text:span text:style-name="a1594" text:class-names=""/></text:p>
              <text:p text:style-name="a1598" text:class-names="" text:cond-style-name=""><text:span text:style-name="a1596" text:class-names="">甚至作為肥料和建築材料。</text:span><text:span text:style-name="a1597" text:class-names=""/></text:p>
            </draw:text-box>
            <svg:title/>
            <svg:desc/>
          </draw:frame>
          <draw:frame draw:id="id278" draw:style-name="a1602" draw:name="投影片編號版面配置區 3" svg:x="4.24826in" svg:y="9.49826in" svg:width="3.25in" svg:height="0.50174in">
            <draw:text-box>
              <text:p text:style-name="a1601" text:class-names="" text:cond-style-name=""><text:span text:style-name="a160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9" draw:style-name="a1604" draw:master-page-name="Master1-Layout6-titleOnly-只有標題" presentation:presentation-page-layout-name="Master1-PPL6" draw:id="Slide-284">
        <draw:frame draw:id="id279" presentation:style-name="a1611" draw:name="標題 1" svg:x="1.60112in" svg:y="0.75in" svg:width="10.5in" svg:height="1.625in" presentation:class="title" presentation:placeholder="false">
          <draw:text-box>
            <text:p text:style-name="a1610" text:class-names="" text:cond-style-name=""><text:span text:style-name="a1605" text:class-names="">3.<text:s text:c="1"/></text:span><text:span text:style-name="a1606" text:class-names="">將過濾的汁液煮沸蒸發水分</text:span><text:span text:style-name="a1607" text:class-names=""><text:line-break/> <text:s text:c="3"/></text:span><text:span text:style-name="a1608" text:class-names="">最後留下粉末</text:span><text:span text:style-name="a1609" text:class-names=""/></text:p>
          </draw:text-box>
          <svg:title/>
          <svg:desc/>
        </draw:frame>
        <draw:custom-shape svg:x="6.66667in" svg:y="4.41184in" svg:width="6.66667in" svg:height="0.63952in" draw:id="id280" draw:style-name="a1614" draw:name="矩形 3">
          <svg:title/>
          <svg:desc/>
          <text:p text:style-name="a1613" text:class-names="" text:cond-style-name=""><text:span text:style-name="a1612" text:class-names="">礦物質與維生素會隨水分流失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23">
          <draw:page-thumbnail draw:page-number="27" svg:x="0.75in" svg:y="1.25in" svg:width="6in" svg:height="3.375in" presentation:class="page" draw:id="id281" presentation:style-name="a1615" draw:name="投影片圖像版面配置區 1">
            <svg:title/>
            <svg:desc/>
          </draw:page-thumbnail>
          <draw:frame draw:id="id282" presentation:style-name="a1619" draw:name="備忘稿版面配置區 2" svg:x="0.75in" svg:y="4.8125in" svg:width="6in" svg:height="3.9375in" presentation:class="notes" presentation:placeholder="false">
            <draw:text-box>
              <text:p text:style-name="a1618" text:class-names="" text:cond-style-name=""><text:span text:style-name="a1616" text:class-names="">礦物質與維生素會隨水分流失</text:span><text:span text:style-name="a1617" text:class-names=""/></text:p>
            </draw:text-box>
            <svg:title/>
            <svg:desc/>
          </draw:frame>
          <draw:frame draw:id="id283" draw:style-name="a1622" draw:name="投影片編號版面配置區 3" svg:x="4.24826in" svg:y="9.49826in" svg:width="3.25in" svg:height="0.50174in">
            <draw:text-box>
              <text:p text:style-name="a1621" text:class-names="" text:cond-style-name=""><text:span text:style-name="a162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0" draw:style-name="a1624" draw:master-page-name="Master1-Layout6-titleOnly-只有標題" presentation:presentation-page-layout-name="Master1-PPL6" draw:id="Slide-285">
        <draw:frame draw:id="id284" presentation:style-name="a1631" draw:name="標題 1" svg:x="1.5in" svg:y="0.75in" svg:width="10.5in" svg:height="1.625in" presentation:class="title" presentation:placeholder="false">
          <draw:text-box>
            <text:p text:style-name="a1630" text:class-names="" text:cond-style-name=""><text:span text:style-name="a1625" text:class-names="">4.<text:s text:c="1"/></text:span><text:span text:style-name="a1626" text:class-names="">粉末放進離心機轉動，去除糖蜜</text:span><text:span text:style-name="a1627" text:class-names=""><text:line-break/> <text:s text:c="3"/></text:span><text:span text:style-name="a1628" text:class-names="">留下白色結晶，也就是「原料糖」</text:span><text:span text:style-name="a1629" text:class-names=""/></text:p>
          </draw:text-box>
          <svg:title/>
          <svg:desc/>
        </draw:frame>
        <draw:custom-shape svg:x="6.10227in" svg:y="4.90047in" svg:width="7.0947in" svg:height="1.7166in" draw:id="id285" draw:style-name="a1641" draw:name="矩形 4">
          <svg:title/>
          <svg:desc/>
          <text:p text:style-name="a1634" text:class-names="" text:cond-style-name=""><text:span text:style-name="a1632" text:class-names="">糖蜜</text:span><text:span text:style-name="a1633" text:class-names=""/></text:p>
          <text:p text:style-name="a1637" text:class-names="" text:cond-style-name=""><text:span text:style-name="a1635" text:class-names="">可用在食品，如調味、釀酒、飼料</text:span><text:span text:style-name="a1636" text:class-names=""/></text:p>
          <text:p text:style-name="a1640" text:class-names="" text:cond-style-name=""><text:span text:style-name="a1638" text:class-names="">也可用在工業，如酒精、醋、肥料</text:span><text:span text:style-name="a16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53">
          <draw:page-thumbnail draw:page-number="28" svg:x="0.75in" svg:y="1.25in" svg:width="6in" svg:height="3.375in" presentation:class="page" draw:id="id286" presentation:style-name="a1642" draw:name="投影片圖像版面配置區 1">
            <svg:title/>
            <svg:desc/>
          </draw:page-thumbnail>
          <draw:frame draw:id="id287" presentation:style-name="a1649" draw:name="備忘稿版面配置區 2" svg:x="0.75in" svg:y="4.8125in" svg:width="6in" svg:height="3.9375in" presentation:class="notes" presentation:placeholder="false">
            <draw:text-box>
              <text:p text:style-name="a1645" text:class-names="" text:cond-style-name=""><text:span text:style-name="a1643" text:class-names="">糖蜜可用在食品，如調味、釀酒、飼料</text:span><text:span text:style-name="a1644" text:class-names=""/></text:p>
              <text:p text:style-name="a1648" text:class-names="" text:cond-style-name=""><text:span text:style-name="a1646" text:class-names="">也可用在工業，如酒精、醋、肥料、二戰時瀝青的替代品</text:span><text:span text:style-name="a1647" text:class-names=""><text:line-break/></text:span></text:p>
            </draw:text-box>
            <svg:title/>
            <svg:desc/>
          </draw:frame>
          <draw:frame draw:id="id288" draw:style-name="a1652" draw:name="投影片編號版面配置區 3" svg:x="4.24826in" svg:y="9.49826in" svg:width="3.25in" svg:height="0.50174in">
            <draw:text-box>
              <text:p text:style-name="a1651" text:class-names="" text:cond-style-name=""><text:span text:style-name="a165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1" draw:style-name="a1654" draw:master-page-name="Master1-Layout6-titleOnly-只有標題" presentation:presentation-page-layout-name="Master1-PPL6" draw:id="Slide-286">
        <draw:frame draw:id="id289" draw:style-name="a1655" draw:name="圖片 2" svg:x="6.04052in" svg:y="0.18268in" svg:width="7.11111in" svg:height="7.11111in" style:rel-width="scale" style:rel-height="scale">
          <draw:image xlink:href="media/image22.png" xlink:type="simple" xlink:show="embed" xlink:actuate="onLoad"/>
          <svg:title/>
          <svg:desc/>
        </draw:frame>
        <draw:frame draw:id="id290" presentation:style-name="a1662" draw:name="標題 1" svg:x="1.5in" svg:y="0.75in" svg:width="10.5in" svg:height="1.625in" presentation:class="title" presentation:placeholder="false">
          <draw:text-box>
            <text:p text:style-name="a1661" text:class-names="" text:cond-style-name=""><text:span text:style-name="a1656" text:class-names="">5.<text:s text:c="1"/></text:span><text:span text:style-name="a1657" text:class-names="">用船將原料糖</text:span><text:span text:style-name="a1658" text:class-names=""><text:line-break/> <text:s text:c="3"/></text:span><text:span text:style-name="a1659" text:class-names="">運送到世界各地</text:span><text:span text:style-name="a1660" text:class-names=""/></text:p>
          </draw:text-box>
          <svg:title/>
          <svg:desc/>
        </draw:frame>
        <presentation:notes draw:style-name="a1673">
          <draw:page-thumbnail draw:page-number="29" svg:x="0.75in" svg:y="1.25in" svg:width="6in" svg:height="3.375in" presentation:class="page" draw:id="id291" presentation:style-name="a1663" draw:name="投影片圖像版面配置區 1">
            <svg:title/>
            <svg:desc/>
          </draw:page-thumbnail>
          <draw:frame draw:id="id292" presentation:style-name="a1669" draw:name="備忘稿版面配置區 2" svg:x="0.75in" svg:y="4.8125in" svg:width="6in" svg:height="3.9375in" presentation:class="notes" presentation:placeholder="false">
            <draw:text-box>
              <text:p text:style-name="a1666" text:class-names="" text:cond-style-name=""><text:span text:style-name="a1664" text:class-names="">*圖片為Raphael AI</text:span><text:span text:style-name="a1665" text:class-names="">生成</text:span></text:p>
              <text:p text:style-name="a1668" text:class-names="" text:cond-style-name=""><text:span text:style-name="a1667" text:class-names=""/></text:p>
            </draw:text-box>
            <svg:title/>
            <svg:desc/>
          </draw:frame>
          <draw:frame draw:id="id293" draw:style-name="a1672" draw:name="投影片編號版面配置區 3" svg:x="4.24826in" svg:y="9.49826in" svg:width="3.25in" svg:height="0.50174in">
            <draw:text-box>
              <text:p text:style-name="a1671" text:class-names="" text:cond-style-name=""><text:span text:style-name="a167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2" draw:style-name="a1674" draw:master-page-name="Master1-Layout6-titleOnly-只有標題" presentation:presentation-page-layout-name="Master1-PPL6" draw:id="Slide-287">
        <draw:frame draw:id="id294" presentation:style-name="a1681" draw:name="標題 1" svg:x="1.5in" svg:y="0.75in" svg:width="10.5in" svg:height="2.41854in" presentation:class="title" presentation:placeholder="false">
          <draw:text-box>
            <text:p text:style-name="a1680" text:class-names="" text:cond-style-name=""><text:span text:style-name="a1675" text:class-names="">6.<text:s text:c="1"/></text:span><text:span text:style-name="a1676" text:class-names="">世界各地的糖廠</text:span><text:span text:style-name="a1677" text:class-names=""><text:line-break/> <text:s text:c="3"/></text:span><text:span text:style-name="a1678" text:class-names="">將原料糖加工成各種糖類產品</text:span><text:span text:style-name="a1679" text:class-names=""><text:line-break/> <text:s text:c="3"/></text:span></text:p>
          </draw:text-box>
          <svg:title/>
          <svg:desc/>
        </draw:frame>
        <draw:custom-shape svg:x="6.10227in" svg:y="4.90047in" svg:width="7.0947in" svg:height="1.17806in" draw:id="id295" draw:style-name="a1687" draw:name="矩形 3">
          <svg:title/>
          <svg:desc/>
          <text:p text:style-name="a1684" text:class-names="" text:cond-style-name=""><text:span text:style-name="a1682" text:class-names="">目前台灣的糖業</text:span><text:span text:style-name="a1683" text:class-names=""/></text:p>
          <text:p text:style-name="a1686" text:class-names="" text:cond-style-name=""><text:span text:style-name="a1685" text:class-names="">主要也是進口原料糖，再進行加工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02">
          <draw:page-thumbnail draw:page-number="30" svg:x="0.75in" svg:y="1.25in" svg:width="6in" svg:height="3.375in" presentation:class="page" draw:id="id296" presentation:style-name="a1688" draw:name="投影片圖像版面配置區 1">
            <svg:title/>
            <svg:desc/>
          </draw:page-thumbnail>
          <draw:frame draw:id="id297" presentation:style-name="a1698" draw:name="備忘稿版面配置區 2" svg:x="0.75in" svg:y="4.8125in" svg:width="6in" svg:height="3.9375in" presentation:class="notes" presentation:placeholder="false">
            <draw:text-box>
              <text:p text:style-name="a1691" text:class-names="" text:cond-style-name=""><text:span text:style-name="a1689" text:class-names="">如白糖、黑糖、冰糖、糖粉等</text:span><text:span text:style-name="a1690" text:class-names=""/></text:p>
              <text:p text:style-name="a1694" text:class-names="" text:cond-style-name=""><text:span text:style-name="a1692" text:class-names="">目前台灣的糖業主要也是進口原料糖</text:span><text:span text:style-name="a1693" text:class-names=""/></text:p>
              <text:p text:style-name="a1697" text:class-names="" text:cond-style-name=""><text:span text:style-name="a1695" text:class-names="">再進行加工</text:span><text:span text:style-name="a1696" text:class-names=""/></text:p>
            </draw:text-box>
            <svg:title/>
            <svg:desc/>
          </draw:frame>
          <draw:frame draw:id="id298" draw:style-name="a1701" draw:name="投影片編號版面配置區 3" svg:x="4.24826in" svg:y="9.49826in" svg:width="3.25in" svg:height="0.50174in">
            <draw:text-box>
              <text:p text:style-name="a1700" text:class-names="" text:cond-style-name=""><text:span text:style-name="a169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5" draw:style-name="a1703" draw:master-page-name="Master1-Layout6-titleOnly-只有標題" presentation:presentation-page-layout-name="Master1-PPL6" draw:id="Slide-350">
        <draw:frame draw:id="id299" draw:style-name="a1704" draw:name="圖片 1" svg:x="5.99346in" svg:y="0.14331in" svg:width="7.11111in" svg:height="7.11111in" style:rel-width="scale" style:rel-height="scale">
          <draw:image xlink:href="media/image23.png" xlink:type="simple" xlink:show="embed" xlink:actuate="onLoad"/>
          <svg:title/>
          <svg:desc/>
        </draw:frame>
        <draw:frame draw:id="id300" presentation:style-name="a1721" draw:name="標題 1" svg:x="1.5in" svg:y="0.75in" svg:width="10.5in" svg:height="5.89773in" presentation:class="title" presentation:placeholder="false">
          <draw:text-box>
            <text:p text:style-name="a1720" text:class-names="" text:cond-style-name=""><text:span text:style-name="a1705" text:class-names="">白糖</text:span><text:span text:style-name="a1706" text:class-names=""><text:line-break/></text:span><text:span text:style-name="a1707" text:class-names="">二砂</text:span><text:span text:style-name="a1708" text:class-names="">(</text:span><text:span text:style-name="a1709" text:class-names="">黃糖</text:span><text:span text:style-name="a1710" text:class-names="">)</text:span><text:span text:style-name="a1711" text:class-names=""><text:line-break/></text:span><text:span text:style-name="a1712" text:class-names="">冰糖</text:span><text:span text:style-name="a1713" text:class-names=""><text:line-break/></text:span><text:span text:style-name="a1714" text:class-names="">黑糖</text:span><text:span text:style-name="a1715" text:class-names=""><text:line-break/></text:span><text:span text:style-name="a1716" text:class-names="">方糖</text:span><text:span text:style-name="a1717" text:class-names=""><text:line-break/></text:span><text:span text:style-name="a1718" text:class-names="">紅糖</text:span><text:span text:style-name="a1719" text:class-names=""/></text:p>
          </draw:text-box>
          <svg:title/>
          <svg:desc/>
        </draw:frame>
        <presentation:notes draw:style-name="a1766">
          <draw:page-thumbnail draw:page-number="31" svg:x="0.75in" svg:y="1.25in" svg:width="6in" svg:height="3.375in" presentation:class="page" draw:id="id301" presentation:style-name="a1722" draw:name="投影片圖像版面配置區 1">
            <svg:title/>
            <svg:desc/>
          </draw:page-thumbnail>
          <draw:frame draw:id="id302" presentation:style-name="a1762" draw:name="備忘稿版面配置區 2" svg:x="0.75in" svg:y="4.8125in" svg:width="6in" svg:height="3.9375in" presentation:class="notes" presentation:placeholder="false">
            <draw:text-box>
              <text:p text:style-name="a1727" text:class-names="" text:cond-style-name=""><text:span text:style-name="a1723" text:class-names="">白糖</text:span><text:span text:style-name="a1724" text:class-names="">-</text:span><text:span text:style-name="a1725" text:class-names="">日常生活中最常被使用的糖</text:span><text:span text:style-name="a1726" text:class-names=""/></text:p>
              <text:p text:style-name="a1735" text:class-names="" text:cond-style-name=""><text:span text:style-name="a1728" text:class-names="">二砂</text:span><text:span text:style-name="a1729" text:class-names="">(</text:span><text:span text:style-name="a1730" text:class-names="">黃糖</text:span><text:span text:style-name="a1731" text:class-names="">)-</text:span><text:span text:style-name="a1732" text:class-names="">精煉程度較低的精緻糖，保留較多甘蔗風味，</text:span><text:span text:style-name="a1733" text:class-names="">比白砂糖更能增色添香</text:span><text:span text:style-name="a1734" text:class-names=""/></text:p>
              <text:p text:style-name="a1740" text:class-names="" text:cond-style-name=""><text:span text:style-name="a1736" text:class-names="">冰糖</text:span><text:span text:style-name="a1737" text:class-names="">-</text:span><text:span text:style-name="a1738" text:class-names="">砂糖反覆溶解再結晶而成，純度高且融解速度慢，適合用在長時間燉煮或醃製</text:span><text:span text:style-name="a1739" text:class-names=""/></text:p>
              <text:p text:style-name="a1746" text:class-names="" text:cond-style-name=""><text:span text:style-name="a1741" text:class-names="">黑糖</text:span><text:span text:style-name="a1742" text:class-names="">-</text:span><text:span text:style-name="a1743" text:class-names="">用甘蔗汁熬煮炒製，</text:span><text:span text:style-name="a1744" text:class-names="">精製程度最低，甜度低但風味豐富</text:span><text:span text:style-name="a1745" text:class-names=""/></text:p>
              <text:p text:style-name="a1753" text:class-names="" text:cond-style-name=""><text:span text:style-name="a1747" text:class-names="">方糖</text:span><text:span text:style-name="a1748" text:class-names="">-</text:span><text:span text:style-name="a1749" text:class-names="">將砂糖擠壓成方形</text:span><text:span text:style-name="a1750" text:class-names="">(</text:span><text:span text:style-name="a1751" text:class-names="">或將蔗糖與糖漿混合後壓縮乾燥</text:span><text:span text:style-name="a1752" text:class-names=""/></text:p>
              <text:p text:style-name="a1759" text:class-names="" text:cond-style-name=""><text:span text:style-name="a1754" text:class-names="">紅糖</text:span><text:span text:style-name="a1755" text:class-names="">-</text:span><text:span text:style-name="a1756" text:class-names="">由蔗糖加糖蜜混合，去除雜質後濃縮乾燥而成</text:span><text:span text:style-name="a1757" text:class-names=""><text:line-break/>*圖片為Raphael AI</text:span><text:span text:style-name="a1758" text:class-names="">生成</text:span></text:p>
              <text:p text:style-name="a1761" text:class-names="" text:cond-style-name=""><text:span text:style-name="a1760" text:class-names=""/></text:p>
            </draw:text-box>
            <svg:title/>
            <svg:desc/>
          </draw:frame>
          <draw:frame draw:id="id303" draw:style-name="a1765" draw:name="投影片編號版面配置區 3" svg:x="4.24826in" svg:y="9.49826in" svg:width="3.25in" svg:height="0.50174in">
            <draw:text-box>
              <text:p text:style-name="a1764" text:class-names="" text:cond-style-name=""><text:span text:style-name="a176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0" draw:style-name="a1767" draw:master-page-name="Master1-Layout6-titleOnly-只有標題" presentation:presentation-page-layout-name="Master1-PPL6" draw:id="Slide-335">
        <draw:frame draw:id="id304" draw:style-name="a1774" draw:name="文字方塊 2" svg:x="3.34091in" svg:y="2.25in" svg:width="9.28409in" svg:height="2.52441in">
          <draw:text-box>
            <text:p text:style-name="a1770" text:class-names="" text:cond-style-name=""><text:span text:style-name="a1768" text:class-names="">從古至今</text:span><text:span text:style-name="a1769" text:class-names=""/></text:p>
            <text:p text:style-name="a1773" text:class-names="" text:cond-style-name=""><text:span text:style-name="a1771" text:class-names="">人與糖的歷史</text:span><text:span text:style-name="a1772" text:class-names=""/></text:p>
          </draw:text-box>
          <svg:title/>
          <svg:desc/>
        </draw:frame>
        <presentation:notes draw:style-name="a1785">
          <draw:page-thumbnail draw:page-number="32" svg:x="0.75in" svg:y="1.25in" svg:width="6in" svg:height="3.375in" presentation:class="page" draw:id="id305" presentation:style-name="a1775" draw:name="投影片圖像版面配置區 1">
            <svg:title/>
            <svg:desc/>
          </draw:page-thumbnail>
          <draw:frame draw:id="id306" presentation:style-name="a1781" draw:name="備忘稿版面配置區 2" svg:x="0.75in" svg:y="4.8125in" svg:width="6in" svg:height="3.9375in" presentation:class="notes" presentation:placeholder="false">
            <draw:text-box>
              <text:p text:style-name="a1780" text:class-names="" text:cond-style-name=""><text:span text:style-name="a1776" text:class-names="">從過去到現代<text:s text:c="1"/></text:span><text:span text:style-name="a1777" text:class-names=""><text:s text:c="1"/></text:span><text:span text:style-name="a1778" text:class-names="">人們是如何使用糖的呢</text:span><text:span text:style-name="a1779" text:class-names=""/></text:p>
            </draw:text-box>
            <svg:title/>
            <svg:desc/>
          </draw:frame>
          <draw:frame draw:id="id307" draw:style-name="a1784" draw:name="投影片編號版面配置區 3" svg:x="4.24826in" svg:y="9.49826in" svg:width="3.25in" svg:height="0.50174in">
            <draw:text-box>
              <text:p text:style-name="a1783" text:class-names="" text:cond-style-name=""><text:span text:style-name="a17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7" draw:style-name="a1786" draw:master-page-name="Master1-Layout6-titleOnly-只有標題" presentation:presentation-page-layout-name="Master1-PPL6" draw:id="Slide-282">
        <draw:g draw:name="群組 8" draw:id="id308">
          <svg:title/>
          <svg:desc/>
          <draw:frame draw:id="id311" draw:style-name="a1795" draw:name="圖片 5" svg:x="0.88254in" svg:y="6.55423in" svg:width="12.45079in" svg:height="0.7997in" style:rel-width="scale" style:rel-height="scale">
            <draw:image xlink:href="media/image24.emf" xlink:type="simple" xlink:show="embed" xlink:actuate="onLoad"/>
            <svg:title/>
            <svg:desc/>
          </draw:frame>
          <draw:frame draw:id="id312" draw:style-name="a1799" draw:name="文字方塊 6" svg:x="12.36029in" svg:y="5.94837in" svg:width="0.50488in" svg:height="0.60586in">
            <draw:text-box>
              <text:p text:style-name="a1798" text:class-names="" text:cond-style-name=""><text:span text:style-name="a1796" text:class-names="">現今</text:span><text:span text:style-name="a1797" text:class-names=""/></text:p>
            </draw:text-box>
            <svg:title/>
            <svg:desc/>
          </draw:frame>
        </draw:g>
        <draw:frame draw:id="id309" draw:style-name="a1793" draw:name="文字方塊 7" svg:x="0.78123in" svg:y="2.7691in" svg:width="1.68294in" svg:height="3.80345in">
          <draw:text-box>
            <text:p text:style-name="a1789" text:class-names="" text:cond-style-name=""><text:span text:style-name="a1787" text:class-names="">開始種植甘蔗</text:span><text:span text:style-name="a1788" text:class-names=""/></text:p>
            <text:p text:style-name="a1792" text:class-names="" text:cond-style-name=""><text:span text:style-name="a1790" text:class-names="">新幾內亞</text:span><text:span text:style-name="a1791" text:class-names=""/></text:p>
          </draw:text-box>
          <svg:title/>
          <svg:desc/>
        </draw:frame>
        <draw:frame draw:id="id310" draw:style-name="a1794" draw:name="圖片 2" svg:x="6.23562in" svg:y="0.8in" svg:width="5.47026in" svg:height="5.47026in" style:rel-width="scale" style:rel-height="scale">
          <draw:image xlink:href="media/image25.png" xlink:type="simple" xlink:show="embed" xlink:actuate="onLoad"/>
          <svg:title/>
          <svg:desc/>
        </draw:frame>
        <presentation:notes draw:style-name="a1816">
          <draw:page-thumbnail draw:page-number="33" svg:x="0.75in" svg:y="1.25in" svg:width="6in" svg:height="3.375in" presentation:class="page" draw:id="id313" presentation:style-name="a1800" draw:name="投影片圖像版面配置區 1">
            <svg:title/>
            <svg:desc/>
          </draw:page-thumbnail>
          <draw:frame draw:id="id314" presentation:style-name="a1812" draw:name="備忘稿版面配置區 2" svg:x="0.75in" svg:y="4.8125in" svg:width="6in" svg:height="3.9375in" presentation:class="notes" presentation:placeholder="false">
            <draw:text-box>
              <text:p text:style-name="a1805" text:class-names="" text:cond-style-name=""><text:span text:style-name="a1801" text:class-names="">公元前</text:span><text:span text:style-name="a1802" text:class-names="">8000</text:span><text:span text:style-name="a1803" text:class-names="">年</text:span><text:span text:style-name="a1804" text:class-names=""/></text:p>
              <text:p text:style-name="a1809" text:class-names="" text:cond-style-name=""><text:span text:style-name="a1806" text:class-names="">甘蔗在新幾內亞被馴化，成為最早糖源之一</text:span><text:span text:style-name="a1807" text:class-names=""><text:line-break/>*圖片為Raphael AI</text:span><text:span text:style-name="a1808" text:class-names="">生成</text:span></text:p>
              <text:p text:style-name="a1811" text:class-names="" text:cond-style-name=""><text:span text:style-name="a1810" text:class-names=""/></text:p>
            </draw:text-box>
            <svg:title/>
            <svg:desc/>
          </draw:frame>
          <draw:frame draw:id="id315" draw:style-name="a1815" draw:name="投影片編號版面配置區 3" svg:x="4.24826in" svg:y="9.49826in" svg:width="3.25in" svg:height="0.50174in">
            <draw:text-box>
              <text:p text:style-name="a1814" text:class-names="" text:cond-style-name=""><text:span text:style-name="a18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3" draw:style-name="a1817" draw:master-page-name="Master1-Layout6-titleOnly-只有標題" presentation:presentation-page-layout-name="Master1-PPL6" draw:id="Slide-288">
        <draw:g draw:name="群組 2" draw:id="id316">
          <svg:title/>
          <svg:desc/>
          <draw:frame draw:id="id321" draw:style-name="a1834" draw:name="圖片 3" svg:x="0.88254in" svg:y="6.55423in" svg:width="12.45079in" svg:height="0.7997in" style:rel-width="scale" style:rel-height="scale">
            <draw:image xlink:href="media/image24.emf" xlink:type="simple" xlink:show="embed" xlink:actuate="onLoad"/>
            <svg:title/>
            <svg:desc/>
          </draw:frame>
          <draw:frame draw:id="id322" draw:style-name="a1838" draw:name="文字方塊 4" svg:x="12.36029in" svg:y="5.94837in" svg:width="0.50488in" svg:height="0.60586in">
            <draw:text-box>
              <text:p text:style-name="a1837" text:class-names="" text:cond-style-name=""><text:span text:style-name="a1835" text:class-names="">現今</text:span><text:span text:style-name="a1836" text:class-names=""/></text:p>
            </draw:text-box>
            <svg:title/>
            <svg:desc/>
          </draw:frame>
        </draw:g>
        <draw:frame draw:id="id317" draw:style-name="a1824" draw:name="文字方塊 5" svg:x="1.28282in" svg:y="5.29761in" svg:width="0.67318in" svg:height="1.27904in">
          <draw:text-box>
            <text:p text:style-name="a1820" text:class-names="" text:cond-style-name=""><text:span text:style-name="a1818" text:class-names="">開始種植甘蔗</text:span><text:span text:style-name="a1819" text:class-names=""/></text:p>
            <text:p text:style-name="a1823" text:class-names="" text:cond-style-name=""><text:span text:style-name="a1821" text:class-names="">新幾內亞</text:span><text:span text:style-name="a1822" text:class-names=""/></text:p>
          </draw:text-box>
          <svg:title/>
          <svg:desc/>
        </draw:frame>
        <draw:frame draw:id="id318" draw:style-name="a1825" draw:name="圖片 6" svg:x="2.66428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19" draw:style-name="a1832" draw:name="文字方塊 8" svg:x="1.91105in" svg:y="2.25435in" svg:width="1.68294in" svg:height="4.42053in">
          <draw:text-box>
            <text:p text:style-name="a1828" text:class-names="" text:cond-style-name=""><text:span text:style-name="a1826" text:class-names="">熬煮甘蔗汁製糖</text:span><text:span text:style-name="a1827" text:class-names=""/></text:p>
            <text:p text:style-name="a1831" text:class-names="" text:cond-style-name=""><text:span text:style-name="a1829" text:class-names="">印度</text:span><text:span text:style-name="a1830" text:class-names=""/></text:p>
          </draw:text-box>
          <svg:title/>
          <svg:desc/>
        </draw:frame>
        <draw:frame draw:id="id320" draw:style-name="a1833" draw:name="圖片 7" svg:x="7.39147in" svg:y="1.75064in" svg:width="4.50065in" svg:height="4.50065in" style:rel-width="scale" style:rel-height="scale">
          <draw:image xlink:href="media/image27.png" xlink:type="simple" xlink:show="embed" xlink:actuate="onLoad"/>
          <svg:title/>
          <svg:desc/>
        </draw:frame>
        <presentation:notes draw:style-name="a1858">
          <draw:page-thumbnail draw:page-number="34" svg:x="0.75in" svg:y="1.25in" svg:width="6in" svg:height="3.375in" presentation:class="page" draw:id="id323" presentation:style-name="a1839" draw:name="投影片圖像版面配置區 1">
            <svg:title/>
            <svg:desc/>
          </draw:page-thumbnail>
          <draw:frame draw:id="id324" presentation:style-name="a1854" draw:name="備忘稿版面配置區 2" svg:x="0.75in" svg:y="4.8125in" svg:width="6in" svg:height="3.9375in" presentation:class="notes" presentation:placeholder="false">
            <draw:text-box>
              <text:p text:style-name="a1844" text:class-names="" text:cond-style-name=""><text:span text:style-name="a1840" text:class-names="">公元前</text:span><text:span text:style-name="a1841" text:class-names="">3000</text:span><text:span text:style-name="a1842" text:class-names="">年</text:span><text:span text:style-name="a1843" text:class-names=""/></text:p>
              <text:p text:style-name="a1847" text:class-names="" text:cond-style-name=""><text:span text:style-name="a1845" text:class-names="">印度人熬煮甘蔗汁，冷卻結晶製糖</text:span><text:span text:style-name="a1846" text:class-names=""/></text:p>
              <text:p text:style-name="a1851" text:class-names="" text:cond-style-name=""><text:span text:style-name="a1848" text:class-names="">人類開始發展製糖技術</text:span><text:span text:style-name="a1849" text:class-names=""><text:line-break/>*圖片為Raphael AI</text:span><text:span text:style-name="a1850" text:class-names="">生成</text:span></text:p>
              <text:p text:style-name="a1853" text:class-names="" text:cond-style-name=""><text:span text:style-name="a1852" text:class-names=""/></text:p>
            </draw:text-box>
            <svg:title/>
            <svg:desc/>
          </draw:frame>
          <draw:frame draw:id="id325" draw:style-name="a1857" draw:name="投影片編號版面配置區 3" svg:x="4.24826in" svg:y="9.49826in" svg:width="3.25in" svg:height="0.50174in">
            <draw:text-box>
              <text:p text:style-name="a1856" text:class-names="" text:cond-style-name=""><text:span text:style-name="a185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6" draw:style-name="a1859" draw:master-page-name="Master1-Layout6-titleOnly-只有標題" presentation:presentation-page-layout-name="Master1-PPL6" draw:id="Slide-291">
        <draw:g draw:name="群組 2" draw:id="id326">
          <svg:title/>
          <svg:desc/>
          <draw:frame draw:id="id333" draw:style-name="a1884" draw:name="圖片 3" svg:x="0.88254in" svg:y="6.55423in" svg:width="12.45079in" svg:height="0.7997in" style:rel-width="scale" style:rel-height="scale">
            <draw:image xlink:href="media/image24.emf" xlink:type="simple" xlink:show="embed" xlink:actuate="onLoad"/>
            <svg:title/>
            <svg:desc/>
          </draw:frame>
          <draw:frame draw:id="id334" draw:style-name="a1888" draw:name="文字方塊 4" svg:x="12.36029in" svg:y="5.94837in" svg:width="0.50488in" svg:height="0.60586in">
            <draw:text-box>
              <text:p text:style-name="a1887" text:class-names="" text:cond-style-name=""><text:span text:style-name="a1885" text:class-names="">現今</text:span><text:span text:style-name="a1886" text:class-names=""/></text:p>
            </draw:text-box>
            <svg:title/>
            <svg:desc/>
          </draw:frame>
        </draw:g>
        <draw:frame draw:id="id327" draw:style-name="a1866" draw:name="文字方塊 5" svg:x="1.28278in" svg:y="5.3089in" svg:width="0.67318in" svg:height="1.27904in">
          <draw:text-box>
            <text:p text:style-name="a1862" text:class-names="" text:cond-style-name=""><text:span text:style-name="a1860" text:class-names="">開始種植甘蔗</text:span><text:span text:style-name="a1861" text:class-names=""/></text:p>
            <text:p text:style-name="a1865" text:class-names="" text:cond-style-name=""><text:span text:style-name="a1863" text:class-names="">新幾內亞</text:span><text:span text:style-name="a1864" text:class-names=""/></text:p>
          </draw:text-box>
          <svg:title/>
          <svg:desc/>
        </draw:frame>
        <draw:frame draw:id="id328" draw:style-name="a1867" draw:name="圖片 6" svg:x="2.66428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29" draw:style-name="a1868" draw:name="圖片 9" svg:x="5.9545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30" draw:style-name="a1877" draw:name="文字方塊 14" svg:x="5.09102in" svg:y="3.44724in" svg:width="2.42344in" svg:height="3.18637in">
          <draw:text-box>
            <text:p text:style-name="a1870" text:class-names="" text:cond-style-name=""><text:span text:style-name="a1869" text:class-names=""/></text:p>
            <text:p text:style-name="a1873" text:class-names="" text:cond-style-name=""><text:span text:style-name="a1871" text:class-names="">建造製糖廠</text:span><text:span text:style-name="a1872" text:class-names=""/></text:p>
            <text:p text:style-name="a1876" text:class-names="" text:cond-style-name=""><text:span text:style-name="a1874" text:class-names="">阿拉伯帝國</text:span><text:span text:style-name="a1875" text:class-names=""/></text:p>
          </draw:text-box>
          <svg:title/>
          <svg:desc/>
        </draw:frame>
        <draw:frame draw:id="id331" draw:style-name="a1882" draw:name="文字方塊 12" svg:x="2.39749in" svg:y="5.11919in" svg:width="0.67318in" svg:height="1.47538in">
          <draw:text-box>
            <text:p text:style-name="a1879" text:class-names="" text:cond-style-name=""><text:span text:style-name="a1878" text:class-names="">熬煮甘蔗汁製糖</text:span></text:p>
            <text:p text:style-name="a1881" text:class-names="" text:cond-style-name=""><text:span text:style-name="a1880" text:class-names="">印度</text:span></text:p>
          </draw:text-box>
          <svg:title/>
          <svg:desc/>
        </draw:frame>
        <draw:frame draw:id="id332" draw:style-name="a1883" draw:name="圖片 8" svg:x="7.01389in" svg:y="1.5124in" svg:width="5.04183in" svg:height="5.04183in" style:rel-width="scale" style:rel-height="scale">
          <draw:image xlink:href="media/image28.png" xlink:type="simple" xlink:show="embed" xlink:actuate="onLoad"/>
          <svg:title/>
          <svg:desc/>
        </draw:frame>
        <presentation:notes draw:style-name="a1916">
          <draw:page-thumbnail draw:page-number="35" svg:x="0.75in" svg:y="1.25in" svg:width="6in" svg:height="3.375in" presentation:class="page" draw:id="id335" presentation:style-name="a1889" draw:name="投影片圖像版面配置區 1">
            <svg:title/>
            <svg:desc/>
          </draw:page-thumbnail>
          <draw:frame draw:id="id336" presentation:style-name="a1912" draw:name="備忘稿版面配置區 2" svg:x="0.75in" svg:y="4.8125in" svg:width="6in" svg:height="3.9375in" presentation:class="notes" presentation:placeholder="false">
            <draw:text-box>
              <text:p text:style-name="a1894" text:class-names="" text:cond-style-name=""><text:span text:style-name="a1890" text:class-names="">公元</text:span><text:span text:style-name="a1891" text:class-names="">7</text:span><text:span text:style-name="a1892" text:class-names="">世紀後</text:span><text:span text:style-name="a1893" text:class-names=""/></text:p>
              <text:p text:style-name="a1897" text:class-names="" text:cond-style-name=""><text:span text:style-name="a1895" text:class-names="">阿拉伯帝國改良煉糖技術</text:span><text:span text:style-name="a1896" text:class-names=""/></text:p>
              <text:p text:style-name="a1900" text:class-names="" text:cond-style-name=""><text:span text:style-name="a1898" text:class-names="">製糖工藝漸漸隨著戰爭或貿易傳播到世界各地</text:span><text:span text:style-name="a1899" text:class-names=""/></text:p>
              <text:p text:style-name="a1902" text:class-names="" text:cond-style-name=""><text:span text:style-name="a1901" text:class-names=""/></text:p>
              <text:p text:style-name="a1909" text:class-names="" text:cond-style-name=""><text:span text:style-name="a1903" text:class-names="">[</text:span><text:span text:style-name="a1904" text:class-names="">註</text:span><text:span text:style-name="a1905" text:class-names="">]</text:span><text:span text:style-name="a1906" text:class-names="">同時代，唐帝國也從印度學習並改善製糖的技術</text:span><text:span text:style-name="a1907" text:class-names=""><text:line-break/>*圖片為Raphael AI</text:span><text:span text:style-name="a1908" text:class-names="">生成</text:span></text:p>
              <text:p text:style-name="a1911" text:class-names="" text:cond-style-name=""><text:span text:style-name="a1910" text:class-names=""/></text:p>
            </draw:text-box>
            <svg:title/>
            <svg:desc/>
          </draw:frame>
          <draw:frame draw:id="id337" draw:style-name="a1915" draw:name="投影片編號版面配置區 3" svg:x="4.24826in" svg:y="9.49826in" svg:width="3.25in" svg:height="0.50174in">
            <draw:text-box>
              <text:p text:style-name="a1914" text:class-names="" text:cond-style-name=""><text:span text:style-name="a191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8" draw:style-name="a1917" draw:master-page-name="Master1-Layout6-titleOnly-只有標題" presentation:presentation-page-layout-name="Master1-PPL6" draw:id="Slide-293">
        <draw:g draw:name="群組 2" draw:id="id338">
          <svg:title/>
          <svg:desc/>
          <draw:frame draw:id="id346" draw:style-name="a1942" draw:name="圖片 3" svg:x="0.89378in" svg:y="6.55423in" svg:width="12.45079in" svg:height="0.7997in" style:rel-width="scale" style:rel-height="scale">
            <draw:image xlink:href="media/image24.emf" xlink:type="simple" xlink:show="embed" xlink:actuate="onLoad"/>
            <svg:title/>
            <svg:desc/>
          </draw:frame>
          <draw:frame draw:id="id347" draw:style-name="a1946" draw:name="文字方塊 4" svg:x="12.37152in" svg:y="5.94837in" svg:width="0.50488in" svg:height="0.60586in">
            <draw:text-box>
              <text:p text:style-name="a1945" text:class-names="" text:cond-style-name=""><text:span text:style-name="a1943" text:class-names="">現今</text:span><text:span text:style-name="a1944" text:class-names=""/></text:p>
            </draw:text-box>
            <svg:title/>
            <svg:desc/>
          </draw:frame>
        </draw:g>
        <draw:frame draw:id="id339" draw:style-name="a1924" draw:name="文字方塊 5" svg:x="1.28278in" svg:y="5.3089in" svg:width="0.67318in" svg:height="1.27904in">
          <draw:text-box>
            <text:p text:style-name="a1920" text:class-names="" text:cond-style-name=""><text:span text:style-name="a1918" text:class-names="">開始種植甘蔗</text:span><text:span text:style-name="a1919" text:class-names=""/></text:p>
            <text:p text:style-name="a1923" text:class-names="" text:cond-style-name=""><text:span text:style-name="a1921" text:class-names="">新幾內亞</text:span><text:span text:style-name="a1922" text:class-names=""/></text:p>
          </draw:text-box>
          <svg:title/>
          <svg:desc/>
        </draw:frame>
        <draw:frame draw:id="id340" draw:style-name="a1925" draw:name="圖片 6" svg:x="2.66428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41" draw:style-name="a1930" draw:name="文字方塊 8" svg:x="2.39749in" svg:y="5.11919in" svg:width="0.67318in" svg:height="1.47538in">
          <draw:text-box>
            <text:p text:style-name="a1927" text:class-names="" text:cond-style-name=""><text:span text:style-name="a1926" text:class-names="">熬煮甘蔗汁製糖</text:span></text:p>
            <text:p text:style-name="a1929" text:class-names="" text:cond-style-name=""><text:span text:style-name="a1928" text:class-names="">印度</text:span></text:p>
          </draw:text-box>
          <svg:title/>
          <svg:desc/>
        </draw:frame>
        <draw:frame draw:id="id342" draw:style-name="a1931" draw:name="圖片 9" svg:x="5.9545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43" draw:style-name="a1932" draw:name="圖片 13" svg:x="9.81783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44" draw:style-name="a1936" draw:name="文字方塊 15" svg:x="9.42774in" svg:y="3.99551in" svg:width="0.94245in" svg:height="2.56929in">
          <draw:text-box>
            <text:p text:style-name="a1935" text:class-names="" text:cond-style-name=""><text:span text:style-name="a1933" text:class-names="">白色黃金</text:span><text:span text:style-name="a1934" text:class-names=""/></text:p>
          </draw:text-box>
          <svg:title/>
          <svg:desc/>
        </draw:frame>
        <draw:frame draw:id="id345" draw:style-name="a1941" draw:name="文字方塊 16" svg:x="5.67651in" svg:y="5.51188in" svg:width="0.67318in" svg:height="1.08269in">
          <draw:text-box>
            <text:p text:style-name="a1938" text:class-names="" text:cond-style-name=""><text:span text:style-name="a1937" text:class-names="">建造製糖廠</text:span></text:p>
            <text:p text:style-name="a1940" text:class-names="" text:cond-style-name=""><text:span text:style-name="a1939" text:class-names="">阿拉伯帝國</text:span></text:p>
          </draw:text-box>
          <svg:title/>
          <svg:desc/>
        </draw:frame>
        <presentation:notes draw:style-name="a1963">
          <draw:page-thumbnail draw:page-number="36" svg:x="0.75in" svg:y="1.25in" svg:width="6in" svg:height="3.375in" presentation:class="page" draw:id="id348" presentation:style-name="a1947" draw:name="投影片圖像版面配置區 1">
            <svg:title/>
            <svg:desc/>
          </draw:page-thumbnail>
          <draw:frame draw:id="id349" presentation:style-name="a1959" draw:name="備忘稿版面配置區 2" svg:x="0.75in" svg:y="4.8125in" svg:width="6in" svg:height="3.9375in" presentation:class="notes" presentation:placeholder="false">
            <draw:text-box>
              <text:p text:style-name="a1952" text:class-names="" text:cond-style-name=""><text:span text:style-name="a1948" text:class-names="">公元</text:span><text:span text:style-name="a1949" text:class-names="">16</text:span><text:span text:style-name="a1950" text:class-names="">世紀前</text:span><text:span text:style-name="a1951" text:class-names=""/></text:p>
              <text:p text:style-name="a1955" text:class-names="" text:cond-style-name=""><text:span text:style-name="a1953" text:class-names="">糖是被稱為白色黃金的奢侈品</text:span><text:span text:style-name="a1954" text:class-names=""/></text:p>
              <text:p text:style-name="a1958" text:class-names="" text:cond-style-name=""><text:span text:style-name="a1956" text:class-names="">在歐洲，貴族才能把糖當成調味料及藥物來使用</text:span><text:span text:style-name="a1957" text:class-names=""/></text:p>
            </draw:text-box>
            <svg:title/>
            <svg:desc/>
          </draw:frame>
          <draw:frame draw:id="id350" draw:style-name="a1962" draw:name="投影片編號版面配置區 3" svg:x="4.24826in" svg:y="9.49826in" svg:width="3.25in" svg:height="0.50174in">
            <draw:text-box>
              <text:p text:style-name="a1961" text:class-names="" text:cond-style-name=""><text:span text:style-name="a196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9" draw:style-name="a1964" draw:master-page-name="Master1-Layout6-titleOnly-只有標題" presentation:presentation-page-layout-name="Master1-PPL6" draw:id="Slide-294">
        <draw:frame draw:id="id351" draw:style-name="a1965" draw:name="圖片 7" svg:x="5.35523in" svg:y="0.43529in" svg:width="4.77366in" svg:height="4.77366in" style:rel-width="scale" style:rel-height="scale">
          <draw:image xlink:href="media/image29.png" xlink:type="simple" xlink:show="embed" xlink:actuate="onLoad"/>
          <svg:title/>
          <svg:desc/>
        </draw:frame>
        <draw:g draw:name="群組 2" draw:id="id352">
          <svg:title/>
          <svg:desc/>
          <draw:frame draw:id="id362" draw:style-name="a1995" draw:name="圖片 3" svg:x="0.89378in" svg:y="6.55423in" svg:width="12.45079in" svg:height="0.7997in" style:rel-width="scale" style:rel-height="scale">
            <draw:image xlink:href="media/image24.emf" xlink:type="simple" xlink:show="embed" xlink:actuate="onLoad"/>
            <svg:title/>
            <svg:desc/>
          </draw:frame>
          <draw:frame draw:id="id363" draw:style-name="a1999" draw:name="文字方塊 4" svg:x="12.37152in" svg:y="5.94837in" svg:width="0.50488in" svg:height="0.60586in">
            <draw:text-box>
              <text:p text:style-name="a1998" text:class-names="" text:cond-style-name=""><text:span text:style-name="a1996" text:class-names="">現今</text:span><text:span text:style-name="a1997" text:class-names=""/></text:p>
            </draw:text-box>
            <svg:title/>
            <svg:desc/>
          </draw:frame>
        </draw:g>
        <draw:frame draw:id="id353" draw:style-name="a1972" draw:name="文字方塊 5" svg:x="1.28278in" svg:y="5.3089in" svg:width="0.67318in" svg:height="1.27904in">
          <draw:text-box>
            <text:p text:style-name="a1968" text:class-names="" text:cond-style-name=""><text:span text:style-name="a1966" text:class-names="">開始種植甘蔗</text:span><text:span text:style-name="a1967" text:class-names=""/></text:p>
            <text:p text:style-name="a1971" text:class-names="" text:cond-style-name=""><text:span text:style-name="a1969" text:class-names="">新幾內亞</text:span><text:span text:style-name="a1970" text:class-names=""/></text:p>
          </draw:text-box>
          <svg:title/>
          <svg:desc/>
        </draw:frame>
        <draw:frame draw:id="id354" draw:style-name="a1973" draw:name="圖片 6" svg:x="2.66428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55" draw:style-name="a1974" draw:name="圖片 9" svg:x="5.9545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56" draw:style-name="a1975" draw:name="圖片 13" svg:x="9.81783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57" draw:style-name="a1979" draw:name="文字方塊 15" svg:x="9.69132in" svg:y="5.69035in" svg:width="0.43757in" svg:height="0.88635in">
          <draw:text-box>
            <text:p text:style-name="a1978" text:class-names="" text:cond-style-name=""><text:span text:style-name="a1976" text:class-names="">白色黃金</text:span><text:span text:style-name="a1977" text:class-names=""/></text:p>
          </draw:text-box>
          <svg:title/>
          <svg:desc/>
        </draw:frame>
        <draw:frame draw:id="id358" draw:style-name="a1980" draw:name="圖片 18" svg:x="10.7492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59" draw:style-name="a1984" draw:name="文字方塊 17" svg:x="10.35905in" svg:y="2.83045in" svg:width="0.94245in" svg:height="3.80345in">
          <draw:text-box>
            <text:p text:style-name="a1983" text:class-names="" text:cond-style-name=""><text:span text:style-name="a1981" text:class-names="">甘蔗產量大增</text:span><text:span text:style-name="a1982" text:class-names=""/></text:p>
          </draw:text-box>
          <svg:title/>
          <svg:desc/>
        </draw:frame>
        <draw:frame draw:id="id360" draw:style-name="a1989" draw:name="文字方塊 20" svg:x="5.67651in" svg:y="5.51188in" svg:width="0.67318in" svg:height="1.08269in">
          <draw:text-box>
            <text:p text:style-name="a1986" text:class-names="" text:cond-style-name=""><text:span text:style-name="a1985" text:class-names="">建造製糖廠</text:span></text:p>
            <text:p text:style-name="a1988" text:class-names="" text:cond-style-name=""><text:span text:style-name="a1987" text:class-names="">阿拉伯帝國</text:span></text:p>
          </draw:text-box>
          <svg:title/>
          <svg:desc/>
        </draw:frame>
        <draw:frame draw:id="id361" draw:style-name="a1994" draw:name="文字方塊 21" svg:x="2.39749in" svg:y="5.11919in" svg:width="0.67318in" svg:height="1.47538in">
          <draw:text-box>
            <text:p text:style-name="a1991" text:class-names="" text:cond-style-name=""><text:span text:style-name="a1990" text:class-names="">熬煮甘蔗汁製糖</text:span></text:p>
            <text:p text:style-name="a1993" text:class-names="" text:cond-style-name=""><text:span text:style-name="a1992" text:class-names="">印度</text:span></text:p>
          </draw:text-box>
          <svg:title/>
          <svg:desc/>
        </draw:frame>
        <presentation:notes draw:style-name="a2019">
          <draw:page-thumbnail draw:page-number="37" svg:x="0.75in" svg:y="1.25in" svg:width="6in" svg:height="3.375in" presentation:class="page" draw:id="id364" presentation:style-name="a2000" draw:name="投影片圖像版面配置區 1">
            <svg:title/>
            <svg:desc/>
          </draw:page-thumbnail>
          <draw:frame draw:id="id365" presentation:style-name="a2015" draw:name="備忘稿版面配置區 2" svg:x="0.75in" svg:y="4.8125in" svg:width="6in" svg:height="3.9375in" presentation:class="notes" presentation:placeholder="false">
            <draw:text-box>
              <text:p text:style-name="a2005" text:class-names="" text:cond-style-name=""><text:span text:style-name="a2001" text:class-names="">公元</text:span><text:span text:style-name="a2002" text:class-names="">16-18</text:span><text:span text:style-name="a2003" text:class-names="">世紀</text:span><text:span text:style-name="a2004" text:class-names=""/></text:p>
              <text:p text:style-name="a2008" text:class-names="" text:cond-style-name=""><text:span text:style-name="a2006" text:class-names="">隨著當時世界強國在熱帶地區殖民</text:span><text:span text:style-name="a2007" text:class-names=""/></text:p>
              <text:p text:style-name="a2012" text:class-names="" text:cond-style-name=""><text:span text:style-name="a2009" text:class-names="">甘蔗產量大增</text:span><text:span text:style-name="a2010" text:class-names=""><text:line-break/>*圖片為Raphael AI</text:span><text:span text:style-name="a2011" text:class-names="">生成</text:span></text:p>
              <text:p text:style-name="a2014" text:class-names="" text:cond-style-name=""><text:span text:style-name="a2013" text:class-names=""/></text:p>
            </draw:text-box>
            <svg:title/>
            <svg:desc/>
          </draw:frame>
          <draw:frame draw:id="id366" draw:style-name="a2018" draw:name="投影片編號版面配置區 3" svg:x="4.24826in" svg:y="9.49826in" svg:width="3.25in" svg:height="0.50174in">
            <draw:text-box>
              <text:p text:style-name="a2017" text:class-names="" text:cond-style-name=""><text:span text:style-name="a201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1" draw:style-name="a2020" draw:master-page-name="Master1-Layout6-titleOnly-只有標題" presentation:presentation-page-layout-name="Master1-PPL6" draw:id="Slide-296">
        <draw:g draw:name="群組 2" draw:id="id367">
          <svg:title/>
          <svg:desc/>
          <draw:frame draw:id="id380" draw:style-name="a2059" draw:name="圖片 3" svg:x="0.89378in" svg:y="6.55423in" svg:width="12.45079in" svg:height="0.7997in" style:rel-width="scale" style:rel-height="scale">
            <draw:image xlink:href="media/image24.emf" xlink:type="simple" xlink:show="embed" xlink:actuate="onLoad"/>
            <svg:title/>
            <svg:desc/>
          </draw:frame>
          <draw:frame draw:id="id381" draw:style-name="a2063" draw:name="文字方塊 4" svg:x="12.37152in" svg:y="5.94837in" svg:width="0.50488in" svg:height="0.60586in">
            <draw:text-box>
              <text:p text:style-name="a2062" text:class-names="" text:cond-style-name=""><text:span text:style-name="a2060" text:class-names="">現今</text:span><text:span text:style-name="a2061" text:class-names=""/></text:p>
            </draw:text-box>
            <svg:title/>
            <svg:desc/>
          </draw:frame>
        </draw:g>
        <draw:frame draw:id="id368" draw:style-name="a2027" draw:name="文字方塊 5" svg:x="1.28278in" svg:y="5.3089in" svg:width="0.67318in" svg:height="1.27904in">
          <draw:text-box>
            <text:p text:style-name="a2023" text:class-names="" text:cond-style-name=""><text:span text:style-name="a2021" text:class-names="">開始種植甘蔗</text:span><text:span text:style-name="a2022" text:class-names=""/></text:p>
            <text:p text:style-name="a2026" text:class-names="" text:cond-style-name=""><text:span text:style-name="a2024" text:class-names="">新幾內亞</text:span><text:span text:style-name="a2025" text:class-names=""/></text:p>
          </draw:text-box>
          <svg:title/>
          <svg:desc/>
        </draw:frame>
        <draw:frame draw:id="id369" draw:style-name="a2028" draw:name="圖片 6" svg:x="2.66428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70" draw:style-name="a2029" draw:name="圖片 9" svg:x="5.9545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71" draw:style-name="a2030" draw:name="圖片 13" svg:x="9.81783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72" draw:style-name="a2034" draw:name="文字方塊 15" svg:x="9.69132in" svg:y="5.69035in" svg:width="0.43757in" svg:height="0.88635in">
          <draw:text-box>
            <text:p text:style-name="a2033" text:class-names="" text:cond-style-name=""><text:span text:style-name="a2031" text:class-names="">白色黃金</text:span><text:span text:style-name="a2032" text:class-names=""/></text:p>
          </draw:text-box>
          <svg:title/>
          <svg:desc/>
        </draw:frame>
        <draw:frame draw:id="id373" draw:style-name="a2035" draw:name="圖片 18" svg:x="10.7492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74" draw:style-name="a2036" draw:name="圖片 19" svg:x="11.59592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75" draw:style-name="a2040" draw:name="文字方塊 17" svg:x="10.59471in" svg:y="5.10206in" svg:width="0.43757in" svg:height="1.47538in">
          <draw:text-box>
            <text:p text:style-name="a2039" text:class-names="" text:cond-style-name=""><text:span text:style-name="a2037" text:class-names="">甘蔗生產量大增</text:span><text:span text:style-name="a2038" text:class-names=""/></text:p>
          </draw:text-box>
          <svg:title/>
          <svg:desc/>
        </draw:frame>
        <draw:frame draw:id="id376" draw:style-name="a2047" draw:name="文字方塊 20" svg:x="10.83781in" svg:y="3.38014in" svg:width="1.68294in" svg:height="3.18637in">
          <draw:text-box>
            <text:p text:style-name="a2043" text:class-names="" text:cond-style-name=""><text:span text:style-name="a2041" text:class-names="">甜菜糖崛起</text:span><text:span text:style-name="a2042" text:class-names=""/></text:p>
            <text:p text:style-name="a2046" text:class-names="" text:cond-style-name=""><text:span text:style-name="a2044" text:class-names="">製糖機械化</text:span><text:span text:style-name="a2045" text:class-names=""/></text:p>
          </draw:text-box>
          <svg:title/>
          <svg:desc/>
        </draw:frame>
        <draw:frame draw:id="id377" draw:style-name="a2052" draw:name="文字方塊 22" svg:x="5.67651in" svg:y="5.51188in" svg:width="0.67318in" svg:height="1.08269in">
          <draw:text-box>
            <text:p text:style-name="a2049" text:class-names="" text:cond-style-name=""><text:span text:style-name="a2048" text:class-names="">建造製糖廠</text:span></text:p>
            <text:p text:style-name="a2051" text:class-names="" text:cond-style-name=""><text:span text:style-name="a2050" text:class-names="">阿拉伯帝國</text:span></text:p>
          </draw:text-box>
          <svg:title/>
          <svg:desc/>
        </draw:frame>
        <draw:frame draw:id="id378" draw:style-name="a2057" draw:name="文字方塊 23" svg:x="2.39749in" svg:y="5.11919in" svg:width="0.67318in" svg:height="1.47538in">
          <draw:text-box>
            <text:p text:style-name="a2054" text:class-names="" text:cond-style-name=""><text:span text:style-name="a2053" text:class-names="">熬煮甘蔗汁製糖</text:span></text:p>
            <text:p text:style-name="a2056" text:class-names="" text:cond-style-name=""><text:span text:style-name="a2055" text:class-names="">印度</text:span></text:p>
          </draw:text-box>
          <svg:title/>
          <svg:desc/>
        </draw:frame>
        <draw:frame draw:id="id379" draw:style-name="a2058" draw:name="圖片 7" svg:x="6.04681in" svg:y="0.93421in" svg:width="4.23497in" svg:height="4.23497in" style:rel-width="scale" style:rel-height="scale">
          <draw:image xlink:href="media/image30.png" xlink:type="simple" xlink:show="embed" xlink:actuate="onLoad"/>
          <svg:title/>
          <svg:desc/>
        </draw:frame>
        <presentation:notes draw:style-name="a2083">
          <draw:page-thumbnail draw:page-number="38" svg:x="0.75in" svg:y="1.25in" svg:width="6in" svg:height="3.375in" presentation:class="page" draw:id="id382" presentation:style-name="a2064" draw:name="投影片圖像版面配置區 1">
            <svg:title/>
            <svg:desc/>
          </draw:page-thumbnail>
          <draw:frame draw:id="id383" presentation:style-name="a2079" draw:name="備忘稿版面配置區 2" svg:x="0.75in" svg:y="4.8125in" svg:width="6in" svg:height="3.9375in" presentation:class="notes" presentation:placeholder="false">
            <draw:text-box>
              <text:p text:style-name="a2069" text:class-names="" text:cond-style-name=""><text:span text:style-name="a2065" text:class-names="">公元</text:span><text:span text:style-name="a2066" text:class-names="">18-20</text:span><text:span text:style-name="a2067" text:class-names="">世紀</text:span><text:span text:style-name="a2068" text:class-names=""/></text:p>
              <text:p text:style-name="a2072" text:class-names="" text:cond-style-name=""><text:span text:style-name="a2070" text:class-names="">製糖技術機械化</text:span><text:span text:style-name="a2071" text:class-names=""/></text:p>
              <text:p text:style-name="a2075" text:class-names="" text:cond-style-name=""><text:span text:style-name="a2073" text:class-names="">再加上開始使用甜菜製糖</text:span><text:span text:style-name="a2074" text:class-names=""/></text:p>
              <text:p text:style-name="a2078" text:class-names="" text:cond-style-name=""><text:span text:style-name="a2076" text:class-names="">產糖量大增，糖成為平價的甜味劑</text:span><text:span text:style-name="a2077" text:class-names=""/></text:p>
            </draw:text-box>
            <svg:title/>
            <svg:desc/>
          </draw:frame>
          <draw:frame draw:id="id384" draw:style-name="a2082" draw:name="投影片編號版面配置區 3" svg:x="4.24826in" svg:y="9.49826in" svg:width="3.25in" svg:height="0.50174in">
            <draw:text-box>
              <text:p text:style-name="a2081" text:class-names="" text:cond-style-name=""><text:span text:style-name="a208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3" draw:style-name="a2084" draw:master-page-name="Master1-Layout6-titleOnly-只有標題" presentation:presentation-page-layout-name="Master1-PPL6" draw:id="Slide-298">
        <draw:g draw:name="群組 2" draw:id="id385">
          <svg:title/>
          <svg:desc/>
          <draw:frame draw:id="id398" draw:style-name="a2123" draw:name="圖片 3" svg:x="0.89378in" svg:y="6.55423in" svg:width="12.45079in" svg:height="0.7997in" style:rel-width="scale" style:rel-height="scale">
            <draw:image xlink:href="media/image24.emf" xlink:type="simple" xlink:show="embed" xlink:actuate="onLoad"/>
            <svg:title/>
            <svg:desc/>
          </draw:frame>
          <draw:frame draw:id="id399" draw:style-name="a2127" draw:name="文字方塊 4" svg:x="12.37152in" svg:y="5.94837in" svg:width="0.50488in" svg:height="0.60586in">
            <draw:text-box>
              <text:p text:style-name="a2126" text:class-names="" text:cond-style-name=""><text:span text:style-name="a2124" text:class-names="">現今</text:span><text:span text:style-name="a2125" text:class-names=""/></text:p>
            </draw:text-box>
            <svg:title/>
            <svg:desc/>
          </draw:frame>
        </draw:g>
        <draw:frame draw:id="id386" draw:style-name="a2091" draw:name="文字方塊 5" svg:x="1.28278in" svg:y="5.3089in" svg:width="0.67318in" svg:height="1.27904in">
          <draw:text-box>
            <text:p text:style-name="a2087" text:class-names="" text:cond-style-name=""><text:span text:style-name="a2085" text:class-names="">開始種植甘蔗</text:span><text:span text:style-name="a2086" text:class-names=""/></text:p>
            <text:p text:style-name="a2090" text:class-names="" text:cond-style-name=""><text:span text:style-name="a2088" text:class-names="">新幾內亞</text:span><text:span text:style-name="a2089" text:class-names=""/></text:p>
          </draw:text-box>
          <svg:title/>
          <svg:desc/>
        </draw:frame>
        <draw:frame draw:id="id387" draw:style-name="a2092" draw:name="圖片 6" svg:x="2.66428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88" draw:style-name="a2093" draw:name="圖片 9" svg:x="5.9545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89" draw:style-name="a2094" draw:name="圖片 13" svg:x="9.81783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90" draw:style-name="a2098" draw:name="文字方塊 15" svg:x="9.69132in" svg:y="5.69035in" svg:width="0.43757in" svg:height="0.88635in">
          <draw:text-box>
            <text:p text:style-name="a2097" text:class-names="" text:cond-style-name=""><text:span text:style-name="a2095" text:class-names="">白色黃金</text:span><text:span text:style-name="a2096" text:class-names=""/></text:p>
          </draw:text-box>
          <svg:title/>
          <svg:desc/>
        </draw:frame>
        <draw:frame draw:id="id391" draw:style-name="a2099" draw:name="圖片 18" svg:x="10.74924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92" draw:style-name="a2100" draw:name="圖片 19" svg:x="11.59592in" svg:y="6.55423in" svg:width="0.18455in" svg:height="0.7997in" style:rel-width="scale" style:rel-height="scale">
          <draw:image xlink:href="media/image26.emf" xlink:type="simple" xlink:show="embed" xlink:actuate="onLoad"/>
          <svg:title/>
          <svg:desc/>
        </draw:frame>
        <draw:frame draw:id="id393" draw:style-name="a2104" draw:name="文字方塊 17" svg:x="10.59471in" svg:y="5.10206in" svg:width="0.43757in" svg:height="1.47538in">
          <draw:text-box>
            <text:p text:style-name="a2103" text:class-names="" text:cond-style-name=""><text:span text:style-name="a2101" text:class-names="">甘蔗生產量大增</text:span><text:span text:style-name="a2102" text:class-names=""/></text:p>
          </draw:text-box>
          <svg:title/>
          <svg:desc/>
        </draw:frame>
        <draw:frame draw:id="id394" draw:style-name="a2111" draw:name="文字方塊 20" svg:x="11.31604in" svg:y="5.49401in" svg:width="0.67318in" svg:height="1.08269in">
          <draw:text-box>
            <text:p text:style-name="a2107" text:class-names="" text:cond-style-name=""><text:span text:style-name="a2105" text:class-names="">製糖機械化</text:span><text:span text:style-name="a2106" text:class-names=""/></text:p>
            <text:p text:style-name="a2110" text:class-names="" text:cond-style-name=""><text:span text:style-name="a2108" text:class-names="">甜菜糖崛起</text:span><text:span text:style-name="a2109" text:class-names=""/></text:p>
          </draw:text-box>
          <svg:title/>
          <svg:desc/>
        </draw:frame>
        <draw:frame draw:id="id395" draw:style-name="a2116" draw:name="文字方塊 22" svg:x="5.67651in" svg:y="5.51188in" svg:width="0.67318in" svg:height="1.08269in">
          <draw:text-box>
            <text:p text:style-name="a2113" text:class-names="" text:cond-style-name=""><text:span text:style-name="a2112" text:class-names="">建造製糖廠</text:span></text:p>
            <text:p text:style-name="a2115" text:class-names="" text:cond-style-name=""><text:span text:style-name="a2114" text:class-names="">阿拉伯帝國</text:span></text:p>
          </draw:text-box>
          <svg:title/>
          <svg:desc/>
        </draw:frame>
        <draw:frame draw:id="id396" draw:style-name="a2121" draw:name="文字方塊 23" svg:x="2.39749in" svg:y="5.11919in" svg:width="0.67318in" svg:height="1.47538in">
          <draw:text-box>
            <text:p text:style-name="a2118" text:class-names="" text:cond-style-name=""><text:span text:style-name="a2117" text:class-names="">熬煮甘蔗汁製糖</text:span></text:p>
            <text:p text:style-name="a2120" text:class-names="" text:cond-style-name=""><text:span text:style-name="a2119" text:class-names="">印度</text:span></text:p>
          </draw:text-box>
          <svg:title/>
          <svg:desc/>
        </draw:frame>
        <draw:frame draw:id="id397" draw:style-name="a2122" draw:name="圖片 7" svg:x="9.67394in" svg:y="1.37036in" svg:width="2.98791in" svg:height="2.98791in" style:rel-width="scale" style:rel-height="scale">
          <draw:image xlink:href="media/image31.png" xlink:type="simple" xlink:show="embed" xlink:actuate="onLoad"/>
          <svg:title/>
          <svg:desc/>
        </draw:frame>
        <presentation:notes draw:style-name="a2147">
          <draw:page-thumbnail draw:page-number="39" svg:x="0.75in" svg:y="1.25in" svg:width="6in" svg:height="3.375in" presentation:class="page" draw:id="id400" presentation:style-name="a2128" draw:name="投影片圖像版面配置區 1">
            <svg:title/>
            <svg:desc/>
          </draw:page-thumbnail>
          <draw:frame draw:id="id401" presentation:style-name="a2143" draw:name="備忘稿版面配置區 2" svg:x="0.75in" svg:y="4.8125in" svg:width="6in" svg:height="3.9375in" presentation:class="notes" presentation:placeholder="false">
            <draw:text-box>
              <text:p text:style-name="a2133" text:class-names="" text:cond-style-name=""><text:span text:style-name="a2129" text:class-names="">公元</text:span><text:span text:style-name="a2130" text:class-names="">18-20</text:span><text:span text:style-name="a2131" text:class-names="">世紀</text:span><text:span text:style-name="a2132" text:class-names=""/></text:p>
              <text:p text:style-name="a2136" text:class-names="" text:cond-style-name=""><text:span text:style-name="a2134" text:class-names="">人們開始使用甜菜製糖</text:span><text:span text:style-name="a2135" text:class-names=""/></text:p>
              <text:p text:style-name="a2139" text:class-names="" text:cond-style-name=""><text:span text:style-name="a2137" text:class-names="">再加上製糖技術機械化</text:span><text:span text:style-name="a2138" text:class-names=""/></text:p>
              <text:p text:style-name="a2142" text:class-names="" text:cond-style-name=""><text:span text:style-name="a2140" text:class-names="">產糖量大增，糖成為平價的甜味劑</text:span><text:span text:style-name="a2141" text:class-names=""/></text:p>
            </draw:text-box>
            <svg:title/>
            <svg:desc/>
          </draw:frame>
          <draw:frame draw:id="id402" draw:style-name="a2146" draw:name="投影片編號版面配置區 3" svg:x="4.24826in" svg:y="9.49826in" svg:width="3.25in" svg:height="0.50174in">
            <draw:text-box>
              <text:p text:style-name="a2145" text:class-names="" text:cond-style-name=""><text:span text:style-name="a214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1" draw:style-name="a2148" draw:master-page-name="Master1-Layout6-titleOnly-只有標題" presentation:presentation-page-layout-name="Master1-PPL6" draw:id="Slide-336">
        <draw:frame draw:id="id403" draw:style-name="a2157" draw:name="文字方塊 2" svg:x="3.34091in" svg:y="2.25in" svg:width="9.28409in" svg:height="3.73613in">
          <draw:text-box>
            <text:p text:style-name="a2151" text:class-names="" text:cond-style-name=""><text:span text:style-name="a2149" text:class-names="">現代</text:span><text:span text:style-name="a2150" text:class-names=""/></text:p>
            <text:p text:style-name="a2154" text:class-names="" text:cond-style-name=""><text:span text:style-name="a2152" text:class-names="">我們可以吃到</text:span><text:span text:style-name="a2153" text:class-names=""/></text:p>
            <text:p text:style-name="a2156" text:class-names="" text:cond-style-name=""><text:span text:style-name="a2155" text:class-names="">各式各樣的甜食</text:span></text:p>
          </draw:text-box>
          <svg:title/>
          <svg:desc/>
        </draw:frame>
        <presentation:notes draw:style-name="a2169">
          <draw:page-thumbnail draw:page-number="40" svg:x="0.75in" svg:y="1.25in" svg:width="6in" svg:height="3.375in" presentation:class="page" draw:id="id404" presentation:style-name="a2158" draw:name="投影片圖像版面配置區 1">
            <svg:title/>
            <svg:desc/>
          </draw:page-thumbnail>
          <draw:frame draw:id="id405" presentation:style-name="a2165" draw:name="備忘稿版面配置區 2" svg:x="0.75in" svg:y="4.8125in" svg:width="6in" svg:height="3.9375in" presentation:class="notes" presentation:placeholder="false">
            <draw:text-box>
              <text:p text:style-name="a2160" text:class-names="" text:cond-style-name=""><text:span text:style-name="a2159" text:class-names="">現代食物多元豐富</text:span></text:p>
              <text:p text:style-name="a2162" text:class-names="" text:cond-style-name=""><text:span text:style-name="a2161" text:class-names="">我們可以吃到各式各樣的甜食</text:span></text:p>
              <text:p text:style-name="a2164" text:class-names="" text:cond-style-name=""><text:span text:style-name="a2163" text:class-names=""/></text:p>
            </draw:text-box>
            <svg:title/>
            <svg:desc/>
          </draw:frame>
          <draw:frame draw:id="id406" draw:style-name="a2168" draw:name="投影片編號版面配置區 3" svg:x="4.24826in" svg:y="9.49826in" svg:width="3.25in" svg:height="0.50174in">
            <draw:text-box>
              <text:p text:style-name="a2167" text:class-names="" text:cond-style-name=""><text:span text:style-name="a216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7" draw:style-name="a2170" draw:master-page-name="Master1-Layout7-blank-空白" presentation:presentation-page-layout-name="Master1-PPL7" draw:id="Slide-302">
        <draw:frame draw:id="id407" draw:style-name="a2171" draw:name="圖片 3" svg:x="7.49716in" svg:y="1.46574in" svg:width="4.7098in" svg:height="4.7098in" style:rel-width="scale" style:rel-height="scale">
          <draw:image xlink:href="media/image32.png" xlink:type="simple" xlink:show="embed" xlink:actuate="onLoad"/>
          <svg:title/>
          <svg:desc/>
        </draw:frame>
        <draw:frame draw:id="id408" draw:style-name="a2172" draw:name="圖片 2" svg:x="1.93155in" svg:y="1.46574in" svg:width="4.7098in" svg:height="4.7098in" style:rel-width="scale" style:rel-height="scale">
          <draw:image xlink:href="media/image33.png" xlink:type="simple" xlink:show="embed" xlink:actuate="onLoad"/>
          <svg:title/>
          <svg:desc/>
        </draw:frame>
        <draw:g draw:name="群組 6" draw:id="id409">
          <svg:title/>
          <svg:desc/>
          <draw:frame draw:id="id415" draw:style-name="a2189" draw:name="圖片 7" svg:x="3.30504in" svg:y="4.84624in" svg:width="2.15305in" svg:height="2.14075in" style:rel-width="scale" style:rel-height="scale">
            <draw:image xlink:href="media/image8.emf" xlink:type="simple" xlink:show="embed" xlink:actuate="onLoad"/>
            <svg:title/>
            <svg:desc/>
          </draw:frame>
          <draw:frame draw:id="id416" draw:style-name="a2195" draw:name="文字方塊 9" svg:x="3.8318in" svg:y="5.96139in" svg:width="1.09952in" svg:height="1.17806in">
            <draw:text-box>
              <text:p text:style-name="a2192" text:class-names="" text:cond-style-name=""><text:span text:style-name="a2190" text:class-names="">白糖</text:span><text:span text:style-name="a2191" text:class-names=""/></text:p>
              <text:p text:style-name="a2194" text:class-names="" text:cond-style-name=""><text:span text:style-name="a2193" text:class-names=""/></text:p>
            </draw:text-box>
            <svg:title/>
            <svg:desc/>
          </draw:frame>
        </draw:g>
        <draw:g draw:name="群組 10" draw:id="id410">
          <svg:title/>
          <svg:desc/>
          <draw:frame draw:id="id413" draw:style-name="a2184" draw:name="圖片 8" svg:x="9.0226in" svg:y="4.84624in" svg:width="2.15305in" svg:height="2.14075in" style:rel-width="scale" style:rel-height="scale">
            <draw:image xlink:href="media/image8.emf" xlink:type="simple" xlink:show="embed" xlink:actuate="onLoad"/>
            <svg:title/>
            <svg:desc/>
          </draw:frame>
          <draw:frame draw:id="id414" draw:style-name="a2188" draw:name="文字方塊 11" svg:x="9.54936in" svg:y="6.04468in" svg:width="1.09952in" svg:height="0.63952in">
            <draw:text-box>
              <text:p text:style-name="a2187" text:class-names="" text:cond-style-name=""><text:span text:style-name="a2185" text:class-names="">澱粉</text:span><text:span text:style-name="a2186" text:class-names=""/></text:p>
            </draw:text-box>
            <svg:title/>
            <svg:desc/>
          </draw:frame>
        </draw:g>
        <draw:frame draw:id="id411" draw:style-name="a2176" draw:name="文字方塊 1" svg:x="3.43911in" svg:y="0.355in" svg:width="1.8849in" svg:height="1.11074in">
          <draw:text-box>
            <text:p text:style-name="a2175" text:class-names="" text:cond-style-name=""><text:span text:style-name="a2173" text:class-names="">甜食</text:span><text:span text:style-name="a2174" text:class-names=""/></text:p>
          </draw:text-box>
          <svg:title/>
          <svg:desc/>
        </draw:frame>
        <draw:frame draw:id="id412" draw:style-name="a2183" draw:name="文字方塊 12" svg:x="7.6474in" svg:y="0.41189in" svg:width="4.40931in" svg:height="2.12051in">
          <draw:text-box>
            <text:p text:style-name="a2179" text:class-names="" text:cond-style-name=""><text:span text:style-name="a2177" text:class-names="">米飯、麵包</text:span><text:span text:style-name="a2178" text:class-names=""/></text:p>
            <text:p text:style-name="a2182" text:class-names="" text:cond-style-name=""><text:span text:style-name="a2180" text:class-names="">馬鈴薯</text:span><text:span text:style-name="a218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7" presentation:preset-sub-type="10" presentation:preset-class="entrance" smil:begin="0.0s" smil:fill="hold">
                  <anim:set smil:targetElement="id409" smil:attributeName="visibility" smil:to="visible" smil:begin="0.0s" smil:dur="0.00100000004749745s" smil:fill="hold"/>
                  <anim:animate smil:targetElement="id409" smil:attributeName="width" smil:values="0;width" smil:keyTimes="0.0;1.0" smil:dur="0.5s" smil:fill="hold"/>
                  <anim:animate smil:targetElement="id409" smil:attributeName="height" smil:values="height;height" smil:keyTimes="0.0;1.0" smil:dur="0.5s" smil:fill="hold"/>
                </anim:par>
              </anim:par>
              <anim:par smil:begin="0.5s" smil:fill="hold">
                <anim:par presentation:node-type="after-previous" presentation:preset-id="17" presentation:preset-sub-type="10" presentation:preset-class="entrance" smil:begin="0.0s" smil:fill="hold">
                  <anim:set smil:targetElement="id410" smil:attributeName="visibility" smil:to="visible" smil:begin="0.0s" smil:dur="0.00100000004749745s" smil:fill="hold"/>
                  <anim:animate smil:targetElement="id410" smil:attributeName="width" smil:values="0;width" smil:keyTimes="0.0;1.0" smil:dur="0.5s" smil:fill="hold"/>
                  <anim:animate smil:targetElement="id410" smil:attributeName="height" smil:values="height;height" smil:keyTimes="0.0;1.0" smil:dur="0.5s" smil:fill="hold"/>
                </anim:par>
              </anim:par>
            </anim:par>
          </anim:seq>
        </anim:par>
        <presentation:notes draw:style-name="a2212">
          <draw:page-thumbnail draw:page-number="41" svg:x="0.75in" svg:y="1.25in" svg:width="6in" svg:height="3.375in" presentation:class="page" draw:id="id417" presentation:style-name="a2196" draw:name="投影片圖像版面配置區 1">
            <svg:title/>
            <svg:desc/>
          </draw:page-thumbnail>
          <draw:frame draw:id="id418" presentation:style-name="a2208" draw:name="備忘稿版面配置區 2" svg:x="0.75in" svg:y="4.8125in" svg:width="6in" svg:height="3.9375in" presentation:class="notes" presentation:placeholder="false">
            <draw:text-box>
              <text:p text:style-name="a2199" text:class-names="" text:cond-style-name=""><text:span text:style-name="a2197" text:class-names="">除了甜食</text:span><text:span text:style-name="a2198" text:class-names=""/></text:p>
              <text:p text:style-name="a2205" text:class-names="" text:cond-style-name=""><text:span text:style-name="a2200" text:class-names="">飯、麵包、馬鈴薯等也含有糖分</text:span><text:span text:style-name="a2201" text:class-names="">(</text:span><text:span text:style-name="a2202" text:class-names="">天然澱粉</text:span><text:span text:style-name="a2203" text:class-names="">)<text:line-break/>*圖片為Raphael AI</text:span><text:span text:style-name="a2204" text:class-names="">生成</text:span></text:p>
              <text:p text:style-name="a2207" text:class-names="" text:cond-style-name=""><text:span text:style-name="a2206" text:class-names=""/></text:p>
            </draw:text-box>
            <svg:title/>
            <svg:desc/>
          </draw:frame>
          <draw:frame draw:id="id419" draw:style-name="a2211" draw:name="投影片編號版面配置區 3" svg:x="4.24826in" svg:y="9.49826in" svg:width="3.25in" svg:height="0.50174in">
            <draw:text-box>
              <text:p text:style-name="a2210" text:class-names="" text:cond-style-name=""><text:span text:style-name="a22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5" draw:style-name="a2213" draw:master-page-name="Master1-Layout7-blank-空白" presentation:presentation-page-layout-name="Master1-PPL7" draw:id="Slide-340">
        <draw:frame draw:id="id420" draw:style-name="a2214" draw:transform="translate(-5.58099in -1.01614in) rotate(-0.12159) translate(7.23485in 3.91913in)" draw:name="圖片 1" svg:width="11.16198in" svg:height="2.03229in" style:rel-width="scale" style:rel-height="scale">
          <draw:image xlink:href="media/image34.emf" xlink:type="simple" xlink:show="embed" xlink:actuate="onLoad"/>
          <svg:title/>
          <svg:desc/>
        </draw:frame>
        <draw:g draw:name="群組 10" draw:id="id421">
          <svg:title/>
          <svg:desc/>
          <draw:frame draw:id="id431" draw:style-name="a2243" draw:name="圖片 5" svg:x="1.71669in" svg:y="1.49163in" svg:width="1.93341in" svg:height="2.42751in" style:rel-width="scale" style:rel-height="scale">
            <draw:image xlink:href="media/image35.emf" xlink:type="simple" xlink:show="embed" xlink:actuate="onLoad"/>
            <svg:title/>
            <svg:desc/>
          </draw:frame>
          <draw:frame draw:id="id432" draw:style-name="a2250" draw:name="文字方塊 6" svg:x="2.35803in" svg:y="1.84848in" svg:width="0.65074in" svg:height="1.17806in">
            <draw:text-box>
              <text:p text:style-name="a2246" text:class-names="" text:cond-style-name=""><text:span text:style-name="a2244" text:class-names="">澱</text:span><text:span text:style-name="a2245" text:class-names=""/></text:p>
              <text:p text:style-name="a2249" text:class-names="" text:cond-style-name=""><text:span text:style-name="a2247" text:class-names="">粉</text:span><text:span text:style-name="a2248" text:class-names=""/></text:p>
            </draw:text-box>
            <svg:title/>
            <svg:desc/>
          </draw:frame>
        </draw:g>
        <draw:g draw:name="群組 7" draw:id="id422">
          <svg:title/>
          <svg:desc/>
          <draw:frame draw:id="id429" draw:style-name="a2233" draw:name="圖片 2" svg:x="4.00724in" svg:y="2.71899in" svg:width="2.03576in" svg:height="2.556in" style:rel-width="scale" style:rel-height="scale">
            <draw:image xlink:href="media/image35.emf" xlink:type="simple" xlink:show="embed" xlink:actuate="onLoad"/>
            <svg:title/>
            <svg:desc/>
          </draw:frame>
          <draw:frame draw:id="id430" draw:style-name="a2242" draw:name="文字方塊 8" svg:x="4.69975in" svg:y="3.12291in" svg:width="0.65074in" svg:height="1.7166in">
            <draw:text-box>
              <text:p text:style-name="a2236" text:class-names="" text:cond-style-name=""><text:span text:style-name="a2234" text:class-names="">白</text:span><text:span text:style-name="a2235" text:class-names=""/></text:p>
              <text:p text:style-name="a2239" text:class-names="" text:cond-style-name=""><text:span text:style-name="a2237" text:class-names="">糖</text:span><text:span text:style-name="a2238" text:class-names=""/></text:p>
              <text:p text:style-name="a2241" text:class-names="" text:cond-style-name=""><text:span text:style-name="a2240" text:class-names=""/></text:p>
            </draw:text-box>
            <svg:title/>
            <svg:desc/>
          </draw:frame>
        </draw:g>
        <draw:g draw:name="群組 12" draw:id="id423">
          <svg:title/>
          <svg:desc/>
          <draw:frame draw:id="id427" draw:style-name="a2225" draw:name="圖片 13" svg:x="9.78967in" svg:y="1.22376in" svg:width="1.93341in" svg:height="2.42751in" style:rel-width="scale" style:rel-height="scale">
            <draw:image xlink:href="media/image35.emf" xlink:type="simple" xlink:show="embed" xlink:actuate="onLoad"/>
            <svg:title/>
            <svg:desc/>
          </draw:frame>
          <draw:frame draw:id="id428" draw:style-name="a2232" draw:name="文字方塊 14" svg:x="10.43101in" svg:y="1.58062in" svg:width="0.65074in" svg:height="1.17806in">
            <draw:text-box>
              <text:p text:style-name="a2228" text:class-names="" text:cond-style-name=""><text:span text:style-name="a2226" text:class-names="">澱</text:span><text:span text:style-name="a2227" text:class-names=""/></text:p>
              <text:p text:style-name="a2231" text:class-names="" text:cond-style-name=""><text:span text:style-name="a2229" text:class-names="">粉</text:span><text:span text:style-name="a2230" text:class-names=""/></text:p>
            </draw:text-box>
            <svg:title/>
            <svg:desc/>
          </draw:frame>
        </draw:g>
        <draw:g draw:name="群組 16" draw:id="id424">
          <svg:title/>
          <svg:desc/>
          <draw:frame draw:id="id425" draw:style-name="a2215" draw:name="圖片 3" svg:x="6.93478in" svg:y="2.63095in" svg:width="1.96311in" svg:height="2.67389in" style:rel-width="scale" style:rel-height="scale">
            <draw:image xlink:href="media/image36.emf" xlink:type="simple" xlink:show="embed" xlink:actuate="onLoad"/>
            <svg:title/>
            <svg:desc/>
          </draw:frame>
          <draw:frame draw:id="id426" draw:style-name="a2224" draw:name="文字方塊 15" svg:x="7.59096in" svg:y="3.02654in" svg:width="0.65074in" svg:height="1.7166in">
            <draw:text-box>
              <text:p text:style-name="a2218" text:class-names="" text:cond-style-name=""><text:span text:style-name="a2216" text:class-names="">白</text:span><text:span text:style-name="a2217" text:class-names=""/></text:p>
              <text:p text:style-name="a2221" text:class-names="" text:cond-style-name=""><text:span text:style-name="a2219" text:class-names="">糖</text:span><text:span text:style-name="a2220" text:class-names=""/></text:p>
              <text:p text:style-name="a2223" text:class-names="" text:cond-style-name=""><text:span text:style-name="a2222" text:class-names=""/></text:p>
            </draw:text-box>
            <svg:title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421" smil:attributeName="visibility" smil:to="visible" smil:begin="0.0s" smil:dur="0.00100000004749745s" smil:fill="hold"/>
                  <anim:animate smil:targetElement="id421" smil:attributeName="x" smil:values="x-width*1.125000;x" smil:keyTimes="0.0;1.0" smil:dur="2.0s"/>
                  <anim:transitionFilter smil:targetElement="id421" smil:type="slideWipe" smil:subtype="fromRight" smil:dur="2.0s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422" smil:attributeName="visibility" smil:to="visible" smil:begin="0.0s" smil:dur="0.00100000004749745s" smil:fill="hold"/>
                  <anim:animate smil:targetElement="id422" smil:attributeName="x" smil:values="x-width*1.125000;x" smil:keyTimes="0.0;1.0" smil:dur="1.0s"/>
                  <anim:transitionFilter smil:targetElement="id422" smil:type="slideWipe" smil:subtype="fromRight" smil:dur="1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2" presentation:preset-sub-type="8" presentation:preset-class="entrance" smil:begin="0.0s" smil:fill="hold">
                  <anim:set smil:targetElement="id424" smil:attributeName="visibility" smil:to="visible" smil:begin="0.0s" smil:dur="0.00100000004749745s" smil:fill="hold"/>
                  <anim:animate smil:targetElement="id424" smil:attributeName="x" smil:values="x-width*1.125000;x" smil:keyTimes="0.0;1.0" smil:dur="2.0s"/>
                  <anim:transitionFilter smil:targetElement="id424" smil:type="slideWipe" smil:subtype="fromRight" smil:dur="2.0s"/>
                </anim:par>
                <anim:par presentation:node-type="with-previous" presentation:preset-id="1" presentation:preset-sub-type="0" presentation:preset-class="exit" smil:begin="0.0s" smil:fill="hold">
                  <anim:set smil:targetElement="id421" smil:attributeName="visibility" smil:to="hidden" smil:begin="0.0s" smil:dur="0.00100000004749745s" smil:fill="hold"/>
                </anim:par>
                <anim:par presentation:node-type="with-previous" presentation:preset-id="12" presentation:preset-sub-type="8" presentation:preset-class="entrance" smil:begin="0.0s" smil:fill="hold">
                  <anim:set smil:targetElement="id423" smil:attributeName="visibility" smil:to="visible" smil:begin="0.0s" smil:dur="0.00100000004749745s" smil:fill="hold"/>
                  <anim:animate smil:targetElement="id423" smil:attributeName="x" smil:values="x-width*1.125000;x" smil:keyTimes="0.0;1.0" smil:dur="1.0s"/>
                  <anim:transitionFilter smil:targetElement="id423" smil:type="slideWipe" smil:subtype="fromRight" smil:dur="1.0s"/>
                </anim:par>
                <anim:par presentation:node-type="with-previous" presentation:preset-id="1" presentation:preset-sub-type="0" presentation:preset-class="exit" smil:begin="0.0s" smil:fill="hold">
                  <anim:set smil:targetElement="id422" smil:attributeName="visibility" smil:to="hidden" smil:begin="0.0s" smil:dur="0.00100000004749745s" smil:fill="hold"/>
                </anim:par>
              </anim:par>
            </anim:par>
          </anim:seq>
        </anim:par>
        <presentation:notes draw:style-name="a2280">
          <draw:page-thumbnail draw:page-number="42" svg:x="0.75in" svg:y="1.25in" svg:width="6in" svg:height="3.375in" presentation:class="page" draw:id="id433" presentation:style-name="a2251" draw:name="投影片圖像版面配置區 1">
            <svg:title/>
            <svg:desc/>
          </draw:page-thumbnail>
          <draw:frame draw:id="id434" presentation:style-name="a2276" draw:name="備忘稿版面配置區 2" svg:x="0.75in" svg:y="4.8125in" svg:width="6in" svg:height="3.9375in" presentation:class="notes" presentation:placeholder="false">
            <draw:text-box>
              <text:p text:style-name="a2254" text:class-names="" text:cond-style-name=""><text:span text:style-name="a2252" text:class-names="">但兩者有所不同</text:span><text:span text:style-name="a2253" text:class-names=""/></text:p>
              <text:p text:style-name="a2257" text:class-names="" text:cond-style-name=""><text:span text:style-name="a2255" text:class-names="">當你肚子餓的時候</text:span><text:span text:style-name="a2256" text:class-names=""/></text:p>
              <text:p text:style-name="a2260" text:class-names="" text:cond-style-name=""><text:span text:style-name="a2258" text:class-names="">白糖就像短跑選手</text:span><text:span text:style-name="a2259" text:class-names=""/></text:p>
              <text:p text:style-name="a2265" text:class-names="" text:cond-style-name=""><text:span text:style-name="a2261" text:class-names="">可以讓你快速補充能量<text:s text:c="1"/></text:span><text:span text:style-name="a2262" text:class-names=""><text:s text:c="1"/></text:span><text:span text:style-name="a2263" text:class-names="">但是很快就沒力了</text:span><text:span text:style-name="a2264" text:class-names=""/></text:p>
              <text:p text:style-name="a2268" text:class-names="" text:cond-style-name=""><text:span text:style-name="a2266" text:class-names="">白糖就像慢跑選手</text:span><text:span text:style-name="a2267" text:class-names=""/></text:p>
              <text:p text:style-name="a2273" text:class-names="" text:cond-style-name=""><text:span text:style-name="a2269" text:class-names="">慢慢吸收<text:s text:c="1"/></text:span><text:span text:style-name="a2270" text:class-names=""><text:s text:c="2"/></text:span><text:span text:style-name="a2271" text:class-names="">可以持續比較久</text:span><text:span text:style-name="a2272" text:class-names=""/></text:p>
              <text:p text:style-name="a2275" text:class-names="" text:cond-style-name=""><text:span text:style-name="a2274" text:class-names=""/></text:p>
            </draw:text-box>
            <svg:title/>
            <svg:desc/>
          </draw:frame>
          <draw:frame draw:id="id435" draw:style-name="a2279" draw:name="投影片編號版面配置區 3" svg:x="4.24826in" svg:y="9.49826in" svg:width="3.25in" svg:height="0.50174in">
            <draw:text-box>
              <text:p text:style-name="a2278" text:class-names="" text:cond-style-name=""><text:span text:style-name="a22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2" draw:style-name="a2281" draw:master-page-name="Master1-Layout6-titleOnly-只有標題" presentation:presentation-page-layout-name="Master1-PPL6" draw:id="Slide-337">
        <draw:frame draw:id="id436" draw:style-name="a2282" draw:name="Picture 2" svg:x="2.70669in" svg:y="0in" svg:width="9.04687in" svg:height="6.03125in" style:rel-width="scale" style:rel-height="scale">
          <draw:image xlink:href="media/image37.png" xlink:type="simple" xlink:show="embed" xlink:actuate="onLoad"/>
          <svg:title/>
          <svg:desc>已產生圖像</svg:desc>
        </draw:frame>
        <presentation:notes draw:style-name="a2294">
          <draw:page-thumbnail draw:page-number="43" svg:x="0.75in" svg:y="1.25in" svg:width="6in" svg:height="3.375in" presentation:class="page" draw:id="id437" presentation:style-name="a2283" draw:name="投影片圖像版面配置區 1">
            <svg:title/>
            <svg:desc/>
          </draw:page-thumbnail>
          <draw:frame draw:id="id438" presentation:style-name="a2290" draw:name="備忘稿版面配置區 2" svg:x="0.75in" svg:y="4.8125in" svg:width="6in" svg:height="3.9375in" presentation:class="notes" presentation:placeholder="false">
            <draw:text-box>
              <text:p text:style-name="a2286" text:class-names="" text:cond-style-name=""><text:span text:style-name="a2284" text:class-names="">如果沒有確實清潔牙齒</text:span><text:span text:style-name="a2285" text:class-names=""/></text:p>
              <text:p text:style-name="a2289" text:class-names="" text:cond-style-name=""><text:span text:style-name="a2287" text:class-names="">白糖容易造成蛀牙</text:span><text:span text:style-name="a2288" text:class-names=""/></text:p>
            </draw:text-box>
            <svg:title/>
            <svg:desc/>
          </draw:frame>
          <draw:frame draw:id="id439" draw:style-name="a2293" draw:name="投影片編號版面配置區 3" svg:x="4.24826in" svg:y="9.49826in" svg:width="3.25in" svg:height="0.50174in">
            <draw:text-box>
              <text:p text:style-name="a2292" text:class-names="" text:cond-style-name=""><text:span text:style-name="a22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34" draw:style-name="a2295" draw:master-page-name="Master1-Layout6-titleOnly-只有標題" presentation:presentation-page-layout-name="Master1-PPL6" draw:id="Slide-289">
        <draw:g draw:name="群組 11" draw:id="id440">
          <svg:title/>
          <svg:desc/>
          <draw:frame draw:id="id447" draw:style-name="a2332" draw:transform="translate(-0.33338in -0.31054in) rotate(-3.85931) translate(7.33126in 6.66141in)" draw:name="圖片 5" svg:width="0.66677in" svg:height="0.62109in" style:rel-width="scale" style:rel-height="scale">
            <draw:image xlink:href="media/image38.emf" xlink:type="simple" xlink:show="embed" xlink:actuate="onLoad"/>
            <svg:title/>
            <svg:desc/>
          </draw:frame>
          <draw:g draw:name="群組 10" draw:id="id448">
            <svg:title/>
            <svg:desc/>
            <draw:frame draw:id="id449" draw:style-name="a2333" draw:name="圖片 4" svg:x="5.49973in" svg:y="0.15906in" svg:width="3.53187in" svg:height="8.04731in" style:rel-width="scale" style:rel-height="scale">
              <draw:image xlink:href="media/image39.emf" xlink:type="simple" xlink:show="embed" xlink:actuate="onLoad"/>
              <svg:title/>
              <svg:desc/>
            </draw:frame>
            <draw:frame draw:id="id450" draw:style-name="a2334" draw:transform="translate(-0.37347in -0.28262in) rotate(-1.08909) translate(7.29936in 4.21256in)" draw:name="圖片 6" svg:width="0.74694in" svg:height="0.56525in" style:rel-width="scale" style:rel-height="scale">
              <draw:image xlink:href="media/image38.emf" xlink:type="simple" xlink:show="embed" xlink:actuate="onLoad"/>
              <svg:title/>
              <svg:desc/>
            </draw:frame>
            <draw:frame draw:id="id451" draw:style-name="a2335" draw:name="圖片 7" svg:x="6.1429in" svg:y="4.91412in" svg:width="0.57542in" svg:height="0.89467in" style:rel-width="scale" style:rel-height="scale">
              <draw:image xlink:href="media/image40.emf" xlink:type="simple" xlink:show="embed" xlink:actuate="onLoad"/>
              <svg:title/>
              <svg:desc/>
            </draw:frame>
            <draw:frame draw:id="id452" draw:style-name="a2336" draw:transform="translate(-0.20503in -0.31879in) rotate(-2.94215) translate(7.88018in 5.50935in)" draw:name="圖片 9" svg:width="0.41007in" svg:height="0.63758in" style:rel-width="scale" style:rel-height="scale">
              <draw:image xlink:href="media/image40.emf" xlink:type="simple" xlink:show="embed" xlink:actuate="onLoad"/>
              <svg:title/>
              <svg:desc/>
            </draw:frame>
          </draw:g>
        </draw:g>
        <draw:frame draw:id="id441" draw:style-name="a2300" draw:name="文字方塊 1" svg:x="2.07962in" svg:y="1.03455in" svg:width="2.4862in" svg:height="0.70684in">
          <draw:text-box>
            <text:p text:style-name="a2299" text:class-names="" text:cond-style-name=""><text:span text:style-name="a2296" text:class-names="">1</text:span><text:span text:style-name="a2297" text:class-names="">導致肥胖</text:span><text:span text:style-name="a2298" text:class-names=""/></text:p>
          </draw:text-box>
          <svg:title/>
          <svg:desc/>
        </draw:frame>
        <draw:frame draw:id="id442" draw:style-name="a2308" draw:name="文字方塊 18" svg:x="2.06812in" svg:y="2.68921in" svg:width="3.73613in" svg:height="1.3127in">
          <draw:text-box>
            <text:p text:style-name="a2304" text:class-names="" text:cond-style-name=""><text:span text:style-name="a2301" text:class-names="">2</text:span><text:span text:style-name="a2302" text:class-names="">增加罹患</text:span><text:span text:style-name="a2303" text:class-names=""/></text:p>
            <text:p text:style-name="a2307" text:class-names="" text:cond-style-name=""><text:span text:style-name="a2305" text:class-names="">心血管疾病風險</text:span><text:span text:style-name="a2306" text:class-names=""/></text:p>
          </draw:text-box>
          <svg:title/>
          <svg:desc/>
        </draw:frame>
        <draw:frame draw:id="id443" draw:style-name="a2313" draw:name="文字方塊 19" svg:x="2.02998in" svg:y="5.21935in" svg:width="3.49596in" svg:height="0.70684in">
          <draw:text-box>
            <text:p text:style-name="a2312" text:class-names="" text:cond-style-name=""><text:span text:style-name="a2309" text:class-names="">3</text:span><text:span text:style-name="a2310" text:class-names="">導致痤瘡生成</text:span><text:span text:style-name="a2311" text:class-names=""/></text:p>
          </draw:text-box>
          <svg:title/>
          <svg:desc/>
        </draw:frame>
        <draw:frame draw:id="id444" draw:style-name="a2321" draw:name="文字方塊 20" svg:x="10.29604in" svg:y="0.86725in" svg:width="2.72637in" svg:height="1.3127in">
          <draw:text-box>
            <text:p text:style-name="a2317" text:class-names="" text:cond-style-name=""><text:span text:style-name="a2314" text:class-names="">4</text:span><text:span text:style-name="a2315" text:class-names="">增加罹患</text:span><text:span text:style-name="a2316" text:class-names=""/></text:p>
            <text:p text:style-name="a2320" text:class-names="" text:cond-style-name=""><text:span text:style-name="a2318" text:class-names="">糖尿病風險</text:span><text:span text:style-name="a2319" text:class-names=""/></text:p>
          </draw:text-box>
          <svg:title/>
          <svg:desc/>
        </draw:frame>
        <draw:frame draw:id="id445" draw:style-name="a2326" draw:name="文字方塊 21" svg:x="9.52645in" svg:y="3.01626in" svg:width="3.49596in" svg:height="0.70684in">
          <draw:text-box>
            <text:p text:style-name="a2325" text:class-names="" text:cond-style-name=""><text:span text:style-name="a2322" text:class-names="">5</text:span><text:span text:style-name="a2323" text:class-names="">加速皮膚老化</text:span><text:span text:style-name="a2324" text:class-names=""/></text:p>
          </draw:text-box>
          <svg:title/>
          <svg:desc/>
        </draw:frame>
        <draw:frame draw:id="id446" draw:style-name="a2331" draw:name="文字方塊 22" svg:x="8.99569in" svg:y="5.43589in" svg:width="4.00085in" svg:height="0.70684in">
          <draw:text-box>
            <text:p text:style-name="a2330" text:class-names="" text:cond-style-name=""><text:span text:style-name="a2327" text:class-names="">6</text:span><text:span text:style-name="a2328" text:class-names="">導致脂肪肝形成</text:span><text:span text:style-name="a2329" text:class-names=""/></text:p>
          </draw:text-box>
          <svg:title/>
          <svg:desc/>
        </draw:frame>
        <presentation:notes draw:style-name="a2351">
          <draw:page-thumbnail draw:page-number="44" svg:x="0.75in" svg:y="1.25in" svg:width="6in" svg:height="3.375in" presentation:class="page" draw:id="id453" presentation:style-name="a2337" draw:name="投影片圖像版面配置區 1">
            <svg:title/>
            <svg:desc/>
          </draw:page-thumbnail>
          <draw:frame draw:id="id454" presentation:style-name="a2347" draw:name="備忘稿版面配置區 2" svg:x="0.75in" svg:y="4.8125in" svg:width="6in" svg:height="3.9375in" presentation:class="notes" presentation:placeholder="false">
            <draw:text-box>
              <text:p text:style-name="a2340" text:class-names="" text:cond-style-name=""><text:span text:style-name="a2338" text:class-names="">食糖過量</text:span><text:span text:style-name="a2339" text:class-names=""/></text:p>
              <text:p text:style-name="a2343" text:class-names="" text:cond-style-name=""><text:span text:style-name="a2341" text:class-names="">也容易變成脂肪積累</text:span><text:span text:style-name="a2342" text:class-names=""/></text:p>
              <text:p text:style-name="a2346" text:class-names="" text:cond-style-name=""><text:span text:style-name="a2344" text:class-names="">並造成各種代謝疾病</text:span><text:span text:style-name="a2345" text:class-names=""/></text:p>
            </draw:text-box>
            <svg:title/>
            <svg:desc/>
          </draw:frame>
          <draw:frame draw:id="id455" draw:style-name="a2350" draw:name="投影片編號版面配置區 3" svg:x="4.24826in" svg:y="9.49826in" svg:width="3.25in" svg:height="0.50174in">
            <draw:text-box>
              <text:p text:style-name="a2349" text:class-names="" text:cond-style-name=""><text:span text:style-name="a234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4" draw:style-name="a2352" draw:master-page-name="Master1-Layout6-titleOnly-只有標題" presentation:presentation-page-layout-name="Master1-PPL6" draw:id="Slide-339">
        <draw:frame draw:id="id456" presentation:style-name="a2355" draw:name="標題 1" svg:x="1.5in" svg:y="0.75in" svg:width="10.5in" svg:height="1.625in" presentation:class="title" presentation:placeholder="false">
          <draw:text-box>
            <text:p text:style-name="a2354" text:class-names="" text:cond-style-name=""><text:span text:style-name="a2353" text:class-names="">每日糖的攝取量</text:span></text:p>
          </draw:text-box>
          <svg:title/>
          <svg:desc/>
        </draw:frame>
        <draw:frame draw:id="id457" draw:style-name="a2356" draw:transform="translate(-0.87879in -0.7874in) rotate(-6.22987) translate(9.16601in 2.74874in)" draw:name="圖片 2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58" draw:style-name="a2357" draw:transform="translate(-0.87879in -0.7874in) rotate(-6.22987) translate(8.15357in 4.03481in)" draw:name="圖片 5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59" draw:style-name="a2358" draw:transform="translate(-0.87879in -0.7874in) rotate(-6.22987) translate(10.04524in 4.05469in)" draw:name="圖片 6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60" draw:style-name="a2359" draw:transform="translate(-0.87879in -0.7874in) rotate(-6.22987) translate(7.20082in 5.35073in)" draw:name="圖片 7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61" draw:style-name="a2360" draw:transform="translate(-0.87879in -0.7874in) rotate(-6.22987) translate(9.0697in 5.35569in)" draw:name="圖片 8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62" draw:style-name="a2361" draw:transform="translate(-0.87879in -0.7874in) rotate(-6.22987) translate(10.95983in 5.38656in)" draw:name="圖片 9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63" draw:style-name="a2362" draw:transform="translate(-0.87879in -0.7874in) rotate(-6.22987) translate(6.2113in 6.66665in)" draw:name="圖片 10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64" draw:style-name="a2363" draw:transform="translate(-0.87879in -0.7874in) rotate(-6.22987) translate(8.05032in 6.69149in)" draw:name="圖片 11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65" draw:style-name="a2364" draw:transform="translate(-0.87879in -0.7874in) rotate(-6.22987) translate(9.94045in 6.71843in)" draw:name="圖片 12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frame draw:id="id466" draw:style-name="a2365" draw:transform="translate(-0.87879in -0.7874in) rotate(-6.22987) translate(11.77948in 6.7493in)" draw:name="圖片 13" svg:width="1.75759in" svg:height="1.5748in" style:rel-width="scale" style:rel-height="scale">
          <draw:image xlink:href="media/image41.emf" xlink:type="simple" xlink:show="embed" xlink:actuate="onLoad"/>
          <svg:title/>
          <svg:desc/>
        </draw:frame>
        <draw:g draw:name="群組 20" draw:id="id467">
          <svg:title/>
          <svg:desc/>
          <draw:custom-shape svg:x="1.75385in" svg:y="3.22158in" svg:width="1.00735in" svg:height="1.90047in" draw:id="id468" draw:style-name="a2368" draw:name="向下箭號 16">
            <svg:title/>
            <svg:desc/>
            <text:p text:style-name="a2367" text:class-names="" text:cond-style-name=""><text:span text:style-name="a2366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875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0 * ?f6"/>
              <draw:equation draw:name="f16" draw:formula="21600 * ?f6"/>
              <draw:equation draw:name="f17" draw:formula="21600 - ?f12"/>
              <draw:equation draw:name="f18" draw:formula="?f17 * ?f11"/>
              <draw:equation draw:name="f19" draw:formula="?f18 / 10800"/>
              <draw:equation draw:name="f20" draw:formula="?f12 + ?f19"/>
              <draw:equation draw:name="f21" draw:formula="$1 / ?f6"/>
              <draw:equation draw:name="f22" draw:formula="$0 / ?f7"/>
              <draw:equation draw:name="f23" draw:formula="?f15 / ?f6"/>
              <draw:equation draw:name="f24" draw:formula="?f16 / ?f6"/>
              <draw:equation draw:name="f25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2.74337in" svg:y="3.22158in" svg:width="1.00735in" svg:height="1.90047in" draw:id="id469" draw:style-name="a2371" draw:name="向下箭號 18">
            <svg:title/>
            <svg:desc/>
            <text:p text:style-name="a2370" text:class-names="" text:cond-style-name=""><text:span text:style-name="a2369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875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0 * ?f6"/>
              <draw:equation draw:name="f16" draw:formula="21600 * ?f6"/>
              <draw:equation draw:name="f17" draw:formula="21600 - ?f12"/>
              <draw:equation draw:name="f18" draw:formula="?f17 * ?f11"/>
              <draw:equation draw:name="f19" draw:formula="?f18 / 10800"/>
              <draw:equation draw:name="f20" draw:formula="?f12 + ?f19"/>
              <draw:equation draw:name="f21" draw:formula="$1 / ?f6"/>
              <draw:equation draw:name="f22" draw:formula="$0 / ?f7"/>
              <draw:equation draw:name="f23" draw:formula="?f15 / ?f6"/>
              <draw:equation draw:name="f24" draw:formula="?f16 / ?f6"/>
              <draw:equation draw:name="f25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svg:x="3.73482in" svg:y="3.22158in" svg:width="1.00735in" svg:height="1.90047in" draw:id="id470" draw:style-name="a2374" draw:name="向下箭號 19">
            <svg:title/>
            <svg:desc/>
            <text:p text:style-name="a2373" text:class-names="" text:cond-style-name=""><text:span text:style-name="a2372" text:class-names=""/></text:p>
  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5875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$1"/>
              <draw:equation draw:name="f12" draw:formula="$0"/>
              <draw:equation draw:name="f13" draw:formula="21600 - ?f11"/>
              <draw:equation draw:name="f14" draw:formula="0 * ?f7"/>
              <draw:equation draw:name="f15" draw:formula="0 * ?f6"/>
              <draw:equation draw:name="f16" draw:formula="21600 * ?f6"/>
              <draw:equation draw:name="f17" draw:formula="21600 - ?f12"/>
              <draw:equation draw:name="f18" draw:formula="?f17 * ?f11"/>
              <draw:equation draw:name="f19" draw:formula="?f18 / 10800"/>
              <draw:equation draw:name="f20" draw:formula="?f12 + ?f19"/>
              <draw:equation draw:name="f21" draw:formula="$1 / ?f6"/>
              <draw:equation draw:name="f22" draw:formula="$0 / ?f7"/>
              <draw:equation draw:name="f23" draw:formula="?f15 / ?f6"/>
              <draw:equation draw:name="f24" draw:formula="?f16 / ?f6"/>
              <draw:equation draw:name="f25" draw:formula="?f14 / ?f7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26" presentation:preset-sub-type="0" presentation:preset-class="entrance" smil:begin="0.0s" smil:fill="hold">
                  <anim:set smil:targetElement="id463" smil:attributeName="visibility" smil:to="visible" smil:begin="0.0s" smil:dur="0.00100000004749745s" smil:fill="hold"/>
                  <anim:transitionFilter smil:targetElement="id463" smil:type="slideWipe" smil:subtype="fromBottom" smil:begin="0.0s" smil:dur="0.579999983310699s"/>
                  <anim:animate smil:targetElement="id463" smil:attributeName="x" smil:values="x-0.25;x" smil:keyTimes="0.0;1.0" smil:begin="0.0s" smil:dur="1.822000026702881s"/>
                  <anim:animate smil:targetElement="id463" smil:attributeName="y" smil:values="0.5;1" anim:formula="y-sin(pi*$)/3" smil:keyTimes="0.0;1.0" smil:begin="0.0s" smil:dur="0.663999974727631s"/>
                  <anim:animate smil:targetElement="id463" smil:attributeName="y" smil:values="0;1" anim:formula="y-sin(pi*$)/9" smil:keyTimes="0.0;1.0" smil:begin="0.663999974727631s" smil:dur="0.663999974727631s"/>
                  <anim:animate smil:targetElement="id463" smil:attributeName="y" smil:values="0;1" anim:formula="y-sin(pi*$)/27" smil:keyTimes="0.0;1.0" smil:begin="1.324000000953674s" smil:dur="0.331999987363815s"/>
                  <anim:animate smil:targetElement="id463" smil:attributeName="y" smil:values="0;1" anim:formula="y-sin(pi*$)/81" smil:keyTimes="0.0;1.0" smil:begin="1.656000018119812s" smil:dur="0.164000004529953s"/>
                </anim:par>
              </anim:par>
              <anim:par smil:begin="2.0s" smil:fill="hold">
                <anim:par presentation:node-type="after-previous" presentation:preset-id="26" presentation:preset-sub-type="0" presentation:preset-class="entrance" smil:begin="0.0s" smil:fill="hold">
                  <anim:set smil:targetElement="id464" smil:attributeName="visibility" smil:to="visible" smil:begin="0.0s" smil:dur="0.00100000004749745s" smil:fill="hold"/>
                  <anim:transitionFilter smil:targetElement="id464" smil:type="slideWipe" smil:subtype="fromBottom" smil:begin="0.0s" smil:dur="0.28999999165535s"/>
                  <anim:animate smil:targetElement="id464" smil:attributeName="x" smil:values="x-0.25;x" smil:keyTimes="0.0;1.0" smil:begin="0.0s" smil:dur="0.91100001335144s"/>
                  <anim:animate smil:targetElement="id464" smil:attributeName="y" smil:values="0.5;1" anim:formula="y-sin(pi*$)/3" smil:keyTimes="0.0;1.0" smil:begin="0.0s" smil:dur="0.331999987363815s"/>
                  <anim:animate smil:targetElement="id464" smil:attributeName="y" smil:values="0;1" anim:formula="y-sin(pi*$)/9" smil:keyTimes="0.0;1.0" smil:begin="0.331999987363815s" smil:dur="0.331999987363815s"/>
                  <anim:animate smil:targetElement="id464" smil:attributeName="y" smil:values="0;1" anim:formula="y-sin(pi*$)/27" smil:keyTimes="0.0;1.0" smil:begin="0.662000000476837s" smil:dur="0.165999993681908s"/>
                  <anim:animate smil:targetElement="id464" smil:attributeName="y" smil:values="0;1" anim:formula="y-sin(pi*$)/81" smil:keyTimes="0.0;1.0" smil:begin="0.828000009059906s" smil:dur="0.0820000022649765s"/>
                </anim:par>
              </anim:par>
              <anim:par smil:begin="3.0s" smil:fill="hold">
                <anim:par presentation:node-type="after-previous" presentation:preset-id="26" presentation:preset-sub-type="0" presentation:preset-class="entrance" smil:begin="0.0s" smil:fill="hold">
                  <anim:set smil:targetElement="id465" smil:attributeName="visibility" smil:to="visible" smil:begin="0.0s" smil:dur="0.00100000004749745s" smil:fill="hold"/>
                  <anim:transitionFilter smil:targetElement="id465" smil:type="slideWipe" smil:subtype="fromBottom" smil:begin="0.0s" smil:dur="0.28999999165535s"/>
                  <anim:animate smil:targetElement="id465" smil:attributeName="x" smil:values="x-0.25;x" smil:keyTimes="0.0;1.0" smil:begin="0.0s" smil:dur="0.91100001335144s"/>
                  <anim:animate smil:targetElement="id465" smil:attributeName="y" smil:values="0.5;1" anim:formula="y-sin(pi*$)/3" smil:keyTimes="0.0;1.0" smil:begin="0.0s" smil:dur="0.331999987363815s"/>
                  <anim:animate smil:targetElement="id465" smil:attributeName="y" smil:values="0;1" anim:formula="y-sin(pi*$)/9" smil:keyTimes="0.0;1.0" smil:begin="0.331999987363815s" smil:dur="0.331999987363815s"/>
                  <anim:animate smil:targetElement="id465" smil:attributeName="y" smil:values="0;1" anim:formula="y-sin(pi*$)/27" smil:keyTimes="0.0;1.0" smil:begin="0.662000000476837s" smil:dur="0.165999993681908s"/>
                  <anim:animate smil:targetElement="id465" smil:attributeName="y" smil:values="0;1" anim:formula="y-sin(pi*$)/81" smil:keyTimes="0.0;1.0" smil:begin="0.828000009059906s" smil:dur="0.0820000022649765s"/>
                </anim:par>
              </anim:par>
              <anim:par smil:begin="4.0s" smil:fill="hold">
                <anim:par presentation:node-type="after-previous" presentation:preset-id="26" presentation:preset-sub-type="0" presentation:preset-class="entrance" smil:begin="0.0s" smil:fill="hold">
                  <anim:set smil:targetElement="id466" smil:attributeName="visibility" smil:to="visible" smil:begin="0.0s" smil:dur="0.00100000004749745s" smil:fill="hold"/>
                  <anim:transitionFilter smil:targetElement="id466" smil:type="slideWipe" smil:subtype="fromBottom" smil:begin="0.0s" smil:dur="0.28999999165535s"/>
                  <anim:animate smil:targetElement="id466" smil:attributeName="x" smil:values="x-0.25;x" smil:keyTimes="0.0;1.0" smil:begin="0.0s" smil:dur="0.91100001335144s"/>
                  <anim:animate smil:targetElement="id466" smil:attributeName="y" smil:values="0.5;1" anim:formula="y-sin(pi*$)/3" smil:keyTimes="0.0;1.0" smil:begin="0.0s" smil:dur="0.331999987363815s"/>
                  <anim:animate smil:targetElement="id466" smil:attributeName="y" smil:values="0;1" anim:formula="y-sin(pi*$)/9" smil:keyTimes="0.0;1.0" smil:begin="0.331999987363815s" smil:dur="0.331999987363815s"/>
                  <anim:animate smil:targetElement="id466" smil:attributeName="y" smil:values="0;1" anim:formula="y-sin(pi*$)/27" smil:keyTimes="0.0;1.0" smil:begin="0.662000000476837s" smil:dur="0.165999993681908s"/>
                  <anim:animate smil:targetElement="id466" smil:attributeName="y" smil:values="0;1" anim:formula="y-sin(pi*$)/81" smil:keyTimes="0.0;1.0" smil:begin="0.828000009059906s" smil:dur="0.0820000022649765s"/>
                </anim:par>
              </anim:par>
              <anim:par smil:begin="5.0s" smil:fill="hold">
                <anim:par presentation:node-type="after-previous" presentation:preset-id="26" presentation:preset-sub-type="0" presentation:preset-class="entrance" smil:begin="0.0s" smil:fill="hold">
                  <anim:set smil:targetElement="id460" smil:attributeName="visibility" smil:to="visible" smil:begin="0.0s" smil:dur="0.00100000004749745s" smil:fill="hold"/>
                  <anim:transitionFilter smil:targetElement="id460" smil:type="slideWipe" smil:subtype="fromBottom" smil:begin="0.0s" smil:dur="0.28999999165535s"/>
                  <anim:animate smil:targetElement="id460" smil:attributeName="x" smil:values="x-0.25;x" smil:keyTimes="0.0;1.0" smil:begin="0.0s" smil:dur="0.91100001335144s"/>
                  <anim:animate smil:targetElement="id460" smil:attributeName="y" smil:values="0.5;1" anim:formula="y-sin(pi*$)/3" smil:keyTimes="0.0;1.0" smil:begin="0.0s" smil:dur="0.331999987363815s"/>
                  <anim:animate smil:targetElement="id460" smil:attributeName="y" smil:values="0;1" anim:formula="y-sin(pi*$)/9" smil:keyTimes="0.0;1.0" smil:begin="0.331999987363815s" smil:dur="0.331999987363815s"/>
                  <anim:animate smil:targetElement="id460" smil:attributeName="y" smil:values="0;1" anim:formula="y-sin(pi*$)/27" smil:keyTimes="0.0;1.0" smil:begin="0.662000000476837s" smil:dur="0.165999993681908s"/>
                  <anim:animate smil:targetElement="id460" smil:attributeName="y" smil:values="0;1" anim:formula="y-sin(pi*$)/81" smil:keyTimes="0.0;1.0" smil:begin="0.828000009059906s" smil:dur="0.0820000022649765s"/>
                </anim:par>
              </anim:par>
              <anim:par smil:begin="6.0s" smil:fill="hold">
                <anim:par presentation:node-type="after-previous" presentation:preset-id="26" presentation:preset-sub-type="0" presentation:preset-class="entrance" smil:begin="0.0s" smil:fill="hold">
                  <anim:set smil:targetElement="id461" smil:attributeName="visibility" smil:to="visible" smil:begin="0.0s" smil:dur="0.00100000004749745s" smil:fill="hold"/>
                  <anim:transitionFilter smil:targetElement="id461" smil:type="slideWipe" smil:subtype="fromBottom" smil:begin="0.0s" smil:dur="0.28999999165535s"/>
                  <anim:animate smil:targetElement="id461" smil:attributeName="x" smil:values="x-0.25;x" smil:keyTimes="0.0;1.0" smil:begin="0.0s" smil:dur="0.91100001335144s"/>
                  <anim:animate smil:targetElement="id461" smil:attributeName="y" smil:values="0.5;1" anim:formula="y-sin(pi*$)/3" smil:keyTimes="0.0;1.0" smil:begin="0.0s" smil:dur="0.331999987363815s"/>
                  <anim:animate smil:targetElement="id461" smil:attributeName="y" smil:values="0;1" anim:formula="y-sin(pi*$)/9" smil:keyTimes="0.0;1.0" smil:begin="0.331999987363815s" smil:dur="0.331999987363815s"/>
                  <anim:animate smil:targetElement="id461" smil:attributeName="y" smil:values="0;1" anim:formula="y-sin(pi*$)/27" smil:keyTimes="0.0;1.0" smil:begin="0.662000000476837s" smil:dur="0.165999993681908s"/>
                  <anim:animate smil:targetElement="id461" smil:attributeName="y" smil:values="0;1" anim:formula="y-sin(pi*$)/81" smil:keyTimes="0.0;1.0" smil:begin="0.828000009059906s" smil:dur="0.0820000022649765s"/>
                </anim:par>
              </anim:par>
              <anim:par smil:begin="7.0s" smil:fill="hold">
                <anim:par presentation:node-type="after-previous" presentation:preset-id="26" presentation:preset-sub-type="0" presentation:preset-class="entrance" smil:begin="0.0s" smil:fill="hold">
                  <anim:set smil:targetElement="id462" smil:attributeName="visibility" smil:to="visible" smil:begin="0.0s" smil:dur="0.00100000004749745s" smil:fill="hold"/>
                  <anim:transitionFilter smil:targetElement="id462" smil:type="slideWipe" smil:subtype="fromBottom" smil:begin="0.0s" smil:dur="0.28999999165535s"/>
                  <anim:animate smil:targetElement="id462" smil:attributeName="x" smil:values="x-0.25;x" smil:keyTimes="0.0;1.0" smil:begin="0.0s" smil:dur="0.91100001335144s"/>
                  <anim:animate smil:targetElement="id462" smil:attributeName="y" smil:values="0.5;1" anim:formula="y-sin(pi*$)/3" smil:keyTimes="0.0;1.0" smil:begin="0.0s" smil:dur="0.331999987363815s"/>
                  <anim:animate smil:targetElement="id462" smil:attributeName="y" smil:values="0;1" anim:formula="y-sin(pi*$)/9" smil:keyTimes="0.0;1.0" smil:begin="0.331999987363815s" smil:dur="0.331999987363815s"/>
                  <anim:animate smil:targetElement="id462" smil:attributeName="y" smil:values="0;1" anim:formula="y-sin(pi*$)/27" smil:keyTimes="0.0;1.0" smil:begin="0.662000000476837s" smil:dur="0.165999993681908s"/>
                  <anim:animate smil:targetElement="id462" smil:attributeName="y" smil:values="0;1" anim:formula="y-sin(pi*$)/81" smil:keyTimes="0.0;1.0" smil:begin="0.828000009059906s" smil:dur="0.0820000022649765s"/>
                </anim:par>
              </anim:par>
              <anim:par smil:begin="8.0s" smil:fill="hold">
                <anim:par presentation:node-type="after-previous" presentation:preset-id="26" presentation:preset-sub-type="0" presentation:preset-class="entrance" smil:begin="0.0s" smil:fill="hold">
                  <anim:set smil:targetElement="id458" smil:attributeName="visibility" smil:to="visible" smil:begin="0.0s" smil:dur="0.00100000004749745s" smil:fill="hold"/>
                  <anim:transitionFilter smil:targetElement="id458" smil:type="slideWipe" smil:subtype="fromBottom" smil:begin="0.0s" smil:dur="0.28999999165535s"/>
                  <anim:animate smil:targetElement="id458" smil:attributeName="x" smil:values="x-0.25;x" smil:keyTimes="0.0;1.0" smil:begin="0.0s" smil:dur="0.91100001335144s"/>
                  <anim:animate smil:targetElement="id458" smil:attributeName="y" smil:values="0.5;1" anim:formula="y-sin(pi*$)/3" smil:keyTimes="0.0;1.0" smil:begin="0.0s" smil:dur="0.331999987363815s"/>
                  <anim:animate smil:targetElement="id458" smil:attributeName="y" smil:values="0;1" anim:formula="y-sin(pi*$)/9" smil:keyTimes="0.0;1.0" smil:begin="0.331999987363815s" smil:dur="0.331999987363815s"/>
                  <anim:animate smil:targetElement="id458" smil:attributeName="y" smil:values="0;1" anim:formula="y-sin(pi*$)/27" smil:keyTimes="0.0;1.0" smil:begin="0.662000000476837s" smil:dur="0.165999993681908s"/>
                  <anim:animate smil:targetElement="id458" smil:attributeName="y" smil:values="0;1" anim:formula="y-sin(pi*$)/81" smil:keyTimes="0.0;1.0" smil:begin="0.828000009059906s" smil:dur="0.0820000022649765s"/>
                </anim:par>
              </anim:par>
              <anim:par smil:begin="9.0s" smil:fill="hold">
                <anim:par presentation:node-type="after-previous" presentation:preset-id="26" presentation:preset-sub-type="0" presentation:preset-class="entrance" smil:begin="0.0s" smil:fill="hold">
                  <anim:set smil:targetElement="id459" smil:attributeName="visibility" smil:to="visible" smil:begin="0.0s" smil:dur="0.00100000004749745s" smil:fill="hold"/>
                  <anim:transitionFilter smil:targetElement="id459" smil:type="slideWipe" smil:subtype="fromBottom" smil:begin="0.0s" smil:dur="0.28999999165535s"/>
                  <anim:animate smil:targetElement="id459" smil:attributeName="x" smil:values="x-0.25;x" smil:keyTimes="0.0;1.0" smil:begin="0.0s" smil:dur="0.91100001335144s"/>
                  <anim:animate smil:targetElement="id459" smil:attributeName="y" smil:values="0.5;1" anim:formula="y-sin(pi*$)/3" smil:keyTimes="0.0;1.0" smil:begin="0.0s" smil:dur="0.331999987363815s"/>
                  <anim:animate smil:targetElement="id459" smil:attributeName="y" smil:values="0;1" anim:formula="y-sin(pi*$)/9" smil:keyTimes="0.0;1.0" smil:begin="0.331999987363815s" smil:dur="0.331999987363815s"/>
                  <anim:animate smil:targetElement="id459" smil:attributeName="y" smil:values="0;1" anim:formula="y-sin(pi*$)/27" smil:keyTimes="0.0;1.0" smil:begin="0.662000000476837s" smil:dur="0.165999993681908s"/>
                  <anim:animate smil:targetElement="id459" smil:attributeName="y" smil:values="0;1" anim:formula="y-sin(pi*$)/81" smil:keyTimes="0.0;1.0" smil:begin="0.828000009059906s" smil:dur="0.0820000022649765s"/>
                </anim:par>
              </anim:par>
              <anim:par smil:begin="10.0s" smil:fill="hold">
                <anim:par presentation:node-type="after-previous" presentation:preset-id="26" presentation:preset-sub-type="0" presentation:preset-class="entrance" smil:begin="0.0s" smil:fill="hold">
                  <anim:set smil:targetElement="id457" smil:attributeName="visibility" smil:to="visible" smil:begin="0.0s" smil:dur="0.00100000004749745s" smil:fill="hold"/>
                  <anim:transitionFilter smil:targetElement="id457" smil:type="slideWipe" smil:subtype="fromBottom" smil:begin="0.0s" smil:dur="0.28999999165535s"/>
                  <anim:animate smil:targetElement="id457" smil:attributeName="x" smil:values="x-0.25;x" smil:keyTimes="0.0;1.0" smil:begin="0.0s" smil:dur="0.91100001335144s"/>
                  <anim:animate smil:targetElement="id457" smil:attributeName="y" smil:values="0.5;1" anim:formula="y-sin(pi*$)/3" smil:keyTimes="0.0;1.0" smil:begin="0.0s" smil:dur="0.331999987363815s"/>
                  <anim:animate smil:targetElement="id457" smil:attributeName="y" smil:values="0;1" anim:formula="y-sin(pi*$)/9" smil:keyTimes="0.0;1.0" smil:begin="0.331999987363815s" smil:dur="0.331999987363815s"/>
                  <anim:animate smil:targetElement="id457" smil:attributeName="y" smil:values="0;1" anim:formula="y-sin(pi*$)/27" smil:keyTimes="0.0;1.0" smil:begin="0.662000000476837s" smil:dur="0.165999993681908s"/>
                  <anim:animate smil:targetElement="id457" smil:attributeName="y" smil:values="0;1" anim:formula="y-sin(pi*$)/81" smil:keyTimes="0.0;1.0" smil:begin="0.828000009059906s" smil:dur="0.082000002264976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47" presentation:preset-sub-type="0" presentation:preset-class="entrance" smil:begin="0.0s" smil:fill="hold">
                  <anim:set smil:targetElement="id467" smil:attributeName="visibility" smil:to="visible" smil:begin="0.0s" smil:dur="0.00100000004749745s" smil:fill="hold"/>
                  <anim:transitionFilter smil:targetElement="id467" smil:type="fade" smil:subtype="crossfade" smil:dur="1.0s"/>
                  <anim:animate smil:targetElement="id467" smil:attributeName="x" smil:values="x;x" smil:keyTimes="0.0;1.0" smil:dur="1.0s" smil:fill="hold"/>
                  <anim:animate smil:targetElement="id467" smil:attributeName="y" smil:values="y-.1;y" smil:keyTimes="0.0;1.0" smil:dur="1.0s" smil:fill="hold"/>
                </anim:par>
              </anim:par>
            </anim:par>
          </anim:seq>
        </anim:par>
        <presentation:notes draw:style-name="a2394">
          <draw:page-thumbnail draw:page-number="45" svg:x="0.75in" svg:y="1.25in" svg:width="6in" svg:height="3.375in" presentation:class="page" draw:id="id471" presentation:style-name="a2375" draw:name="投影片圖像版面配置區 1">
            <svg:title/>
            <svg:desc/>
          </draw:page-thumbnail>
          <draw:frame draw:id="id472" presentation:style-name="a2390" draw:name="備忘稿版面配置區 2" svg:x="0.75in" svg:y="4.8125in" svg:width="6in" svg:height="3.9375in" presentation:class="notes" presentation:placeholder="false">
            <draw:text-box>
              <text:p text:style-name="a2380" text:class-names="" text:cond-style-name=""><text:span text:style-name="a2376" text:class-names="">根據衛生組織（</text:span><text:span text:style-name="a2377" text:class-names="">WHO</text:span><text:span text:style-name="a2378" text:class-names="">）的建議，每日糖的攝取量應少於總熱量的</text:span><text:span text:style-name="a2379" text:class-names="">10%</text:span></text:p>
              <text:p text:style-name="a2389" text:class-names="" text:cond-style-name=""><text:span text:style-name="a2381" text:class-names="">以每日攝取</text:span><text:span text:style-name="a2382" text:class-names="">2000</text:span><text:span text:style-name="a2383" text:class-names="">大卡計算，每日糖攝取量應低於</text:span><text:span text:style-name="a2384" text:class-names="">50</text:span><text:span text:style-name="a2385" text:class-names="">公克（約</text:span><text:span text:style-name="a2386" text:class-names="">10</text:span><text:span text:style-name="a2387" text:class-names="">粒方糖）</text:span><text:span text:style-name="a2388" text:class-names=""/></text:p>
            </draw:text-box>
            <svg:title/>
            <svg:desc/>
          </draw:frame>
          <draw:frame draw:id="id473" draw:style-name="a2393" draw:name="投影片編號版面配置區 3" svg:x="4.24826in" svg:y="9.49826in" svg:width="3.25in" svg:height="0.50174in">
            <draw:text-box>
              <text:p text:style-name="a2392" text:class-names="" text:cond-style-name=""><text:span text:style-name="a239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6" draw:style-name="a2395" draw:master-page-name="Master1-Layout7-blank-空白" presentation:presentation-page-layout-name="Master1-PPL7" draw:id="Slide-351">
        <draw:frame draw:id="id474" draw:style-name="a2401" draw:name="文字方塊 1" svg:x="2.93258in" svg:y="2.50562in" svg:width="8.44837in" svg:height="1.7166in">
          <draw:text-box>
            <text:p text:style-name="a2400" text:class-names="" text:cond-style-name=""><text:span text:style-name="a2396" text:class-names="">給</text:span><text:span text:style-name="a2397" text:class-names="">哈尼</text:span><text:span text:style-name="a2398" text:class-names="">的每日菜單</text:span><text:span text:style-name="a2399" text:class-names=""/></text:p>
          </draw:text-box>
          <svg:title/>
          <svg:desc/>
        </draw:frame>
      </draw:page>
      <draw:page draw:name="Slide92" draw:style-name="a2402" draw:master-page-name="Master1-Layout6-titleOnly-只有標題" presentation:presentation-page-layout-name="Master1-PPL6" draw:id="Slide-347">
        <draw:frame draw:id="id475" draw:style-name="a2403" draw:name="Picture 4" svg:x="4.32056in" svg:y="-0.1236in" svg:width="5.5949in" svg:height="7.87641in" style:rel-width="scale" style:rel-height="scale">
          <draw:image xlink:href="media/image42.png" xlink:type="simple" xlink:show="embed" xlink:actuate="onLoad"/>
          <svg:title/>
          <svg:desc>已產生圖像</svg:desc>
        </draw:frame>
        <presentation:notes draw:style-name="a2418">
          <draw:page-thumbnail draw:page-number="47" svg:x="0.75in" svg:y="1.25in" svg:width="6in" svg:height="3.375in" presentation:class="page" draw:id="id476" presentation:style-name="a2404" draw:name="投影片圖像版面配置區 1">
            <svg:title/>
            <svg:desc/>
          </draw:page-thumbnail>
          <draw:frame draw:id="id477" presentation:style-name="a2414" draw:name="備忘稿版面配置區 2" svg:x="0.75in" svg:y="4.8125in" svg:width="6in" svg:height="3.9375in" presentation:class="notes" presentation:placeholder="false">
            <draw:text-box>
              <text:p text:style-name="a2413" text:class-names="" text:cond-style-name=""><text:span text:style-name="a2405" text:class-names="">為一個愛吃糖的人制定每日菜單</text:span><text:span text:style-name="a2406" text:class-names=""><text:line-break/></text:span><text:span text:style-name="a2407" text:class-names="">讓他每天都能吃到最多甜食</text:span><text:span text:style-name="a2408" text:class-names=""><text:line-break/></text:span><text:span text:style-name="a2409" text:class-names="">又不會超過每日</text:span><text:span text:style-name="a2410" text:class-names="">10</text:span><text:span text:style-name="a2411" text:class-names="">顆方糖</text:span><text:span text:style-name="a2412" text:class-names=""><text:line-break/></text:span></text:p>
            </draw:text-box>
            <svg:title/>
            <svg:desc/>
          </draw:frame>
          <draw:frame draw:id="id478" draw:style-name="a2417" draw:name="投影片編號版面配置區 3" svg:x="4.24826in" svg:y="9.49826in" svg:width="3.25in" svg:height="0.50174in">
            <draw:text-box>
              <text:p text:style-name="a2416" text:class-names="" text:cond-style-name=""><text:span text:style-name="a241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59" draw:style-name="a2419" draw:master-page-name="Master1-Layout6-titleOnly-只有標題" presentation:presentation-page-layout-name="Master1-PPL6" draw:id="Slide-314">
        <draw:frame draw:id="id479" presentation:style-name="a2455" draw:name="標題 1" svg:x="1.5in" svg:y="0.75in" svg:width="10.5in" svg:height="6.17135in" presentation:class="title" presentation:placeholder="false">
          <draw:text-box>
            <text:p text:style-name="a2454" text:class-names="" text:cond-style-name=""><text:span text:style-name="a2420" text:class-names="">1.</text:span><text:span text:style-name="a2421" text:class-names="">每一天可以提供</text:span><text:span text:style-name="a2422" text:class-names="">1-3</text:span><text:span text:style-name="a2423" text:class-names="">個食物</text:span><text:span text:style-name="a2424" text:class-names=""><text:line-break/>2.</text:span><text:span text:style-name="a2425" text:class-names="">每一天，如果</text:span><text:span text:style-name="a2426" text:class-names="">沒超過</text:span><text:span text:style-name="a2427" text:class-names="">10</text:span><text:span text:style-name="a2428" text:class-names="">顆方糖</text:span><text:span text:style-name="a2429" text:class-names=""><text:s text:c="1"/></text:span><text:span text:style-name="a2430" text:class-names=""><text:line-break/> <text:s text:c="2"/></text:span><text:span text:style-name="a2431" text:class-names="">一個食物</text:span><text:span text:style-name="a2432" text:class-names="">+1</text:span><text:span text:style-name="a2433" text:class-names="">分</text:span><text:span text:style-name="a2434" text:class-names=""><text:line-break/>3.</text:span><text:span text:style-name="a2435" text:class-names="">每一天，如果</text:span><text:span text:style-name="a2436" text:class-names="">超過</text:span><text:span text:style-name="a2437" text:class-names="">10</text:span><text:span text:style-name="a2438" text:class-names="">顆方糖</text:span><text:span text:style-name="a2439" text:class-names=""><text:s text:c="1"/></text:span><text:span text:style-name="a2440" text:class-names=""><text:line-break/> <text:s text:c="2"/></text:span><text:span text:style-name="a2441" text:class-names="">不得分</text:span><text:span text:style-name="a2442" text:class-names=""><text:line-break/>4.</text:span><text:span text:style-name="a2443" text:class-names="">每一天，如果</text:span><text:span text:style-name="a2444" text:class-names="">剛好</text:span><text:span text:style-name="a2445" text:class-names="">10</text:span><text:span text:style-name="a2446" text:class-names="">顆方糖</text:span><text:span text:style-name="a2447" text:class-names=""><text:s text:c="1"/></text:span><text:span text:style-name="a2448" text:class-names=""><text:line-break/> <text:s text:c="2"/></text:span><text:span text:style-name="a2449" text:class-names="">額外</text:span><text:span text:style-name="a2450" text:class-names="">+2</text:span><text:span text:style-name="a2451" text:class-names="">分</text:span><text:span text:style-name="a2452" text:class-names=""><text:line-break/><text:line-break/></text:span><text:span text:style-name="a2453" text:class-names=""><text:line-break/></text:span></text:p>
          </draw:text-box>
          <svg:title/>
          <svg:desc/>
        </draw:frame>
      </draw:page>
      <draw:page draw:name="Slide93" draw:style-name="a2456" draw:master-page-name="Master1-Layout7-blank-空白" presentation:presentation-page-layout-name="Master1-PPL7" draw:id="Slide-348">
        <draw:frame draw:id="id480" draw:style-name="a2462" draw:name="文字方塊 1" svg:x="2.93258in" svg:y="2.50562in" svg:width="8.44837in" svg:height="1.7166in">
          <draw:text-box>
            <text:p text:style-name="a2461" text:class-names="" text:cond-style-name=""><text:span text:style-name="a2457" text:class-names="">給</text:span><text:span text:style-name="a2458" text:class-names="">哈尼</text:span><text:span text:style-name="a2459" text:class-names="">的每日菜單</text:span><text:span text:style-name="a2460" text:class-names=""/></text:p>
          </draw:text-box>
          <svg:title/>
          <svg:desc/>
        </draw:frame>
        <presentation:notes draw:style-name="a2468">
          <draw:page-thumbnail draw:page-number="49" svg:x="0.75in" svg:y="1.25in" svg:width="6in" svg:height="3.375in" presentation:class="page" draw:id="id481" presentation:style-name="a2463" draw:name="投影片圖像版面配置區 1">
            <svg:title/>
            <svg:desc/>
          </draw:page-thumbnail>
          <draw:frame draw:id="id482" presentation:style-name="a2464" draw:name="備忘稿版面配置區 2" svg:x="0.75in" svg:y="4.8125in" svg:width="6in" svg:height="3.9375in" presentation:class="notes" presentation:placeholder="true">
            <draw:text-box/>
            <svg:title/>
            <svg:desc/>
          </draw:frame>
          <draw:frame draw:id="id483" draw:style-name="a2467" draw:name="投影片編號版面配置區 3" svg:x="4.24826in" svg:y="9.49826in" svg:width="3.25in" svg:height="0.50174in">
            <draw:text-box>
              <text:p text:style-name="a2466" text:class-names="" text:cond-style-name=""><text:span text:style-name="a2465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6" draw:style-name="a2469" draw:master-page-name="Master1-Layout6-titleOnly-只有標題" presentation:presentation-page-layout-name="Master1-PPL6" draw:id="Slide-341">
        <draw:frame draw:id="id484" draw:style-name="a2470" draw:name="圖片 2" svg:x="9.43431in" svg:y="0.4in" svg:width="3.4585in" svg:height="3.4585in" style:rel-width="scale" style:rel-height="scale">
          <draw:image xlink:href="media/image43.png" xlink:type="simple" xlink:show="embed" xlink:actuate="onLoad"/>
          <svg:title/>
          <svg:desc/>
        </draw:frame>
        <draw:frame draw:id="id485" draw:style-name="a2476" draw:name="文字方塊 3" svg:x="1.59663in" svg:y="2.79824in" svg:width="6.93372in" svg:height="2.12051in">
          <draw:text-box>
            <text:p text:style-name="a2473" text:class-names="" text:cond-style-name=""><text:span text:style-name="a2471" text:class-names="">查看食品</text:span><text:span text:style-name="a2472" text:class-names=""/></text:p>
            <text:p text:style-name="a2475" text:class-names="" text:cond-style-name=""><text:span text:style-name="a2474" text:class-names="">營養標示與成分表</text:span></text:p>
          </draw:text-box>
          <svg:title/>
          <svg:desc/>
        </draw:frame>
        <presentation:notes draw:style-name="a2491">
          <draw:page-thumbnail draw:page-number="50" svg:x="0.75in" svg:y="1.25in" svg:width="6in" svg:height="3.375in" presentation:class="page" draw:id="id486" presentation:style-name="a2477" draw:name="投影片圖像版面配置區 1">
            <svg:title/>
            <svg:desc/>
          </draw:page-thumbnail>
          <draw:frame draw:id="id487" presentation:style-name="a2487" draw:name="備忘稿版面配置區 2" svg:x="0.75in" svg:y="4.8125in" svg:width="6in" svg:height="3.9375in" presentation:class="notes" presentation:placeholder="false">
            <draw:text-box>
              <text:p text:style-name="a2480" text:class-names="" text:cond-style-name=""><text:span text:style-name="a2478" text:class-names="">避免食糖過量的方法</text:span><text:span text:style-name="a2479" text:class-names=""/></text:p>
              <text:p text:style-name="a2484" text:class-names="" text:cond-style-name=""><text:span text:style-name="a2481" text:class-names="">查看食品營養標示與成分表</text:span><text:span text:style-name="a2482" text:class-names=""><text:line-break/>*圖片為Raphael AI</text:span><text:span text:style-name="a2483" text:class-names="">生成</text:span></text:p>
              <text:p text:style-name="a2486" text:class-names="" text:cond-style-name=""><text:span text:style-name="a2485" text:class-names=""/></text:p>
            </draw:text-box>
            <svg:title/>
            <svg:desc/>
          </draw:frame>
          <draw:frame draw:id="id488" draw:style-name="a2490" draw:name="投影片編號版面配置區 3" svg:x="4.24826in" svg:y="9.49826in" svg:width="3.25in" svg:height="0.50174in">
            <draw:text-box>
              <text:p text:style-name="a2489" text:class-names="" text:cond-style-name=""><text:span text:style-name="a248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7" draw:style-name="a2492" draw:master-page-name="Master1-Layout6-titleOnly-只有標題" presentation:presentation-page-layout-name="Master1-PPL6" draw:id="Slide-342">
        <draw:frame draw:id="id489" draw:style-name="a2493" draw:name="圖片 2" svg:x="5.99346in" svg:y="0.17092in" svg:width="7.11111in" svg:height="7.11111in" style:rel-width="scale" style:rel-height="scale">
          <draw:image xlink:href="media/image44.png" xlink:type="simple" xlink:show="embed" xlink:actuate="onLoad"/>
          <svg:title/>
          <svg:desc/>
        </draw:frame>
        <draw:frame draw:id="id490" draw:style-name="a2497" draw:name="文字方塊 3" svg:x="1.45377in" svg:y="2.66622in" svg:width="3.65013in" svg:height="2.12051in">
          <draw:text-box>
            <text:p text:style-name="a2496" text:class-names="" text:cond-style-name=""><text:span text:style-name="a2494" text:class-names="">多喝水、無糖茶等</text:span><text:span text:style-name="a2495" text:class-names=""/></text:p>
          </draw:text-box>
          <svg:title/>
          <svg:desc/>
        </draw:frame>
        <presentation:notes draw:style-name="a2512">
          <draw:page-thumbnail draw:page-number="51" svg:x="0.75in" svg:y="1.25in" svg:width="6in" svg:height="3.375in" presentation:class="page" draw:id="id491" presentation:style-name="a2498" draw:name="投影片圖像版面配置區 1">
            <svg:title/>
            <svg:desc/>
          </draw:page-thumbnail>
          <draw:frame draw:id="id492" presentation:style-name="a2508" draw:name="備忘稿版面配置區 2" svg:x="0.75in" svg:y="4.8125in" svg:width="6in" svg:height="3.9375in" presentation:class="notes" presentation:placeholder="false">
            <draw:text-box>
              <text:p text:style-name="a2501" text:class-names="" text:cond-style-name=""><text:span text:style-name="a2499" text:class-names="">避免食糖過量的方法</text:span><text:span text:style-name="a2500" text:class-names=""/></text:p>
              <text:p text:style-name="a2505" text:class-names="" text:cond-style-name=""><text:span text:style-name="a2502" text:class-names="">喝水、無糖茶代替含糖飲料</text:span><text:span text:style-name="a2503" text:class-names=""><text:line-break/>*圖片為Raphael AI</text:span><text:span text:style-name="a2504" text:class-names="">生成</text:span></text:p>
              <text:p text:style-name="a2507" text:class-names="" text:cond-style-name=""><text:span text:style-name="a2506" text:class-names=""/></text:p>
            </draw:text-box>
            <svg:title/>
            <svg:desc/>
          </draw:frame>
          <draw:frame draw:id="id493" draw:style-name="a2511" draw:name="投影片編號版面配置區 3" svg:x="4.24826in" svg:y="9.49826in" svg:width="3.25in" svg:height="0.50174in">
            <draw:text-box>
              <text:p text:style-name="a2510" text:class-names="" text:cond-style-name=""><text:span text:style-name="a2509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1" draw:style-name="a2513" draw:master-page-name="Master1-Layout6-titleOnly-只有標題" presentation:presentation-page-layout-name="Master1-PPL6" draw:id="Slide-346">
        <draw:frame draw:id="id494" draw:style-name="a2514" draw:name="圖片 2" svg:x="6.00523in" svg:y="0.21797in" svg:width="7.11111in" svg:height="7.11111in" style:rel-width="scale" style:rel-height="scale">
          <draw:image xlink:href="media/image45.png" xlink:type="simple" xlink:show="embed" xlink:actuate="onLoad"/>
          <svg:title/>
          <svg:desc/>
        </draw:frame>
        <draw:frame draw:id="id495" draw:style-name="a2521" draw:name="文字方塊 3" svg:x="1.46676in" svg:y="3.00187in" svg:width="6.93372in" svg:height="2.12051in">
          <draw:text-box>
            <text:p text:style-name="a2517" text:class-names="" text:cond-style-name=""><text:span text:style-name="a2515" text:class-names="">吃不另外添加糖的</text:span><text:span text:style-name="a2516" text:class-names=""/></text:p>
            <text:p text:style-name="a2520" text:class-names="" text:cond-style-name=""><text:span text:style-name="a2518" text:class-names="">自然食物<text:s text:c="1"/></text:span><text:span text:style-name="a2519" text:class-names=""><text:s text:c="1"/></text:span></text:p>
          </draw:text-box>
          <svg:title/>
          <svg:desc/>
        </draw:frame>
        <presentation:notes draw:style-name="a2536">
          <draw:page-thumbnail draw:page-number="52" svg:x="0.75in" svg:y="1.25in" svg:width="6in" svg:height="3.375in" presentation:class="page" draw:id="id496" presentation:style-name="a2522" draw:name="投影片圖像版面配置區 1">
            <svg:title/>
            <svg:desc/>
          </draw:page-thumbnail>
          <draw:frame draw:id="id497" presentation:style-name="a2532" draw:name="備忘稿版面配置區 2" svg:x="0.75in" svg:y="4.8125in" svg:width="6in" svg:height="3.9375in" presentation:class="notes" presentation:placeholder="false">
            <draw:text-box>
              <text:p text:style-name="a2525" text:class-names="" text:cond-style-name=""><text:span text:style-name="a2523" text:class-names="">避免食糖過量的方法</text:span><text:span text:style-name="a2524" text:class-names=""/></text:p>
              <text:p text:style-name="a2528" text:class-names="" text:cond-style-name=""><text:span text:style-name="a2526" text:class-names="">善用食材中的甜份<text:s text:c="1"/></text:span><text:span text:style-name="a2527" text:class-names=""><text:s text:c="1"/></text:span></text:p>
              <text:p text:style-name="a2531" text:class-names="" text:cond-style-name=""><text:span text:style-name="a2529" text:class-names="">不另外添加精緻糖</text:span><text:span text:style-name="a2530" text:class-names=""/></text:p>
            </draw:text-box>
            <svg:title/>
            <svg:desc/>
          </draw:frame>
          <draw:frame draw:id="id498" draw:style-name="a2535" draw:name="投影片編號版面配置區 3" svg:x="4.24826in" svg:y="9.49826in" svg:width="3.25in" svg:height="0.50174in">
            <draw:text-box>
              <text:p text:style-name="a2534" text:class-names="" text:cond-style-name=""><text:span text:style-name="a253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9" draw:style-name="a2537" draw:master-page-name="Master1-Layout6-titleOnly-只有標題" presentation:presentation-page-layout-name="Master1-PPL6" draw:id="Slide-344">
        <draw:frame draw:id="id499" presentation:style-name="a2541" draw:name="標題 1" svg:x="1.5in" svg:y="0.75in" svg:width="10.5in" svg:height="1.625in" presentation:class="title" presentation:placeholder="false">
          <draw:text-box>
            <text:p text:style-name="a2540" text:class-names="" text:cond-style-name=""><text:span text:style-name="a2538" text:class-names="">代糖</text:span><text:span text:style-name="a2539" text:class-names=""/></text:p>
          </draw:text-box>
          <svg:title/>
          <svg:desc/>
        </draw:frame>
        <draw:frame draw:id="id501" draw:style-name="a2544" draw:name="文字方塊 2" svg:x="3.17422in" svg:y="3.72714in" svg:width="1.7166in" svg:height="1.00977in">
          <draw:text-box>
            <text:p text:style-name="a2543" text:class-names="" text:cond-style-name="" text:id="id500"><text:span text:style-name="a2542" text:class-names="">甜菊</text:span></text:p>
          </draw:text-box>
          <svg:title/>
          <svg:desc/>
        </draw:frame>
        <draw:frame draw:id="id503" draw:style-name="a2548" draw:name="文字方塊 5" svg:x="8.63679in" svg:y="3.74495in" svg:width="2.47393in" svg:height="1.00977in">
          <draw:text-box>
            <text:p text:style-name="a2547" text:class-names="" text:cond-style-name="" text:id="id502"><text:span text:style-name="a2545" text:class-names="">羅漢果</text:span><text:span text:style-name="a2546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47" presentation:preset-sub-type="0" presentation:preset-class="entrance" presentation:group-id="0" smil:begin="0.0s" smil:fill="hold">
                  <anim:set smil:targetElement="id503" smil:attributeName="visibility" smil:to="visible" smil:begin="0.0s" smil:dur="0.00100000004749745s" smil:fill="hold"/>
                  <anim:transitionFilter smil:targetElement="id503" smil:type="fade" smil:subtype="crossfade" smil:dur="1.0s"/>
                  <anim:animate smil:targetElement="id503" smil:attributeName="x" smil:values="x;x" smil:keyTimes="0.0;1.0" smil:dur="1.0s" smil:fill="hold"/>
                  <anim:animate smil:targetElement="id503" smil:attributeName="y" smil:values="y-.1;y" smil:keyTimes="0.0;1.0" smil:dur="1.0s" smil:fill="hold"/>
                </anim:par>
              </anim:par>
              <anim:par smil:begin="1.0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501" smil:attributeName="visibility" smil:to="visible" smil:begin="0.0s" smil:dur="0.00100000004749745s" smil:fill="hold"/>
                  <anim:transitionFilter smil:targetElement="id501" smil:type="fade" smil:subtype="crossfade" smil:dur="1.0s"/>
                  <anim:animate smil:targetElement="id501" smil:attributeName="x" smil:values="x;x" smil:keyTimes="0.0;1.0" smil:dur="1.0s" smil:fill="hold"/>
                  <anim:animate smil:targetElement="id501" smil:attributeName="y" smil:values="y+.1;y" smil:keyTimes="0.0;1.0" smil:dur="1.0s" smil:fill="hold"/>
                </anim:par>
              </anim:par>
            </anim:par>
          </anim:seq>
        </anim:par>
        <presentation:notes draw:style-name="a2580">
          <draw:page-thumbnail draw:page-number="53" svg:x="0.75in" svg:y="1.25in" svg:width="6in" svg:height="3.375in" presentation:class="page" draw:id="id504" presentation:style-name="a2549" draw:name="投影片圖像版面配置區 1">
            <svg:title/>
            <svg:desc/>
          </draw:page-thumbnail>
          <draw:frame draw:id="id505" presentation:style-name="a2576" draw:name="備忘稿版面配置區 2" svg:x="0.75in" svg:y="4.8125in" svg:width="6in" svg:height="3.9375in" presentation:class="notes" presentation:placeholder="false">
            <draw:text-box>
              <text:p text:style-name="a2552" text:class-names="" text:cond-style-name=""><text:span text:style-name="a2550" text:class-names="">避免食糖過量的方法</text:span><text:span text:style-name="a2551" text:class-names=""/></text:p>
              <text:p text:style-name="a2554" text:class-names="" text:cond-style-name=""><text:span text:style-name="a2553" text:class-names="">適量用代糖取代白糖</text:span></text:p>
              <text:p text:style-name="a2556" text:class-names="" text:cond-style-name=""><text:span text:style-name="a2555" text:class-names=""/></text:p>
              <text:p text:style-name="a2559" text:class-names="" text:cond-style-name=""><text:span text:style-name="a2557" text:class-names="">甜菊 羅漢果</text:span><text:span text:style-name="a2558" text:class-names=""/></text:p>
              <text:p text:style-name="a2564" text:class-names="" text:cond-style-name=""><text:span text:style-name="a2560" text:class-names="">製作出的糖<text:s text:c="1"/></text:span><text:span text:style-name="a2561" text:class-names=""><text:s text:c="1"/></text:span><text:span text:style-name="a2562" text:class-names="">又被稱為代糖</text:span><text:span text:style-name="a2563" text:class-names=""/></text:p>
              <text:p text:style-name="a2569" text:class-names="" text:cond-style-name=""><text:span text:style-name="a2565" text:class-names="">甜度是這糖的</text:span><text:span text:style-name="a2566" text:class-names="">100</text:span><text:span text:style-name="a2567" text:class-names="">倍以上</text:span><text:span text:style-name="a2568" text:class-names=""/></text:p>
              <text:p text:style-name="a2572" text:class-names="" text:cond-style-name=""><text:span text:style-name="a2570" text:class-names="">熱量卻很低</text:span><text:span text:style-name="a2571" text:class-names=""/></text:p>
              <text:p text:style-name="a2575" text:class-names="" text:cond-style-name=""><text:span text:style-name="a2573" text:class-names="">但往往口味較特殊，且對健康的影響尚未完全確定</text:span><text:span text:style-name="a2574" text:class-names=""/></text:p>
            </draw:text-box>
            <svg:title/>
            <svg:desc/>
          </draw:frame>
          <draw:frame draw:id="id506" draw:style-name="a2579" draw:name="投影片編號版面配置區 3" svg:x="4.24826in" svg:y="9.49826in" svg:width="3.25in" svg:height="0.50174in">
            <draw:text-box>
              <text:p text:style-name="a2578" text:class-names="" text:cond-style-name=""><text:span text:style-name="a257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90" draw:style-name="a2581" draw:master-page-name="Master1-Layout6-titleOnly-只有標題" presentation:presentation-page-layout-name="Master1-PPL6" draw:id="Slide-345">
        <draw:frame draw:id="id507" draw:style-name="a2582" draw:name="圖片 2" svg:x="5.94641in" svg:y="0.13562in" svg:width="7.11111in" svg:height="7.11111in" style:rel-width="scale" style:rel-height="scale">
          <draw:image xlink:href="media/image46.png" xlink:type="simple" xlink:show="embed" xlink:actuate="onLoad"/>
          <svg:title/>
          <svg:desc/>
        </draw:frame>
        <draw:frame draw:id="id508" draw:style-name="a2588" draw:name="文字方塊 3" svg:x="3.88234in" svg:y="3.40447in" svg:width="4.9177in" svg:height="2.12051in">
          <draw:text-box>
            <text:p text:style-name="a2585" text:class-names="" text:cond-style-name=""><text:span text:style-name="a2583" text:class-names="">增加運動量<text:s text:c="1"/></text:span><text:span text:style-name="a2584" text:class-names=""><text:s text:c="1"/></text:span></text:p>
            <text:p text:style-name="a2587" text:class-names="" text:cond-style-name=""><text:span text:style-name="a2586" text:class-names="">來維持平衡</text:span></text:p>
          </draw:text-box>
          <svg:title/>
          <svg:desc/>
        </draw:frame>
        <presentation:notes draw:style-name="a2611">
          <draw:page-thumbnail draw:page-number="54" svg:x="0.75in" svg:y="1.25in" svg:width="6in" svg:height="3.375in" presentation:class="page" draw:id="id509" presentation:style-name="a2589" draw:name="投影片圖像版面配置區 1">
            <svg:title/>
            <svg:desc/>
          </draw:page-thumbnail>
          <draw:frame draw:id="id510" presentation:style-name="a2607" draw:name="備忘稿版面配置區 2" svg:x="0.75in" svg:y="4.8125in" svg:width="6in" svg:height="3.9375in" presentation:class="notes" presentation:placeholder="false">
            <draw:text-box>
              <text:p text:style-name="a2592" text:class-names="" text:cond-style-name=""><text:span text:style-name="a2590" text:class-names="">避免食糖過量的方法</text:span><text:span text:style-name="a2591" text:class-names=""/></text:p>
              <text:p text:style-name="a2595" text:class-names="" text:cond-style-name=""><text:span text:style-name="a2593" text:class-names="">若一不小心吃了太多甜食</text:span><text:span text:style-name="a2594" text:class-names=""/></text:p>
              <text:p text:style-name="a2598" text:class-names="" text:cond-style-name=""><text:span text:style-name="a2596" text:class-names="">可以在未來幾天嚴格限制吃糖</text:span><text:span text:style-name="a2597" text:class-names=""/></text:p>
              <text:p text:style-name="a2604" text:class-names="" text:cond-style-name=""><text:span text:style-name="a2599" text:class-names="">增加運動量<text:s text:c="1"/></text:span><text:span text:style-name="a2600" text:class-names=""><text:s text:c="1"/></text:span><text:span text:style-name="a2601" text:class-names="">來維持平衡</text:span><text:span text:style-name="a2602" text:class-names=""><text:line-break/>*圖片為Raphael AI</text:span><text:span text:style-name="a2603" text:class-names="">生成</text:span></text:p>
              <text:p text:style-name="a2606" text:class-names="" text:cond-style-name=""><text:span text:style-name="a2605" text:class-names=""/></text:p>
            </draw:text-box>
            <svg:title/>
            <svg:desc/>
          </draw:frame>
          <draw:frame draw:id="id511" draw:style-name="a2610" draw:name="投影片編號版面配置區 3" svg:x="4.24826in" svg:y="9.49826in" svg:width="3.25in" svg:height="0.50174in">
            <draw:text-box>
              <text:p text:style-name="a2609" text:class-names="" text:cond-style-name=""><text:span text:style-name="a2608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88" draw:style-name="a2612" draw:master-page-name="Master1-Layout6-titleOnly-只有標題" presentation:presentation-page-layout-name="Master1-PPL6" draw:id="Slide-343">
        <draw:frame draw:id="id512" draw:style-name="a2613" draw:name="Picture 2" svg:x="6.20779in" svg:y="0.49828in" svg:width="6.64502in" svg:height="6.64503in" style:rel-width="scale" style:rel-height="scale">
          <draw:image xlink:href="media/image2.png" xlink:type="simple" xlink:show="embed" xlink:actuate="onLoad"/>
          <svg:title/>
          <svg:desc>已產生圖像</svg:desc>
        </draw:frame>
        <draw:frame draw:id="id513" presentation:style-name="a2619" draw:name="標題 1" svg:x="1.22727in" svg:y="3.0083in" svg:width="10.5in" svg:height="1.625in" presentation:class="title" presentation:placeholder="false">
          <draw:text-box>
            <text:p text:style-name="a2618" text:class-names="" text:cond-style-name=""><text:span text:style-name="a2614" text:class-names="">課程結束</text:span><text:span text:style-name="a2615" text:class-names=""><text:line-break/></text:span><text:span text:style-name="a2616" text:class-names="">謝謝大家</text:span><text:span text:style-name="a2617" text:class-names=""/></text:p>
          </draw:text-box>
          <svg:title/>
          <svg:desc/>
        </draw:frame>
        <presentation:notes draw:style-name="a2628">
          <draw:page-thumbnail draw:page-number="55" svg:x="0.75in" svg:y="1.25in" svg:width="6in" svg:height="3.375in" presentation:class="page" draw:id="id514" presentation:style-name="a2620" draw:name="投影片圖像版面配置區 1">
            <svg:title/>
            <svg:desc/>
          </draw:page-thumbnail>
          <draw:frame draw:id="id515" presentation:style-name="a2624" draw:name="備忘稿版面配置區 2" svg:x="0.75in" svg:y="4.8125in" svg:width="6in" svg:height="3.9375in" presentation:class="notes" presentation:placeholder="false">
            <draw:text-box>
              <text:p text:style-name="a2623" text:class-names="" text:cond-style-name=""><text:span text:style-name="a2621" text:class-names="">課程結束</text:span><text:span text:style-name="a2622" text:class-names=""/></text:p>
            </draw:text-box>
            <svg:title/>
            <svg:desc/>
          </draw:frame>
          <draw:frame draw:id="id516" draw:style-name="a2627" draw:name="投影片編號版面配置區 3" svg:x="4.24826in" svg:y="9.49826in" svg:width="3.25in" svg:height="0.50174in">
            <draw:text-box>
              <text:p text:style-name="a2626" text:class-names="" text:cond-style-name=""><text:span text:style-name="a262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9441in" svg:y="1.95588in" svg:width="9.14395in" svg:height="2.29465in"/>
      <presentation:placeholder presentation:object="subtitle" svg:x="2.93078in" svg:y="4.32664in" svg:width="7.47121in" svg:height="1.18792in"/>
      <presentation:placeholder presentation:object="date-time" svg:x="0.82334in" svg:y="7.05751in" svg:width="1.75847in" svg:height="0.44249in"/>
      <presentation:placeholder presentation:object="footer" svg:x="2.82596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2" style:display-name="標題及物件">
      <presentation:placeholder presentation:object="title" svg:x="1.5in" svg:y="0.75in" svg:width="10.5in" svg:height="1.625in"/>
      <presentation:placeholder presentation:object="object" svg:x="1.5in" svg:y="2.5in" svg:width="10.5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3" style:display-name="章節標題">
      <presentation:placeholder presentation:object="title" svg:x="0.83664in" svg:y="1.42318in" svg:width="10.51287in" svg:height="3.11979in"/>
      <presentation:placeholder presentation:object="outline" svg:x="0.83664in" svg:y="4.61103in" svg:width="10.51287in" svg:height="1.25035in"/>
      <presentation:placeholder presentation:object="date-time" svg:x="0.80808in" svg:y="7.05751in" svg:width="1.77429in" svg:height="0.44249in"/>
      <presentation:placeholder presentation:object="footer" svg:x="2.82624in" svg:y="7.05751in" svg:width="7.68086in" svg:height="0.44249in"/>
      <presentation:placeholder presentation:object="page-number" svg:x="10.75097in" svg:y="7.05751in" svg:width="1.74573in" svg:height="0.44249in"/>
    </style:presentation-page-layout>
    <style:presentation-page-layout style:name="Master1-PPL4" style:display-name="兩項物件">
      <presentation:placeholder presentation:object="title" svg:x="1.5in" svg:y="0.75in" svg:width="10.5in" svg:height="1.625in"/>
      <presentation:placeholder presentation:object="object" svg:x="1.5in" svg:y="2.5in" svg:width="4.86416in" svg:height="3.91667in"/>
      <presentation:placeholder presentation:object="object" svg:x="7.13627in" svg:y="2.5in" svg:width="4.86416in" svg:height="3.91667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5" style:display-name="比對">
      <presentation:placeholder presentation:object="title" svg:x="1.5in" svg:y="0.75in" svg:width="10.5in" svg:height="1.625in"/>
      <presentation:placeholder presentation:object="outline" svg:x="1.5in" svg:y="2.56in" svg:width="4.86in" svg:height="0.90104in"/>
      <presentation:placeholder presentation:object="object" svg:x="1.5in" svg:y="3.61462in" svg:width="4.86in" svg:height="2.80205in"/>
      <presentation:placeholder presentation:object="outline" svg:x="7.13584in" svg:y="2.56in" svg:width="4.86in" svg:height="0.90104in"/>
      <presentation:placeholder presentation:object="object" svg:x="7.13584in" svg:y="3.61462in" svg:width="4.86in" svg:height="2.8020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6" style:display-name="只有標題">
      <presentation:placeholder presentation:object="title" svg:x="1.5in" svg:y="0.75in" svg:width="10.5in" svg:height="1.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7" style:display-name="空白"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8" style:display-name="含標題的內容">
      <presentation:placeholder presentation:object="title" svg:x="0.79167in" svg:y="0.75in" svg:width="4.21667in" svg:height="2.35989in"/>
      <presentation:placeholder presentation:object="object" svg:x="6.84167in" svg:y="0.75in" svg:width="5.7in" svg:height="5.65972in"/>
      <presentation:placeholder presentation:object="outline" svg:x="0.79167in" svg:y="3.12374in" svg:width="4.21667in" svg:height="3.29293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9" style:display-name="含標題的圖片">
      <presentation:placeholder presentation:object="title" svg:x="0.79167in" svg:y="0.75in" svg:width="4.21667in" svg:height="2.35989in"/>
      <presentation:placeholder presentation:object="graphic" svg:x="6.05in" svg:y="0in" svg:width="7.28333in" svg:height="7.5in"/>
      <presentation:placeholder presentation:object="outline" svg:x="0.79167in" svg:y="3.12332in" svg:width="4.21667in" svg:height="3.29334in"/>
      <presentation:placeholder presentation:object="date-time" svg:x="0.79167in" svg:y="7.05751in" svg:width="1.31734in" svg:height="0.44249in"/>
      <presentation:placeholder presentation:object="footer" svg:x="2.41245in" svg:y="7.05751in" svg:width="2.59588in" svg:height="0.44249in"/>
      <presentation:placeholder presentation:object="page-number" svg:x="10.80833in" svg:y="7.05751in" svg:width="1.74573in" svg:height="0.44249in"/>
    </style:presentation-page-layout>
    <style:presentation-page-layout style:name="Master1-PPL10" style:display-name="標題及直排文字">
      <presentation:placeholder presentation:object="title" svg:x="1.5in" svg:y="0.75in" svg:width="10.5in" svg:height="1.625in"/>
      <presentation:placeholder presentation:object="outline" svg:x="1.5in" svg:y="2.51042in" svg:width="10.5in" svg:height="3.90625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presentation-page-layout style:name="Master1-PPL11" style:display-name="直排標題及文字">
      <presentation:placeholder presentation:object="title" svg:x="10.49493in" svg:y="0.68259in" svg:width="1.71234in" svg:height="5.73408in"/>
      <presentation:placeholder presentation:object="outline" svg:x="1.5in" svg:y="0.68259in" svg:width="8.94536in" svg:height="5.73408in"/>
      <presentation:placeholder presentation:object="date-time" svg:x="1.52083in" svg:y="7.05751in" svg:width="1.31734in" svg:height="0.44249in"/>
      <presentation:placeholder presentation:object="footer" svg:x="3.16444in" svg:y="7.05751in" svg:width="6.8688in" svg:height="0.44249in"/>
      <presentation:placeholder presentation:object="page-number" svg:x="10.35951in" svg:y="7.05751in" svg:width="1.74573in" svg:height="0.44249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1944in" style:font-size-asian="0.31944in" style:font-size-complex="0.31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12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">
      <style:graphic-properties draw:fill="none" draw:stroke="solid" svg:stroke-width="0.01389in" svg:stroke-color="#000000" svg:stroke-opacity="100%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solid" svg:stroke-width="0.01389in" svg:stroke-color="#000000" svg:stroke-opacity="100%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draw:fill="none" draw:stroke="solid" svg:stroke-width="0.01389in" svg:stroke-color="#000000" svg:stroke-opacity="100%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solid" svg:stroke-width="0.01389in" svg:stroke-color="#000000" svg:stroke-opacity="100%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50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0">
      <style:graphic-properties draw:fill="none" draw:stroke="solid" svg:stroke-width="0.01389in" svg:stroke-color="#000000" svg:stroke-opacity="100%"/>
    </style:style>
    <style:style style:family="paragraph" style:name="a52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draw:fill="none" draw:stroke="solid" svg:stroke-width="0.01389in" svg:stroke-color="#000000" svg:stroke-opacity="100%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solid" svg:stroke-width="0.01389in" svg:stroke-color="#000000" svg:stroke-opacity="100%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58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84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4%" fo:text-align="left" style:tab-stop-distance="1in" fo:margin-left="0in" fo:margin-right="0in" fo:text-indent="0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13%" fo:text-align="left" style:tab-stop-distance="1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none" draw:stroke="solid" svg:stroke-width="0.01389in" svg:stroke-color="#000000" svg:strok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draw:fill="none" draw:stroke="solid" svg:stroke-width="0.01389in" svg:stroke-color="#000000" svg:stroke-opacity="100%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draw:fill="none" draw:stroke="solid" svg:stroke-width="0.01389in" svg:stroke-color="#000000" svg:stroke-opacity="100%"/>
    </style:style>
    <style:style style:family="paragraph" style:name="a1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draw:fill="none" draw:stroke="solid" svg:stroke-width="0.01389in" svg:stroke-color="#000000" svg:stroke-opacity="100%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0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89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12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89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4%" fo:text-align="left" style:tab-stop-distance="1in" fo:margin-left="0.42in" fo:margin-right="0in" fo:text-indent="-0.42in" fo:margin-top="0.13889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778in" style:font-size-asian="0.27778in" style:font-size-complex="0.2777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4%" fo:text-align="left" style:tab-stop-distance="1in" fo:margin-left="1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4%" fo:text-align="left" style:tab-stop-distance="1in" fo:margin-left="1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9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89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4%" fo:text-align="left" style:tab-stop-distance="1in" fo:margin-left="2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4%" fo:text-align="left" style:tab-stop-distance="1in" fo:margin-left="2.5in" fo:margin-right="0in" fo:text-indent="-0.42in" fo:margin-top="0.069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19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6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2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28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3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2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6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4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in"/>
      </text:list-level-style-number>
      <text:list-level-style-number text:level="3" style:num-format="">
        <style:list-level-properties text:space-before="1.5in"/>
      </text:list-level-style-number>
      <text:list-level-style-number text:level="4" style:num-format="">
        <style:list-level-properties text:space-before="2in"/>
      </text:list-level-style-number>
      <text:list-level-style-number text:level="5" style:num-format="">
        <style:list-level-properties text:space-before="2.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71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5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73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4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658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277">
      <text:list-level-style-bullet text:level="1" text:bullet-char="–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text:list-style style:name="a351">
      <text:list-level-style-bullet text:level="1" text:bullet-char="■">
        <style:list-level-properties text:space-before="0in" text:min-label-width="0.42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58in" text:min-label-width="0.42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1.08in" text:min-label-width="0.42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58in" text:min-label-width="0.42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2.08in" text:min-label-width="0.42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33in" text:min-label-width="0.42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83in" text:min-label-width="0.42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33in" text:min-label-width="0.42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83in" text:min-label-width="0.42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rop" style:page-layout-name="pageLayout1" draw:style-name="a0">
      <draw:frame draw:id="id0" presentation:style-name="a4" draw:name="Title Placeholder 1" svg:x="1.5in" svg:y="0.75in" svg:width="10.5in" svg:height="1.62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5in" svg:y="2.5in" svg:width="10.5in" svg:height="3.91667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1.52083in" svg:y="7.05751in" svg:width="1.31734in" svg:height="0.44249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25/9/15</text:date></text:span></text:p>
        </draw:text-box>
        <svg:title/>
        <svg:desc/>
      </draw:frame>
      <draw:frame draw:id="id3" presentation:style-name="a28" draw:name="Footer Placeholder 4" svg:x="3.16444in" svg:y="7.05751in" svg:width="6.8688in" svg:height="0.44249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10.35951in" svg:y="7.05751in" svg:width="1.74573in" svg:height="0.44249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52285in" svg:y="0.00041in" svg:width="0.25in" svg:height="7.5in" draw:id="id5" draw:style-name="a34" draw:name="Rectangle 8">
        <svg:title>Side bar</svg:title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5">
        <draw:frame draw:id="id6" presentation:style-name="a37" draw:name="頁首版面配置區 1" svg:x="0in" svg:y="0in" svg:width="3.25in" svg:height="0.50174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7" presentation:style-name="a41" draw:name="日期版面配置區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8" text:class-names=""><text:date text:fixed="false" style:data-style-name="a39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2" draw:name="投影片圖像版面配置區 3">
          <svg:title/>
          <svg:desc/>
        </draw:page-thumbnail>
        <draw:frame draw:id="id9" presentation:style-name="a58" draw:name="備忘稿版面配置區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按一下以編輯母片文字樣式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第二層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第五層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1" draw:name="頁尾版面配置區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1" presentation:style-name="a64" draw:name="投影片編號版面配置區 6" svg:x="4.24826in" svg:y="9.49826in" svg:width="3.25in" svg:height="0.50174in" presentation:class="page-number" presentation:placeholder="false">
          <draw:text-box>
            <text:p text:style-name="a63" text:class-names="" text:cond-style-name=""><text:span text:style-name="a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2" presentation:style-name="a70" draw:name="Title 1" svg:x="2.09441in" svg:y="1.95588in" svg:width="9.14395in" svg:height="2.29465in" presentation:class="title" presentation:placeholder="false">
        <draw:text-box>
          <text:p text:style-name="a69" text:class-names="" text:cond-style-name=""><text:span text:style-name="a67" text:class-names="">按一下以編輯母片標題樣式</text:span><text:span text:style-name="a68" text:class-names=""/></text:p>
        </draw:text-box>
        <svg:title/>
        <svg:desc/>
      </draw:frame>
      <draw:frame draw:id="id13" presentation:style-name="a74" draw:name="Subtitle 2" svg:x="2.93078in" svg:y="4.32664in" svg:width="7.47121in" svg:height="1.18792in" presentation:class="subtitle" presentation:placeholder="false">
        <draw:text-box>
          <text:p text:style-name="a73" text:class-names="" text:cond-style-name=""><text:span text:style-name="a71" text:class-names="">按一下以編輯母片副標題樣式</text:span><text:span text:style-name="a72" text:class-names=""/></text:p>
        </draw:text-box>
        <svg:title/>
        <svg:desc/>
      </draw:frame>
      <draw:frame draw:id="id14" presentation:style-name="a78" draw:name="Date Placeholder 3" svg:x="0.82334in" svg:y="7.05751in" svg:width="1.75847in" svg:height="0.44249in" presentation:class="date-time" presentation:placeholder="false">
        <draw:text-box>
          <text:p text:style-name="a77" text:class-names="" text:cond-style-name=""><text:span text:style-name="a75" text:class-names=""><text:date text:fixed="false" style:data-style-name="a76">2025/9/15</text:date></text:span></text:p>
        </draw:text-box>
        <svg:title/>
        <svg:desc/>
      </draw:frame>
      <draw:frame draw:id="id15" presentation:style-name="a81" draw:name="Footer Placeholder 4" svg:x="2.82596in" svg:y="7.05751in" svg:width="7.68086in" svg:height="0.44249in" presentation:class="footer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16" presentation:style-name="a84" draw:name="Slide Number Placeholder 5" svg:x="10.75097in" svg:y="7.05751in" svg:width="1.74573in" svg:height="0.44249in" presentation:class="page-number" presentation:placeholder="false">
        <draw:text-box>
          <text:p text:style-name="a83" text:class-names="" text:cond-style-name=""><text:span text:style-name="a82" text:class-names=""><text:page-number style:num-format="1" text:fixed="false"/></text:span></text:p>
        </draw:text-box>
        <svg:title/>
        <svg:desc/>
      </draw:frame>
      <draw:g draw:name="Group 6" draw:id="id17">
        <svg:title/>
        <svg:desc/>
        <draw:custom-shape svg:x="8.91509in" svg:y="1.84345in" svg:width="3.5816in" svg:height="4.82118in" draw:id="id18" draw:style-name="a87" draw:name="Freeform 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type="non-primitive" svg:viewBox="0 0 10000 10000" draw:enhanced-path="M ?f2 ?f0 L ?f1 ?f0 ?f1 ?f1 ?f0 ?f1 ?f0 ?f3 ?f2 ?f4 ?f2 ?f0 Z N" draw:text-areas="?f7 ?f7 ?f8 ?f8">
            <draw:equation draw:name="f0" draw:formula="0"/>
            <draw:equation draw:name="f1" draw:formula="10000"/>
            <draw:equation draw:name="f2" draw:formula="8761"/>
            <draw:equation draw:name="f3" draw:formula="9126"/>
            <draw:equation draw:name="f4" draw:formula="9127"/>
            <draw:equation draw:name="f5" draw:formula="?f1 - ?f0"/>
            <draw:equation draw:name="f6" draw:formula="?f5 / 10000"/>
            <draw:equation draw:name="f7" draw:formula="?f0 / ?f6"/>
            <draw:equation draw:name="f8" draw:formula="?f1 / ?f6"/>
          </draw:enhanced-geometry>
        </draw:custom-shape>
        <draw:custom-shape svg:x="0.82334in" svg:y="0.81416in" svg:width="3.58231in" svg:height="4.82118in" draw:id="id19" draw:style-name="a90" draw:name="Freeform 6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10002 10000" draw:enhanced-path="M ?f3 ?f0 L ?f1 ?f0 ?f1 ?f2 ?f4 ?f2 C ?f5 ?f6 ?f7 ?f8 ?f0 ?f9 L ?f3 ?f10 ?f3 ?f0 Z N" draw:text-areas="?f15 ?f17 ?f16 ?f18" draw:mirror-vertical="true" draw:mirror-horizontal="true">
            <draw:equation draw:name="f0" draw:formula="0"/>
            <draw:equation draw:name="f1" draw:formula="10002"/>
            <draw:equation draw:name="f2" draw:formula="10000"/>
            <draw:equation draw:name="f3" draw:formula="8763"/>
            <draw:equation draw:name="f4" draw:formula="2"/>
            <draw:equation draw:name="f5" draw:formula="-2"/>
            <draw:equation draw:name="f6" draw:formula="9698"/>
            <draw:equation draw:name="f7" draw:formula="4"/>
            <draw:equation draw:name="f8" draw:formula="9427"/>
            <draw:equation draw:name="f9" draw:formula="9125"/>
            <draw:equation draw:name="f10" draw:formula="9128"/>
            <draw:equation draw:name="f11" draw:formula="?f2 - ?f0"/>
            <draw:equation draw:name="f12" draw:formula="?f1 - ?f0"/>
            <draw:equation draw:name="f13" draw:formula="?f12 / 10002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  <presentation:notes style:page-layout-name="pageLayout2" draw:style-name="a121">
        <draw:frame draw:id="id6" presentation:style-name="a93" draw:name="頁首版面配置區 1" svg:x="0in" svg:y="0in" svg:width="3.25in" svg:height="0.50174in" presentation:class="head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7" presentation:style-name="a97" draw:name="日期版面配置區 2" svg:x="4.24826in" svg:y="0in" svg:width="3.25in" svg:height="0.50174in" presentation:class="date-time" presentation:placeholder="false">
          <draw:text-box>
            <text:p text:style-name="a96" text:class-names="" text:cond-style-name=""><text:span text:style-name="a94" text:class-names=""><text:date text:fixed="false" style:data-style-name="a95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98" draw:name="投影片圖像版面配置區 3">
          <svg:title/>
          <svg:desc/>
        </draw:page-thumbnail>
        <draw:frame draw:id="id9" presentation:style-name="a114" draw:name="備忘稿版面配置區 4" svg:x="0.75in" svg:y="4.8125in" svg:width="6in" svg:height="3.9375in" presentation:class="notes" presentation:placeholder="false">
          <draw:text-box>
            <text:p text:style-name="a100" text:class-names="" text:cond-style-name=""><text:span text:style-name="a99" text:class-names="">按一下以編輯母片文字樣式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第二層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第五層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17" draw:name="頁尾版面配置區 5" svg:x="0in" svg:y="9.49826in" svg:width="3.25in" svg:height="0.50174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11" presentation:style-name="a120" draw:name="投影片編號版面配置區 6" svg:x="4.24826in" svg:y="9.49826in" svg:width="3.25in" svg:height="0.50174in" presentation:class="page-number" presentation:placeholder="false">
          <draw:text-box>
            <text:p text:style-name="a119" text:class-names="" text:cond-style-name=""><text:span text:style-name="a1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2">
      <draw:custom-shape svg:x="0.52285in" svg:y="0.00041in" svg:width="0.25in" svg:height="7.5in" draw:id="id20" draw:layer="Master1-bg" draw:style-name="a125" draw:name="Rectangle 8">
        <svg:title>Side bar</svg:title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29" draw:name="Title 1" svg:x="1.5in" svg:y="0.75in" svg:width="10.5in" svg:height="1.625in" presentation:class="title" presentation:placeholder="false">
        <draw:text-box>
          <text:p text:style-name="a128" text:class-names="" text:cond-style-name=""><text:span text:style-name="a126" text:class-names="">按一下以編輯母片標題樣式</text:span><text:span text:style-name="a127" text:class-names=""/></text:p>
        </draw:text-box>
        <svg:title/>
        <svg:desc/>
      </draw:frame>
      <draw:frame draw:id="id22" presentation:style-name="a146" draw:name="Content Placeholder 2" svg:x="1.5in" svg:y="2.5in" svg:width="10.5in" svg:height="3.91667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按一下以編輯母片文字樣式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第二層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第三層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第五層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0" draw:name="Date Placeholder 3" svg:x="1.52083in" svg:y="7.05751in" svg:width="1.31734in" svg:height="0.44249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2025/9/15</text:date></text:span></text:p>
        </draw:text-box>
        <svg:title/>
        <svg:desc/>
      </draw:frame>
      <draw:frame draw:id="id24" presentation:style-name="a153" draw:name="Footer Placeholder 4" svg:x="3.16444in" svg:y="7.05751in" svg:width="6.8688in" svg:height="0.44249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25" presentation:style-name="a156" draw:name="Slide Number Placeholder 5" svg:x="10.35951in" svg:y="7.05751in" svg:width="1.74573in" svg:height="0.44249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/></text:span></text:p>
        </draw:text-box>
        <svg:title/>
        <svg:desc/>
      </draw:frame>
      <presentation:notes style:page-layout-name="pageLayout2" draw:style-name="a187">
        <draw:frame draw:id="id6" presentation:style-name="a159" draw:name="頁首版面配置區 1" svg:x="0in" svg:y="0in" svg:width="3.25in" svg:height="0.50174in" presentation:class="head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7" presentation:style-name="a163" draw:name="日期版面配置區 2" svg:x="4.24826in" svg:y="0in" svg:width="3.25in" svg:height="0.50174in" presentation:class="date-time" presentation:placeholder="false">
          <draw:text-box>
            <text:p text:style-name="a162" text:class-names="" text:cond-style-name=""><text:span text:style-name="a160" text:class-names=""><text:date text:fixed="false" style:data-style-name="a161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164" draw:name="投影片圖像版面配置區 3">
          <svg:title/>
          <svg:desc/>
        </draw:page-thumbnail>
        <draw:frame draw:id="id9" presentation:style-name="a180" draw:name="備忘稿版面配置區 4" svg:x="0.75in" svg:y="4.8125in" svg:width="6in" svg:height="3.9375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9">
              <text:list-item>
                <text:list text:style-name="a179">
                  <text:list-item>
                    <text:list text:style-name="a179">
                      <text:list-item>
                        <text:list text:style-name="a179">
                          <text:list-item>
                            <text:list text:style-name="a179">
                              <text:list-item>
                                <text:p text:style-name="a178" text:class-names="" text:cond-style-name=""><text:span text:style-name="a176" text:class-names="">第五層</text:span><text:span text:style-name="a1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183" draw:name="頁尾版面配置區 5" svg:x="0in" svg:y="9.49826in" svg:width="3.25in" svg:height="0.50174in" presentation:class="foot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1" presentation:style-name="a186" draw:name="投影片編號版面配置區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8">
      <draw:frame draw:id="id26" presentation:style-name="a192" draw:name="Title 1" svg:x="0.83664in" svg:y="1.42318in" svg:width="10.51287in" svg:height="3.11979in" presentation:class="title" presentation:placeholder="false">
        <draw:text-box>
          <text:p text:style-name="a191" text:class-names="" text:cond-style-name=""><text:span text:style-name="a189" text:class-names="">按一下以編輯母片標題樣式</text:span><text:span text:style-name="a190" text:class-names=""/></text:p>
        </draw:text-box>
        <svg:title/>
        <svg:desc/>
      </draw:frame>
      <draw:frame draw:id="id27" presentation:style-name="a196" draw:name="Text Placeholder 2" svg:x="0.83664in" svg:y="4.61103in" svg:width="10.51287in" svg:height="1.2503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按一下以編輯母片文字樣式</text:span></text:p>
            </text:list-item>
          </text:list>
        </draw:text-box>
        <svg:title/>
        <svg:desc/>
      </draw:frame>
      <draw:frame draw:id="id28" presentation:style-name="a200" draw:name="Date Placeholder 3" svg:x="0.80808in" svg:y="7.05751in" svg:width="1.77429in" svg:height="0.44249in" presentation:class="date-time" presentation:placeholder="false">
        <draw:text-box>
          <text:p text:style-name="a199" text:class-names="" text:cond-style-name=""><text:span text:style-name="a197" text:class-names=""><text:date text:fixed="false" style:data-style-name="a198">2025/9/15</text:date></text:span></text:p>
        </draw:text-box>
        <svg:title/>
        <svg:desc/>
      </draw:frame>
      <draw:frame draw:id="id29" presentation:style-name="a203" draw:name="Footer Placeholder 4" svg:x="2.82624in" svg:y="7.05751in" svg:width="7.68086in" svg:height="0.44249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0" presentation:style-name="a206" draw:name="Slide Number Placeholder 5" svg:x="10.75097in" svg:y="7.05751in" svg:width="1.74573in" svg:height="0.44249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draw:custom-shape svg:x="8.91509in" svg:y="1.84345in" svg:width="3.5816in" svg:height="4.82118in" draw:id="id31" draw:style-name="a209" draw:name="Freeform 6">
        <svg:title>Crop Mark</svg:title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presentation:notes style:page-layout-name="pageLayout2" draw:style-name="a240">
        <draw:frame draw:id="id6" presentation:style-name="a212" draw:name="頁首版面配置區 1" svg:x="0in" svg:y="0in" svg:width="3.25in" svg:height="0.50174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6" draw:name="日期版面配置區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3" text:class-names=""><text:date text:fixed="false" style:data-style-name="a214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217" draw:name="投影片圖像版面配置區 3">
          <svg:title/>
          <svg:desc/>
        </draw:page-thumbnail>
        <draw:frame draw:id="id9" presentation:style-name="a233" draw:name="備忘稿版面配置區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按一下以編輯母片文字樣式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第二層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第五層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236" draw:name="頁尾版面配置區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1" presentation:style-name="a239" draw:name="投影片編號版面配置區 6" svg:x="4.24826in" svg:y="9.49826in" svg:width="3.25in" svg:height="0.50174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41">
      <draw:custom-shape svg:x="0.52285in" svg:y="0.00041in" svg:width="0.25in" svg:height="7.5in" draw:id="id32" draw:layer="Master1-bg" draw:style-name="a244" draw:name="Rectangle 8">
        <svg:title>Side bar</svg:title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248" draw:name="Title 1" svg:x="1.5in" svg:y="0.75in" svg:width="10.5in" svg:height="1.625in" presentation:class="title" presentation:placeholder="false">
        <draw:text-box>
          <text:p text:style-name="a247" text:class-names="" text:cond-style-name=""><text:span text:style-name="a245" text:class-names="">按一下以編輯母片標題樣式</text:span><text:span text:style-name="a246" text:class-names=""/></text:p>
        </draw:text-box>
        <svg:title/>
        <svg:desc/>
      </draw:frame>
      <draw:frame draw:id="id34" presentation:style-name="a265" draw:name="Content Placeholder 2" svg:x="1.5in" svg:y="2.5in" svg:width="4.86416in" svg:height="3.91667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按一下以編輯母片文字樣式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第二層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第三層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第五層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82" draw:name="Content Placeholder 3" svg:x="7.13627in" svg:y="2.5in" svg:width="4.86416in" svg:height="3.91667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按一下以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286" draw:name="Date Placeholder 4" svg:x="1.52083in" svg:y="7.05751in" svg:width="1.31734in" svg:height="0.44249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2025/9/15</text:date></text:span></text:p>
        </draw:text-box>
        <svg:title/>
        <svg:desc/>
      </draw:frame>
      <draw:frame draw:id="id37" presentation:style-name="a289" draw:name="Footer Placeholder 5" svg:x="3.16444in" svg:y="7.05751in" svg:width="6.8688in" svg:height="0.44249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38" presentation:style-name="a292" draw:name="Slide Number Placeholder 6" svg:x="10.35951in" svg:y="7.05751in" svg:width="1.74573in" svg:height="0.44249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  <presentation:notes style:page-layout-name="pageLayout2" draw:style-name="a323">
        <draw:frame draw:id="id6" presentation:style-name="a295" draw:name="頁首版面配置區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9" draw:name="日期版面配置區 2" svg:x="4.24826in" svg:y="0in" svg:width="3.25in" svg:height="0.50174in" presentation:class="date-time" presentation:placeholder="false">
          <draw:text-box>
            <text:p text:style-name="a298" text:class-names="" text:cond-style-name=""><text:span text:style-name="a296" text:class-names=""><text:date text:fixed="false" style:data-style-name="a297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00" draw:name="投影片圖像版面配置區 3">
          <svg:title/>
          <svg:desc/>
        </draw:page-thumbnail>
        <draw:frame draw:id="id9" presentation:style-name="a316" draw:name="備忘稿版面配置區 4" svg:x="0.75in" svg:y="4.8125in" svg:width="6in" svg:height="3.9375in" presentation:class="notes" presentation:placeholder="false">
          <draw:text-box>
            <text:p text:style-name="a302" text:class-names="" text:cond-style-name=""><text:span text:style-name="a301" text:class-names="">按一下以編輯母片文字樣式</text:span></text:p>
            <text:list text:style-name="a305">
              <text:list-item>
                <text:list text:style-name="a305">
                  <text:list-item>
                    <text:p text:style-name="a304" text:class-names="" text:cond-style-name=""><text:span text:style-name="a303" text:class-names="">第二層</text:span></text:p>
                  </text:list-item>
                </text:list>
              </text:list-item>
            </text:list>
            <text:list text:style-name="a308">
              <text:list-item>
                <text:list text:style-name="a308">
                  <text:list-item>
                    <text:list text:style-name="a308">
                      <text:list-item>
                        <text:p text:style-name="a307" text:class-names="" text:cond-style-name=""><text:span text:style-name="a30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p text:style-name="a310" text:class-names="" text:cond-style-name=""><text:span text:style-name="a30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5">
              <text:list-item>
                <text:list text:style-name="a315">
                  <text:list-item>
                    <text:list text:style-name="a315">
                      <text:list-item>
                        <text:list text:style-name="a315">
                          <text:list-item>
                            <text:list text:style-name="a315">
                              <text:list-item>
                                <text:p text:style-name="a314" text:class-names="" text:cond-style-name=""><text:span text:style-name="a312" text:class-names="">第五層</text:span><text:span text:style-name="a31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319" draw:name="頁尾版面配置區 5" svg:x="0in" svg:y="9.49826in" svg:width="3.25in" svg:height="0.50174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1" presentation:style-name="a322" draw:name="投影片編號版面配置區 6" svg:x="4.24826in" svg:y="9.49826in" svg:width="3.25in" svg:height="0.50174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4">
      <draw:custom-shape svg:x="0.52285in" svg:y="0.00041in" svg:width="0.25in" svg:height="7.5in" draw:id="id39" draw:layer="Master1-bg" draw:style-name="a327" draw:name="Rectangle 8">
        <svg:title>Side bar</svg:title>
        <svg:desc/>
        <text:p text:style-name="a326" text:class-names="" text:cond-style-name=""><text:span text:style-name="a3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0" presentation:style-name="a331" draw:name="Title 1" svg:x="1.5in" svg:y="0.75in" svg:width="10.5in" svg:height="1.625in" presentation:class="title" presentation:placeholder="false">
        <draw:text-box>
          <text:p text:style-name="a330" text:class-names="" text:cond-style-name=""><text:span text:style-name="a328" text:class-names="">按一下以編輯母片標題樣式</text:span><text:span text:style-name="a329" text:class-names=""/></text:p>
        </draw:text-box>
        <svg:title/>
        <svg:desc/>
      </draw:frame>
      <draw:frame draw:id="id41" presentation:style-name="a335" draw:name="Text Placeholder 2" svg:x="1.5in" svg:y="2.56in" svg:width="4.86in" svg:height="0.90104in" presentation:class="outline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</draw:text-box>
        <svg:title/>
        <svg:desc/>
      </draw:frame>
      <draw:frame draw:id="id42" presentation:style-name="a352" draw:name="Content Placeholder 3" svg:x="1.5in" svg:y="3.61462in" svg:width="4.86in" svg:height="2.80205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356" draw:name="Text Placeholder 4" svg:x="7.13584in" svg:y="2.56in" svg:width="4.86in" svg:height="0.90104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</draw:text-box>
        <svg:title/>
        <svg:desc/>
      </draw:frame>
      <draw:frame draw:id="id44" presentation:style-name="a373" draw:name="Content Placeholder 5" svg:x="7.13584in" svg:y="3.61462in" svg:width="4.86in" svg:height="2.80205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按一下以編輯母片文字樣式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第二層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第三層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第五層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77" draw:name="Date Placeholder 6" svg:x="1.52083in" svg:y="7.05751in" svg:width="1.31734in" svg:height="0.44249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2025/9/15</text:date></text:span></text:p>
        </draw:text-box>
        <svg:title/>
        <svg:desc/>
      </draw:frame>
      <draw:frame draw:id="id46" presentation:style-name="a380" draw:name="Footer Placeholder 7" svg:x="3.16444in" svg:y="7.05751in" svg:width="6.8688in" svg:height="0.44249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47" presentation:style-name="a383" draw:name="Slide Number Placeholder 8" svg:x="10.35951in" svg:y="7.05751in" svg:width="1.74573in" svg:height="0.44249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frame draw:id="id6" presentation:style-name="a386" draw:name="頁首版面配置區 1" svg:x="0in" svg:y="0in" svg:width="3.25in" svg:height="0.50174in" presentation:class="head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7" presentation:style-name="a390" draw:name="日期版面配置區 2" svg:x="4.24826in" svg:y="0in" svg:width="3.25in" svg:height="0.50174in" presentation:class="date-time" presentation:placeholder="false">
          <draw:text-box>
            <text:p text:style-name="a389" text:class-names="" text:cond-style-name=""><text:span text:style-name="a387" text:class-names=""><text:date text:fixed="false" style:data-style-name="a388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391" draw:name="投影片圖像版面配置區 3">
          <svg:title/>
          <svg:desc/>
        </draw:page-thumbnail>
        <draw:frame draw:id="id9" presentation:style-name="a407" draw:name="備忘稿版面配置區 4" svg:x="0.75in" svg:y="4.8125in" svg:width="6in" svg:height="3.9375in" presentation:class="notes" presentation:placeholder="false">
          <draw:text-box>
            <text:p text:style-name="a393" text:class-names="" text:cond-style-name=""><text:span text:style-name="a392" text:class-names="">按一下以編輯母片文字樣式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第二層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6">
              <text:list-item>
                <text:list text:style-name="a406">
                  <text:list-item>
                    <text:list text:style-name="a406">
                      <text:list-item>
                        <text:list text:style-name="a406">
                          <text:list-item>
                            <text:list text:style-name="a406">
                              <text:list-item>
                                <text:p text:style-name="a405" text:class-names="" text:cond-style-name=""><text:span text:style-name="a403" text:class-names="">第五層</text:span><text:span text:style-name="a4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10" draw:name="頁尾版面配置區 5" svg:x="0in" svg:y="9.49826in" svg:width="3.25in" svg:height="0.50174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1" presentation:style-name="a413" draw:name="投影片編號版面配置區 6" svg:x="4.24826in" svg:y="9.49826in" svg:width="3.25in" svg:height="0.50174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5">
      <draw:custom-shape svg:x="0.52285in" svg:y="0.00041in" svg:width="0.25in" svg:height="7.5in" draw:id="id48" draw:layer="Master1-bg" draw:style-name="a418" draw:name="Rectangle 8">
        <svg:title>Side bar</svg:title>
        <svg:desc/>
        <text:p text:style-name="a417" text:class-names="" text:cond-style-name=""><text:span text:style-name="a4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422" draw:name="Title 1" svg:x="1.5in" svg:y="0.75in" svg:width="10.5in" svg:height="1.62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50" presentation:style-name="a426" draw:name="Date Placeholder 2" svg:x="1.52083in" svg:y="7.05751in" svg:width="1.31734in" svg:height="0.44249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>2025/9/15</text:date></text:span></text:p>
        </draw:text-box>
        <svg:title/>
        <svg:desc/>
      </draw:frame>
      <draw:frame draw:id="id51" presentation:style-name="a429" draw:name="Footer Placeholder 3" svg:x="3.16444in" svg:y="7.05751in" svg:width="6.8688in" svg:height="0.44249in" presentation:class="footer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2" presentation:style-name="a432" draw:name="Slide Number Placeholder 4" svg:x="10.35951in" svg:y="7.05751in" svg:width="1.74573in" svg:height="0.44249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title/>
        <svg:desc/>
      </draw:frame>
      <presentation:notes style:page-layout-name="pageLayout2" draw:style-name="a463">
        <draw:frame draw:id="id6" presentation:style-name="a435" draw:name="頁首版面配置區 1" svg:x="0in" svg:y="0in" svg:width="3.25in" svg:height="0.50174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7" presentation:style-name="a439" draw:name="日期版面配置區 2" svg:x="4.24826in" svg:y="0in" svg:width="3.25in" svg:height="0.50174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40" draw:name="投影片圖像版面配置區 3">
          <svg:title/>
          <svg:desc/>
        </draw:page-thumbnail>
        <draw:frame draw:id="id9" presentation:style-name="a456" draw:name="備忘稿版面配置區 4" svg:x="0.75in" svg:y="4.8125in" svg:width="6in" svg:height="3.9375in" presentation:class="notes" presentation:placeholder="false">
          <draw:text-box>
            <text:p text:style-name="a442" text:class-names="" text:cond-style-name=""><text:span text:style-name="a441" text:class-names="">按一下以編輯母片文字樣式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層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list text:style-name="a455">
                          <text:list-item>
                            <text:list text:style-name="a455">
                              <text:list-item>
                                <text:p text:style-name="a454" text:class-names="" text:cond-style-name=""><text:span text:style-name="a452" text:class-names="">第五層</text:span><text:span text:style-name="a4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459" draw:name="頁尾版面配置區 5" svg:x="0in" svg:y="9.49826in" svg:width="3.25in" svg:height="0.50174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投影片編號版面配置區 6" svg:x="4.24826in" svg:y="9.49826in" svg:width="3.25in" svg:height="0.50174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4">
      <draw:custom-shape svg:x="0.52285in" svg:y="0.00041in" svg:width="0.25in" svg:height="7.5in" draw:id="id53" draw:layer="Master1-bg" draw:style-name="a467" draw:name="Rectangle 8">
        <svg:title>Side bar</svg:title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4" presentation:style-name="a471" draw:name="Date Placeholder 1" svg:x="1.52083in" svg:y="7.05751in" svg:width="1.31734in" svg:height="0.44249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2025/9/15</text:date></text:span></text:p>
        </draw:text-box>
        <svg:title/>
        <svg:desc/>
      </draw:frame>
      <draw:frame draw:id="id55" presentation:style-name="a474" draw:name="Footer Placeholder 2" svg:x="3.16444in" svg:y="7.05751in" svg:width="6.8688in" svg:height="0.44249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56" presentation:style-name="a477" draw:name="Slide Number Placeholder 3" svg:x="10.35951in" svg:y="7.05751in" svg:width="1.74573in" svg:height="0.44249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  <presentation:notes style:page-layout-name="pageLayout2" draw:style-name="a508">
        <draw:frame draw:id="id6" presentation:style-name="a480" draw:name="頁首版面配置區 1" svg:x="0in" svg:y="0in" svg:width="3.25in" svg:height="0.50174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7" presentation:style-name="a484" draw:name="日期版面配置區 2" svg:x="4.24826in" svg:y="0in" svg:width="3.25in" svg:height="0.50174in" presentation:class="date-time" presentation:placeholder="false">
          <draw:text-box>
            <text:p text:style-name="a483" text:class-names="" text:cond-style-name=""><text:span text:style-name="a481" text:class-names=""><text:date text:fixed="false" style:data-style-name="a482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485" draw:name="投影片圖像版面配置區 3">
          <svg:title/>
          <svg:desc/>
        </draw:page-thumbnail>
        <draw:frame draw:id="id9" presentation:style-name="a501" draw:name="備忘稿版面配置區 4" svg:x="0.75in" svg:y="4.8125in" svg:width="6in" svg:height="3.9375in" presentation:class="notes" presentation:placeholder="false">
          <draw:text-box>
            <text:p text:style-name="a487" text:class-names="" text:cond-style-name=""><text:span text:style-name="a486" text:class-names="">按一下以編輯母片文字樣式</text:span></text:p>
            <text:list text:style-name="a490">
              <text:list-item>
                <text:list text:style-name="a490">
                  <text:list-item>
                    <text:p text:style-name="a489" text:class-names="" text:cond-style-name=""><text:span text:style-name="a488" text:class-names="">第二層</text:span></text:p>
                  </text:list-item>
                </text:list>
              </text:list-item>
            </text:list>
            <text:list text:style-name="a493">
              <text:list-item>
                <text:list text:style-name="a493">
                  <text:list-item>
                    <text:list text:style-name="a493">
                      <text:list-item>
                        <text:p text:style-name="a492" text:class-names="" text:cond-style-name=""><text:span text:style-name="a49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p text:style-name="a495" text:class-names="" text:cond-style-name=""><text:span text:style-name="a49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7" text:class-names="">第五層</text:span><text:span text:style-name="a4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04" draw:name="頁尾版面配置區 5" svg:x="0in" svg:y="9.49826in" svg:width="3.25in" svg:height="0.50174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1" presentation:style-name="a507" draw:name="投影片編號版面配置區 6" svg:x="4.24826in" svg:y="9.49826in" svg:width="3.25in" svg:height="0.50174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9">
      <draw:custom-shape svg:x="0in" svg:y="0.00041in" svg:width="5.8in" svg:height="7.49959in" draw:id="id57" draw:style-name="a512" draw:name="Rectangle 7">
        <svg:title>Background Shape</svg:title>
        <svg:desc/>
        <text:p text:style-name="a511" text:class-names="" text:cond-style-name=""><text:span text:style-name="a5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8" presentation:style-name="a516" draw:name="Title 1" svg:x="0.79167in" svg:y="0.75in" svg:width="4.21667in" svg:height="2.35989in" presentation:class="title" presentation:placeholder="false">
        <draw:text-box>
          <text:p text:style-name="a515" text:class-names="" text:cond-style-name=""><text:span text:style-name="a513" text:class-names="">按一下以編輯母片標題樣式</text:span><text:span text:style-name="a514" text:class-names=""/></text:p>
        </draw:text-box>
        <svg:title/>
        <svg:desc/>
      </draw:frame>
      <draw:frame draw:id="id59" presentation:style-name="a533" draw:name="Content Placeholder 2" svg:x="6.84167in" svg:y="0.75in" svg:width="5.7in" svg:height="5.65972in" presentation:class="object" presentation:placeholder="false">
        <draw:text-box>
          <text:list text:style-name="a519">
            <text:list-item>
              <text:p text:style-name="a518" text:class-names="" text:cond-style-name=""><text:span text:style-name="a517" text:class-names="">按一下以編輯母片文字樣式</text:span></text:p>
            </text:list-item>
          </text:list>
          <text:list text:style-name="a522">
            <text:list-item>
              <text:list text:style-name="a522">
                <text:list-item>
                  <text:p text:style-name="a521" text:class-names="" text:cond-style-name=""><text:span text:style-name="a520" text:class-names="">第二層</text:span></text:p>
                </text:list-item>
              </text:list>
            </text:list-item>
          </text:list>
          <text:list text:style-name="a525">
            <text:list-item>
              <text:list text:style-name="a525">
                <text:list-item>
                  <text:list text:style-name="a525">
                    <text:list-item>
                      <text:p text:style-name="a524" text:class-names="" text:cond-style-name=""><text:span text:style-name="a523" text:class-names="">第三層</text:span></text:p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p text:style-name="a527" text:class-names="" text:cond-style-name=""><text:span text:style-name="a5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2">
            <text:list-item>
              <text:list text:style-name="a532">
                <text:list-item>
                  <text:list text:style-name="a532">
                    <text:list-item>
                      <text:list text:style-name="a532">
                        <text:list-item>
                          <text:list text:style-name="a532">
                            <text:list-item>
                              <text:p text:style-name="a531" text:class-names="" text:cond-style-name=""><text:span text:style-name="a529" text:class-names="">第五層</text:span><text:span text:style-name="a5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537" draw:name="Text Placeholder 3" svg:x="0.79167in" svg:y="3.12374in" svg:width="4.21667in" svg:height="3.29293in" presentation:class="outline" presentation:placeholder="false">
        <draw:text-box>
          <text:list text:style-name="a536">
            <text:list-item>
              <text:p text:style-name="a535" text:class-names="" text:cond-style-name=""><text:span text:style-name="a534" text:class-names="">按一下以編輯母片文字樣式</text:span></text:p>
            </text:list-item>
          </text:list>
        </draw:text-box>
        <svg:title/>
        <svg:desc/>
      </draw:frame>
      <draw:frame draw:id="id61" presentation:style-name="a541" draw:name="Date Placeholder 4" svg:x="0.79167in" svg:y="7.05751in" svg:width="1.31734in" svg:height="0.44249in" presentation:class="date-time" presentation:placeholder="false">
        <draw:text-box>
          <text:p text:style-name="a540" text:class-names="" text:cond-style-name=""><text:span text:style-name="a538" text:class-names=""><text:date text:fixed="false" style:data-style-name="a539">2025/9/15</text:date></text:span></text:p>
        </draw:text-box>
        <svg:title/>
        <svg:desc/>
      </draw:frame>
      <draw:frame draw:id="id62" presentation:style-name="a544" draw:name="Footer Placeholder 5" svg:x="2.41245in" svg:y="7.05751in" svg:width="2.59588in" svg:height="0.44249in" presentation:class="footer" presentation:placeholder="false">
        <draw:text-box>
          <text:p text:style-name="a543" text:class-names="" text:cond-style-name=""><text:span text:style-name="a542" text:class-names=""/></text:p>
        </draw:text-box>
        <svg:title/>
        <svg:desc/>
      </draw:frame>
      <draw:frame draw:id="id63" presentation:style-name="a547" draw:name="Slide Number Placeholder 6" svg:x="10.80833in" svg:y="7.05751in" svg:width="1.74573in" svg:height="0.44249in" presentation:class="page-number" presentation:placeholder="false">
        <draw:text-box>
          <text:p text:style-name="a546" text:class-names="" text:cond-style-name=""><text:span text:style-name="a545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64" draw:style-name="a550" draw:name="Rectangle 8">
        <svg:title>Divider Bar</svg:title>
        <svg:desc/>
        <text:p text:style-name="a549" text:class-names="" text:cond-style-name=""><text:span text:style-name="a5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1">
        <draw:frame draw:id="id6" presentation:style-name="a553" draw:name="頁首版面配置區 1" svg:x="0in" svg:y="0in" svg:width="3.25in" svg:height="0.50174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7" draw:name="日期版面配置區 2" svg:x="4.24826in" svg:y="0in" svg:width="3.25in" svg:height="0.50174in" presentation:class="date-time" presentation:placeholder="false">
          <draw:text-box>
            <text:p text:style-name="a556" text:class-names="" text:cond-style-name=""><text:span text:style-name="a554" text:class-names=""><text:date text:fixed="false" style:data-style-name="a555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558" draw:name="投影片圖像版面配置區 3">
          <svg:title/>
          <svg:desc/>
        </draw:page-thumbnail>
        <draw:frame draw:id="id9" presentation:style-name="a574" draw:name="備忘稿版面配置區 4" svg:x="0.75in" svg:y="4.8125in" svg:width="6in" svg:height="3.9375in" presentation:class="notes" presentation:placeholder="false">
          <draw:text-box>
            <text:p text:style-name="a560" text:class-names="" text:cond-style-name=""><text:span text:style-name="a559" text:class-names="">按一下以編輯母片文字樣式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第二層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3">
              <text:list-item>
                <text:list text:style-name="a573">
                  <text:list-item>
                    <text:list text:style-name="a573">
                      <text:list-item>
                        <text:list text:style-name="a573">
                          <text:list-item>
                            <text:list text:style-name="a573">
                              <text:list-item>
                                <text:p text:style-name="a572" text:class-names="" text:cond-style-name=""><text:span text:style-name="a570" text:class-names="">第五層</text:span><text:span text:style-name="a57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577" draw:name="頁尾版面配置區 5" svg:x="0in" svg:y="9.49826in" svg:width="3.25in" svg:height="0.50174in" presentation:class="footer" presentation:placeholder="false">
          <draw:text-box>
            <text:p text:style-name="a576" text:class-names="" text:cond-style-name=""><text:span text:style-name="a575" text:class-names=""/></text:p>
          </draw:text-box>
          <svg:title/>
          <svg:desc/>
        </draw:frame>
        <draw:frame draw:id="id11" presentation:style-name="a580" draw:name="投影片編號版面配置區 6" svg:x="4.24826in" svg:y="9.49826in" svg:width="3.25in" svg:height="0.50174in" presentation:class="page-number" presentation:placeholder="false">
          <draw:text-box>
            <text:p text:style-name="a579" text:class-names="" text:cond-style-name=""><text:span text:style-name="a57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82">
      <draw:custom-shape svg:x="0in" svg:y="0.00041in" svg:width="5.8in" svg:height="7.49959in" draw:id="id65" draw:style-name="a585" draw:name="Rectangle 7">
        <svg:title>Background Shape</svg:title>
        <svg:desc/>
        <text:p text:style-name="a584" text:class-names="" text:cond-style-name=""><text:span text:style-name="a5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589" draw:name="Title 1" svg:x="0.79167in" svg:y="0.75in" svg:width="4.21667in" svg:height="2.35989in" presentation:class="title" presentation:placeholder="false">
        <draw:text-box>
          <text:p text:style-name="a588" text:class-names="" text:cond-style-name=""><text:span text:style-name="a586" text:class-names="">按一下以編輯母片標題樣式</text:span><text:span text:style-name="a587" text:class-names=""/></text:p>
        </draw:text-box>
        <svg:title/>
        <svg:desc/>
      </draw:frame>
      <draw:frame draw:id="id67" presentation:style-name="a593" draw:name="Picture Placeholder 2" svg:x="6.05in" svg:y="0in" svg:width="7.28333in" svg:height="7.5in" presentation:class="graphic" presentation:placeholder="false">
        <draw:text-box>
          <text:p text:style-name="a592" text:class-names="" text:cond-style-name=""><text:span text:style-name="a590" text:class-names="">按一下圖示以新增圖片</text:span><text:span text:style-name="a591" text:class-names=""/></text:p>
        </draw:text-box>
        <svg:title/>
        <svg:desc/>
      </draw:frame>
      <draw:frame draw:id="id68" presentation:style-name="a597" draw:name="Text Placeholder 3" svg:x="0.79167in" svg:y="3.12332in" svg:width="4.21667in" svg:height="3.29334in" presentation:class="outline" presentation:placeholder="false">
        <draw:text-box>
          <text:list text:style-name="a596">
            <text:list-item>
              <text:p text:style-name="a595" text:class-names="" text:cond-style-name=""><text:span text:style-name="a594" text:class-names="">按一下以編輯母片文字樣式</text:span></text:p>
            </text:list-item>
          </text:list>
        </draw:text-box>
        <svg:title/>
        <svg:desc/>
      </draw:frame>
      <draw:frame draw:id="id69" presentation:style-name="a601" draw:name="Date Placeholder 4" svg:x="0.79167in" svg:y="7.05751in" svg:width="1.31734in" svg:height="0.44249in" presentation:class="date-time" presentation:placeholder="false">
        <draw:text-box>
          <text:p text:style-name="a600" text:class-names="" text:cond-style-name=""><text:span text:style-name="a598" text:class-names=""><text:date text:fixed="false" style:data-style-name="a599">2025/9/15</text:date></text:span></text:p>
        </draw:text-box>
        <svg:title/>
        <svg:desc/>
      </draw:frame>
      <draw:frame draw:id="id70" presentation:style-name="a604" draw:name="Footer Placeholder 5" svg:x="2.41245in" svg:y="7.05751in" svg:width="2.59588in" svg:height="0.44249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71" presentation:style-name="a607" draw:name="Slide Number Placeholder 6" svg:x="10.80833in" svg:y="7.05751in" svg:width="1.74573in" svg:height="0.44249in" presentation:class="page-number" presentation:placeholder="false">
        <draw:text-box>
          <text:p text:style-name="a606" text:class-names="" text:cond-style-name=""><text:span text:style-name="a605" text:class-names=""><text:page-number style:num-format="1" text:fixed="false"/></text:span></text:p>
        </draw:text-box>
        <svg:title/>
        <svg:desc/>
      </draw:frame>
      <draw:custom-shape svg:x="5.8in" svg:y="0.00041in" svg:width="0.25in" svg:height="7.5in" draw:id="id72" draw:style-name="a610" draw:name="Rectangle 8">
        <svg:title>Divider Bar</svg:title>
        <svg:desc/>
        <text:p text:style-name="a609" text:class-names="" text:cond-style-name=""><text:span text:style-name="a6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41">
        <draw:frame draw:id="id6" presentation:style-name="a613" draw:name="頁首版面配置區 1" svg:x="0in" svg:y="0in" svg:width="3.25in" svg:height="0.50174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7" presentation:style-name="a617" draw:name="日期版面配置區 2" svg:x="4.24826in" svg:y="0in" svg:width="3.25in" svg:height="0.50174in" presentation:class="date-time" presentation:placeholder="false">
          <draw:text-box>
            <text:p text:style-name="a616" text:class-names="" text:cond-style-name=""><text:span text:style-name="a614" text:class-names=""><text:date text:fixed="false" style:data-style-name="a615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18" draw:name="投影片圖像版面配置區 3">
          <svg:title/>
          <svg:desc/>
        </draw:page-thumbnail>
        <draw:frame draw:id="id9" presentation:style-name="a634" draw:name="備忘稿版面配置區 4" svg:x="0.75in" svg:y="4.8125in" svg:width="6in" svg:height="3.9375in" presentation:class="notes" presentation:placeholder="false">
          <draw:text-box>
            <text:p text:style-name="a620" text:class-names="" text:cond-style-name=""><text:span text:style-name="a619" text:class-names="">按一下以編輯母片文字樣式</text:span></text:p>
            <text:list text:style-name="a623">
              <text:list-item>
                <text:list text:style-name="a623">
                  <text:list-item>
                    <text:p text:style-name="a622" text:class-names="" text:cond-style-name=""><text:span text:style-name="a621" text:class-names="">第二層</text:span></text:p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p text:style-name="a625" text:class-names="" text:cond-style-name=""><text:span text:style-name="a6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29">
              <text:list-item>
                <text:list text:style-name="a629">
                  <text:list-item>
                    <text:list text:style-name="a629">
                      <text:list-item>
                        <text:list text:style-name="a629">
                          <text:list-item>
                            <text:p text:style-name="a628" text:class-names="" text:cond-style-name=""><text:span text:style-name="a6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list text:style-name="a633">
                          <text:list-item>
                            <text:list text:style-name="a633">
                              <text:list-item>
                                <text:p text:style-name="a632" text:class-names="" text:cond-style-name=""><text:span text:style-name="a630" text:class-names="">第五層</text:span><text:span text:style-name="a6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637" draw:name="頁尾版面配置區 5" svg:x="0in" svg:y="9.49826in" svg:width="3.25in" svg:height="0.50174in" presentation:class="footer" presentation:placeholder="false">
          <draw:text-box>
            <text:p text:style-name="a636" text:class-names="" text:cond-style-name=""><text:span text:style-name="a635" text:class-names=""/></text:p>
          </draw:text-box>
          <svg:title/>
          <svg:desc/>
        </draw:frame>
        <draw:frame draw:id="id11" presentation:style-name="a640" draw:name="投影片編號版面配置區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42">
      <draw:custom-shape svg:x="0.52285in" svg:y="0.00041in" svg:width="0.25in" svg:height="7.5in" draw:id="id73" draw:layer="Master1-bg" draw:style-name="a645" draw:name="Rectangle 8">
        <svg:title>Side bar</svg:title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649" draw:name="Title 1" svg:x="1.5in" svg:y="0.75in" svg:width="10.5in" svg:height="1.625in" presentation:class="title" presentation:placeholder="false">
        <draw:text-box>
          <text:p text:style-name="a648" text:class-names="" text:cond-style-name=""><text:span text:style-name="a646" text:class-names="">按一下以編輯母片標題樣式</text:span><text:span text:style-name="a647" text:class-names=""/></text:p>
        </draw:text-box>
        <svg:title/>
        <svg:desc/>
      </draw:frame>
      <draw:frame draw:id="id75" presentation:style-name="a666" draw:name="Vertical Text Placeholder 2" svg:x="1.5in" svg:y="2.51042in" svg:width="10.5in" svg:height="3.90625in" presentation:class="outline" presentation:placeholder="false">
        <draw:text-box>
          <text:list text:style-name="a652">
            <text:list-item>
              <text:p text:style-name="a651" text:class-names="" text:cond-style-name=""><text:span text:style-name="a650" text:class-names="">按一下以編輯母片文字樣式</text:span></text:p>
            </text:list-item>
          </text:list>
          <text:list text:style-name="a655">
            <text:list-item>
              <text:list text:style-name="a655">
                <text:list-item>
                  <text:p text:style-name="a654" text:class-names="" text:cond-style-name=""><text:span text:style-name="a653" text:class-names="">第二層</text:span></text:p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p text:style-name="a657" text:class-names="" text:cond-style-name=""><text:span text:style-name="a656" text:class-names="">第三層</text:span></text:p>
                    </text:list-item>
                  </text:list>
                </text:list-item>
              </text:list>
            </text:list-item>
          </text:list>
          <text:list text:style-name="a661">
            <text:list-item>
              <text:list text:style-name="a661">
                <text:list-item>
                  <text:list text:style-name="a661">
                    <text:list-item>
                      <text:list text:style-name="a661">
                        <text:list-item>
                          <text:p text:style-name="a660" text:class-names="" text:cond-style-name=""><text:span text:style-name="a65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list text:style-name="a665">
                            <text:list-item>
                              <text:p text:style-name="a664" text:class-names="" text:cond-style-name=""><text:span text:style-name="a662" text:class-names="">第五層</text:span><text:span text:style-name="a6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670" draw:name="Date Placeholder 3" svg:x="1.52083in" svg:y="7.05751in" svg:width="1.31734in" svg:height="0.44249in" presentation:class="date-time" presentation:placeholder="false">
        <draw:text-box>
          <text:p text:style-name="a669" text:class-names="" text:cond-style-name=""><text:span text:style-name="a667" text:class-names=""><text:date text:fixed="false" style:data-style-name="a668">2025/9/15</text:date></text:span></text:p>
        </draw:text-box>
        <svg:title/>
        <svg:desc/>
      </draw:frame>
      <draw:frame draw:id="id77" presentation:style-name="a673" draw:name="Footer Placeholder 4" svg:x="3.16444in" svg:y="7.05751in" svg:width="6.8688in" svg:height="0.44249in" presentation:class="footer" presentation:placeholder="false">
        <draw:text-box>
          <text:p text:style-name="a672" text:class-names="" text:cond-style-name=""><text:span text:style-name="a671" text:class-names=""/></text:p>
        </draw:text-box>
        <svg:title/>
        <svg:desc/>
      </draw:frame>
      <draw:frame draw:id="id78" presentation:style-name="a676" draw:name="Slide Number Placeholder 5" svg:x="10.35951in" svg:y="7.05751in" svg:width="1.74573in" svg:height="0.44249in" presentation:class="page-number" presentation:placeholder="false">
        <draw:text-box>
          <text:p text:style-name="a675" text:class-names="" text:cond-style-name=""><text:span text:style-name="a674" text:class-names=""><text:page-number style:num-format="1" text:fixed="false"/></text:span></text:p>
        </draw:text-box>
        <svg:title/>
        <svg:desc/>
      </draw:frame>
      <presentation:notes style:page-layout-name="pageLayout2" draw:style-name="a707">
        <draw:frame draw:id="id6" presentation:style-name="a679" draw:name="頁首版面配置區 1" svg:x="0in" svg:y="0in" svg:width="3.25in" svg:height="0.50174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7" presentation:style-name="a683" draw:name="日期版面配置區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80" text:class-names=""><text:date text:fixed="false" style:data-style-name="a681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684" draw:name="投影片圖像版面配置區 3">
          <svg:title/>
          <svg:desc/>
        </draw:page-thumbnail>
        <draw:frame draw:id="id9" presentation:style-name="a700" draw:name="備忘稿版面配置區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按一下以編輯母片文字樣式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第二層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第五層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03" draw:name="頁尾版面配置區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1" presentation:style-name="a706" draw:name="投影片編號版面配置區 6" svg:x="4.24826in" svg:y="9.49826in" svg:width="3.25in" svg:height="0.50174in" presentation:class="page-number" presentation:placeholder="false">
          <draw:text-box>
            <text:p text:style-name="a705" text:class-names="" text:cond-style-name=""><text:span text:style-name="a7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08">
      <draw:custom-shape svg:x="0.52285in" svg:y="0.00041in" svg:width="0.25in" svg:height="7.5in" draw:id="id79" draw:layer="Master1-bg" draw:style-name="a711" draw:name="Rectangle 8">
        <svg:title>Side bar</svg:title>
        <svg:desc/>
        <text:p text:style-name="a710" text:class-names="" text:cond-style-name=""><text:span text:style-name="a7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715" draw:name="Vertical Title 1" svg:x="10.49493in" svg:y="0.68259in" svg:width="1.71234in" svg:height="5.73408in" presentation:class="title" presentation:placeholder="false">
        <draw:text-box>
          <text:p text:style-name="a714" text:class-names="" text:cond-style-name=""><text:span text:style-name="a712" text:class-names="">按一下以編輯母片標題樣式</text:span><text:span text:style-name="a713" text:class-names=""/></text:p>
        </draw:text-box>
        <svg:title/>
        <svg:desc/>
      </draw:frame>
      <draw:frame draw:id="id81" presentation:style-name="a732" draw:name="Vertical Text Placeholder 2" svg:x="1.5in" svg:y="0.68259in" svg:width="8.94536in" svg:height="5.73408in" presentation:class="outline" presentation:placeholder="false">
        <draw:text-box>
          <text:list text:style-name="a718">
            <text:list-item>
              <text:p text:style-name="a717" text:class-names="" text:cond-style-name=""><text:span text:style-name="a716" text:class-names="">按一下以編輯母片文字樣式</text:span></text:p>
            </text:list-item>
          </text:list>
          <text:list text:style-name="a721">
            <text:list-item>
              <text:list text:style-name="a721">
                <text:list-item>
                  <text:p text:style-name="a720" text:class-names="" text:cond-style-name=""><text:span text:style-name="a719" text:class-names="">第二層</text:span></text:p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p text:style-name="a723" text:class-names="" text:cond-style-name=""><text:span text:style-name="a722" text:class-names="">第三層</text:span></text:p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p text:style-name="a726" text:class-names="" text:cond-style-name=""><text:span text:style-name="a72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8" text:class-names="">第五層</text:span><text:span text:style-name="a7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" presentation:style-name="a736" draw:name="Date Placeholder 3" svg:x="1.52083in" svg:y="7.05751in" svg:width="1.31734in" svg:height="0.44249in" presentation:class="date-time" presentation:placeholder="false">
        <draw:text-box>
          <text:p text:style-name="a735" text:class-names="" text:cond-style-name=""><text:span text:style-name="a733" text:class-names=""><text:date text:fixed="false" style:data-style-name="a734">2025/9/15</text:date></text:span></text:p>
        </draw:text-box>
        <svg:title/>
        <svg:desc/>
      </draw:frame>
      <draw:frame draw:id="id83" presentation:style-name="a739" draw:name="Footer Placeholder 4" svg:x="3.16444in" svg:y="7.05751in" svg:width="6.8688in" svg:height="0.44249in" presentation:class="footer" presentation:placeholder="false">
        <draw:text-box>
          <text:p text:style-name="a738" text:class-names="" text:cond-style-name=""><text:span text:style-name="a737" text:class-names=""/></text:p>
        </draw:text-box>
        <svg:title/>
        <svg:desc/>
      </draw:frame>
      <draw:frame draw:id="id84" presentation:style-name="a742" draw:name="Slide Number Placeholder 5" svg:x="10.35951in" svg:y="7.05751in" svg:width="1.74573in" svg:height="0.44249in" presentation:class="page-number" presentation:placeholder="false">
        <draw:text-box>
          <text:p text:style-name="a741" text:class-names="" text:cond-style-name=""><text:span text:style-name="a740" text:class-names=""><text:page-number style:num-format="1" text:fixed="false"/></text:span></text:p>
        </draw:text-box>
        <svg:title/>
        <svg:desc/>
      </draw:frame>
      <presentation:notes style:page-layout-name="pageLayout2" draw:style-name="a773">
        <draw:frame draw:id="id6" presentation:style-name="a745" draw:name="頁首版面配置區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7" presentation:style-name="a749" draw:name="日期版面配置區 2" svg:x="4.24826in" svg:y="0in" svg:width="3.25in" svg:height="0.50174in" presentation:class="date-time" presentation:placeholder="false">
          <draw:text-box>
            <text:p text:style-name="a748" text:class-names="" text:cond-style-name=""><text:span text:style-name="a746" text:class-names=""><text:date text:fixed="false" style:data-style-name="a747">2025/9/15</text:date></text:span></text:p>
          </draw:text-box>
          <svg:title/>
          <svg:desc/>
        </draw:frame>
        <draw:page-thumbnail svg:x="0.75in" svg:y="1.25in" svg:width="6in" svg:height="3.375in" presentation:class="page" draw:id="id8" presentation:style-name="a750" draw:name="投影片圖像版面配置區 3">
          <svg:title/>
          <svg:desc/>
        </draw:page-thumbnail>
        <draw:frame draw:id="id9" presentation:style-name="a766" draw:name="備忘稿版面配置區 4" svg:x="0.75in" svg:y="4.8125in" svg:width="6in" svg:height="3.9375in" presentation:class="notes" presentation:placeholder="false">
          <draw:text-box>
            <text:p text:style-name="a752" text:class-names="" text:cond-style-name=""><text:span text:style-name="a751" text:class-names="">按一下以編輯母片文字樣式</text:span></text:p>
            <text:list text:style-name="a755">
              <text:list-item>
                <text:list text:style-name="a755">
                  <text:list-item>
                    <text:p text:style-name="a754" text:class-names="" text:cond-style-name=""><text:span text:style-name="a753" text:class-names="">第二層</text:span></text:p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p text:style-name="a757" text:class-names="" text:cond-style-name=""><text:span text:style-name="a75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p text:style-name="a760" text:class-names="" text:cond-style-name=""><text:span text:style-name="a75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5">
              <text:list-item>
                <text:list text:style-name="a765">
                  <text:list-item>
                    <text:list text:style-name="a765">
                      <text:list-item>
                        <text:list text:style-name="a765">
                          <text:list-item>
                            <text:list text:style-name="a765">
                              <text:list-item>
                                <text:p text:style-name="a764" text:class-names="" text:cond-style-name=""><text:span text:style-name="a762" text:class-names="">第五層</text:span><text:span text:style-name="a7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0" presentation:style-name="a769" draw:name="頁尾版面配置區 5" svg:x="0in" svg:y="9.49826in" svg:width="3.25in" svg:height="0.50174in" presentation:class="foot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11" presentation:style-name="a772" draw:name="投影片編號版面配置區 6" svg:x="4.24826in" svg:y="9.49826in" svg:width="3.25in" svg:height="0.50174in" presentation:class="page-number" presentation:placeholder="false">
          <draw:text-box>
            <text:p text:style-name="a771" text:class-names="" text:cond-style-name=""><text:span text:style-name="a77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王連城</meta:initial-creator>
    <dc:creator>陳品潔</dc:creator>
    <meta:creation-date>2025-03-30T02:37:17Z</meta:creation-date>
    <dc:date>2025-09-15T06:48:05Z</dc:date>
    <meta:template xlink:href="" xlink:type="simple"/>
    <meta:editing-cycles>249</meta:editing-cycles>
    <meta:editing-duration>PT1515581S</meta:editing-duration>
    <meta:document-statistic meta:paragraph-count="378" meta:word-count="1937"/>
  </office:meta>
</office:document-meta>
</file>