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153.99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浪浪你是誰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cd5b5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d7e4bd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浪浪你是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提問分類</text:p>
          </table:table-cell>
          <table:table-cell table:style-name="ce1" office:value-type="string" calcext:value-type="string">
            <text:p>問題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1">
            <text:p>事實型</text:p>
          </table:table-cell>
          <table:table-cell table:style-name="ce5" office:value-type="string" calcext:value-type="string">
            <text:p>故室中出場的人物有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的名稱是什麼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的主題是什麼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發生的地點在哪裡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發生在什麼時候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中一家人對流浪狗的第一印象分別是什麼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中一家人開的車子是什麼顏色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中的流浪狗外型怎麼樣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為什麼一家人一開始沒有把流浪狗帶回家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第一次及第二次遇到流浪狗期間，一家人發生什麼事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一家人第二次去野餐是什麼時候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一家人第二次去野餐時遇到了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一家人第二次去野餐時發生了什麼事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捕狗人的外型是什麼樣子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男孩以自己的實麼東西取代流浪狗的項圈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女孩以自己的實麼東西取代流浪狗的皮帶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一家人為流浪狗取了什麼名字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女孩與男孩帶威利回家，一起做了什麼事情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故事中出現了哪些品種的狗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一家人第一次及第二次野餐的圖面設計有什麼不同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5" office:value-type="string" calcext:value-type="string">
            <text:p>捕狗人的裝備有哪些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11">
            <text:p>推論型</text:p>
          </table:table-cell>
          <table:table-cell table:style-name="ce6" office:value-type="string" calcext:value-type="string">
            <text:p>一家人遇到捕狗人時，為什麼女孩取下了她的髮帶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一家人遇到捕狗人時，為什麼男孩取下了她的皮帶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第一次及第二次遇到流浪狗期間，爸爸為什麼把咖啡倒出杯外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第一次及第二次遇到流浪狗期間，女孩為什麼把上樓梯跌倒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第一次及第二次遇到流浪狗期間，男孩為什麼漏接棒球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第一次及第二次遇到流浪狗期間，媽媽為什麼無心下廚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一家人第一次及第二次野餐的圖面設計的不同有什麼用義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為什麼第二次野餐時，威利聽到一家人的呼喚卻沒有停下來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為什麼捕狗人要追威利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string" calcext:value-type="string">
            <text:p>為什麼女孩及男孩帶威利回家，第一件做的事是洗澡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1" table:number-rows-spanned="11">
            <text:p>評論型</text:p>
          </table:table-cell>
          <table:table-cell table:style-name="ce7" office:value-type="string" calcext:value-type="string">
            <text:p>為什麼一家人一開始認為流浪狗是有主人的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為什麼作者將發現流浪狗的場景設定在公園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你覺得作者設計一家人對流浪狗的第一印象的原因是什麼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你覺得孩子們將流浪狗取名為威利的理由是什麼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為什麼在第一次野餐回家的路上，女孩覺得威利沒有主人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為什麼會有捕狗人，你覺得流浪狗在公園的好處或壞處是什麼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你覺得如果威利沒有被一家人收養的話，會發生什麼事?會有什麼不同的結果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你覺得這一家人會收養威利的原因是什麼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如果你想養一隻狗，你會以什麼樣的方式取得一隻狗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如果你可以養狗，你會希望養什麼樣的狗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7" office:value-type="string" calcext:value-type="string">
            <text:p>為什麼威利會出現在公園內，你覺得原因是什麼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浪浪你是誰" style:display-name="PageStyle_浪浪你是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7071</meta:initial-creator>
    <dc:creator>a17071</dc:creator>
    <meta:creation-date>2017-12-09T02:33:18</meta:creation-date>
    <dc:date>2017-12-09T03:21:45</dc:date>
    <meta:generator>NDC_ODF_Application_Tools/1.0.3$Windows_x86 LibreOffice_project/8ad3e16aadc5e73175a2d44b1abec8638aa18880</meta:generator>
    <meta:document-statistic meta:table-count="3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