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04">
      <style:drawing-page-properties draw:fill="bitmap" draw:fill-image-name="a703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 0in 0in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 style:parent-style-name="Graphics">
      <style:graphic-properties draw:fill="none" fo:clip="rect(0in 0in 0in 0in)" draw:stroke="non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bitmap" draw:fill-image-name="a68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fo:clip="rect(0in 0in 0in 0in)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bitmap" draw:fill-image-name="a736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 style:parent-style-name="Graphics">
      <style:graphic-properties draw:fill="none" fo:clip="rect(0in 0in 0in 0in)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fo:clip="rect(0in 0in 0in 0in)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7">
      <style:graphic-properties draw:fill="none" fo:clip="rect(0in 0in 0in 0in)" draw:stroke="none"/>
    </style:style>
    <style:style style:family="drawing-page" style:name="a692">
      <style:drawing-page-properties draw:fill="bitmap" draw:fill-image-name="a691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draw:fill="none" fo:clip="rect(0in 0in 0in 0in)" draw:stroke="none"/>
    </style:style>
    <style:style style:family="drawing-page" style:name="a719">
      <style:drawing-page-properties draw:fill="bitmap" draw:fill-image-name="a71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bitmap" draw:fill-image-name="a74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7">
      <style:drawing-page-properties draw:fill="bitmap" draw:fill-image-name="a676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draw:fill="none" fo:clip="rect(0in 0in 0in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draw:fill="none" fo:clip="rect(0in 0in 0in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bitmap" draw:fill-image-name="a65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draw:fill="none" fo:clip="rect(0in 0in 0in 0in)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 0in 0in 0in)" draw:stroke="none"/>
    </style:style>
  </office:automatic-styles>
  <office:body>
    <office:presentation>
      <draw:page draw:name="Slide8" draw:style-name="a653" draw:master-page-name="Master1-Layout7-blank-空白" presentation:presentation-page-layout-name="Master1-PPL7">
        <draw:frame draw:id="id150" draw:style-name="a675" draw:name="文字方塊 5" svg:x="1.40625in" svg:y="2.88368in" svg:width="7.13715in" svg:height="1.71701in">
          <draw:text-box>
            <text:p text:style-name="a656" text:class-names="" text:cond-style-name=""><text:span text:style-name="a654" text:class-names="">圖片來源：書寶寶</text:span><text:span text:style-name="a655" text:class-names=""/></text:p>
            <text:p text:style-name="a669" text:class-names="" text:cond-style-name=""><text:span text:style-name="a657" text:class-names="">杉山佳奈代文</text:span><text:span text:style-name="a658" text:class-names="">.</text:span><text:span text:style-name="a659" text:class-names="">圖</text:span><text:span text:style-name="a660" text:class-names="">;<text:s text:c="1"/></text:span><text:span text:style-name="a661" text:class-names="">林玟伶譯<text:s text:c="1"/></text:span><text:span text:style-name="a662" text:class-names="">.-<text:s text:c="1"/></text:span><text:span text:style-name="a663" text:class-names="">臺北市<text:s text:c="1"/></text:span><text:span text:style-name="a664" text:class-names="">:<text:s text:c="1"/></text:span><text:span text:style-name="a665" text:class-names="">小魯文化</text:span><text:span text:style-name="a666" text:class-names="">, 2011</text:span><text:span text:style-name="a667" text:class-names="">。</text:span><text:span text:style-name="a668" text:class-names=""/></text:p>
            <text:p text:style-name="a674" text:class-names="" text:cond-style-name=""><text:span text:style-name="a670" text:class-names="">ISBN</text:span><text:span text:style-name="a671" text:class-names="">：</text:span><text:span text:style-name="a672" text:class-names="">978-986-211-220-5<text:s text:c="1"/></text:span><text:span text:style-name="a673" text:class-names=""/></text:p>
          </draw:text-box>
          <svg:desc/>
        </draw:frame>
      </draw:page>
      <draw:page draw:name="Slide17" draw:style-name="a677" draw:master-page-name="Master1-Layout7-blank-空白" presentation:presentation-page-layout-name="Master1-PPL7">
        <draw:frame draw:id="id151" presentation:style-name="a678" draw:name="Picture 2" svg:x="1.4566in" svg:y="2.64757in" svg:width="3.07118in" svg:height="3.77431in" style:rel-width="scale" style:rel-height="scale" presentation:class="graphic" presentation:placeholder="false">
          <draw:image xlink:href="media/image1.jpeg" xlink:type="simple" xlink:show="embed" xlink:actuate="onLoad"/>
          <svg:desc>C:\Users\user\Desktop\04.jpg</svg:desc>
        </draw:frame>
        <draw:frame draw:id="id152" draw:style-name="a681" draw:name="文字方塊 5" svg:x="5.31424in" svg:y="2.88368in" svg:width="3.22917in" svg:height="2.11979in">
          <draw:text-box>
            <text:p text:style-name="a680" text:class-names="" text:cond-style-name=""><text:span text:style-name="a679" text:class-names="">我是一本乾淨整齊的書寶寶</text:span></text:p>
          </draw:text-box>
          <svg:desc/>
        </draw:frame>
      </draw:page>
      <draw:page draw:name="Slide13" draw:style-name="a683" draw:master-page-name="Master1-Layout7-blank-空白" presentation:presentation-page-layout-name="Master1-PPL7">
        <draw:frame draw:id="id153" draw:style-name="a684" draw:name="Picture 2" svg:x="1.77083in" svg:y="2.80556in" svg:width="2.67708in" svg:height="3.59896in" style:rel-width="scale" style:rel-height="scale">
          <draw:image xlink:href="media/image2.jpeg" xlink:type="simple" xlink:show="embed" xlink:actuate="onLoad"/>
          <svg:desc>C:\Users\user\Desktop\08.jpg</svg:desc>
        </draw:frame>
        <draw:frame draw:id="id154" draw:style-name="a687" draw:name="文字方塊 2" svg:x="5.70833in" svg:y="3.19792in" svg:width="4.01736in" svg:height="0.40451in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155" draw:style-name="a690" draw:name="文字方塊 4" svg:x="5.15799in" svg:y="2.72569in" svg:width="3.9375in" svg:height="2.7934in">
          <draw:text-box>
            <text:p text:style-name="a689" text:class-names="" text:cond-style-name=""><text:span text:style-name="a688" text:class-names="">我很有精神的站在圖書館書架上，書架上的書可真多，有的大，有的小，有的厚，有的薄。</text:span></text:p>
          </draw:text-box>
          <svg:desc/>
        </draw:frame>
      </draw:page>
      <draw:page draw:name="Slide12" draw:style-name="a692" draw:master-page-name="Master1-Layout7-blank-空白" presentation:presentation-page-layout-name="Master1-PPL7">
        <draw:frame draw:id="id156" presentation:style-name="a693" draw:name="Picture 2" svg:x="1.37674in" svg:y="2.48958in" svg:width="3.15799in" svg:height="3.62326in" style:rel-width="scale" style:rel-height="scale" presentation:class="graphic" presentation:placeholder="false">
          <draw:image xlink:href="media/image3.jpeg" xlink:type="simple" xlink:show="embed" xlink:actuate="onLoad"/>
          <svg:desc>C:\Users\user\Desktop\01.jpg</svg:desc>
        </draw:frame>
        <draw:frame draw:id="id157" draw:style-name="a702" draw:name="文字方塊 3" svg:x="4.92188in" svg:y="2.17535in" svg:width="4.48785in" svg:height="3.86979in">
          <draw:text-box>
            <text:p text:style-name="a701" text:class-names="" text:cond-style-name=""><text:span text:style-name="a694" text:class-names="">有一天，小主人把我從書架上拿下來借回家，我心裡非常高興。可是，小主人不愛護我</text:span><text:span text:style-name="a695" text:class-names="">，</text:span><text:span text:style-name="a696" text:class-names="">在我身上劃得亂七八糟的</text:span><text:span text:style-name="a697" text:class-names="">，</text:span><text:span text:style-name="a698" text:class-names="">我變成憤怒的書寶寶</text:span><text:span text:style-name="a699" text:class-names="">。</text:span><text:span text:style-name="a700" text:class-names=""/></text:p>
          </draw:text-box>
          <svg:desc/>
        </draw:frame>
      </draw:page>
      <draw:page draw:name="Slide11" draw:style-name="a704" draw:master-page-name="Master1-Layout2-obj-標題及物件" presentation:presentation-page-layout-name="Master1-PPL2">
        <draw:frame draw:id="id158" presentation:style-name="a705" draw:name="標題 1" svg:x="1.25868in" svg:y="0.23438in" svg:width="8.52257in" svg:height="1.59896in" presentation:class="title" presentation:placeholder="true">
          <draw:text-box/>
          <svg:desc/>
        </draw:frame>
        <draw:frame draw:id="id159" draw:style-name="a716" draw:name="文字方塊 4" svg:x="5.07813in" svg:y="2.80556in" svg:width="4.40972in" svg:height="2.7934in">
          <draw:text-box>
            <text:p text:style-name="a715" text:class-names="" text:cond-style-name=""><text:span text:style-name="a706" text:class-names="">今天，小主人把我帶去學校，同學們</text:span><text:span text:style-name="a707" text:class-names="">爭著</text:span><text:span text:style-name="a708" text:class-names="">要看</text:span><text:span text:style-name="a709" text:class-names="">我，</text:span><text:span text:style-name="a710" text:class-names="">把我</text:span><text:span text:style-name="a711" text:class-names="">搶</text:span><text:span text:style-name="a712" text:class-names="">過來又丟過去，我變成嚇了一跳的書寶寶</text:span><text:span text:style-name="a713" text:class-names="">。</text:span><text:span text:style-name="a714" text:class-names=""/></text:p>
          </draw:text-box>
          <svg:desc/>
        </draw:frame>
        <draw:frame draw:id="id160" presentation:style-name="a717" draw:name="Picture 2" svg:x="1.22049in" svg:y="2.56944in" svg:width="3.30729in" svg:height="3.77951in" style:rel-width="scale" style:rel-height="scale" presentation:class="graphic" presentation:placeholder="false">
          <draw:image xlink:href="media/image4.jpeg" xlink:type="simple" xlink:show="embed" xlink:actuate="onLoad"/>
          <svg:desc>C:\Users\user\Desktop\03.jpg</svg:desc>
        </draw:frame>
      </draw:page>
      <draw:page draw:name="Slide10" draw:style-name="a719" draw:master-page-name="Master1-Layout7-blank-空白" presentation:presentation-page-layout-name="Master1-PPL7">
        <draw:frame draw:id="id161" presentation:style-name="a720" draw:name="Picture 2" svg:x="1.14063in" svg:y="2.33333in" svg:width="3.38542in" svg:height="4.01736in" style:rel-width="scale" style:rel-height="scale" presentation:class="graphic" presentation:placeholder="false">
          <draw:image xlink:href="media/image5.jpeg" xlink:type="simple" xlink:show="embed" xlink:actuate="onLoad"/>
          <svg:desc>C:\Users\user\Desktop\02.jpg</svg:desc>
        </draw:frame>
        <draw:frame draw:id="id162" draw:style-name="a735" draw:name="文字方塊 3" svg:x="5.31424in" svg:y="2.48958in" svg:width="4.09549in" svg:height="3.3316in">
          <draw:text-box>
            <text:p text:style-name="a734" text:class-names="" text:cond-style-name=""><text:span text:style-name="a721" text:class-names="">下課回家時</text:span><text:span text:style-name="a722" text:class-names="">，</text:span><text:span text:style-name="a723" text:class-names="">下著毛毛雨</text:span><text:span text:style-name="a724" text:class-names="">，</text:span><text:span text:style-name="a725" text:class-names="">小</text:span><text:span text:style-name="a726" text:class-names="">主人</text:span><text:span text:style-name="a727" text:class-names="">懶得穿雨衣</text:span><text:span text:style-name="a728" text:class-names="">，</text:span><text:span text:style-name="a729" text:class-names="">把我頂在頭上遮雨</text:span><text:span text:style-name="a730" text:class-names="">，我身上</text:span><text:span text:style-name="a731" text:class-names="">溼溼答答</text:span><text:span text:style-name="a732" text:class-names="">，</text:span><text:span text:style-name="a733" text:class-names="">我變成發抖的書寶寶。</text:span></text:p>
          </draw:text-box>
          <svg:desc/>
        </draw:frame>
      </draw:page>
      <draw:page draw:name="Slide15" draw:style-name="a737" draw:master-page-name="Master1-Layout7-blank-空白" presentation:presentation-page-layout-name="Master1-PPL7">
        <draw:frame draw:id="id163" draw:style-name="a738" draw:name="Picture 2" svg:x="0.82639in" svg:y="2.33333in" svg:width="1.57465in" svg:height="1.93403in" style:rel-width="scale" style:rel-height="scale">
          <draw:image xlink:href="media/image6.jpeg" xlink:type="simple" xlink:show="embed" xlink:actuate="onLoad"/>
          <svg:desc>C:\Users\user\Desktop\04.jpg</svg:desc>
        </draw:frame>
        <draw:frame draw:id="id164" draw:style-name="a739" draw:name="Picture 2" svg:x="4.44792in" svg:y="5.16667in" svg:width="1.66146in" svg:height="1.97222in" style:rel-width="scale" style:rel-height="scale">
          <draw:image xlink:href="media/image7.jpeg" xlink:type="simple" xlink:show="embed" xlink:actuate="onLoad"/>
          <svg:desc>C:\Users\user\Desktop\02.jpg</svg:desc>
        </draw:frame>
        <draw:frame draw:id="id165" draw:style-name="a740" draw:name="Picture 2" svg:x="2.71701in" svg:y="4.77431in" svg:width="1.7309in" svg:height="1.97917in" style:rel-width="scale" style:rel-height="scale">
          <draw:image xlink:href="media/image8.jpeg" xlink:type="simple" xlink:show="embed" xlink:actuate="onLoad"/>
          <svg:desc>C:\Users\user\Desktop\03.jpg</svg:desc>
        </draw:frame>
        <draw:frame draw:id="id166" draw:style-name="a741" draw:name="Picture 2" svg:x="1.29861in" svg:y="3.75in" svg:width="1.73264in" svg:height="1.85938in" style:rel-width="scale" style:rel-height="scale">
          <draw:image xlink:href="media/image9.jpeg" xlink:type="simple" xlink:show="embed" xlink:actuate="onLoad"/>
          <svg:desc>C:\Users\user\Desktop\01.jpg</svg:desc>
        </draw:frame>
        <draw:frame draw:id="id167" draw:style-name="a747" draw:name="文字方塊 8" svg:x="3.34549in" svg:y="2.09549in" svg:width="5.90625in" svg:height="2.25521in">
          <draw:text-box>
            <text:p text:style-name="a744" text:class-names="" text:cond-style-name=""><text:span text:style-name="a742" text:class-names="">現在請小朋友想想：</text:span><text:span text:style-name="a743" text:class-names=""/></text:p>
            <text:p text:style-name="a746" text:class-names="" text:cond-style-name=""><text:span text:style-name="a745" text:class-names="">為什麼我會從整齊的書寶寶，變成憤怒的書寶寶、嚇了一跳的書寶寶、發抖的書寶寶</text:span></text:p>
          </draw:text-box>
          <svg:desc/>
        </draw:frame>
      </draw:page>
      <draw:page draw:name="Slide16" draw:style-name="a749" draw:master-page-name="Master1-Layout7-blank-空白" presentation:presentation-page-layout-name="Master1-PPL7">
        <draw:frame draw:id="id168" presentation:style-name="a750" draw:name="Picture 2" svg:x="1.14063in" svg:y="2.48958in" svg:width="0.94618in" svg:height="1.05382in" style:rel-width="scale" style:rel-height="scale" presentation:class="graphic" presentation:placeholder="false">
          <draw:image xlink:href="media/image10.jpeg" xlink:type="simple" xlink:show="embed" xlink:actuate="onLoad"/>
          <svg:desc>C:\Users\user\Desktop\04.jpg</svg:desc>
        </draw:frame>
        <draw:frame draw:id="id169" draw:style-name="a753" draw:name="文字方塊 4" svg:x="4.21181in" svg:y="2.48958in" svg:width="3.9375in" svg:height="2.7934in">
          <draw:text-box>
            <text:p text:style-name="a752" text:class-names="" text:cond-style-name=""><text:span text:style-name="a751" text:class-names="">哪一個小朋友可以照顧我，讓我又是整齊的書寶寶。</text:span></text:p>
          </draw:text-box>
          <svg:desc/>
        </draw:frame>
        <draw:frame draw:id="id170" draw:style-name="a754" draw:name="Picture 2" svg:x="1.4566in" svg:y="3.19792in" svg:width="1.02431in" svg:height="1.02604in" style:rel-width="scale" style:rel-height="scale">
          <draw:image xlink:href="media/image11.jpeg" xlink:type="simple" xlink:show="embed" xlink:actuate="onLoad"/>
          <svg:desc>C:\Users\user\Desktop\04.jpg</svg:desc>
        </draw:frame>
        <draw:frame draw:id="id171" draw:style-name="a755" draw:name="Picture 2" svg:x="1.85069in" svg:y="3.82813in" svg:width="1.10243in" svg:height="1.3559in" style:rel-width="scale" style:rel-height="scale">
          <draw:image xlink:href="media/image12.jpeg" xlink:type="simple" xlink:show="embed" xlink:actuate="onLoad"/>
          <svg:desc>C:\Users\user\Desktop\04.jpg</svg:desc>
        </draw:frame>
        <draw:frame draw:id="id172" draw:style-name="a756" draw:name="Picture 2" svg:x="2.40104in" svg:y="4.69444in" svg:width="1.66146in" svg:height="2.04167in" style:rel-width="scale" style:rel-height="scale">
          <draw:image xlink:href="media/image13.jpeg" xlink:type="simple" xlink:show="embed" xlink:actuate="onLoad"/>
          <svg:desc>C:\Users\user\Desktop\0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8333in" svg:y="1.83333in" svg:width="8.5in" svg:height="1.59896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標題及物件">
      <presentation:placeholder presentation:object="title" svg:x="1.25868in" svg:y="0.23438in" svg:width="8.52257in" svg:height="1.59896in"/>
      <presentation:placeholder presentation:object="object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4" style:display-name="兩項物件">
      <presentation:placeholder presentation:object="title" svg:x="1.25868in" svg:y="0.23438in" svg:width="8.52257in" svg:height="1.59896in"/>
      <presentation:placeholder presentation:object="object" svg:x="1.2934in" svg:y="2.2066in" svg:width="4.16667in" svg:height="4.5in"/>
      <presentation:placeholder presentation:object="object" svg:x="5.62674in" svg:y="2.2066in" svg:width="4.16667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6" style:display-name="只有標題">
      <presentation:placeholder presentation:object="title" svg:x="1.25868in" svg:y="0.23438in" svg:width="8.52257in" svg:height="1.59896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7" style:display-name="空白"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0" style:display-name="標題及直排文字">
      <presentation:placeholder presentation:object="title" svg:x="1.25868in" svg:y="0.23438in" svg:width="8.52257in" svg:height="1.59896in"/>
      <presentation:placeholder presentation:object="outline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1" style:display-name="直排標題及文字">
      <presentation:placeholder presentation:object="title" svg:x="7.65972in" svg:y="0.23438in" svg:width="2.13368in" svg:height="6.47222in"/>
      <presentation:placeholder presentation:object="outline" svg:x="1.25868in" svg:y="0.23438in" svg:width="6.23437in" svg:height="6.4722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style style:family="graphic" style:name="Graphics"/>
    <style:default-style style:family="graphic">
      <style:graphic-properties draw:fill="solid" draw:fill-color="#00e4a8" draw:opacity="100%" draw:stroke="solid" svg:stroke-width="0.02778in" svg:stroke-color="#00a77a" svg:stroke-opacity="100%"/>
    </style:default-style>
    <draw:gradient draw:name="a212" draw:style="linear" draw:angle="900" draw:start-color="#3333cc" draw:end-color="#ffffff" draw:start-intensity="100%" draw:end-intensity="100%"/>
    <draw:gradient draw:name="a104" draw:style="linear" draw:angle="900" draw:start-color="#ffcf01" draw:end-color="#ffffff" draw:start-intensity="100%" draw:end-intensity="100%"/>
    <draw:gradient draw:name="a179" draw:style="linear" draw:angle="900" draw:start-color="#1c1c1c" draw:end-color="#ffffff" draw:start-intensity="100%" draw:end-intensity="100%"/>
    <draw:gradient draw:name="a419" draw:style="linear" draw:angle="900" draw:start-color="#1c1c1c" draw:end-color="#ffffff" draw:start-intensity="100%" draw:end-intensity="100%"/>
    <draw:gradient draw:name="a74" draw:style="linear" draw:angle="1350" draw:start-color="#ffffff" draw:end-color="#ff0000" draw:start-intensity="100%" draw:end-intensity="100%"/>
    <draw:gradient draw:name="a216" draw:style="linear" draw:angle="1350" draw:start-color="#ffffff" draw:end-color="#ff0000" draw:start-intensity="100%" draw:end-intensity="100%"/>
    <draw:gradient draw:name="a545" draw:style="linear" draw:angle="900" draw:start-color="#ffcf01" draw:end-color="#ffffff" draw:start-intensity="100%" draw:end-intensity="100%"/>
    <draw:gradient draw:name="a122" draw:style="linear" draw:angle="900" draw:start-color="#1c1c1c" draw:end-color="#ffffff" draw:start-intensity="100%" draw:end-intensity="100%"/>
    <draw:gradient draw:name="a437" draw:style="linear" draw:angle="900" draw:start-color="#ffcf01" draw:end-color="#ffffff" draw:start-intensity="100%" draw:end-intensity="100%"/>
    <draw:gradient draw:name="a95" draw:style="linear" draw:angle="900" draw:start-color="#3333cc" draw:end-color="#ffffff" draw:start-intensity="100%" draw:end-intensity="100%"/>
    <draw:gradient draw:name="a7" draw:style="linear" draw:angle="900" draw:start-color="#ffcf01" draw:end-color="#ffffff" draw:start-intensity="100%" draw:end-intensity="100%"/>
    <draw:gradient draw:name="a563" draw:style="linear" draw:angle="900" draw:start-color="#1c1c1c" draw:end-color="#ffffff" draw:start-intensity="100%" draw:end-intensity="100%"/>
    <draw:gradient draw:name="a455" draw:style="linear" draw:angle="900" draw:start-color="#1c1c1c" draw:end-color="#ffffff" draw:start-intensity="100%" draw:end-intensity="100%"/>
    <draw:gradient draw:name="a361" draw:style="linear" draw:angle="900" draw:start-color="#ffcf01" draw:end-color="#ffffff" draw:start-intensity="100%" draw:end-intensity="100%"/>
    <draw:gradient draw:name="a25" draw:style="linear" draw:angle="900" draw:start-color="#1c1c1c" draw:end-color="#ffffff" draw:start-intensity="100%" draw:end-intensity="100%"/>
    <draw:gradient draw:name="a602" draw:style="linear" draw:angle="900" draw:start-color="#ffcf01" draw:end-color="#ffffff" draw:start-intensity="100%" draw:end-intensity="100%"/>
    <draw:gradient draw:name="a161" draw:style="linear" draw:angle="900" draw:start-color="#ffcf01" draw:end-color="#ffffff" draw:start-intensity="100%" draw:end-intensity="100%"/>
    <draw:gradient draw:name="a401" draw:style="linear" draw:angle="900" draw:start-color="#ffcf01" draw:end-color="#ffffff" draw:start-intensity="100%" draw:end-intensity="100%"/>
    <draw:gradient draw:name="a368" draw:style="linear" draw:angle="900" draw:start-color="#3333cc" draw:end-color="#ffffff" draw:start-intensity="100%" draw:end-intensity="100%"/>
    <draw:gradient draw:name="a620" draw:style="linear" draw:angle="900" draw:start-color="#1c1c1c" draw:end-color="#ffffff" draw:start-intensity="100%" draw:end-intensity="100%"/>
    <draw:gradient draw:name="a609" draw:style="linear" draw:angle="900" draw:start-color="#3333cc" draw:end-color="#ffffff" draw:start-intensity="100%" draw:end-intensity="100%"/>
    <draw:gradient draw:name="a168" draw:style="linear" draw:angle="900" draw:start-color="#3333cc" draw:end-color="#ffffff" draw:start-intensity="100%" draw:end-intensity="100%"/>
    <draw:gradient draw:name="a290" draw:style="linear" draw:angle="1350" draw:start-color="#ffffff" draw:end-color="#ff0000" draw:start-intensity="100%" draw:end-intensity="100%"/>
    <draw:gradient draw:name="a516" draw:style="linear" draw:angle="900" draw:start-color="#1c1c1c" draw:end-color="#ffffff" draw:start-intensity="100%" draw:end-intensity="100%"/>
    <draw:gradient draw:name="a408" draw:style="linear" draw:angle="900" draw:start-color="#3333cc" draw:end-color="#ffffff" draw:start-intensity="100%" draw:end-intensity="100%"/>
    <draw:gradient draw:name="a279" draw:style="linear" draw:angle="900" draw:start-color="#ffcf01" draw:end-color="#ffffff" draw:start-intensity="100%" draw:end-intensity="100%"/>
    <draw:gradient draw:name="a498" draw:style="linear" draw:angle="900" draw:start-color="#ffcf01" draw:end-color="#ffffff" draw:start-intensity="100%" draw:end-intensity="100%"/>
    <draw:gradient draw:name="a205" draw:style="linear" draw:angle="900" draw:start-color="#ffcf01" draw:end-color="#ffffff" draw:start-intensity="100%" draw:end-intensity="100%"/>
    <draw:gradient draw:name="a111" draw:style="linear" draw:angle="900" draw:start-color="#3333cc" draw:end-color="#ffffff" draw:start-intensity="100%" draw:end-intensity="100%"/>
    <draw:gradient draw:name="a81" draw:style="linear" draw:angle="900" draw:start-color="#1c1c1c" draw:end-color="#ffffff" draw:start-intensity="100%" draw:end-intensity="100%"/>
    <draw:gradient draw:name="a297" draw:style="linear" draw:angle="900" draw:start-color="#1c1c1c" draw:end-color="#ffffff" draw:start-intensity="100%" draw:end-intensity="100%"/>
    <draw:gradient draw:name="a223" draw:style="linear" draw:angle="900" draw:start-color="#1c1c1c" draw:end-color="#ffffff" draw:start-intensity="100%" draw:end-intensity="100%"/>
    <draw:gradient draw:name="a115" draw:style="linear" draw:angle="1350" draw:start-color="#ffffff" draw:end-color="#ff0000" draw:start-intensity="100%" draw:end-intensity="100%"/>
    <draw:gradient draw:name="a552" draw:style="linear" draw:angle="900" draw:start-color="#3333cc" draw:end-color="#ffffff" draw:start-intensity="100%" draw:end-intensity="100%"/>
    <draw:gradient draw:name="a444" draw:style="linear" draw:angle="900" draw:start-color="#3333cc" draw:end-color="#ffffff" draw:start-intensity="100%" draw:end-intensity="100%"/>
    <draw:gradient draw:name="a88" draw:style="linear" draw:angle="900" draw:start-color="#ffcf01" draw:end-color="#ffffff" draw:start-intensity="100%" draw:end-intensity="100%"/>
    <draw:gradient draw:name="a14" draw:style="linear" draw:angle="900" draw:start-color="#3333cc" draw:end-color="#ffffff" draw:start-intensity="100%" draw:end-intensity="100%"/>
    <draw:gradient draw:name="a556" draw:style="linear" draw:angle="1350" draw:start-color="#ffffff" draw:end-color="#ff0000" draw:start-intensity="100%" draw:end-intensity="100%"/>
    <draw:gradient draw:name="a448" draw:style="linear" draw:angle="1350" draw:start-color="#ffffff" draw:end-color="#ff0000" draw:start-intensity="100%" draw:end-intensity="100%"/>
    <draw:gradient draw:name="a18" draw:style="linear" draw:angle="1350" draw:start-color="#ffffff" draw:end-color="#ff0000" draw:start-intensity="100%" draw:end-intensity="100%"/>
    <draw:gradient draw:name="a372" draw:style="linear" draw:angle="1350" draw:start-color="#ffffff" draw:end-color="#ff0000" draw:start-intensity="100%" draw:end-intensity="100%"/>
    <draw:gradient draw:name="a613" draw:style="linear" draw:angle="1350" draw:start-color="#ffffff" draw:end-color="#ff0000" draw:start-intensity="100%" draw:end-intensity="100%"/>
    <draw:gradient draw:name="a505" draw:style="linear" draw:angle="900" draw:start-color="#3333cc" draw:end-color="#ffffff" draw:start-intensity="100%" draw:end-intensity="100%"/>
    <draw:gradient draw:name="a172" draw:style="linear" draw:angle="1350" draw:start-color="#ffffff" draw:end-color="#ff0000" draw:start-intensity="100%" draw:end-intensity="100%"/>
    <draw:gradient draw:name="a412" draw:style="linear" draw:angle="1350" draw:start-color="#ffffff" draw:end-color="#ff0000" draw:start-intensity="100%" draw:end-intensity="100%"/>
    <draw:gradient draw:name="a509" draw:style="linear" draw:angle="1350" draw:start-color="#ffffff" draw:end-color="#ff0000" draw:start-intensity="100%" draw:end-intensity="100%"/>
    <draw:gradient draw:name="a379" draw:style="linear" draw:angle="900" draw:start-color="#1c1c1c" draw:end-color="#ffffff" draw:start-intensity="100%" draw:end-intensity="100%"/>
    <draw:gradient draw:name="a286" draw:style="linear" draw:angle="900" draw:start-color="#3333cc" draw:end-color="#ffffff" draw:start-intensity="100%" draw:end-intensity="100%"/>
    <draw:fill-image draw:name="a736" xlink:href="media/image14.jpeg" xlink:show="embed" xlink:actuate="onLoad"/>
    <draw:fill-image draw:name="a55" xlink:href="media/image14.jpeg" xlink:show="embed" xlink:actuate="onLoad"/>
    <draw:fill-image draw:name="a691" xlink:href="media/image14.jpeg" xlink:show="embed" xlink:actuate="onLoad"/>
    <draw:fill-image draw:name="a394" xlink:href="media/image14.jpeg" xlink:show="embed" xlink:actuate="onLoad"/>
    <draw:fill-image draw:name="a0" xlink:href="media/image14.jpeg" xlink:show="embed" xlink:actuate="onLoad"/>
    <draw:fill-image draw:name="a718" xlink:href="media/image14.jpeg" xlink:show="embed" xlink:actuate="onLoad"/>
    <draw:fill-image draw:name="a491" xlink:href="media/image14.jpeg" xlink:show="embed" xlink:actuate="onLoad"/>
    <draw:fill-image draw:name="a652" xlink:href="media/image14.jpeg" xlink:show="embed" xlink:actuate="onLoad"/>
    <draw:fill-image draw:name="a354" xlink:href="media/image14.jpeg" xlink:show="embed" xlink:actuate="onLoad"/>
    <draw:fill-image draw:name="a676" xlink:href="media/image14.jpeg" xlink:show="embed" xlink:actuate="onLoad"/>
    <draw:fill-image draw:name="a538" xlink:href="media/image14.jpeg" xlink:show="embed" xlink:actuate="onLoad"/>
    <draw:fill-image draw:name="a748" xlink:href="media/image14.jpeg" xlink:show="embed" xlink:actuate="onLoad"/>
    <draw:fill-image draw:name="a703" xlink:href="media/image14.jpeg" xlink:show="embed" xlink:actuate="onLoad"/>
    <draw:fill-image draw:name="a198" xlink:href="media/image14.jpeg" xlink:show="embed" xlink:actuate="onLoad"/>
    <draw:fill-image draw:name="a682" xlink:href="media/image14.jpeg" xlink:show="embed" xlink:actuate="onLoad"/>
    <draw:fill-image draw:name="a154" xlink:href="media/image14.jpeg" xlink:show="embed" xlink:actuate="onLoad"/>
    <draw:fill-image draw:name="a430" xlink:href="media/image14.jpeg" xlink:show="embed" xlink:actuate="onLoad"/>
    <draw:fill-image draw:name="a272" xlink:href="media/image14.jpeg" xlink:show="embed" xlink:actuate="onLoad"/>
    <draw:fill-image draw:name="a97" xlink:href="media/image14.jpeg" xlink:show="embed" xlink:actuate="onLoad"/>
    <draw:fill-image draw:name="a595" xlink:href="media/image14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">
      <style:drawing-page-properties draw:fill="bitmap" draw:fill-image-name="a0" style:repeat="repeat" draw:fill-image-width="1.70667in" draw:fill-image-height="1.70667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4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08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1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2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5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2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6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2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9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2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13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20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bitmap" draw:fill-image-name="a430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55">
      <style:drawing-page-properties draw:fill="bitmap" draw:fill-image-name="a154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bitmap" draw:fill-image-name="a354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55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1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6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8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3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2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bitmap" draw:fill-image-name="a27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72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9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79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bitmap" draw:fill-image-name="a55" style:repeat="repeat" draw:fill-image-width="1.70667in" draw:fill-image-height="1.70667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bitmap" draw:fill-image-name="a19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97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bitmap" draw:fill-image-name="a394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bitmap" draw:fill-image-name="a491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bitmap" draw:fill-image-name="a595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middle" draw:textarea-horizontal-align="left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bitmap" draw:fill-image-name="a97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0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3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23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4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3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5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4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8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72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5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41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5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84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76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4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1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62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4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1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33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3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3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36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4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3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39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44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7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6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46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57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6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4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66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39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3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69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38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63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</office:automatic-styles>
  <office:master-styles>
    <draw:layer-set>
      <draw:layer draw:name="Master1-bg" draw:protected="true"/>
    </draw:layer-set>
    <style:master-page style:name="Master1-Blends" style:page-layout-name="pageLayout1" draw:style-name="a1">
      <draw:custom-shape svg:x="0.4566in" svg:y="1.20139in" svg:width="0.47917in" svg:height="0.5191in" draw:id="id0" draw:style-name="a4" draw:name="Rectangle 2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" draw:style-name="a8" draw:name="Rectangle 3"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2" draw:style-name="a11" draw:name="Rectangle 4"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" draw:style-name="a15" draw:name="Rectangle 5"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" draw:style-name="a19" draw:name="Rectangle 6">
        <svg:desc/>
        <text:p text:style-name="a17" text:class-names="" text:cond-style-name=""><text:span text:style-name="a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" draw:style-name="a22" draw:name="Rectangle 7"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" draw:style-name="a26" draw:name="Rectangle 8"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9" draw:name="Rectangle 9" svg:x="1.25868in" svg:y="0.23438in" svg:width="8.52257in" svg:height="1.59896in" presentation:class="title" presentation:placeholder="false">
        <draw:text-box>
          <text:p text:style-name="a28" text:class-names="" text:cond-style-name=""><text:span text:style-name="a27" text:class-names="">按一下以編輯母片標題樣式</text:span></text:p>
        </draw:text-box>
        <svg:desc/>
      </draw:frame>
      <draw:frame draw:id="id8" presentation:style-name="a45" draw:name="Rectangle 10" svg:x="1.2934in" svg:y="2.2066in" svg:width="8.5in" svg:height="4.5in" presentation:class="outline" presentation:placeholder="false">
        <draw:text-box>
          <text:list text:style-name="a32">
            <text:list-item>
              <text:p text:style-name="a31" text:class-names="" text:cond-style-name=""><text:span text:style-name="a30" text:class-names="">按一下以編輯母片</text:span></text:p>
            </text:list-item>
          </text:list>
          <text:list text:style-name="a35">
            <text:list-item>
              <text:list text:style-name="a35">
                <text:list-item>
                  <text:p text:style-name="a34" text:class-names="" text:cond-style-name=""><text:span text:style-name="a33" text:class-names="">第二層</text:span></text:p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p text:style-name="a37" text:class-names="" text:cond-style-name=""><text:span text:style-name="a36" text:class-names="">第三層</text:span></text:p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p text:style-name="a40" text:class-names="" text:cond-style-name=""><text:span text:style-name="a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" presentation:style-name="a48" draw:name="Rectangle 11" svg:x="1.27083in" svg:y="6.82813in" svg:width="2.08333in" svg:height="0.5in" presentation:class="date-time" presentation:placeholder="false">
        <draw:text-box>
          <text:p text:style-name="a47" text:class-names="" text:cond-style-name=""><text:span text:style-name="a46" text:class-names=""/></text:p>
        </draw:text-box>
        <svg:desc/>
      </draw:frame>
      <draw:frame draw:id="id10" presentation:style-name="a51" draw:name="Rectangle 12" svg:x="4in" svg:y="6.82813in" svg:width="3.16667in" svg:height="0.5in" presentation:class="footer" presentation:placeholder="false">
        <draw:text-box>
          <text:p text:style-name="a50" text:class-names="" text:cond-style-name=""><text:span text:style-name="a49" text:class-names=""/></text:p>
        </draw:text-box>
        <svg:desc/>
      </draw:frame>
      <draw:frame draw:id="id11" presentation:style-name="a54" draw:name="Rectangle 13" svg:x="7.70139in" svg:y="6.82813in" svg:width="2.08333in" svg:height="0.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56">
      <draw:g draw:name="Group 2" draw:id="id12">
        <svg:desc/>
        <draw:g draw:name="Group 3" draw:id="id18">
          <svg:desc/>
          <draw:custom-shape svg:x="0.32118in" svg:y="2.78472in" svg:width="0.4797in" svg:height="0.5191in" draw:id="id25" draw:style-name="a92" draw:name="Rectangle 4">
            <svg:desc/>
            <text:p text:style-name="a91" text:class-names="" text:cond-style-name=""><text:span text:style-name="a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4092in" svg:y="2.78472in" svg:width="0.35978in" svg:height="0.5191in" draw:id="id26" draw:style-name="a96" draw:name="Rectangle 5">
            <svg:desc/>
            <text:p text:style-name="a94" text:class-names="" text:cond-style-name=""><text:span text:style-name="a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6" draw:id="id19">
          <svg:desc/>
          <draw:custom-shape svg:x="0.4566in" svg:y="3.24653in" svg:width="0.4623in" svg:height="0.5191in" draw:id="id23" draw:style-name="a85" draw:name="Rectangle 7">
            <svg:desc/>
            <text:p text:style-name="a84" text:class-names="" text:cond-style-name=""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6232in" svg:y="3.24653in" svg:width="0.40331in" svg:height="0.5191in" draw:id="id24" draw:style-name="a89" draw:name="Rectangle 8">
            <svg:desc/>
            <text:p text:style-name="a87" text:class-names="" text:cond-style-name=""><text:span text:style-name="a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in" svg:y="3.16667in" svg:width="0.61285in" svg:height="0.46181in" draw:id="id20" draw:style-name="a75" draw:name="Rectangle 9"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444in" svg:y="2.66667in" svg:width="0.03472in" svg:height="1.15104in" draw:id="id21" draw:style-name="a78" draw:name="Rectangle 10"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49in" svg:y="3.56597in" svg:width="9.50694in" svg:height="0.06076in" draw:id="id22" draw:style-name="a82" draw:name="Rectangle 11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g>
      <draw:frame draw:id="id13" presentation:style-name="a59" draw:name="Rectangle 12" svg:x="1.08333in" svg:y="1.83333in" svg:width="8.5in" svg:height="1.59896in" presentation:class="title" presentation:placeholder="false">
        <draw:text-box>
          <text:p text:style-name="a58" text:class-names="" text:cond-style-name=""><text:span text:style-name="a57" text:class-names="">按一下以編輯母片標題樣式</text:span></text:p>
        </draw:text-box>
        <svg:desc/>
      </draw:frame>
      <draw:frame draw:id="id14" presentation:style-name="a62" draw:name="Rectangle 13" svg:x="1.5in" svg:y="4.25in" svg:width="7in" svg:height="1.91667in" presentation:class="subtitle" presentation:placeholder="false">
        <draw:text-box>
          <text:p text:style-name="a61" text:class-names="" text:cond-style-name=""><text:span text:style-name="a60" text:class-names="">按一下以編輯母片副標題樣式</text:span></text:p>
        </draw:text-box>
        <svg:desc/>
      </draw:frame>
      <draw:frame draw:id="id15" presentation:style-name="a65" draw:name="Rectangle 14" svg:x="1.08333in" svg:y="6.83333in" svg:width="2.08333in" svg:height="0.5in" presentation:class="date-time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6" presentation:style-name="a68" draw:name="Rectangle 15" svg:x="3.75in" svg:y="6.83333in" svg:width="3.16667in" svg:height="0.5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frame draw:id="id17" presentation:style-name="a71" draw:name="Rectangle 16" svg:x="7.5in" svg:y="6.83333in" svg:width="2.08333in" svg:height="0.5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98">
      <draw:custom-shape svg:x="0.4566in" svg:y="1.20139in" svg:width="0.47917in" svg:height="0.5191in" draw:id="id27" draw:layer="Master1-bg" draw:style-name="a101" draw:name="Rectangle 2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28" draw:layer="Master1-bg" draw:style-name="a105" draw:name="Rectangle 3"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29" draw:layer="Master1-bg" draw:style-name="a108" draw:name="Rectangle 4"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0" draw:layer="Master1-bg" draw:style-name="a112" draw:name="Rectangle 5"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31" draw:layer="Master1-bg" draw:style-name="a116" draw:name="Rectangle 6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32" draw:layer="Master1-bg" draw:style-name="a119" draw:name="Rectangle 7"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33" draw:layer="Master1-bg" draw:style-name="a123" draw:name="Rectangle 8"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27" draw:name="標題 1" svg:x="1.25868in" svg:y="0.23438in" svg:width="8.52257in" svg:height="1.59896in" presentation:class="title" presentation:placeholder="false">
        <draw:text-box>
          <text:p text:style-name="a126" text:class-names="" text:cond-style-name=""><text:span text:style-name="a124" text:class-names="">按一下以編輯母片標題樣式</text:span><text:span text:style-name="a125" text:class-names=""/></text:p>
        </draw:text-box>
        <svg:desc/>
      </draw:frame>
      <draw:frame draw:id="id35" presentation:style-name="a144" draw:name="內容版面配置區 2" svg:x="1.2934in" svg:y="2.2066in" svg:width="8.5in" svg:height="4.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147" draw:name="Rectangle 11" svg:x="1.27083in" svg:y="6.82813in" svg:width="2.08333in" svg:height="0.5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37" presentation:style-name="a150" draw:name="Rectangle 12" svg:x="4in" svg:y="6.82813in" svg:width="3.16667in" svg:height="0.5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38" presentation:style-name="a153" draw:name="Rectangle 13" svg:x="7.70139in" svg:y="6.82813in" svg:width="2.08333in" svg:height="0.5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155">
      <draw:custom-shape svg:x="0.4566in" svg:y="1.20139in" svg:width="0.47917in" svg:height="0.5191in" draw:id="id39" draw:layer="Master1-bg" draw:style-name="a158" draw:name="Rectangle 2"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40" draw:layer="Master1-bg" draw:style-name="a162" draw:name="Rectangle 3"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41" draw:layer="Master1-bg" draw:style-name="a165" draw:name="Rectangle 4"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42" draw:layer="Master1-bg" draw:style-name="a169" draw:name="Rectangle 5"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3" draw:layer="Master1-bg" draw:style-name="a173" draw:name="Rectangle 6"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44" draw:layer="Master1-bg" draw:style-name="a176" draw:name="Rectangle 7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45" draw:layer="Master1-bg" draw:style-name="a180" draw:name="Rectangle 8"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184" draw:name="標題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1" text:class-names="">按一下以編輯母片標題樣式</text:span><text:span text:style-name="a182" text:class-names=""/></text:p>
        </draw:text-box>
        <svg:desc/>
      </draw:frame>
      <draw:frame draw:id="id47" presentation:style-name="a188" draw:name="文字版面配置區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</draw:text-box>
        <svg:desc/>
      </draw:frame>
      <draw:frame draw:id="id48" presentation:style-name="a191" draw:name="Rectangle 11" svg:x="1.27083in" svg:y="6.82813in" svg:width="2.08333in" svg:height="0.5in" presentation:class="date-time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49" presentation:style-name="a194" draw:name="Rectangle 12" svg:x="4in" svg:y="6.82813in" svg:width="3.16667in" svg:height="0.5in" presentation:class="foot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50" presentation:style-name="a197" draw:name="Rectangle 13" svg:x="7.70139in" svg:y="6.82813in" svg:width="2.08333in" svg:height="0.5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199">
      <draw:custom-shape svg:x="0.4566in" svg:y="1.20139in" svg:width="0.47917in" svg:height="0.5191in" draw:id="id51" draw:layer="Master1-bg" draw:style-name="a202" draw:name="Rectangle 2"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52" draw:layer="Master1-bg" draw:style-name="a206" draw:name="Rectangle 3"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53" draw:layer="Master1-bg" draw:style-name="a209" draw:name="Rectangle 4"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54" draw:layer="Master1-bg" draw:style-name="a213" draw:name="Rectangle 5"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55" draw:layer="Master1-bg" draw:style-name="a217" draw:name="Rectangle 6"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6" draw:layer="Master1-bg" draw:style-name="a220" draw:name="Rectangle 7"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57" draw:layer="Master1-bg" draw:style-name="a224" draw:name="Rectangle 8"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28" draw:name="標題 1" svg:x="1.25868in" svg:y="0.23438in" svg:width="8.52257in" svg:height="1.59896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desc/>
      </draw:frame>
      <draw:frame draw:id="id59" presentation:style-name="a245" draw:name="內容版面配置區 2" svg:x="1.2934in" svg:y="2.2066in" svg:width="4.16667in" svg:height="4.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262" draw:name="內容版面配置區 3" svg:x="5.62674in" svg:y="2.2066in" svg:width="4.16667in" svg:height="4.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265" draw:name="Rectangle 11" svg:x="1.27083in" svg:y="6.82813in" svg:width="2.08333in" svg:height="0.5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62" presentation:style-name="a268" draw:name="Rectangle 12" svg:x="4in" svg:y="6.82813in" svg:width="3.16667in" svg:height="0.5in" presentation:class="footer" presentation:placeholder="false">
        <draw:text-box>
          <text:p text:style-name="a267" text:class-names="" text:cond-style-name=""><text:span text:style-name="a266" text:class-names=""/></text:p>
        </draw:text-box>
        <svg:desc/>
      </draw:frame>
      <draw:frame draw:id="id63" presentation:style-name="a271" draw:name="Rectangle 13" svg:x="7.70139in" svg:y="6.82813in" svg:width="2.08333in" svg:height="0.5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273">
      <draw:custom-shape svg:x="0.4566in" svg:y="1.20139in" svg:width="0.47917in" svg:height="0.5191in" draw:id="id64" draw:layer="Master1-bg" draw:style-name="a276" draw:name="Rectangle 2"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65" draw:layer="Master1-bg" draw:style-name="a280" draw:name="Rectangle 3"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66" draw:layer="Master1-bg" draw:style-name="a283" draw:name="Rectangle 4"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67" draw:layer="Master1-bg" draw:style-name="a287" draw:name="Rectangle 5"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68" draw:layer="Master1-bg" draw:style-name="a291" draw:name="Rectangle 6"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69" draw:layer="Master1-bg" draw:style-name="a294" draw:name="Rectangle 7"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70" draw:layer="Master1-bg" draw:style-name="a298" draw:name="Rectangle 8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02" draw:name="標題 1" svg:x="0.5in" svg:y="0.30035in" svg:width="9in" svg:height="1.25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desc/>
      </draw:frame>
      <draw:frame draw:id="id72" presentation:style-name="a306" draw:name="文字版面配置區 2" svg:x="0.5in" svg:y="1.67882in" svg:width="4.4184in" svg:height="0.69965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</draw:text-box>
        <svg:desc/>
      </draw:frame>
      <draw:frame draw:id="id73" presentation:style-name="a323" draw:name="內容版面配置區 3" svg:x="0.5in" svg:y="2.37847in" svg:width="4.4184in" svg:height="4.32118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327" draw:name="文字版面配置區 4" svg:x="5.07986in" svg:y="1.67882in" svg:width="4.4201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desc/>
      </draw:frame>
      <draw:frame draw:id="id75" presentation:style-name="a344" draw:name="內容版面配置區 5" svg:x="5.07986in" svg:y="2.37847in" svg:width="4.42014in" svg:height="4.3211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347" draw:name="Rectangle 11" svg:x="1.27083in" svg:y="6.82813in" svg:width="2.08333in" svg:height="0.5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77" presentation:style-name="a350" draw:name="Rectangle 12" svg:x="4in" svg:y="6.82813in" svg:width="3.16667in" svg:height="0.5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78" presentation:style-name="a353" draw:name="Rectangle 13" svg:x="7.70139in" svg:y="6.82813in" svg:width="2.08333in" svg:height="0.5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355">
      <draw:custom-shape svg:x="0.4566in" svg:y="1.20139in" svg:width="0.47917in" svg:height="0.5191in" draw:id="id79" draw:layer="Master1-bg" draw:style-name="a358" draw:name="Rectangle 2"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80" draw:layer="Master1-bg" draw:style-name="a362" draw:name="Rectangle 3"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81" draw:layer="Master1-bg" draw:style-name="a365" draw:name="Rectangle 4"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82" draw:layer="Master1-bg" draw:style-name="a369" draw:name="Rectangle 5"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83" draw:layer="Master1-bg" draw:style-name="a373" draw:name="Rectangle 6"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84" draw:layer="Master1-bg" draw:style-name="a376" draw:name="Rectangle 7"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85" draw:layer="Master1-bg" draw:style-name="a380" draw:name="Rectangle 8"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84" draw:name="標題 1" svg:x="1.25868in" svg:y="0.23438in" svg:width="8.52257in" svg:height="1.59896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desc/>
      </draw:frame>
      <draw:frame draw:id="id87" presentation:style-name="a387" draw:name="Rectangle 11" svg:x="1.27083in" svg:y="6.82813in" svg:width="2.08333in" svg:height="0.5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88" presentation:style-name="a390" draw:name="Rectangle 12" svg:x="4in" svg:y="6.82813in" svg:width="3.16667in" svg:height="0.5in" presentation:class="footer" presentation:placeholder="false">
        <draw:text-box>
          <text:p text:style-name="a389" text:class-names="" text:cond-style-name=""><text:span text:style-name="a388" text:class-names=""/></text:p>
        </draw:text-box>
        <svg:desc/>
      </draw:frame>
      <draw:frame draw:id="id89" presentation:style-name="a393" draw:name="Rectangle 13" svg:x="7.70139in" svg:y="6.82813in" svg:width="2.08333in" svg:height="0.5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395">
      <draw:custom-shape svg:x="0.4566in" svg:y="1.20139in" svg:width="0.47917in" svg:height="0.5191in" draw:id="id90" draw:layer="Master1-bg" draw:style-name="a398" draw:name="Rectangle 2"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91" draw:layer="Master1-bg" draw:style-name="a402" draw:name="Rectangle 3"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92" draw:layer="Master1-bg" draw:style-name="a405" draw:name="Rectangle 4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93" draw:layer="Master1-bg" draw:style-name="a409" draw:name="Rectangle 5"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94" draw:layer="Master1-bg" draw:style-name="a413" draw:name="Rectangle 6"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95" draw:layer="Master1-bg" draw:style-name="a416" draw:name="Rectangle 7"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96" draw:layer="Master1-bg" draw:style-name="a420" draw:name="Rectangle 8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23" draw:name="Rectangle 11" svg:x="1.27083in" svg:y="6.82813in" svg:width="2.08333in" svg:height="0.5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98" presentation:style-name="a426" draw:name="Rectangle 12" svg:x="4in" svg:y="6.82813in" svg:width="3.16667in" svg:height="0.5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99" presentation:style-name="a429" draw:name="Rectangle 13" svg:x="7.70139in" svg:y="6.82813in" svg:width="2.08333in" svg:height="0.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431">
      <draw:custom-shape svg:x="0.4566in" svg:y="1.20139in" svg:width="0.47917in" svg:height="0.5191in" draw:id="id100" draw:layer="Master1-bg" draw:style-name="a434" draw:name="Rectangle 2"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01" draw:layer="Master1-bg" draw:style-name="a438" draw:name="Rectangle 3"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02" draw:layer="Master1-bg" draw:style-name="a441" draw:name="Rectangle 4"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03" draw:layer="Master1-bg" draw:style-name="a445" draw:name="Rectangle 5"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04" draw:layer="Master1-bg" draw:style-name="a449" draw:name="Rectangle 6"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05" draw:layer="Master1-bg" draw:style-name="a452" draw:name="Rectangle 7"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06" draw:layer="Master1-bg" draw:style-name="a456" draw:name="Rectangle 8"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desc/>
      </draw:frame>
      <draw:frame draw:id="id10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desc/>
      </draw:frame>
      <draw:frame draw:id="id110" presentation:style-name="a484" draw:name="Rectangle 11" svg:x="1.27083in" svg:y="6.82813in" svg:width="2.08333in" svg:height="0.5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111" presentation:style-name="a487" draw:name="Rectangle 12" svg:x="4in" svg:y="6.82813in" svg:width="3.16667in" svg:height="0.5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112" presentation:style-name="a490" draw:name="Rectangle 13" svg:x="7.70139in" svg:y="6.82813in" svg:width="2.08333in" svg:height="0.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492">
      <draw:custom-shape svg:x="0.4566in" svg:y="1.20139in" svg:width="0.47917in" svg:height="0.5191in" draw:id="id113" draw:layer="Master1-bg" draw:style-name="a495" draw:name="Rectangle 2"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14" draw:layer="Master1-bg" draw:style-name="a499" draw:name="Rectangle 3"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15" draw:layer="Master1-bg" draw:style-name="a502" draw:name="Rectangle 4"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16" draw:layer="Master1-bg" draw:style-name="a506" draw:name="Rectangle 5"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17" draw:layer="Master1-bg" draw:style-name="a510" draw:name="Rectangle 6"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18" draw:layer="Master1-bg" draw:style-name="a513" draw:name="Rectangle 7"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19" draw:layer="Master1-bg" draw:style-name="a517" draw:name="Rectangle 8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521" draw:name="標題 1" svg:x="1.96007in" svg:y="5.25in" svg:width="6in" svg:height="0.61979in" presentation:class="title" presentation:placeholder="false">
        <draw:text-box>
          <text:p text:style-name="a520" text:class-names="" text:cond-style-name=""><text:span text:style-name="a518" text:class-names="">按一下以編輯母片標題樣式</text:span><text:span text:style-name="a519" text:class-names=""/></text:p>
        </draw:text-box>
        <svg:desc/>
      </draw:frame>
      <draw:frame draw:id="id121" presentation:style-name="a524" draw:name="圖片版面配置區 2" svg:x="1.96007in" svg:y="0.67014in" svg:width="6in" svg:height="4.5in" presentation:class="graphic" presentation:placeholder="false">
        <draw:text-box>
          <text:p text:style-name="a523" text:class-names="" text:cond-style-name=""><text:span text:style-name="a522" text:class-names=""/></text:p>
        </draw:text-box>
        <svg:desc/>
      </draw:frame>
      <draw:frame draw:id="id122" presentation:style-name="a528" draw:name="文字版面配置區 3" svg:x="1.96007in" svg:y="5.86979in" svg:width="6in" svg:height="0.8802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desc/>
      </draw:frame>
      <draw:frame draw:id="id123" presentation:style-name="a531" draw:name="Rectangle 11" svg:x="1.27083in" svg:y="6.82813in" svg:width="2.08333in" svg:height="0.5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124" presentation:style-name="a534" draw:name="Rectangle 12" svg:x="4in" svg:y="6.82813in" svg:width="3.16667in" svg:height="0.5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125" presentation:style-name="a537" draw:name="Rectangle 13" svg:x="7.70139in" svg:y="6.82813in" svg:width="2.08333in" svg:height="0.5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539">
      <draw:custom-shape svg:x="0.4566in" svg:y="1.20139in" svg:width="0.47917in" svg:height="0.5191in" draw:id="id126" draw:layer="Master1-bg" draw:style-name="a542" draw:name="Rectangle 2"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27" draw:layer="Master1-bg" draw:style-name="a546" draw:name="Rectangle 3"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28" draw:layer="Master1-bg" draw:style-name="a549" draw:name="Rectangle 4"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29" draw:layer="Master1-bg" draw:style-name="a553" draw:name="Rectangle 5"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30" draw:layer="Master1-bg" draw:style-name="a557" draw:name="Rectangle 6"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31" draw:layer="Master1-bg" draw:style-name="a560" draw:name="Rectangle 7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32" draw:layer="Master1-bg" draw:style-name="a564" draw:name="Rectangle 8"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presentation:style-name="a568" draw:name="標題 1" svg:x="1.25868in" svg:y="0.23438in" svg:width="8.52257in" svg:height="1.59896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desc/>
      </draw:frame>
      <draw:frame draw:id="id134" presentation:style-name="a585" draw:name="直排文字版面配置區 2" svg:x="1.2934in" svg:y="2.2066in" svg:width="8.5in" svg:height="4.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第二層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第三層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第五層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588" draw:name="Rectangle 11" svg:x="1.27083in" svg:y="6.82813in" svg:width="2.08333in" svg:height="0.5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desc/>
      </draw:frame>
      <draw:frame draw:id="id136" presentation:style-name="a591" draw:name="Rectangle 12" svg:x="4in" svg:y="6.82813in" svg:width="3.16667in" svg:height="0.5in" presentation:class="footer" presentation:placeholder="false">
        <draw:text-box>
          <text:p text:style-name="a590" text:class-names="" text:cond-style-name=""><text:span text:style-name="a589" text:class-names=""/></text:p>
        </draw:text-box>
        <svg:desc/>
      </draw:frame>
      <draw:frame draw:id="id137" presentation:style-name="a594" draw:name="Rectangle 13" svg:x="7.70139in" svg:y="6.82813in" svg:width="2.08333in" svg:height="0.5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596">
      <draw:custom-shape svg:x="0.4566in" svg:y="1.20139in" svg:width="0.47917in" svg:height="0.5191in" draw:id="id138" draw:layer="Master1-bg" draw:style-name="a599" draw:name="Rectangle 2"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39" draw:layer="Master1-bg" draw:style-name="a603" draw:name="Rectangle 3"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40" draw:layer="Master1-bg" draw:style-name="a606" draw:name="Rectangle 4"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41" draw:layer="Master1-bg" draw:style-name="a610" draw:name="Rectangle 5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42" draw:layer="Master1-bg" draw:style-name="a614" draw:name="Rectangle 6"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43" draw:layer="Master1-bg" draw:style-name="a617" draw:name="Rectangle 7"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44" draw:layer="Master1-bg" draw:style-name="a621" draw:name="Rectangle 8"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625" draw:name="直排標題 1" svg:x="7.65972in" svg:y="0.23438in" svg:width="2.13368in" svg:height="6.47222in" presentation:class="title" presentation:placeholder="false">
        <draw:text-box>
          <text:p text:style-name="a624" text:class-names="" text:cond-style-name=""><text:span text:style-name="a622" text:class-names="">按一下以編輯母片標題樣式</text:span><text:span text:style-name="a623" text:class-names=""/></text:p>
        </draw:text-box>
        <svg:desc/>
      </draw:frame>
      <draw:frame draw:id="id146" presentation:style-name="a642" draw:name="直排文字版面配置區 2" svg:x="1.25868in" svg:y="0.23438in" svg:width="6.23437in" svg:height="6.47222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按一下以編輯母片文字樣式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第二層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第三層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第五層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645" draw:name="Rectangle 11" svg:x="1.27083in" svg:y="6.82813in" svg:width="2.08333in" svg:height="0.5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148" presentation:style-name="a648" draw:name="Rectangle 12" svg:x="4in" svg:y="6.82813in" svg:width="3.16667in" svg:height="0.5in" presentation:class="footer" presentation:placeholder="false">
        <draw:text-box>
          <text:p text:style-name="a647" text:class-names="" text:cond-style-name=""><text:span text:style-name="a646" text:class-names=""/></text:p>
        </draw:text-box>
        <svg:desc/>
      </draw:frame>
      <draw:frame draw:id="id149" presentation:style-name="a651" draw:name="Rectangle 13" svg:x="7.70139in" svg:y="6.82813in" svg:width="2.08333in" svg:height="0.5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發霉書</dc:title>
    <meta:initial-creator>user</meta:initial-creator>
    <dc:creator>a15124</dc:creator>
    <meta:creation-date>2014-02-26T02:50:30Z</meta:creation-date>
    <dc:date>2017-12-26T09:08:24Z</dc:date>
    <meta:template xlink:href="Calligraphy" xlink:type="simple"/>
    <meta:editing-cycles>22</meta:editing-cycles>
    <meta:editing-duration>PT8392S</meta:editing-duration>
    <meta:document-statistic meta:paragraph-count="11" meta:word-count="223"/>
  </office:meta>
</office:document-meta>
</file>