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7E257BCC65DB6E84.jpg" manifest:media-type="image/jpeg"/>
  <manifest:file-entry manifest:full-path="Pictures/10000000000002A9000002D24FBC8935F8F6CCC6.jpg" manifest:media-type="image/jpeg"/>
  <manifest:file-entry manifest:full-path="Pictures/1000000000000400000003005F6EE9E3F2CFB4C4.jpg" manifest:media-type="image/jpeg"/>
  <manifest:file-entry manifest:full-path="Pictures/100000000000040000000300F24699544089CBFF.jpg" manifest:media-type="image/jpeg"/>
  <manifest:file-entry manifest:full-path="Pictures/100002000000013700000111F283C74BD508EA4D.png" manifest:media-type="image/png"/>
  <manifest:file-entry manifest:full-path="Pictures/100000000000040000000300880333F7B8BD6AB4.jpg" manifest:media-type="image/jpeg"/>
  <manifest:file-entry manifest:full-path="Pictures/1000000000000400000003009C4751250AFAEE3A.jpg" manifest:media-type="image/jpeg"/>
  <manifest:file-entry manifest:full-path="Pictures/1000000000000200000003392FA539A6C4EBDD4D.jpg" manifest:media-type="image/jpeg"/>
  <manifest:file-entry manifest:full-path="Pictures/10000000000002400000039DCC1F7828A9D5AC48.png" manifest:media-type="image/png"/>
  <manifest:file-entry manifest:full-path="Pictures/1000000000000237000002C4F588494BF6804803.png" manifest:media-type="image/png"/>
  <manifest:file-entry manifest:full-path="Pictures/100000000000056A0000015E4659205050E5DABC.png" manifest:media-type="image/png"/>
  <manifest:file-entry manifest:full-path="Pictures/10000000000002DC0000039B77A84B779AF5CDEA.png" manifest:media-type="image/png"/>
  <manifest:file-entry manifest:full-path="Pictures/10000000000001FE000003363140276A56D44A9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4" svg:font-family="新細明體"/>
    <style:font-face style:name="Arial3" svg:font-family="Arial" style:font-family-generic="swiss"/>
    <style:font-face style:name="Arial1" svg:font-family="Arial" style:font-pitch="variable"/>
    <style:font-face style:name="Liberation Sans2" svg:font-family="'Liberation Sans'" style:font-pitch="variable"/>
    <style:font-face style:name="微軟正黑體5" svg:font-family="微軟正黑體" style:font-pitch="variable"/>
    <style:font-face style:name="新細明體3" svg:font-family="新細明體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2" svg:font-family="Mang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微軟正黑體4" svg:font-family="微軟正黑體" style:font-family-generic="modern" style:font-pitch="fixed"/>
    <style:font-face style:name="新細明體1" svg:font-family="新細明體" style:font-family-generic="modern" style:font-pitch="fixed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052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8" style:family="graphic" style:parent-style-name="物體無填充也無線條">
      <style:graphic-properties draw:stroke="solid" svg:stroke-width="0.106cm" svg:stroke-color="#8ac6cd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2.662cm, 0cm)" draw:image-opacity="100%" style:mirror="none"/>
    </style:style>
    <style:style style:name="gr9" style:family="graphic" style:parent-style-name="物體無填充也無線條">
      <style:graphic-properties draw:stroke="solid" svg:stroke-width="0.079cm" svg:stroke-color="#92d05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6.375cm, 0cm)" draw:image-opacity="100%" style:mirror="none"/>
    </style:style>
    <style:style style:name="gr10" style:family="graphic" style:parent-style-name="物體無填充也無線條">
      <style:graphic-properties draw:stroke="solid" svg:stroke-width="0.079cm" svg:stroke-color="#ffc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0.718cm, 0cm)" draw:image-opacity="100%" style:mirror="none"/>
    </style:style>
    <style:style style:name="gr11" style:family="graphic" style:parent-style-name="standard">
      <style:graphic-properties draw:stroke="solid" svg:stroke-width="0.079cm" svg:stroke-color="#ff0000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2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7.905cm, 0cm)" draw:image-opacity="100%" style:mirror="none"/>
    </style:style>
    <style:style style:name="gr1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288cm, 3.83cm, 0cm)" draw:image-opacity="100%" style:mirror="none"/>
    </style:style>
    <style:style style:name="pr1" style:family="presentation" style:parent-style-name="空白-subtitle">
      <style:graphic-properties draw:stroke="none" svg:stroke-width="0cm" draw:fill="solid" draw:fill-color="#a6a6a6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2" style:family="presentation" style:parent-style-name="空白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3" style:family="presentation" style:parent-style-name="空白-notes">
      <style:graphic-properties draw:fill-color="#ffffff" fo:min-height="13.364cm"/>
    </style:style>
    <style:style style:name="pr4" style:family="presentation" style:parent-style-name="空白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5" style:family="presentation" style:parent-style-name="空白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空白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solid" draw:fill-color="#a6a6a6"/>
      <style:paragraph-properties fo:text-align="start" style:font-independent-line-spacing="true"/>
      <style:text-properties fo:font-size="32pt"/>
    </style:style>
    <style:style style:name="P4" style:family="paragraph">
      <style:paragraph-properties fo:margin-top="0cm" fo:margin-bottom="0cm" fo:line-height="100%" fo:text-align="center" style:punctuation-wrap="hanging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254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1" style:family="paragraph">
      <style:paragraph-properties fo:margin-top="0cm" fo:margin-bottom="0cm" fo:line-height="100%" fo:text-align="start" style:punctuation-wrap="hanging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5" style:family="paragraph">
      <style:paragraph-properties fo:margin-top="0cm" fo:margin-bottom="0cm" fo:line-height="100%" fo:text-align="start" style:writing-mode="lr-tb"/>
    </style:style>
    <style:style style:name="P16" style:family="paragraph">
      <style:paragraph-properties fo:margin-top="0.494cm" fo:margin-bottom="0cm" fo:line-height="80%" fo:text-align="start" style:punctuation-wrap="hanging" style:writing-mode="lr-tb"/>
    </style:style>
    <style:style style:name="P17" style:family="paragraph">
      <style:paragraph-properties fo:margin-left="0cm" fo:margin-right="0cm" fo:margin-top="0.635cm" fo:margin-bottom="0.212cm" fo:line-height="100%" fo:text-align="start" fo:text-indent="0cm" style:punctuation-wrap="simple" style:writing-mode="lr-tb"/>
      <style:text-properties fo:hyphenate="tru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2" fo:font-size="28pt" fo:letter-spacing="normal" fo:font-style="normal" style:text-underline-style="none" fo:font-weight="bold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004b70" style:text-line-through-style="none" style:text-line-through-type="none" style:text-position="0% 100%" style:font-name="Arial2" fo:font-size="44pt" fo:letter-spacing="normal" fo:font-style="normal" style:text-underline-style="none" fo:font-weight="bold" style:font-name-asian="微軟正黑體3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262626" style:text-line-through-style="none" style:text-line-through-type="none" style:text-position="0% 100%" style:font-name="Arial2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ff6600" style:text-line-through-style="none" style:text-line-through-type="none" style:text-position="0% 100%" style:font-name="Arial Black" fo:font-size="54pt" fo:letter-spacing="normal" fo:font-style="normal" style:text-underline-style="none" fo:font-weight="normal" style:font-name-asian="微軟正黑體3" style:font-size-asian="54pt" style:font-style-asian="normal" style:font-weight-asian="normal" style:font-size-complex="5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54pt" fo:letter-spacing="normal" fo:font-style="normal" style:text-underline-style="none" fo:font-weight="bold" style:font-name-asian="微軟正黑體3" style:font-size-asian="54pt" style:font-style-asian="normal" style:font-weight-asian="bold" style:font-size-complex="54pt" style:font-style-complex="normal" style:font-weight-complex="bold"/>
    </style:style>
    <style:style style:name="T7" style:family="text">
      <style:text-properties fo:font-variant="normal" fo:text-transform="none" fo:color="#222268" style:text-line-through-style="none" style:text-line-through-type="none" style:text-position="0% 100%" style:font-name="Arial Black" fo:font-size="44pt" fo:letter-spacing="normal" fo:font-style="normal" style:text-underline-style="none" fo:font-weight="bold" style:font-name-asian="微軟正黑體3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9" style:family="text">
      <style:text-properties fo:font-variant="normal" fo:text-transform="none" fo:color="#f73535" style:text-line-through-style="none" style:text-line-through-type="none" style:text-position="0% 100%" style:font-name="Arial Black" fo:font-size="28pt" fo:letter-spacing="normal" fo:font-style="normal" style:text-underline-style="none" fo:font-weight="bold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54pt" fo:letter-spacing="normal" fo:font-style="normal" style:text-underline-style="none" fo:font-weight="bold" style:font-name-asian="微軟正黑體3" style:font-size-asian="54pt" style:font-style-asian="normal" style:font-weight-asian="bold" style:font-name-complex="Arial" style:font-size-complex="54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222267" style:text-line-through-style="none" style:text-line-through-type="none" style:text-position="0% 100%" style:font-name="Arial" fo:font-size="36pt" fo:letter-spacing="normal" fo:font-style="normal" style:text-underline-style="none" fo:font-weight="bold" style:font-name-asian="微軟正黑體3" style:font-size-asian="36pt" style:font-style-asian="normal" style:font-weight-asian="bold" style:font-name-complex="Arial" style:font-size-complex="3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微軟正黑體3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3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font-variant="normal" fo:text-transform="none" fo:color="#333399" style:text-line-through-style="none" style:text-line-through-type="none" style:text-position="0% 100%" style:font-name="Arial" fo:font-size="44pt" fo:letter-spacing="normal" fo:font-style="normal" style:text-underline-style="none" fo:font-weight="bold" style:font-name-asian="微軟正黑體3" style:font-size-asian="44pt" style:font-style-asian="normal" style:font-weight-asian="bold" style:font-name-complex="Arial" style:font-size-complex="4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name-asian="微軟正黑體3" style:font-size-asian="26pt" style:font-style-asian="normal" style:font-weight-asian="normal" style:font-name-complex="Arial" style:font-size-complex="26pt" style:font-style-complex="normal" style:font-weight-complex="normal"/>
    </style:style>
    <style:style style:name="T17" style:family="text">
      <style:text-properties fo:font-variant="normal" fo:text-transform="none" fo:color="#f72929" style:text-line-through-style="none" style:text-line-through-type="none" style:text-position="0% 100%" style:font-name="Arial" fo:font-size="26pt" fo:letter-spacing="normal" fo:font-style="normal" style:text-underline-style="none" fo:font-weight="bold" style:font-name-asian="微軟正黑體3" style:font-size-asian="26pt" style:font-style-asian="normal" style:font-weight-asian="bold" style:font-name-complex="Arial" style:font-size-complex="26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微軟正黑體" fo:font-size="44pt" fo:letter-spacing="normal" fo:font-style="normal" style:text-underline-style="none" fo:font-weight="bold" style:font-name-asian="微軟正黑體3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4b7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22226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7353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22226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">
        <style:list-level-properties text:space-before="0.001cm" text:min-label-width="1.251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">
        <style:list-level-properties text:space-before="0.001cm" text:min-label-width="1.251cm"/>
        <style:text-properties fo:font-family="Wingdings" style:font-pitch="variable" style:font-charset="x-symbol" fo:color="#f7292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frame draw:name="Picture 4" draw:style-name="gr1" draw:text-style-name="P1" draw:layer="layout" svg:width="14cm" svg:height="17.325cm" svg:x="11.399cm" svg:y="0cm">
          <draw:image xlink:href="Pictures/10000000000002A9000002D24FBC8935F8F6CCC6.jpg" xlink:type="simple" xlink:show="embed" xlink:actuate="onLoad">
            <text:p/>
          </draw:image>
        </draw:frame>
        <draw:frame draw:name="副標題 6" presentation:style-name="pr1" draw:text-style-name="P3" draw:layer="layout" svg:width="25.399cm" svg:height="1.604cm" svg:x="0cm" svg:y="15.125cm" presentation:class="subtitle" presentation:user-transformed="true">
          <draw:text-box>
            <text:p text:style-name="P2"><text:span text:style-name="T1">國立公共資訊圖書館</text:span></text:p>
          </draw:text-box>
        </draw:frame>
        <draw:frame draw:name="Rectangle 2" presentation:style-name="pr2" draw:text-style-name="P5" draw:layer="layout" svg:width="13.1cm" svg:height="4.801cm" svg:x="0.498cm" svg:y="4.524cm" presentation:class="title" presentation:user-transformed="true">
          <draw:text-box>
            <text:p text:style-name="P4"><text:span text:style-name="T2">我是小小特派記者</text:span></text:p>
          </draw:text-box>
        </draw:frame>
        <draw:custom-shape draw:name="副標題 2" draw:style-name="gr2" draw:text-style-name="P7" draw:layer="layout" svg:width="10.2cm" svg:height="2.199cm" svg:x="4.299cm" svg:y="8.725cm">
          <text:p text:style-name="P6"><text:span text:style-name="T3">認識報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空白">
        <draw:frame draw:name="投影片編號版面配置區 2" presentation:style-name="pr4" draw:text-style-name="P10" draw:layer="layout" svg:width="5.926cm" svg:height="1.322cm" svg:x="1.371cm" svg:y="17.326cm" presentation:class="page-number" presentation:user-transformed="true">
          <draw:text-box>
            <text:p text:style-name="P9"><text:span text:style-name="T4"><text:page-number>&lt;編號&gt;</text:page-number></text:span></text:p>
          </draw:text-box>
        </draw:frame>
        <draw:custom-shape draw:name="文字方塊 3" draw:style-name="gr4" draw:text-style-name="P12" draw:layer="layout" svg:width="6.755cm" svg:height="2.537cm" draw:transform="rotate (-0.11990411961201) translate (11.946cm 2.401cm)">
          <text:p text:style-name="P11"><text:span text:style-name="T5">Part 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5" draw:text-style-name="P12" draw:layer="layout" svg:width="11.933cm" svg:height="2.537cm" svg:x="7.358cm" svg:y="8.123cm">
          <text:p text:style-name="P11"><text:span text:style-name="T6">什麼是報紙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1" draw:layer="layout" svg:width="5.468cm" svg:height="4.8cm" svg:x="13.586cm" svg:y="10.925cm">
          <draw:image xlink:href="Pictures/100002000000013700000111F283C74BD508EA4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有關「報紙」" draw:style-name="dp4" draw:master-page-name="空白">
        <draw:frame draw:name="投影片編號版面配置區 2" presentation:style-name="pr4" draw:text-style-name="P10" draw:layer="layout" svg:width="5.926cm" svg:height="1.322cm" svg:x="1.371cm" svg:y="17.326cm" presentation:class="page-number" presentation:user-transformed="true">
          <draw:text-box>
            <text:p text:style-name="P9"><text:span text:style-name="T4"><text:page-number>&lt;編號&gt;</text:page-number></text:span></text:p>
          </draw:text-box>
        </draw:frame>
        <draw:frame draw:name="標題 3" presentation:style-name="pr5" draw:text-style-name="P5" draw:layer="layout" svg:width="7.999cm" svg:height="3.174cm" svg:x="11.1cm" svg:y="0.924cm" presentation:class="title" presentation:user-transformed="true">
          <draw:text-box>
            <text:p text:style-name="P4"><text:span text:style-name="T7">有關「報紙」</text:span></text:p>
          </draw:text-box>
        </draw:frame>
        <draw:frame draw:name="內容版面配置區 4" presentation:style-name="pr6" draw:text-style-name="P7" draw:layer="layout" svg:width="12.307cm" svg:height="12.571cm" svg:x="6.266cm" svg:y="4.388cm" presentation:class="outline" presentation:user-transformed="true">
          <draw:text-box>
            <text:list text:style-name="L8">
              <text:list-item>
                <text:p text:style-name="P13"><text:span text:style-name="T8">通常刊載不同主題的新聞、消息、評論、專欄等，並且常附帶有商業廣告</text:span></text:p>
              </text:list-item>
            </text:list>
            <text:p text:style-name="P13"><text:span text:style-name="T8"/></text:p>
            <text:list text:continue-numbering="true" text:style-name="L8">
              <text:list-item>
                <text:p text:style-name="P13"><text:span text:style-name="T8">內容通常包括政治、社會、體育、國際、生活、影視、天氣、星座運勢等</text:span></text:p>
              </text:list-item>
            </text:list>
            <text:p text:style-name="P13"><text:span text:style-name="T8"/></text:p>
            <text:list text:continue-numbering="true" text:style-name="L8">
              <text:list-item>
                <text:p text:style-name="P13"><text:span text:style-name="T8">通常也包括漫畫或其他娛樂，如數獨、填字遊戲</text:span></text:p>
              </text:list-item>
            </text:list>
          </draw:text-box>
        </draw:frame>
        <draw:custom-shape draw:name="標題 3" draw:style-name="gr7" draw:text-style-name="P12" draw:layer="layout" svg:width="11.399cm" svg:height="3.174cm" draw:transform="rotate (-0.108908545324447) translate (9.968cm 15.131cm)">
          <text:p text:style-name="P14"><text:span text:style-name="T9">你知道的報紙有哪些呢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空白">
        <draw:frame draw:name="投影片編號版面配置區 2" presentation:style-name="pr4" draw:text-style-name="P10" draw:layer="layout" svg:width="5.926cm" svg:height="1.322cm" svg:x="1.371cm" svg:y="17.326cm" presentation:class="page-number" presentation:user-transformed="true">
          <draw:text-box>
            <text:p text:style-name="P9"><text:span text:style-name="T4"><text:page-number>&lt;編號&gt;</text:page-number></text:span></text:p>
          </draw:text-box>
        </draw:frame>
        <draw:custom-shape draw:name="文字方塊 3" draw:style-name="gr4" draw:text-style-name="P12" draw:layer="layout" svg:width="9.017cm" svg:height="2.537cm" draw:transform="rotate (-0.11990411961201) translate (12.104cm 4.215cm)">
          <text:p text:style-name="P11"><text:span text:style-name="T5">Part 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5" draw:text-style-name="P12" draw:layer="layout" svg:width="10.028cm" svg:height="2.537cm" svg:x="9.351cm" svg:y="8.25cm">
          <text:p text:style-name="P11"><text:span text:style-name="T10">報紙的結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空白">
        <draw:frame draw:name="投影片編號版面配置區 2" presentation:style-name="pr4" draw:text-style-name="P10" draw:layer="layout" svg:width="5.926cm" svg:height="1.322cm" svg:x="1.371cm" svg:y="17.326cm" presentation:class="page-number" presentation:user-transformed="true">
          <draw:text-box>
            <text:p text:style-name="P9"><text:span text:style-name="T11"><text:page-number>&lt;編號&gt;</text:page-number></text:span></text:p>
          </draw:text-box>
        </draw:frame>
        <draw:custom-shape draw:name="文字方塊 3" draw:style-name="gr4" draw:text-style-name="P12" draw:layer="layout" svg:width="13.096cm" svg:height="1.775cm" svg:x="7.541cm" svg:y="2.183cm">
          <text:p text:style-name="P15"><text:span text:style-name="T12">報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4" draw:text-style-name="P12" draw:layer="layout" svg:width="15.477cm" svg:height="3.33cm" svg:x="3.969cm" svg:y="4.961cm">
          <text:p text:style-name="P16"><text:span text:style-name="T13">顯示報紙名稱，讓讀者在看報紙的第一眼就能夠知道他看的是什麼報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8" draw:text-style-name="P1" xml:id="id5" draw:id="id5" draw:layer="layout" svg:width="9.03cm" svg:height="3.999cm" svg:x="11.9cm" svg:y="14.726cm">
          <draw:image xlink:href="Pictures/1000000000000200000003392FA539A6C4EBDD4D.jpg" xlink:type="simple" xlink:show="embed" xlink:actuate="onLoad">
            <text:p/>
          </draw:image>
        </draw:frame>
        <draw:frame draw:name="Picture 1" draw:style-name="gr9" draw:text-style-name="P1" xml:id="id1" draw:id="id1" draw:layer="layout" svg:width="10.159cm" svg:height="5.4cm" svg:x="0.899cm" svg:y="9.925cm">
          <draw:image xlink:href="Pictures/10000000000002400000039DCC1F7828A9D5AC48.png" xlink:type="simple" xlink:show="embed" xlink:actuate="onLoad">
            <text:p/>
          </draw:image>
        </draw:frame>
        <draw:frame draw:name="Picture 5" draw:style-name="gr10" draw:text-style-name="P1" xml:id="id3" draw:id="id3" draw:layer="layout" svg:width="11.604cm" svg:height="6.2cm" svg:x="12.5cm" svg:y="7.725cm">
          <draw:image xlink:href="Pictures/1000000000000237000002C4F588494BF6804803.png" xlink:type="simple" xlink:show="embed" xlink:actuate="onLoad">
            <text:p/>
          </draw:image>
        </draw:frame>
        <draw:custom-shape draw:name="橢圓 20" draw:style-name="gr11" draw:text-style-name="P12" xml:id="id6" draw:id="id6" draw:layer="layout" svg:width="6.6cm" svg:height="2.199cm" svg:x="11.5cm" svg:y="14.32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21" draw:style-name="gr11" draw:text-style-name="P12" xml:id="id4" draw:id="id4" draw:layer="layout" svg:width="8.4cm" svg:height="2.799cm" svg:x="11.5cm" svg:y="7.3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22" draw:style-name="gr11" draw:text-style-name="P12" xml:id="id2" draw:id="id2" draw:layer="layout" svg:width="2.376cm" svg:height="4.8cm" svg:x="8.7cm" svg:y="9.1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空白">
        <draw:frame draw:name="投影片編號版面配置區 2" presentation:style-name="pr4" draw:text-style-name="P10" draw:layer="layout" svg:width="5.926cm" svg:height="1.322cm" svg:x="6.699cm" svg:y="16.726cm" presentation:class="page-number" presentation:user-transformed="true">
          <draw:text-box>
            <text:p text:style-name="P9"><text:span text:style-name="T11"><text:page-number>&lt;編號&gt;</text:page-number></text:span></text:p>
          </draw:text-box>
        </draw:frame>
        <draw:custom-shape draw:name="文字方塊 3" draw:style-name="gr4" draw:text-style-name="P12" draw:layer="layout" svg:width="13.096cm" svg:height="1.775cm" svg:x="7.541cm" svg:y="2.183cm">
          <text:p text:style-name="P15"><text:span text:style-name="T12">報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4" draw:text-style-name="P12" draw:layer="layout" svg:width="15.477cm" svg:height="4.278cm" svg:x="3.969cm" svg:y="4.961cm">
          <text:p text:style-name="P16"><text:span text:style-name="T13">用於顯示讀者正在閱讀的版面名稱是什麼，通常也會包含當天的日期與星期。通常會位於每版報紙的正上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2" draw:text-style-name="P1" xml:id="id10" draw:id="id10" draw:layer="layout" svg:width="16.006cm" svg:height="4.038cm" svg:x="8.627cm" svg:y="13.887cm">
          <draw:image xlink:href="Pictures/100000000000056A0000015E4659205050E5DABC.png" xlink:type="simple" xlink:show="embed" xlink:actuate="onLoad">
            <text:p/>
          </draw:image>
        </draw:frame>
        <draw:frame draw:name="Picture 6" draw:style-name="gr13" draw:text-style-name="P1" xml:id="id7" draw:id="id7" draw:layer="layout" svg:width="10.8cm" svg:height="3.634cm" svg:x="1.699cm" svg:y="9.491cm">
          <draw:image xlink:href="Pictures/10000000000002DC0000039B77A84B779AF5CDEA.png" xlink:type="simple" xlink:show="embed" xlink:actuate="onLoad">
            <text:p/>
          </draw:image>
        </draw:frame>
        <draw:custom-shape draw:name="橢圓 13" draw:style-name="gr11" draw:text-style-name="P12" xml:id="id11" draw:id="id11" draw:layer="layout" svg:width="2.898cm" svg:height="1.199cm" svg:x="22.028cm" svg:y="13.5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4" draw:style-name="gr11" draw:text-style-name="P12" xml:id="id12" draw:id="id12" draw:layer="layout" svg:width="5.2cm" svg:height="0.799cm" svg:x="7.627cm" svg:y="13.7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5" draw:style-name="gr11" draw:text-style-name="P12" xml:id="id8" draw:id="id8" draw:layer="layout" svg:width="4.199cm" svg:height="0.799cm" svg:x="9.1cm" svg:y="9.2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6" draw:style-name="gr11" draw:text-style-name="P12" xml:id="id9" draw:id="id9" draw:layer="layout" svg:width="2.599cm" svg:height="0.799cm" svg:x="1.099cm" svg:y="9.2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空白">
        <draw:frame draw:name="投影片編號版面配置區 2" presentation:style-name="pr4" draw:text-style-name="P10" draw:layer="layout" svg:width="5.926cm" svg:height="1.322cm" svg:x="1.371cm" svg:y="17.326cm" presentation:class="page-number" presentation:user-transformed="true">
          <draw:text-box>
            <text:p text:style-name="P9"><text:span text:style-name="T11"><text:page-number>&lt;編號&gt;</text:page-number></text:span></text:p>
          </draw:text-box>
        </draw:frame>
        <draw:custom-shape draw:name="文字方塊 3" draw:style-name="gr4" draw:text-style-name="P12" draw:layer="layout" svg:width="13.096cm" svg:height="1.775cm" svg:x="7.541cm" svg:y="2.183cm">
          <text:p text:style-name="P15"><text:span text:style-name="T12">天地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4" draw:text-style-name="P12" draw:layer="layout" svg:width="8.73cm" svg:height="4.278cm" svg:x="3.969cm" svg:y="5.038cm">
          <text:p text:style-name="P16"><text:span text:style-name="T13">位於每一個版面的上下兩端，標示版面上下緣的線，用於聚焦及排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2" draw:text-style-name="P1" xml:id="id13" draw:id="id13" draw:layer="layout" svg:width="9.2cm" svg:height="14.829cm" svg:x="12.3cm" svg:y="3.724cm">
          <draw:image xlink:href="Pictures/10000000000001FE000003363140276A56D44A95.png" xlink:type="simple" xlink:show="embed" xlink:actuate="onLoad">
            <text:p/>
          </draw:image>
        </draw:frame>
        <draw:custom-shape draw:name="橢圓 8" draw:style-name="gr11" draw:text-style-name="P12" xml:id="id14" draw:id="id14" draw:layer="layout" svg:width="10.8cm" svg:height="0.799cm" svg:x="11.7cm" svg:y="3.5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0" draw:style-name="gr11" draw:text-style-name="P12" xml:id="id15" draw:id="id15" draw:layer="layout" svg:width="11cm" svg:height="0.599cm" svg:x="11.7cm" svg:y="18.12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空白">
        <draw:frame draw:name="投影片編號版面配置區 2" presentation:style-name="pr4" draw:text-style-name="P10" draw:layer="layout" svg:width="5.926cm" svg:height="1.322cm" svg:x="1.371cm" svg:y="17.326cm" presentation:class="page-number" presentation:user-transformed="true">
          <draw:text-box>
            <text:p text:style-name="P9"><text:span text:style-name="T4"><text:page-number>&lt;編號&gt;</text:page-number></text:span></text:p>
          </draw:text-box>
        </draw:frame>
        <draw:custom-shape draw:name="文字方塊 3" draw:style-name="gr4" draw:text-style-name="P12" draw:layer="layout" svg:width="9.017cm" svg:height="2.537cm" draw:transform="rotate (0.11990411961201) translate (7.32cm 7.203cm)">
          <text:p text:style-name="P11"><text:span text:style-name="T5">Part I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4" draw:text-style-name="P12" draw:layer="layout" svg:width="8.461cm" svg:height="1.775cm" draw:transform="rotate (-0.136484747505956) translate (9.546cm 9.923cm)">
          <text:p text:style-name="P11"><text:span text:style-name="T14">動手做報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空白">
        <draw:frame draw:name="投影片編號版面配置區 2" presentation:style-name="pr4" draw:text-style-name="P10" draw:layer="layout" svg:width="5.926cm" svg:height="1.322cm" svg:x="1.371cm" svg:y="17.326cm" presentation:class="page-number" presentation:user-transformed="true">
          <draw:text-box>
            <text:p text:style-name="P9"><text:span text:style-name="T4"><text:page-number>&lt;編號&gt;</text:page-number></text:span></text:p>
          </draw:text-box>
        </draw:frame>
        <draw:custom-shape draw:name="文字方塊 3" draw:style-name="gr4" draw:text-style-name="P12" draw:layer="layout" svg:width="15.257cm" svg:height="2.113cm" svg:x="8.498cm" svg:y="1.389cm">
          <text:p text:style-name="P11"><text:span text:style-name="T15">編輯報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4" draw:text-style-name="P12" draw:layer="layout" svg:width="20.4cm" svg:height="13.539cm" svg:x="2.5cm" svg:y="4.123cm">
          <text:list text:style-name="L13">
            <text:list-item>
              <text:p text:style-name="P17"><text:span text:style-name="T16">3-4</text:span><text:span text:style-name="T16">位同學組成一個編輯團隊，每位同學負責編輯不同版次，共同出刊一份報紙</text:span></text:p>
            </text:list-item>
            <text:list-item>
              <text:p text:style-name="P17"><text:span text:style-name="T16">每組有</text:span><text:span text:style-name="T16">2-3</text:span><text:span text:style-name="T16">張</text:span><text:span text:style-name="T16">B4</text:span><text:span text:style-name="T16">大小已印有報紙版型之空白紙張，總計</text:span><text:span text:style-name="T16">4-6</text:span><text:span text:style-name="T16">面（</text:span><text:span text:style-name="T16">4-6</text:span><text:span text:style-name="T16">個版）</text:span></text:p>
            </text:list-item>
            <text:list-item>
              <text:p text:style-name="P17"><text:span text:style-name="T16">請各組從自備的報紙中進行內容挑選、剪輯，可自行訂定報紙名稱、主題、各版次內容，並進行美編</text:span></text:p>
            </text:list-item>
          </text:list>
          <text:list text:style-name="L14">
            <text:list-item>
              <text:p text:style-name="P17"><text:span text:style-name="T17">截稿時間：限時</text:span><text:span text:style-name="T17">25</text:span><text:span text:style-name="T17">分鐘內出刊！</text:span></text:p>
            </text:list-item>
          </text:list>
          <text:p text:style-name="P17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空白">
        <draw:frame draw:name="Picture 4" draw:style-name="gr14" draw:text-style-name="P1" draw:layer="layout" svg:width="9.326cm" svg:height="14.725cm" svg:x="16.09cm" svg:y="4.324cm">
          <draw:image xlink:href="Pictures/10000000000002A9000002D24FBC8935F8F6CCC6.jpg" xlink:type="simple" xlink:show="embed" xlink:actuate="onLoad">
            <text:p/>
          </draw:image>
        </draw:frame>
        <draw:frame draw:name="標題 8" presentation:style-name="pr2" draw:text-style-name="P5" draw:layer="layout" svg:width="10.992cm" svg:height="4.082cm" svg:x="7.107cm" svg:y="7.125cm" presentation:class="title" presentation:user-transformed="true">
          <draw:text-box>
            <text:p text:style-name="P4"><text:span text:style-name="T18">發表時間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4" svg:font-family="新細明體"/>
    <style:font-face style:name="Arial3" svg:font-family="Arial" style:font-family-generic="swiss"/>
    <style:font-face style:name="Arial1" svg:font-family="Arial" style:font-pitch="variable"/>
    <style:font-face style:name="Liberation Sans2" svg:font-family="'Liberation Sans'" style:font-pitch="variable"/>
    <style:font-face style:name="微軟正黑體5" svg:font-family="微軟正黑體" style:font-pitch="variable"/>
    <style:font-face style:name="新細明體3" svg:font-family="新細明體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2" svg:font-family="Mang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微軟正黑體4" svg:font-family="微軟正黑體" style:font-family-generic="modern" style:font-pitch="fixed"/>
    <style:font-face style:name="新細明體1" svg:font-family="新細明體" style:font-family-generic="modern" style:font-pitch="fixed"/>
    <style:font-face style:name="微軟正黑體3" svg:font-family="微軟正黑體" style:font-family-generic="modern" style:font-pitch="fixed"/>
  </office:font-face-decls>
  <office:styles>
    <draw:fill-image draw:name="msFillBitmap_20_1" draw:display-name="msFillBitmap 1" xlink:href="Pictures/1000000000000400000003007E257BCC65DB6E84.jpg" xlink:type="simple" xlink:show="embed" xlink:actuate="onLoad"/>
    <draw:fill-image draw:name="msFillBitmap_20_2" draw:display-name="msFillBitmap 2" xlink:href="Pictures/1000000000000400000003007E257BCC65DB6E84.jpg" xlink:type="simple" xlink:show="embed" xlink:actuate="onLoad"/>
    <draw:fill-image draw:name="msFillBitmap_20_3" draw:display-name="msFillBitmap 3" xlink:href="Pictures/1000000000000400000003005F6EE9E3F2CFB4C4.jpg" xlink:type="simple" xlink:show="embed" xlink:actuate="onLoad"/>
    <draw:fill-image draw:name="msFillBitmap_20_4" draw:display-name="msFillBitmap 4" xlink:href="Pictures/100000000000040000000300880333F7B8BD6AB4.jpg" xlink:type="simple" xlink:show="embed" xlink:actuate="onLoad"/>
    <draw:fill-image draw:name="msFillBitmap_20_5" draw:display-name="msFillBitmap 5" xlink:href="Pictures/100000000000040000000300880333F7B8BD6AB4.jpg" xlink:type="simple" xlink:show="embed" xlink:actuate="onLoad"/>
    <draw:fill-image draw:name="msFillBitmap_20_6" draw:display-name="msFillBitmap 6" xlink:href="Pictures/100000000000040000000300880333F7B8BD6AB4.jpg" xlink:type="simple" xlink:show="embed" xlink:actuate="onLoad"/>
    <draw:fill-image draw:name="msFillBitmap_20_7" draw:display-name="msFillBitmap 7" xlink:href="Pictures/100000000000040000000300F24699544089CBFF.jpg" xlink:type="simple" xlink:show="embed" xlink:actuate="onLoad"/>
    <draw:fill-image draw:name="msFillBitmap_20_8" draw:display-name="msFillBitmap 8" xlink:href="Pictures/1000000000000400000003009C4751250AFAEE3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空白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新細明體4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Rectangle 5" presentation:style-name="Mpr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7" presentation:style-name="Mpr1" draw:text-style-name="MP5" draw:layer="backgroundobjects" svg:width="5.926cm" svg:height="1.322cm" svg:x="0.697cm" svg:y="18.005cm" presentation:class="page-number" presentation:user-transformed="true">
        <draw:text-box>
          <text:p text:style-name="MP6"><text:span text:style-name="MT1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資訊月傑出資訊應用簡報</dc:title>
    <meta:initial-creator>Jiawei^^</meta:initial-creator>
    <dc:creator>Hsiang-Ping Huang</dc:creator>
    <meta:editing-cycles>110</meta:editing-cycles>
    <meta:creation-date>2011-09-14T16:22:26</meta:creation-date>
    <dc:date>2016-01-19T09:40:23</dc:date>
    <meta:editing-duration>PT15H39M</meta:editing-duration>
    <meta:generator>NDC_ODF_Application_Tools/1.0.3$Windows_x86 LibreOffice_project/8ad3e16aadc5e73175a2d44b1abec8638aa18880</meta:generator>
    <meta:document-statistic meta:object-count="87"/>
    <meta:user-defined meta:name="AppVersion">12.0000</meta:user-defined>
    <meta:user-defined meta:name="Company">Li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