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png" manifest:media-type="image/png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png" manifest:media-type="image/png"/>
  <manifest:file-entry manifest:full-path="media/image14.png" manifest:media-type="image/png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media/image21.svg" manifest:media-type=""/>
  <manifest:file-entry manifest:full-path="media/image22.svg" manifest:media-type=""/>
  <manifest:file-entry manifest:full-path="media/image23.svg" manifest:media-type=""/>
  <manifest:file-entry manifest:full-path="media/image24.svg" manifest:media-type=""/>
  <manifest:file-entry manifest:full-path="media/image25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bitmap" draw:fill-image-name="a83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bitmap" draw:fill-image-name="a842" style:repeat="stretch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4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.75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.75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solid" draw:fill-color="#e8e4de" draw:opacity="100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bitmap" draw:fill-image-name="a86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dy Casual" style:font-family-asian="Handy Casual" style:font-family-complex="Handy Casual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.05in" fo:padding-bottom="0.05in" fo:padding-left="0.1in" fo:padding-right="0.1in" draw:textarea-vertical-align="top" draw:textarea-horizontal-align="left" draw:fill="bitmap" draw:fill-image-name="a22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bitmap" draw:fill-image-name="a8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dy Casual" style:font-family-asian="Handy Casual" style:font-family-complex="Handy Casual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bitmap" draw:fill-image-name="a87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solid" draw:fill-color="#e8e4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dy Casual" style:font-family-asian="Handy Casual" style:font-family-complex="Handy Casual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bitmap" draw:fill-image-name="a88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dy Casual" style:font-family-asian="Handy Casual" style:font-family-complex="Handy Casual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bitmap" draw:fill-image-name="a101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dy Casual" style:font-family-asian="Handy Casual" style:font-family-complex="Handy Casual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bitmap" draw:fill-image-name="a89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dy Casual" style:font-family-asian="Handy Casual" style:font-family-complex="Handy Casual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bitmap" draw:fill-image-name="a102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dy Casual" style:font-family-asian="Handy Casual" style:font-family-complex="Handy Casual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bitmap" draw:fill-image-name="a102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dy Casual" style:font-family-asian="Handy Casual" style:font-family-complex="Handy Casual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bitmap" draw:fill-image-name="a103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dy Casual" style:font-family-asian="Handy Casual" style:font-family-complex="Handy Casual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bitmap" draw:fill-image-name="a104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dy Casual" style:font-family-asian="Handy Casual" style:font-family-complex="Handy Casual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0">
      <style:graphic-properties fo:wrap-option="wrap" fo:padding-top="0.05in" fo:padding-bottom="0.05in" fo:padding-left="0.1in" fo:padding-right="0.1in" draw:textarea-vertical-align="top" draw:textarea-horizontal-align="left" draw:fill="bitmap" draw:fill-image-name="a254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4">
      <style:graphic-properties fo:wrap-option="wrap" fo:padding-top="0.05in" fo:padding-bottom="0.05in" fo:padding-left="0.1in" fo:padding-right="0.1in" draw:textarea-vertical-align="top" draw:textarea-horizontal-align="left" draw:fill="bitmap" draw:fill-image-name="a255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8">
      <style:graphic-properties fo:wrap-option="wrap" fo:padding-top="0.05in" fo:padding-bottom="0.05in" fo:padding-left="0.1in" fo:padding-right="0.1in" draw:textarea-vertical-align="top" draw:textarea-horizontal-align="left" draw:fill="bitmap" draw:fill-image-name="a255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2">
      <style:graphic-properties fo:wrap-option="wrap" fo:padding-top="0.05in" fo:padding-bottom="0.05in" fo:padding-left="0.1in" fo:padding-right="0.1in" draw:textarea-vertical-align="top" draw:textarea-horizontal-align="left" draw:fill="bitmap" draw:fill-image-name="a256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6">
      <style:graphic-properties fo:wrap-option="wrap" fo:padding-top="0.05in" fo:padding-bottom="0.05in" fo:padding-left="0.1in" fo:padding-right="0.1in" draw:textarea-vertical-align="top" draw:textarea-horizontal-align="left" draw:fill="bitmap" draw:fill-image-name="a256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0">
      <style:graphic-properties fo:wrap-option="wrap" fo:padding-top="0.05in" fo:padding-bottom="0.05in" fo:padding-left="0.1in" fo:padding-right="0.1in" draw:textarea-vertical-align="top" draw:textarea-horizontal-align="left" draw:fill="bitmap" draw:fill-image-name="a256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4">
      <style:graphic-properties fo:wrap-option="wrap" fo:padding-top="0.05in" fo:padding-bottom="0.05in" fo:padding-left="0.1in" fo:padding-right="0.1in" draw:textarea-vertical-align="top" draw:textarea-horizontal-align="left" draw:fill="bitmap" draw:fill-image-name="a257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7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6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7">
      <style:paragraph-properties fo:line-height="0.62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9">
      <style:paragraph-properties fo:line-height="0.62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81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2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3">
      <style:paragraph-properties fo:line-height="0.62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6">
      <style:paragraph-properties fo:line-height="0.62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88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9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92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3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4">
      <style:paragraph-properties fo:line-height="0.62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6">
      <style:paragraph-properties fo:line-height="0.62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98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9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bitmap" draw:fill-image-name="a134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bitmap" draw:fill-image-name="a135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bitmap" draw:fill-image-name="a135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.25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.05in" fo:padding-bottom="0.05in" fo:padding-left="0.1in" fo:padding-right="0.1in" draw:textarea-vertical-align="top" draw:textarea-horizontal-align="left" draw:fill="solid" draw:fill-color="#e8e4de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0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5in" fo:padding-bottom="0.05in" fo:padding-left="0.1in" fo:padding-right="0.1in" draw:textarea-vertical-align="top" draw:textarea-horizontal-align="left" draw:fill="bitmap" draw:fill-image-name="a202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53778in" style:font-size-asian="1.53778in" style:font-size-complex="1.5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7">
      <style:paragraph-properties fo:line-height="2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bitmap" draw:fill-image-name="a161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left" draw:fill="bitmap" draw:fill-image-name="a161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left" draw:fill="bitmap" draw:fill-image-name="a162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88639in" style:font-size-asian="0.88639in" style:font-size-complex="0.8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88639in" style:font-size-asian="0.88639in" style:font-size-complex="0.8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2.1715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bitmap" draw:fill-image-name="a163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left" draw:fill="bitmap" draw:fill-image-name="a164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wrap" fo:padding-top="0.05in" fo:padding-bottom="0.05in" fo:padding-left="0.1in" fo:padding-right="0.1in" draw:textarea-vertical-align="top" draw:textarea-horizontal-align="left" draw:fill="bitmap" draw:fill-image-name="a230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.05in" fo:padding-bottom="0.05in" fo:padding-left="0.1in" fo:padding-right="0.1in" draw:textarea-vertical-align="top" draw:textarea-horizontal-align="left" draw:fill="bitmap" draw:fill-image-name="a230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.05in" fo:padding-bottom="0.05in" fo:padding-left="0.1in" fo:padding-right="0.1in" draw:textarea-vertical-align="top" draw:textarea-horizontal-align="left" draw:fill="bitmap" draw:fill-image-name="a230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left" draw:fill="bitmap" draw:fill-image-name="a165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42806in" style:font-size-asian="0.42806in" style:font-size-complex="0.4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0.599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09111in" style:font-size-asian="1.09111in" style:font-size-complex="1.09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1">
      <style:paragraph-properties fo:line-height="0.92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09111in" style:font-size-asian="1.09111in" style:font-size-complex="1.09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3">
      <style:paragraph-properties fo:line-height="0.92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09111in" style:font-size-asian="1.09111in" style:font-size-complex="1.09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5">
      <style:paragraph-properties fo:line-height="0.92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09111in" style:font-size-asian="1.09111in" style:font-size-complex="1.09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7">
      <style:paragraph-properties fo:line-height="0.92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.05in" fo:padding-bottom="0.05in" fo:padding-left="0.1in" fo:padding-right="0.1in" draw:textarea-vertical-align="top" draw:textarea-horizontal-align="left" draw:fill="solid" draw:fill-color="#e8e4de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4">
      <style:paragraph-properties fo:line-height="1.45833in" fo:text-align="left" style:tab-stop-distance="1in" fo:margin-left="0.99168in" fo:margin-right="0in" fo:text-indent="-0.495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8">
      <style:paragraph-properties fo:line-height="1.45833in" fo:text-align="left" style:tab-stop-distance="1in" fo:margin-left="0.99168in" fo:margin-right="0in" fo:text-indent="-0.495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2">
      <style:paragraph-properties fo:line-height="1.45833in" fo:text-align="left" style:tab-stop-distance="1in" fo:margin-left="0.99168in" fo:margin-right="0in" fo:text-indent="-0.495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8333in" fo:padding-bottom="0.08333in" fo:padding-left="0.08333in" fo:padding-right="0.08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.05in" fo:padding-bottom="0.05in" fo:padding-left="0.1in" fo:padding-right="0.1in" draw:textarea-vertical-align="top" draw:textarea-horizontal-align="left" draw:fill="bitmap" draw:fill-image-name="a233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wrap" fo:padding-top="0.05in" fo:padding-bottom="0.05in" fo:padding-left="0.1in" fo:padding-right="0.1in" draw:textarea-vertical-align="top" draw:textarea-horizontal-align="left" draw:fill="bitmap" draw:fill-image-name="a234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7">
      <style:graphic-properties fo:wrap-option="wrap" fo:padding-top="0.05in" fo:padding-bottom="0.05in" fo:padding-left="0.1in" fo:padding-right="0.1in" draw:textarea-vertical-align="top" draw:textarea-horizontal-align="left" draw:fill="bitmap" draw:fill-image-name="a234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.05in" fo:padding-bottom="0.05in" fo:padding-left="0.1in" fo:padding-right="0.1in" draw:textarea-vertical-align="top" draw:textarea-horizontal-align="left" draw:fill="bitmap" draw:fill-image-name="a235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0.8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0.8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0.8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0.8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4">
      <style:paragraph-properties fo:line-height="0.8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8">
      <style:graphic-properties fo:wrap-option="wrap" fo:padding-top="0.05in" fo:padding-bottom="0.05in" fo:padding-left="0.1in" fo:padding-right="0.1in" draw:textarea-vertical-align="top" draw:textarea-horizontal-align="left" draw:fill="solid" draw:fill-color="#e8e4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1">
      <style:paragraph-properties fo:line-height="1.45833in" fo:text-align="left" style:tab-stop-distance="1in" fo:margin-left="0.99168in" fo:margin-right="0in" fo:text-indent="-0.495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.45833in" fo:text-align="left" style:tab-stop-distance="1in" fo:margin-left="0.99168in" fo:margin-right="0in" fo:text-indent="-0.495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.45833in" fo:text-align="left" style:tab-stop-distance="1in" fo:margin-left="0.99168in" fo:margin-right="0in" fo:text-indent="-0.495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.08333in" fo:padding-bottom="0.08333in" fo:padding-left="0.08333in" fo:padding-right="0.08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.05in" fo:padding-bottom="0.05in" fo:padding-left="0.1in" fo:padding-right="0.1in" draw:textarea-vertical-align="top" draw:textarea-horizontal-align="left" draw:fill="bitmap" draw:fill-image-name="a238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0">
      <style:graphic-properties fo:wrap-option="wrap" fo:padding-top="0.05in" fo:padding-bottom="0.05in" fo:padding-left="0.1in" fo:padding-right="0.1in" draw:textarea-vertical-align="top" draw:textarea-horizontal-align="left" draw:fill="bitmap" draw:fill-image-name="a238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4">
      <style:graphic-properties fo:wrap-option="wrap" fo:padding-top="0.05in" fo:padding-bottom="0.05in" fo:padding-left="0.1in" fo:padding-right="0.1in" draw:textarea-vertical-align="top" draw:textarea-horizontal-align="left" draw:fill="bitmap" draw:fill-image-name="a239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5in" fo:padding-bottom="0.05in" fo:padding-left="0.1in" fo:padding-right="0.1in" draw:textarea-vertical-align="top" draw:textarea-horizontal-align="left" draw:fill="bitmap" draw:fill-image-name="a239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0.62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bitmap" draw:fill-image-name="a98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bitmap" draw:fill-image-name="a989" style:repeat="stretch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1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25708in" style:font-size-asian="1.25708in" style:font-size-complex="1.25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25708in" style:font-size-asian="1.25708in" style:font-size-complex="1.25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.75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25708in" style:font-size-asian="1.25708in" style:font-size-complex="1.25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25708in" style:font-size-asian="1.25708in" style:font-size-complex="1.25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.75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left" draw:fill="bitmap" draw:fill-image-name="a197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bitmap" draw:fill-image-name="a1136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top" draw:textarea-horizontal-align="left" draw:fill="bitmap" draw:fill-image-name="a198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5in" fo:padding-bottom="0.05in" fo:padding-left="0.1in" fo:padding-right="0.1in" draw:textarea-vertical-align="top" draw:textarea-horizontal-align="left" draw:fill="solid" draw:fill-color="#e8e4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87486in" style:font-size-asian="0.87486in" style:font-size-complex="0.87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.2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bitmap" draw:fill-image-name="a1140" style:repeat="stretch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bitmap" draw:fill-image-name="a114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1">
      <style:paragraph-properties fo:line-height="0.97222in" fo:text-align="left" style:tab-stop-distance="1in" fo:margin-left="1.18056in" fo:margin-right="0in" fo:text-indent="-0.59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.75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5">
      <style:paragraph-properties fo:line-height="0.97222in" fo:text-align="left" style:tab-stop-distance="1in" fo:margin-left="1.18056in" fo:margin-right="0in" fo:text-indent="-0.59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0.97222in" fo:text-align="left" style:tab-stop-distance="1in" fo:margin-left="1.18056in" fo:margin-right="0in" fo:text-indent="-0.59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.75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solid" draw:fill-color="#e8e4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wrap" fo:padding-top="0.05in" fo:padding-bottom="0.05in" fo:padding-left="0.1in" fo:padding-right="0.1in" draw:textarea-vertical-align="top" draw:textarea-horizontal-align="left" draw:fill="bitmap" draw:fill-image-name="a211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top" draw:textarea-horizontal-align="left" draw:fill="bitmap" draw:fill-image-name="a212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top" draw:textarea-horizontal-align="left" draw:fill="bitmap" draw:fill-image-name="a212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0">
      <style:graphic-properties fo:wrap-option="wrap" fo:padding-top="0.05in" fo:padding-bottom="0.05in" fo:padding-left="0.1in" fo:padding-right="0.1in" draw:textarea-vertical-align="top" draw:textarea-horizontal-align="left" draw:fill="bitmap" draw:fill-image-name="a212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.05in" fo:padding-bottom="0.05in" fo:padding-left="0.1in" fo:padding-right="0.1in" draw:textarea-vertical-align="top" draw:textarea-horizontal-align="left" draw:fill="bitmap" draw:fill-image-name="a213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.05in" fo:padding-bottom="0.05in" fo:padding-left="0.1in" fo:padding-right="0.1in" draw:textarea-vertical-align="top" draw:textarea-horizontal-align="left" draw:fill="bitmap" draw:fill-image-name="a213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left" draw:fill="bitmap" draw:fill-image-name="a148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bitmap" draw:fill-image-name="a148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5in" fo:padding-bottom="0.05in" fo:padding-left="0.1in" fo:padding-right="0.1in" draw:textarea-vertical-align="top" draw:textarea-horizontal-align="left" draw:fill="bitmap" draw:fill-image-name="a214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5in" fo:padding-bottom="0.05in" fo:padding-left="0.1in" fo:padding-right="0.1in" draw:textarea-vertical-align="top" draw:textarea-horizontal-align="left" draw:fill="bitmap" draw:fill-image-name="a214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bitmap" draw:fill-image-name="a148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bitmap" draw:fill-image-name="a149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1139in" style:font-size-asian="0.51139in" style:font-size-complex="0.51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1139in" style:font-size-asian="0.51139in" style:font-size-complex="0.51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1139in" style:font-size-asian="0.51139in" style:font-size-complex="0.51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1139in" style:font-size-asian="0.51139in" style:font-size-complex="0.51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0">
      <style:graphic-properties fo:wrap-option="wrap" fo:padding-top="0.05in" fo:padding-bottom="0.05in" fo:padding-left="0.1in" fo:padding-right="0.1in" draw:textarea-vertical-align="top" draw:textarea-horizontal-align="left" draw:fill="bitmap" draw:fill-image-name="a214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5in" fo:padding-bottom="0.05in" fo:padding-left="0.1in" fo:padding-right="0.1in" draw:textarea-vertical-align="top" draw:textarea-horizontal-align="left" draw:fill="bitmap" draw:fill-image-name="a215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7">
      <style:graphic-properties fo:wrap-option="wrap" fo:padding-top="0.05in" fo:padding-bottom="0.05in" fo:padding-left="0.1in" fo:padding-right="0.1in" draw:textarea-vertical-align="top" draw:textarea-horizontal-align="left" draw:fill="solid" draw:fill-color="#e8e4d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.70139in" fo:text-align="left" style:tab-stop-distance="1in" fo:margin-left="1.18056in" fo:margin-right="0in" fo:text-indent="-0.59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.70139in" fo:text-align="left" style:tab-stop-distance="1in" fo:margin-left="1.18056in" fo:margin-right="0in" fo:text-indent="-0.59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.70139in" fo:text-align="left" style:tab-stop-distance="1in" fo:margin-left="1.18056in" fo:margin-right="0in" fo:text-indent="-0.59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1">
      <style:paragraph-properties fo:line-height="1.70139in" fo:text-align="left" style:tab-stop-distance="1in" fo:margin-left="1.18056in" fo:margin-right="0in" fo:text-indent="-0.59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6">
      <style:graphic-properties fo:wrap-option="wrap" fo:padding-top="0.05in" fo:padding-bottom="0.05in" fo:padding-left="0.1in" fo:padding-right="0.1in" draw:textarea-vertical-align="top" draw:textarea-horizontal-align="left" draw:fill="solid" draw:fill-color="#e8e4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8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bitmap" draw:fill-image-name="a75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bitmap" draw:fill-image-name="a76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bitmap" draw:fill-image-name="a76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2.83153in" style:font-size-asian="2.83153in" style:font-size-complex="2.83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2.406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0.8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3">
      <style:paragraph-properties fo:line-height="0.8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6">
      <style:paragraph-properties fo:line-height="0.8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8">
      <style:paragraph-properties fo:line-height="0.8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6080a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2.16667in" style:font-size-asian="2.16667in" style:font-size-complex="2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6080a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2.16667in" style:font-size-asian="2.16667in" style:font-size-complex="2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3.0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85778in" style:font-size-asian="1.85778in" style:font-size-complex="1.85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.579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2986in" style:font-size-asian="0.62986in" style:font-size-complex="0.62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2986in" style:font-size-asian="0.62986in" style:font-size-complex="0.62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wrap" fo:padding-top="0.05in" fo:padding-bottom="0.05in" fo:padding-left="0.1in" fo:padding-right="0.1in" draw:textarea-vertical-align="top" draw:textarea-horizontal-align="left" draw:fill="solid" draw:fill-color="#e8e4de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5">
      <style:paragraph-properties fo:line-height="1.45833in" fo:text-align="left" style:tab-stop-distance="1in" fo:margin-left="0.99168in" fo:margin-right="0in" fo:text-indent="-0.495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9">
      <style:paragraph-properties fo:line-height="1.45833in" fo:text-align="left" style:tab-stop-distance="1in" fo:margin-left="0.99168in" fo:margin-right="0in" fo:text-indent="-0.495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2986in" style:font-size-asian="0.62986in" style:font-size-complex="0.62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62986in" style:font-size-asian="0.62986in" style:font-size-complex="0.62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.0708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bitmap" draw:fill-image-name="a176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3">
      <style:paragraph-properties fo:line-height="1.45833in" fo:text-align="left" style:tab-stop-distance="1in" fo:margin-left="0.99168in" fo:margin-right="0in" fo:text-indent="-0.495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8333in" fo:padding-bottom="0.08333in" fo:padding-left="0.08333in" fo:padding-right="0.08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left" draw:fill="bitmap" draw:fill-image-name="a177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solid" draw:fill-color="#e8e4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34708in" style:font-size-asian="1.34708in" style:font-size-complex="1.34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34708in" style:font-size-asian="1.34708in" style:font-size-complex="1.34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.8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99986in" style:font-size-asian="0.99986in" style:font-size-complex="0.9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1.4in" fo:text-align="left" style:tab-stop-distance="1in" fo:margin-left="1.69996in" fo:margin-right="0in" fo:text-indent="-0.849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0">
      <style:graphic-properties fo:wrap-option="wrap" fo:padding-top="0.05in" fo:padding-bottom="0.05in" fo:padding-left="0.1in" fo:padding-right="0.1in" draw:textarea-vertical-align="top" draw:textarea-horizontal-align="left" draw:fill="bitmap" draw:fill-image-name="a242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4">
      <style:graphic-properties fo:wrap-option="wrap" fo:padding-top="0.05in" fo:padding-bottom="0.05in" fo:padding-left="0.1in" fo:padding-right="0.1in" draw:textarea-vertical-align="top" draw:textarea-horizontal-align="left" draw:fill="bitmap" draw:fill-image-name="a243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5in" fo:padding-bottom="0.05in" fo:padding-left="0.1in" fo:padding-right="0.1in" draw:textarea-vertical-align="top" draw:textarea-horizontal-align="left" draw:fill="bitmap" draw:fill-image-name="a243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99986in" style:font-size-asian="0.99986in" style:font-size-complex="0.9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.4in" fo:text-align="left" style:tab-stop-distance="1in" fo:margin-left="1.69996in" fo:margin-right="0in" fo:text-indent="-0.849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99986in" style:font-size-asian="0.99986in" style:font-size-complex="0.9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.4in" fo:text-align="left" style:tab-stop-distance="1in" fo:margin-left="1.69996in" fo:margin-right="0in" fo:text-indent="-0.849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wrap" fo:padding-top="0.05in" fo:padding-bottom="0.05in" fo:padding-left="0.1in" fo:padding-right="0.1in" draw:textarea-vertical-align="top" draw:textarea-horizontal-align="left" draw:fill="bitmap" draw:fill-image-name="a244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.05in" fo:padding-bottom="0.05in" fo:padding-left="0.1in" fo:padding-right="0.1in" draw:textarea-vertical-align="top" draw:textarea-horizontal-align="left" draw:fill="bitmap" draw:fill-image-name="a244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47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63889in" style:font-size-asian="1.63889in" style:font-size-complex="1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63889in" style:font-size-asian="1.63889in" style:font-size-complex="1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9">
      <style:paragraph-properties fo:line-height="2.7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bitmap" draw:fill-image-name="a179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53778in" style:font-size-asian="1.53778in" style:font-size-complex="1.5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1.53778in" style:font-size-asian="1.53778in" style:font-size-complex="1.5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2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51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3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5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7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59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0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1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bitmap" draw:fill-image-name="a124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bitmap" draw:fill-image-name="a124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bitmap" draw:fill-image-name="a125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bitmap" draw:fill-image-name="a125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.25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some Bold" style:font-family-generic="swiss" style:font-family-generic-asian="swiss" style:font-pitch="variable" style:font-pitch-asian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some Bold" style:font-family-generic="swiss" style:font-family-generic-asian="swiss" style:font-pitch="variable" style:font-pitch-asian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2.7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0.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0.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b57b7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0.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0.7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0.7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0.7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andy Casual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0.7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1139in" style:font-size-asian="0.51139in" style:font-size-complex="0.51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1139in" style:font-size-asian="0.51139in" style:font-size-complex="0.51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1139in" style:font-size-asian="0.51139in" style:font-size-complex="0.51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494f5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可画大丰收-繁" style:font-family-generic="swiss" style:font-family-generic-asian="swiss" style:font-pitch="variable" style:font-pitch-asian="variable" fo:font-size="0.51139in" style:font-size-asian="0.51139in" style:font-size-complex="0.51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bitmap" draw:fill-image-name="a151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bitmap" draw:fill-image-name="a151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24">
      <text:list-level-style-number text:level="1" style:num-format="1" style:num-suffix="." style:num-list-format-name="">
        <style:list-level-properties text:space-before="0in" text:min-label-width="0.49584in"/>
        <style:text-properties fo:font-size="100%"/>
      </text:list-level-style-number>
      <text:list-level-style-number text:level="2" style:num-format="1" style:num-suffix="." style:num-list-format-name="">
        <style:list-level-properties text:space-before="0.49584in" text:min-label-width="0.49584in"/>
        <style:text-properties fo:font-size="100%"/>
      </text:list-level-style-number>
      <text:list-level-style-number text:level="3" style:num-format="1" style:num-suffix="." style:num-list-format-name="">
        <style:list-level-properties text:space-before="0.99584in" text:min-label-width="0.49584in"/>
        <style:text-properties fo:font-size="100%"/>
      </text:list-level-style-number>
      <text:list-level-style-number text:level="4" style:num-format="1" style:num-suffix="." style:num-list-format-name="">
        <style:list-level-properties text:space-before="1.49584in" text:min-label-width="0.49584in"/>
        <style:text-properties fo:font-size="100%"/>
      </text:list-level-style-number>
      <text:list-level-style-number text:level="5" style:num-format="1" style:num-suffix="." style:num-list-format-name="">
        <style:list-level-properties text:space-before="1.99584in" text:min-label-width="0.49584in"/>
        <style:text-properties fo:font-size="100%"/>
      </text:list-level-style-number>
      <text:list-level-style-number text:level="6" style:num-format="1" style:num-suffix="." style:num-list-format-name="">
        <style:list-level-properties text:space-before="2.49584in" text:min-label-width="0.49584in"/>
        <style:text-properties fo:font-size="100%"/>
      </text:list-level-style-number>
      <text:list-level-style-number text:level="7" style:num-format="1" style:num-suffix="." style:num-list-format-name="">
        <style:list-level-properties text:space-before="2.99584in" text:min-label-width="0.49584in"/>
        <style:text-properties fo:font-size="100%"/>
      </text:list-level-style-number>
      <text:list-level-style-number text:level="8" style:num-format="1" style:num-suffix="." style:num-list-format-name="">
        <style:list-level-properties text:space-before="3.49584in" text:min-label-width="0.49584in"/>
        <style:text-properties fo:font-size="100%"/>
      </text:list-level-style-number>
      <text:list-level-style-number text:level="9" style:num-format="1" style:num-suffix="." style:num-list-format-name="">
        <style:list-level-properties text:space-before="3.99584in" text:min-label-width="0.49584in"/>
        <style:text-properties fo:font-size="100%"/>
      </text:list-level-style-number>
    </text:list-style>
    <text:list-style style:name="a2168">
      <text:list-level-style-number text:level="1" style:num-format="1" style:num-suffix="." style:num-list-format-name="">
        <style:list-level-properties text:space-before="0.09028in" text:min-label-width="0.5902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9028in" text:min-label-width="0.59028in"/>
        <style:text-properties fo:font-size="100%"/>
      </text:list-level-style-number>
      <text:list-level-style-number text:level="3" style:num-format="1" style:num-suffix="." style:num-list-format-name="">
        <style:list-level-properties text:space-before="1.09028in" text:min-label-width="0.5902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9028in" text:min-label-width="0.59028in"/>
        <style:text-properties fo:font-size="100%"/>
      </text:list-level-style-number>
      <text:list-level-style-number text:level="5" style:num-format="1" style:num-suffix="." style:num-list-format-name="">
        <style:list-level-properties text:space-before="2.09028in" text:min-label-width="0.5902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9028in" text:min-label-width="0.59028in"/>
        <style:text-properties fo:font-size="100%"/>
      </text:list-level-style-number>
      <text:list-level-style-number text:level="7" style:num-format="1" style:num-suffix="." style:num-list-format-name="">
        <style:list-level-properties text:space-before="3.09028in" text:min-label-width="0.5902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9028in" text:min-label-width="0.59028in"/>
        <style:text-properties fo:font-size="100%"/>
      </text:list-level-style-number>
      <text:list-level-style-number text:level="9" style:num-format="1" style:num-suffix="." style:num-list-format-name="">
        <style:list-level-properties text:space-before="4.09028in" text:min-label-width="0.59028in"/>
        <style:text-properties fo:font-size="100%"/>
      </text:list-level-style-number>
    </text:list-style>
    <text:list-style style:name="a2372">
      <text:list-level-style-number text:level="1" style:num-format="1" style:num-suffix="." style:num-list-format-name="">
        <style:list-level-properties text:space-before="0in" text:min-label-width="0.49584in"/>
        <style:text-properties fo:font-size="100%"/>
      </text:list-level-style-number>
      <text:list-level-style-number text:level="2" style:num-format="1" style:num-suffix="." style:num-list-format-name="">
        <style:list-level-properties text:space-before="0.49584in" text:min-label-width="0.49584in"/>
        <style:text-properties fo:font-size="100%"/>
      </text:list-level-style-number>
      <text:list-level-style-number text:level="3" style:num-format="1" style:num-suffix="." style:num-list-format-name="">
        <style:list-level-properties text:space-before="0.99584in" text:min-label-width="0.49584in"/>
        <style:text-properties fo:font-size="100%"/>
      </text:list-level-style-number>
      <text:list-level-style-number text:level="4" style:num-format="1" style:num-suffix="." style:num-list-format-name="">
        <style:list-level-properties text:space-before="1.49584in" text:min-label-width="0.49584in"/>
        <style:text-properties fo:font-size="100%"/>
      </text:list-level-style-number>
      <text:list-level-style-number text:level="5" style:num-format="1" style:num-suffix="." style:num-list-format-name="">
        <style:list-level-properties text:space-before="1.99584in" text:min-label-width="0.49584in"/>
        <style:text-properties fo:font-size="100%"/>
      </text:list-level-style-number>
      <text:list-level-style-number text:level="6" style:num-format="1" style:num-suffix="." style:num-list-format-name="">
        <style:list-level-properties text:space-before="2.49584in" text:min-label-width="0.49584in"/>
        <style:text-properties fo:font-size="100%"/>
      </text:list-level-style-number>
      <text:list-level-style-number text:level="7" style:num-format="1" style:num-suffix="." style:num-list-format-name="">
        <style:list-level-properties text:space-before="2.99584in" text:min-label-width="0.49584in"/>
        <style:text-properties fo:font-size="100%"/>
      </text:list-level-style-number>
      <text:list-level-style-number text:level="8" style:num-format="1" style:num-suffix="." style:num-list-format-name="">
        <style:list-level-properties text:space-before="3.49584in" text:min-label-width="0.49584in"/>
        <style:text-properties fo:font-size="100%"/>
      </text:list-level-style-number>
      <text:list-level-style-number text:level="9" style:num-format="1" style:num-suffix="." style:num-list-format-name="">
        <style:list-level-properties text:space-before="3.99584in" text:min-label-width="0.49584in"/>
        <style:text-properties fo:font-size="100%"/>
      </text:list-level-style-number>
    </text:list-style>
    <text:list-style style:name="a1780">
      <text:list-level-style-number text:level="1" style:num-format="1" style:num-suffix="." style:num-list-format-name="">
        <style:list-level-properties text:space-before="0.34998in" text:min-label-width="0.8499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84998in" text:min-label-width="0.84998in"/>
        <style:text-properties fo:font-size="100%"/>
      </text:list-level-style-number>
      <text:list-level-style-number text:level="3" style:num-format="1" style:num-suffix="." style:num-list-format-name="">
        <style:list-level-properties text:space-before="1.34998in" text:min-label-width="0.8499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84998in" text:min-label-width="0.84998in"/>
        <style:text-properties fo:font-size="100%"/>
      </text:list-level-style-number>
      <text:list-level-style-number text:level="5" style:num-format="1" style:num-suffix="." style:num-list-format-name="">
        <style:list-level-properties text:space-before="2.34998in" text:min-label-width="0.8499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84998in" text:min-label-width="0.84998in"/>
        <style:text-properties fo:font-size="100%"/>
      </text:list-level-style-number>
      <text:list-level-style-number text:level="7" style:num-format="1" style:num-suffix="." style:num-list-format-name="">
        <style:list-level-properties text:space-before="3.34998in" text:min-label-width="0.8499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84998in" text:min-label-width="0.84998in"/>
        <style:text-properties fo:font-size="100%"/>
      </text:list-level-style-number>
      <text:list-level-style-number text:level="9" style:num-format="1" style:num-suffix="." style:num-list-format-name="">
        <style:list-level-properties text:space-before="4.34998in" text:min-label-width="0.84998in"/>
        <style:text-properties fo:font-size="100%"/>
      </text:list-level-style-number>
    </text:list-style>
    <text:list-style style:name="a2380">
      <text:list-level-style-number text:level="1" style:num-format="1" style:num-suffix="." style:num-list-format-name="">
        <style:list-level-properties text:space-before="0in" text:min-label-width="0.49584in"/>
        <style:text-properties fo:font-size="100%"/>
      </text:list-level-style-number>
      <text:list-level-style-number text:level="2" style:num-format="1" style:num-suffix="." style:num-list-format-name="">
        <style:list-level-properties text:space-before="0.49584in" text:min-label-width="0.49584in"/>
        <style:text-properties fo:font-size="100%"/>
      </text:list-level-style-number>
      <text:list-level-style-number text:level="3" style:num-format="1" style:num-suffix="." style:num-list-format-name="">
        <style:list-level-properties text:space-before="0.99584in" text:min-label-width="0.49584in"/>
        <style:text-properties fo:font-size="100%"/>
      </text:list-level-style-number>
      <text:list-level-style-number text:level="4" style:num-format="1" style:num-suffix="." style:num-list-format-name="">
        <style:list-level-properties text:space-before="1.49584in" text:min-label-width="0.49584in"/>
        <style:text-properties fo:font-size="100%"/>
      </text:list-level-style-number>
      <text:list-level-style-number text:level="5" style:num-format="1" style:num-suffix="." style:num-list-format-name="">
        <style:list-level-properties text:space-before="1.99584in" text:min-label-width="0.49584in"/>
        <style:text-properties fo:font-size="100%"/>
      </text:list-level-style-number>
      <text:list-level-style-number text:level="6" style:num-format="1" style:num-suffix="." style:num-list-format-name="">
        <style:list-level-properties text:space-before="2.49584in" text:min-label-width="0.49584in"/>
        <style:text-properties fo:font-size="100%"/>
      </text:list-level-style-number>
      <text:list-level-style-number text:level="7" style:num-format="1" style:num-suffix="." style:num-list-format-name="">
        <style:list-level-properties text:space-before="2.99584in" text:min-label-width="0.49584in"/>
        <style:text-properties fo:font-size="100%"/>
      </text:list-level-style-number>
      <text:list-level-style-number text:level="8" style:num-format="1" style:num-suffix="." style:num-list-format-name="">
        <style:list-level-properties text:space-before="3.49584in" text:min-label-width="0.49584in"/>
        <style:text-properties fo:font-size="100%"/>
      </text:list-level-style-number>
      <text:list-level-style-number text:level="9" style:num-format="1" style:num-suffix="." style:num-list-format-name="">
        <style:list-level-properties text:space-before="3.99584in" text:min-label-width="0.49584in"/>
        <style:text-properties fo:font-size="100%"/>
      </text:list-level-style-number>
    </text:list-style>
    <text:list-style style:name="a2376">
      <text:list-level-style-number text:level="1" style:num-format="1" style:num-suffix="." style:num-list-format-name="">
        <style:list-level-properties text:space-before="0in" text:min-label-width="0.49584in"/>
        <style:text-properties fo:font-size="100%"/>
      </text:list-level-style-number>
      <text:list-level-style-number text:level="2" style:num-format="1" style:num-suffix="." style:num-list-format-name="">
        <style:list-level-properties text:space-before="0.49584in" text:min-label-width="0.49584in"/>
        <style:text-properties fo:font-size="100%"/>
      </text:list-level-style-number>
      <text:list-level-style-number text:level="3" style:num-format="1" style:num-suffix="." style:num-list-format-name="">
        <style:list-level-properties text:space-before="0.99584in" text:min-label-width="0.49584in"/>
        <style:text-properties fo:font-size="100%"/>
      </text:list-level-style-number>
      <text:list-level-style-number text:level="4" style:num-format="1" style:num-suffix="." style:num-list-format-name="">
        <style:list-level-properties text:space-before="1.49584in" text:min-label-width="0.49584in"/>
        <style:text-properties fo:font-size="100%"/>
      </text:list-level-style-number>
      <text:list-level-style-number text:level="5" style:num-format="1" style:num-suffix="." style:num-list-format-name="">
        <style:list-level-properties text:space-before="1.99584in" text:min-label-width="0.49584in"/>
        <style:text-properties fo:font-size="100%"/>
      </text:list-level-style-number>
      <text:list-level-style-number text:level="6" style:num-format="1" style:num-suffix="." style:num-list-format-name="">
        <style:list-level-properties text:space-before="2.49584in" text:min-label-width="0.49584in"/>
        <style:text-properties fo:font-size="100%"/>
      </text:list-level-style-number>
      <text:list-level-style-number text:level="7" style:num-format="1" style:num-suffix="." style:num-list-format-name="">
        <style:list-level-properties text:space-before="2.99584in" text:min-label-width="0.49584in"/>
        <style:text-properties fo:font-size="100%"/>
      </text:list-level-style-number>
      <text:list-level-style-number text:level="8" style:num-format="1" style:num-suffix="." style:num-list-format-name="">
        <style:list-level-properties text:space-before="3.49584in" text:min-label-width="0.49584in"/>
        <style:text-properties fo:font-size="100%"/>
      </text:list-level-style-number>
      <text:list-level-style-number text:level="9" style:num-format="1" style:num-suffix="." style:num-list-format-name="">
        <style:list-level-properties text:space-before="3.99584in" text:min-label-width="0.49584in"/>
        <style:text-properties fo:font-size="100%"/>
      </text:list-level-style-number>
    </text:list-style>
    <text:list-style style:name="a1783">
      <text:list-level-style-number text:level="1" style:num-format="1" style:num-suffix="." style:num-list-format-name="">
        <style:list-level-properties text:space-before="0.34998in" text:min-label-width="0.8499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84998in" text:min-label-width="0.84998in"/>
        <style:text-properties fo:font-size="100%"/>
      </text:list-level-style-number>
      <text:list-level-style-number text:level="3" style:num-format="1" style:num-suffix="." style:num-list-format-name="">
        <style:list-level-properties text:space-before="1.34998in" text:min-label-width="0.8499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84998in" text:min-label-width="0.84998in"/>
        <style:text-properties fo:font-size="100%"/>
      </text:list-level-style-number>
      <text:list-level-style-number text:level="5" style:num-format="1" style:num-suffix="." style:num-list-format-name="">
        <style:list-level-properties text:space-before="2.34998in" text:min-label-width="0.8499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84998in" text:min-label-width="0.84998in"/>
        <style:text-properties fo:font-size="100%"/>
      </text:list-level-style-number>
      <text:list-level-style-number text:level="7" style:num-format="1" style:num-suffix="." style:num-list-format-name="">
        <style:list-level-properties text:space-before="3.34998in" text:min-label-width="0.8499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84998in" text:min-label-width="0.84998in"/>
        <style:text-properties fo:font-size="100%"/>
      </text:list-level-style-number>
      <text:list-level-style-number text:level="9" style:num-format="1" style:num-suffix="." style:num-list-format-name="">
        <style:list-level-properties text:space-before="4.34998in" text:min-label-width="0.84998in"/>
        <style:text-properties fo:font-size="100%"/>
      </text:list-level-style-number>
    </text:list-style>
    <text:list-style style:name="a1786">
      <text:list-level-style-number text:level="1" style:num-format="1" style:num-suffix="." style:num-list-format-name="">
        <style:list-level-properties text:space-before="0.34998in" text:min-label-width="0.8499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84998in" text:min-label-width="0.84998in"/>
        <style:text-properties fo:font-size="100%"/>
      </text:list-level-style-number>
      <text:list-level-style-number text:level="3" style:num-format="1" style:num-suffix="." style:num-list-format-name="">
        <style:list-level-properties text:space-before="1.34998in" text:min-label-width="0.8499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84998in" text:min-label-width="0.84998in"/>
        <style:text-properties fo:font-size="100%"/>
      </text:list-level-style-number>
      <text:list-level-style-number text:level="5" style:num-format="1" style:num-suffix="." style:num-list-format-name="">
        <style:list-level-properties text:space-before="2.34998in" text:min-label-width="0.8499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84998in" text:min-label-width="0.84998in"/>
        <style:text-properties fo:font-size="100%"/>
      </text:list-level-style-number>
      <text:list-level-style-number text:level="7" style:num-format="1" style:num-suffix="." style:num-list-format-name="">
        <style:list-level-properties text:space-before="3.34998in" text:min-label-width="0.8499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84998in" text:min-label-width="0.84998in"/>
        <style:text-properties fo:font-size="100%"/>
      </text:list-level-style-number>
      <text:list-level-style-number text:level="9" style:num-format="1" style:num-suffix="." style:num-list-format-name="">
        <style:list-level-properties text:space-before="4.34998in" text:min-label-width="0.84998in"/>
        <style:text-properties fo:font-size="100%"/>
      </text:list-level-style-number>
    </text:list-style>
    <text:list-style style:name="a2000">
      <text:list-level-style-number text:level="1" style:num-format="1" style:num-suffix="." style:num-list-format-name="">
        <style:list-level-properties text:space-before="0.09028in" text:min-label-width="0.5902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9028in" text:min-label-width="0.59028in"/>
        <style:text-properties fo:font-size="100%"/>
      </text:list-level-style-number>
      <text:list-level-style-number text:level="3" style:num-format="1" style:num-suffix="." style:num-list-format-name="">
        <style:list-level-properties text:space-before="1.09028in" text:min-label-width="0.5902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9028in" text:min-label-width="0.59028in"/>
        <style:text-properties fo:font-size="100%"/>
      </text:list-level-style-number>
      <text:list-level-style-number text:level="5" style:num-format="1" style:num-suffix="." style:num-list-format-name="">
        <style:list-level-properties text:space-before="2.09028in" text:min-label-width="0.5902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9028in" text:min-label-width="0.59028in"/>
        <style:text-properties fo:font-size="100%"/>
      </text:list-level-style-number>
      <text:list-level-style-number text:level="7" style:num-format="1" style:num-suffix="." style:num-list-format-name="">
        <style:list-level-properties text:space-before="3.09028in" text:min-label-width="0.5902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9028in" text:min-label-width="0.59028in"/>
        <style:text-properties fo:font-size="100%"/>
      </text:list-level-style-number>
      <text:list-level-style-number text:level="9" style:num-format="1" style:num-suffix="." style:num-list-format-name="">
        <style:list-level-properties text:space-before="4.09028in" text:min-label-width="0.59028in"/>
        <style:text-properties fo:font-size="100%"/>
      </text:list-level-style-number>
    </text:list-style>
    <text:list-style style:name="a1992">
      <text:list-level-style-number text:level="1" style:num-format="1" style:num-suffix="." style:num-list-format-name="">
        <style:list-level-properties text:space-before="0.09028in" text:min-label-width="0.5902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9028in" text:min-label-width="0.59028in"/>
        <style:text-properties fo:font-size="100%"/>
      </text:list-level-style-number>
      <text:list-level-style-number text:level="3" style:num-format="1" style:num-suffix="." style:num-list-format-name="">
        <style:list-level-properties text:space-before="1.09028in" text:min-label-width="0.5902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9028in" text:min-label-width="0.59028in"/>
        <style:text-properties fo:font-size="100%"/>
      </text:list-level-style-number>
      <text:list-level-style-number text:level="5" style:num-format="1" style:num-suffix="." style:num-list-format-name="">
        <style:list-level-properties text:space-before="2.09028in" text:min-label-width="0.5902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9028in" text:min-label-width="0.59028in"/>
        <style:text-properties fo:font-size="100%"/>
      </text:list-level-style-number>
      <text:list-level-style-number text:level="7" style:num-format="1" style:num-suffix="." style:num-list-format-name="">
        <style:list-level-properties text:space-before="3.09028in" text:min-label-width="0.5902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9028in" text:min-label-width="0.59028in"/>
        <style:text-properties fo:font-size="100%"/>
      </text:list-level-style-number>
      <text:list-level-style-number text:level="9" style:num-format="1" style:num-suffix="." style:num-list-format-name="">
        <style:list-level-properties text:space-before="4.09028in" text:min-label-width="0.59028in"/>
        <style:text-properties fo:font-size="100%"/>
      </text:list-level-style-number>
    </text:list-style>
    <text:list-style style:name="a2325">
      <text:list-level-style-number text:level="1" style:num-format="1" style:num-suffix="." style:num-list-format-name="">
        <style:list-level-properties text:space-before="0in" text:min-label-width="0.49584in"/>
        <style:text-properties fo:font-size="100%"/>
      </text:list-level-style-number>
      <text:list-level-style-number text:level="2" style:num-format="1" style:num-suffix="." style:num-list-format-name="">
        <style:list-level-properties text:space-before="0.49584in" text:min-label-width="0.49584in"/>
        <style:text-properties fo:font-size="100%"/>
      </text:list-level-style-number>
      <text:list-level-style-number text:level="3" style:num-format="1" style:num-suffix="." style:num-list-format-name="">
        <style:list-level-properties text:space-before="0.99584in" text:min-label-width="0.49584in"/>
        <style:text-properties fo:font-size="100%"/>
      </text:list-level-style-number>
      <text:list-level-style-number text:level="4" style:num-format="1" style:num-suffix="." style:num-list-format-name="">
        <style:list-level-properties text:space-before="1.49584in" text:min-label-width="0.49584in"/>
        <style:text-properties fo:font-size="100%"/>
      </text:list-level-style-number>
      <text:list-level-style-number text:level="5" style:num-format="1" style:num-suffix="." style:num-list-format-name="">
        <style:list-level-properties text:space-before="1.99584in" text:min-label-width="0.49584in"/>
        <style:text-properties fo:font-size="100%"/>
      </text:list-level-style-number>
      <text:list-level-style-number text:level="6" style:num-format="1" style:num-suffix="." style:num-list-format-name="">
        <style:list-level-properties text:space-before="2.49584in" text:min-label-width="0.49584in"/>
        <style:text-properties fo:font-size="100%"/>
      </text:list-level-style-number>
      <text:list-level-style-number text:level="7" style:num-format="1" style:num-suffix="." style:num-list-format-name="">
        <style:list-level-properties text:space-before="2.99584in" text:min-label-width="0.49584in"/>
        <style:text-properties fo:font-size="100%"/>
      </text:list-level-style-number>
      <text:list-level-style-number text:level="8" style:num-format="1" style:num-suffix="." style:num-list-format-name="">
        <style:list-level-properties text:space-before="3.49584in" text:min-label-width="0.49584in"/>
        <style:text-properties fo:font-size="100%"/>
      </text:list-level-style-number>
      <text:list-level-style-number text:level="9" style:num-format="1" style:num-suffix="." style:num-list-format-name="">
        <style:list-level-properties text:space-before="3.99584in" text:min-label-width="0.49584in"/>
        <style:text-properties fo:font-size="100%"/>
      </text:list-level-style-number>
    </text:list-style>
    <text:list-style style:name="a2333">
      <text:list-level-style-number text:level="1" style:num-format="1" style:num-suffix="." style:num-list-format-name="">
        <style:list-level-properties text:space-before="0in" text:min-label-width="0.49584in"/>
        <style:text-properties fo:font-size="100%"/>
      </text:list-level-style-number>
      <text:list-level-style-number text:level="2" style:num-format="1" style:num-suffix="." style:num-list-format-name="">
        <style:list-level-properties text:space-before="0.49584in" text:min-label-width="0.49584in"/>
        <style:text-properties fo:font-size="100%"/>
      </text:list-level-style-number>
      <text:list-level-style-number text:level="3" style:num-format="1" style:num-suffix="." style:num-list-format-name="">
        <style:list-level-properties text:space-before="0.99584in" text:min-label-width="0.49584in"/>
        <style:text-properties fo:font-size="100%"/>
      </text:list-level-style-number>
      <text:list-level-style-number text:level="4" style:num-format="1" style:num-suffix="." style:num-list-format-name="">
        <style:list-level-properties text:space-before="1.49584in" text:min-label-width="0.49584in"/>
        <style:text-properties fo:font-size="100%"/>
      </text:list-level-style-number>
      <text:list-level-style-number text:level="5" style:num-format="1" style:num-suffix="." style:num-list-format-name="">
        <style:list-level-properties text:space-before="1.99584in" text:min-label-width="0.49584in"/>
        <style:text-properties fo:font-size="100%"/>
      </text:list-level-style-number>
      <text:list-level-style-number text:level="6" style:num-format="1" style:num-suffix="." style:num-list-format-name="">
        <style:list-level-properties text:space-before="2.49584in" text:min-label-width="0.49584in"/>
        <style:text-properties fo:font-size="100%"/>
      </text:list-level-style-number>
      <text:list-level-style-number text:level="7" style:num-format="1" style:num-suffix="." style:num-list-format-name="">
        <style:list-level-properties text:space-before="2.99584in" text:min-label-width="0.49584in"/>
        <style:text-properties fo:font-size="100%"/>
      </text:list-level-style-number>
      <text:list-level-style-number text:level="8" style:num-format="1" style:num-suffix="." style:num-list-format-name="">
        <style:list-level-properties text:space-before="3.49584in" text:min-label-width="0.49584in"/>
        <style:text-properties fo:font-size="100%"/>
      </text:list-level-style-number>
      <text:list-level-style-number text:level="9" style:num-format="1" style:num-suffix="." style:num-list-format-name="">
        <style:list-level-properties text:space-before="3.99584in" text:min-label-width="0.49584in"/>
        <style:text-properties fo:font-size="100%"/>
      </text:list-level-style-number>
    </text:list-style>
    <text:list-style style:name="a1996">
      <text:list-level-style-number text:level="1" style:num-format="1" style:num-suffix="." style:num-list-format-name="">
        <style:list-level-properties text:space-before="0.09028in" text:min-label-width="0.5902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9028in" text:min-label-width="0.59028in"/>
        <style:text-properties fo:font-size="100%"/>
      </text:list-level-style-number>
      <text:list-level-style-number text:level="3" style:num-format="1" style:num-suffix="." style:num-list-format-name="">
        <style:list-level-properties text:space-before="1.09028in" text:min-label-width="0.5902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9028in" text:min-label-width="0.59028in"/>
        <style:text-properties fo:font-size="100%"/>
      </text:list-level-style-number>
      <text:list-level-style-number text:level="5" style:num-format="1" style:num-suffix="." style:num-list-format-name="">
        <style:list-level-properties text:space-before="2.09028in" text:min-label-width="0.5902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9028in" text:min-label-width="0.59028in"/>
        <style:text-properties fo:font-size="100%"/>
      </text:list-level-style-number>
      <text:list-level-style-number text:level="7" style:num-format="1" style:num-suffix="." style:num-list-format-name="">
        <style:list-level-properties text:space-before="3.09028in" text:min-label-width="0.5902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9028in" text:min-label-width="0.59028in"/>
        <style:text-properties fo:font-size="100%"/>
      </text:list-level-style-number>
      <text:list-level-style-number text:level="9" style:num-format="1" style:num-suffix="." style:num-list-format-name="">
        <style:list-level-properties text:space-before="4.09028in" text:min-label-width="0.59028in"/>
        <style:text-properties fo:font-size="100%"/>
      </text:list-level-style-number>
    </text:list-style>
    <text:list-style style:name="a2329">
      <text:list-level-style-number text:level="1" style:num-format="1" style:num-suffix="." style:num-list-format-name="">
        <style:list-level-properties text:space-before="0in" text:min-label-width="0.49584in"/>
        <style:text-properties fo:font-size="100%"/>
      </text:list-level-style-number>
      <text:list-level-style-number text:level="2" style:num-format="1" style:num-suffix="." style:num-list-format-name="">
        <style:list-level-properties text:space-before="0.49584in" text:min-label-width="0.49584in"/>
        <style:text-properties fo:font-size="100%"/>
      </text:list-level-style-number>
      <text:list-level-style-number text:level="3" style:num-format="1" style:num-suffix="." style:num-list-format-name="">
        <style:list-level-properties text:space-before="0.99584in" text:min-label-width="0.49584in"/>
        <style:text-properties fo:font-size="100%"/>
      </text:list-level-style-number>
      <text:list-level-style-number text:level="4" style:num-format="1" style:num-suffix="." style:num-list-format-name="">
        <style:list-level-properties text:space-before="1.49584in" text:min-label-width="0.49584in"/>
        <style:text-properties fo:font-size="100%"/>
      </text:list-level-style-number>
      <text:list-level-style-number text:level="5" style:num-format="1" style:num-suffix="." style:num-list-format-name="">
        <style:list-level-properties text:space-before="1.99584in" text:min-label-width="0.49584in"/>
        <style:text-properties fo:font-size="100%"/>
      </text:list-level-style-number>
      <text:list-level-style-number text:level="6" style:num-format="1" style:num-suffix="." style:num-list-format-name="">
        <style:list-level-properties text:space-before="2.49584in" text:min-label-width="0.49584in"/>
        <style:text-properties fo:font-size="100%"/>
      </text:list-level-style-number>
      <text:list-level-style-number text:level="7" style:num-format="1" style:num-suffix="." style:num-list-format-name="">
        <style:list-level-properties text:space-before="2.99584in" text:min-label-width="0.49584in"/>
        <style:text-properties fo:font-size="100%"/>
      </text:list-level-style-number>
      <text:list-level-style-number text:level="8" style:num-format="1" style:num-suffix="." style:num-list-format-name="">
        <style:list-level-properties text:space-before="3.49584in" text:min-label-width="0.49584in"/>
        <style:text-properties fo:font-size="100%"/>
      </text:list-level-style-number>
      <text:list-level-style-number text:level="9" style:num-format="1" style:num-suffix="." style:num-list-format-name="">
        <style:list-level-properties text:space-before="3.99584in" text:min-label-width="0.49584in"/>
        <style:text-properties fo:font-size="100%"/>
      </text:list-level-style-number>
    </text:list-style>
    <text:list-style style:name="a2160">
      <text:list-level-style-number text:level="1" style:num-format="1" style:num-suffix="." style:num-list-format-name="">
        <style:list-level-properties text:space-before="0.09028in" text:min-label-width="0.5902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9028in" text:min-label-width="0.59028in"/>
        <style:text-properties fo:font-size="100%"/>
      </text:list-level-style-number>
      <text:list-level-style-number text:level="3" style:num-format="1" style:num-suffix="." style:num-list-format-name="">
        <style:list-level-properties text:space-before="1.09028in" text:min-label-width="0.5902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9028in" text:min-label-width="0.59028in"/>
        <style:text-properties fo:font-size="100%"/>
      </text:list-level-style-number>
      <text:list-level-style-number text:level="5" style:num-format="1" style:num-suffix="." style:num-list-format-name="">
        <style:list-level-properties text:space-before="2.09028in" text:min-label-width="0.5902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9028in" text:min-label-width="0.59028in"/>
        <style:text-properties fo:font-size="100%"/>
      </text:list-level-style-number>
      <text:list-level-style-number text:level="7" style:num-format="1" style:num-suffix="." style:num-list-format-name="">
        <style:list-level-properties text:space-before="3.09028in" text:min-label-width="0.5902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9028in" text:min-label-width="0.59028in"/>
        <style:text-properties fo:font-size="100%"/>
      </text:list-level-style-number>
      <text:list-level-style-number text:level="9" style:num-format="1" style:num-suffix="." style:num-list-format-name="">
        <style:list-level-properties text:space-before="4.09028in" text:min-label-width="0.59028in"/>
        <style:text-properties fo:font-size="100%"/>
      </text:list-level-style-number>
    </text:list-style>
    <text:list-style style:name="a2420">
      <text:list-level-style-number text:level="1" style:num-format="1" style:num-suffix="." style:num-list-format-name="">
        <style:list-level-properties text:space-before="0in" text:min-label-width="0.49584in"/>
        <style:text-properties fo:font-size="100%"/>
      </text:list-level-style-number>
      <text:list-level-style-number text:level="2" style:num-format="1" style:num-suffix="." style:num-list-format-name="">
        <style:list-level-properties text:space-before="0.49584in" text:min-label-width="0.49584in"/>
        <style:text-properties fo:font-size="100%"/>
      </text:list-level-style-number>
      <text:list-level-style-number text:level="3" style:num-format="1" style:num-suffix="." style:num-list-format-name="">
        <style:list-level-properties text:space-before="0.99584in" text:min-label-width="0.49584in"/>
        <style:text-properties fo:font-size="100%"/>
      </text:list-level-style-number>
      <text:list-level-style-number text:level="4" style:num-format="1" style:num-suffix="." style:num-list-format-name="">
        <style:list-level-properties text:space-before="1.49584in" text:min-label-width="0.49584in"/>
        <style:text-properties fo:font-size="100%"/>
      </text:list-level-style-number>
      <text:list-level-style-number text:level="5" style:num-format="1" style:num-suffix="." style:num-list-format-name="">
        <style:list-level-properties text:space-before="1.99584in" text:min-label-width="0.49584in"/>
        <style:text-properties fo:font-size="100%"/>
      </text:list-level-style-number>
      <text:list-level-style-number text:level="6" style:num-format="1" style:num-suffix="." style:num-list-format-name="">
        <style:list-level-properties text:space-before="2.49584in" text:min-label-width="0.49584in"/>
        <style:text-properties fo:font-size="100%"/>
      </text:list-level-style-number>
      <text:list-level-style-number text:level="7" style:num-format="1" style:num-suffix="." style:num-list-format-name="">
        <style:list-level-properties text:space-before="2.99584in" text:min-label-width="0.49584in"/>
        <style:text-properties fo:font-size="100%"/>
      </text:list-level-style-number>
      <text:list-level-style-number text:level="8" style:num-format="1" style:num-suffix="." style:num-list-format-name="">
        <style:list-level-properties text:space-before="3.49584in" text:min-label-width="0.49584in"/>
        <style:text-properties fo:font-size="100%"/>
      </text:list-level-style-number>
      <text:list-level-style-number text:level="9" style:num-format="1" style:num-suffix="." style:num-list-format-name="">
        <style:list-level-properties text:space-before="3.99584in" text:min-label-width="0.49584in"/>
        <style:text-properties fo:font-size="100%"/>
      </text:list-level-style-number>
    </text:list-style>
    <text:list-style style:name="a2164">
      <text:list-level-style-number text:level="1" style:num-format="1" style:num-suffix="." style:num-list-format-name="">
        <style:list-level-properties text:space-before="0.09028in" text:min-label-width="0.5902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9028in" text:min-label-width="0.59028in"/>
        <style:text-properties fo:font-size="100%"/>
      </text:list-level-style-number>
      <text:list-level-style-number text:level="3" style:num-format="1" style:num-suffix="." style:num-list-format-name="">
        <style:list-level-properties text:space-before="1.09028in" text:min-label-width="0.5902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9028in" text:min-label-width="0.59028in"/>
        <style:text-properties fo:font-size="100%"/>
      </text:list-level-style-number>
      <text:list-level-style-number text:level="5" style:num-format="1" style:num-suffix="." style:num-list-format-name="">
        <style:list-level-properties text:space-before="2.09028in" text:min-label-width="0.5902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9028in" text:min-label-width="0.59028in"/>
        <style:text-properties fo:font-size="100%"/>
      </text:list-level-style-number>
      <text:list-level-style-number text:level="7" style:num-format="1" style:num-suffix="." style:num-list-format-name="">
        <style:list-level-properties text:space-before="3.09028in" text:min-label-width="0.5902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9028in" text:min-label-width="0.59028in"/>
        <style:text-properties fo:font-size="100%"/>
      </text:list-level-style-number>
      <text:list-level-style-number text:level="9" style:num-format="1" style:num-suffix="." style:num-list-format-name="">
        <style:list-level-properties text:space-before="4.09028in" text:min-label-width="0.59028in"/>
        <style:text-properties fo:font-size="100%"/>
      </text:list-level-style-number>
    </text:list-style>
    <text:list-style style:name="a2416">
      <text:list-level-style-number text:level="1" style:num-format="1" style:num-suffix="." style:num-list-format-name="">
        <style:list-level-properties text:space-before="0in" text:min-label-width="0.49584in"/>
        <style:text-properties fo:font-size="100%"/>
      </text:list-level-style-number>
      <text:list-level-style-number text:level="2" style:num-format="1" style:num-suffix="." style:num-list-format-name="">
        <style:list-level-properties text:space-before="0.49584in" text:min-label-width="0.49584in"/>
        <style:text-properties fo:font-size="100%"/>
      </text:list-level-style-number>
      <text:list-level-style-number text:level="3" style:num-format="1" style:num-suffix="." style:num-list-format-name="">
        <style:list-level-properties text:space-before="0.99584in" text:min-label-width="0.49584in"/>
        <style:text-properties fo:font-size="100%"/>
      </text:list-level-style-number>
      <text:list-level-style-number text:level="4" style:num-format="1" style:num-suffix="." style:num-list-format-name="">
        <style:list-level-properties text:space-before="1.49584in" text:min-label-width="0.49584in"/>
        <style:text-properties fo:font-size="100%"/>
      </text:list-level-style-number>
      <text:list-level-style-number text:level="5" style:num-format="1" style:num-suffix="." style:num-list-format-name="">
        <style:list-level-properties text:space-before="1.99584in" text:min-label-width="0.49584in"/>
        <style:text-properties fo:font-size="100%"/>
      </text:list-level-style-number>
      <text:list-level-style-number text:level="6" style:num-format="1" style:num-suffix="." style:num-list-format-name="">
        <style:list-level-properties text:space-before="2.49584in" text:min-label-width="0.49584in"/>
        <style:text-properties fo:font-size="100%"/>
      </text:list-level-style-number>
      <text:list-level-style-number text:level="7" style:num-format="1" style:num-suffix="." style:num-list-format-name="">
        <style:list-level-properties text:space-before="2.99584in" text:min-label-width="0.49584in"/>
        <style:text-properties fo:font-size="100%"/>
      </text:list-level-style-number>
      <text:list-level-style-number text:level="8" style:num-format="1" style:num-suffix="." style:num-list-format-name="">
        <style:list-level-properties text:space-before="3.49584in" text:min-label-width="0.49584in"/>
        <style:text-properties fo:font-size="100%"/>
      </text:list-level-style-number>
      <text:list-level-style-number text:level="9" style:num-format="1" style:num-suffix="." style:num-list-format-name="">
        <style:list-level-properties text:space-before="3.99584in" text:min-label-width="0.49584in"/>
        <style:text-properties fo:font-size="100%"/>
      </text:list-level-style-number>
    </text:list-style>
    <text:list-style style:name="a2172">
      <text:list-level-style-number text:level="1" style:num-format="1" style:num-suffix="." style:num-list-format-name="">
        <style:list-level-properties text:space-before="0.09028in" text:min-label-width="0.5902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9028in" text:min-label-width="0.59028in"/>
        <style:text-properties fo:font-size="100%"/>
      </text:list-level-style-number>
      <text:list-level-style-number text:level="3" style:num-format="1" style:num-suffix="." style:num-list-format-name="">
        <style:list-level-properties text:space-before="1.09028in" text:min-label-width="0.5902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9028in" text:min-label-width="0.59028in"/>
        <style:text-properties fo:font-size="100%"/>
      </text:list-level-style-number>
      <text:list-level-style-number text:level="5" style:num-format="1" style:num-suffix="." style:num-list-format-name="">
        <style:list-level-properties text:space-before="2.09028in" text:min-label-width="0.5902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9028in" text:min-label-width="0.59028in"/>
        <style:text-properties fo:font-size="100%"/>
      </text:list-level-style-number>
      <text:list-level-style-number text:level="7" style:num-format="1" style:num-suffix="." style:num-list-format-name="">
        <style:list-level-properties text:space-before="3.09028in" text:min-label-width="0.5902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9028in" text:min-label-width="0.59028in"/>
        <style:text-properties fo:font-size="100%"/>
      </text:list-level-style-number>
      <text:list-level-style-number text:level="9" style:num-format="1" style:num-suffix="." style:num-list-format-name="">
        <style:list-level-properties text:space-before="4.09028in" text:min-label-width="0.59028in"/>
        <style:text-properties fo:font-size="100%"/>
      </text:list-level-style-number>
    </text:list-style>
  </office:automatic-styles>
  <office:body>
    <office:presentation>
      <draw:page draw:name="Slide1" draw:style-name="a755" draw:master-page-name="Master1-Layout7-blank-Blank" presentation:presentation-page-layout-name="Master1-PPL7" draw:id="Slide-256">
        <draw:custom-shape svg:x="0in" svg:y="0in" svg:width="20in" svg:height="11.25in" draw:id="id69" draw:style-name="a759" draw:name="Freeform 2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70" draw:style-name="a763" draw:name="Freeform 3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3.23105in" svg:height="13.30362in" draw:id="id71" draw:style-name="a767" draw:transform="translate(-6.61553in -6.65181in) rotate(0.13856) translate(9.14068in 5.625in)" draw:name="Freeform 5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12098475 12164829" draw:enhanced-path="M 0 0 L 12098475 0 12098475 12164828 0 1216482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098475"/>
            <draw:equation draw:name="f7" draw:formula="?f4 / 1216482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2" draw:style-name="a770" draw:transform="translate(-4.55186in -1.23798in) rotate(0.14075) translate(8.68204in 2.07584in)" draw:name="TextBox 12" svg:width="9.10372in" svg:height="2.47596in">
          <draw:text-box>
            <text:p text:style-name="a769" text:class-names="" text:cond-style-name=""><text:span text:style-name="a768" text:class-names="">我們</text:span></text:p>
          </draw:text-box>
          <svg:title/>
          <svg:desc/>
        </draw:frame>
        <draw:frame draw:id="id73" draw:style-name="a774" draw:transform="translate(-4.28715in -1.39758in) rotate(0.14075) translate(9.09465in 4.40963in)" draw:name="TextBox 13" svg:width="8.5743in" svg:height="2.79516in">
          <draw:text-box>
            <text:p text:style-name="a773" text:class-names="" text:cond-style-name=""><text:span text:style-name="a771" text:class-names="">都需要</text:span><text:span text:style-name="a772" text:class-names=""/></text:p>
          </draw:text-box>
          <svg:title/>
          <svg:desc/>
        </draw:frame>
        <draw:frame draw:id="id74" draw:style-name="a777" draw:transform="translate(-4.26801in -0.81483in) rotate(0.14075) translate(9.90681in 7.03495in)" draw:name="TextBox 14" svg:width="8.53601in" svg:height="1.62965in">
          <draw:text-box>
            <text:p text:style-name="a776" text:class-names="" text:cond-style-name=""><text:span text:style-name="a775" text:class-names="">做選擇</text:span></text:p>
          </draw:text-box>
          <svg:title/>
          <svg:desc/>
        </draw:frame>
        <draw:frame draw:id="id75" draw:style-name="a783" draw:transform="translate(-5.28705in -1.0179in) rotate(0.1376) translate(9.76001in 9.0928in)" draw:name="TextBox 15" svg:width="10.5741in" svg:height="2.0358in">
          <draw:text-box>
            <text:p text:style-name="a782" text:class-names="" text:cond-style-name=""><text:span text:style-name="a778" text:class-names="">從「喜歡的東西」到「生活的決定</text:span><text:span text:style-name="a779" text:class-names="">」，</text:span><text:span text:style-name="a780" text:class-names="">一起學會選擇與交易</text:span><text:span text:style-name="a781" text:class-names="">！</text:span></text:p>
          </draw:text-box>
          <svg:title/>
          <svg:desc/>
        </draw:frame>
        <draw:custom-shape svg:x="15.13671in" svg:y="2.42445in" svg:width="4.4588in" svg:height="3.05809in" draw:id="id76" draw:style-name="a789" draw:name="矩形: 圓角 15">
          <svg:title/>
          <svg:desc/>
          <text:p text:style-name="a786" text:class-names="" text:cond-style-name=""><text:span text:style-name="a784" text:class-names="">提示視窗（可刪除）</text:span><text:span text:style-name="a785" text:class-names=""/></text:p>
          <text:p text:style-name="a788" text:class-names="" text:cond-style-name=""><text:span text:style-name="a787" text:class-names="">這邊可以放當下學生喜歡的玩具、食物、飲料等，吸引他們開始做選擇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presentation:notes draw:style-name="a834">
          <draw:frame draw:id="id77" draw:style-name="a792" draw:name="Header Placeholder 1" svg:x="0in" svg:y="0in" svg:width="4.33333in" svg:height="0.375in">
            <draw:text-box>
              <text:p text:style-name="a791" text:class-names="" text:cond-style-name=""><text:span text:style-name="a790" text:class-names=""/></text:p>
            </draw:text-box>
            <svg:title/>
            <svg:desc/>
          </draw:frame>
          <draw:frame draw:id="id78" draw:style-name="a795" draw:name="Date Placeholder 2" svg:x="5.66493in" svg:y="0in" svg:width="4.33333in" svg:height="0.375in">
            <draw:text-box>
              <text:p text:style-name="a794" text:class-names="" text:cond-style-name=""><text:span text:style-name="a793" text:class-names="">1.7.2013</text:span></text:p>
            </draw:text-box>
            <svg:title/>
            <svg:desc/>
          </draw:frame>
          <draw:page-thumbnail draw:page-number="1" svg:x="2.50521in" svg:y="0.56076in" svg:width="4.98958in" svg:height="2.80729in" presentation:class="page" draw:id="id79" presentation:style-name="a796" draw:name="Slide Image Placeholder 3">
            <svg:title/>
            <svg:desc/>
          </draw:page-thumbnail>
          <draw:frame draw:id="id80" presentation:style-name="a827" draw:name="Notes Placeholder 4" svg:x="1in" svg:y="3.55556in" svg:width="8in" svg:height="3.36979in" presentation:class="notes" presentation:placeholder="false">
            <draw:text-box>
              <text:p text:style-name="a798" text:class-names="" text:cond-style-name=""><text:span text:style-name="a797" text:class-names="">設計主題構想 <text:s text:c="1"/></text:span></text:p>
              <text:p text:style-name="a800" text:class-names="" text:cond-style-name=""><text:span text:style-name="a799" text:class-names="">整體畫面呈現「滿滿的選擇」。想像孩子走進超市或遊樂場，眼前全是令人渴望的各種物品。圖片可包括食物、玩具、電子產品、文具及活動選項等，例如：飯糰、薯條、冰淇淋、Switch、貼紙、足球和筆記本。可加入表情符號或插畫，如 🤔、❓、💭，讓學生產生「好難選！」的感受。色彩應明亮且飽和，以增強畫面的吸引力和童趣。</text:span></text:p>
              <text:p text:style-name="a802" text:class-names="" text:cond-style-name=""><text:span text:style-name="a801" text:class-names=""/></text:p>
              <text:p text:style-name="a804" text:class-names="" text:cond-style-name=""><text:span text:style-name="a803" text:class-names="">文字內容建議 <text:s text:c="1"/></text:span></text:p>
              <text:p text:style-name="a806" text:class-names="" text:cond-style-name=""><text:span text:style-name="a805" text:class-names="">「我們每天都要做選擇。想吃的、想玩的、想買的……但我們能擁有全部嗎？」</text:span></text:p>
              <text:p text:style-name="a808" text:class-names="" text:cond-style-name=""><text:span text:style-name="a807" text:class-names=""/></text:p>
              <text:p text:style-name="a810" text:class-names="" text:cond-style-name=""><text:span text:style-name="a809" text:class-names="">知識點 <text:s text:c="1"/></text:span></text:p>
              <text:p text:style-name="a812" text:class-names="" text:cond-style-name=""><text:span text:style-name="a811" text:class-names="">- 每個人都會面臨選擇。 <text:s text:c="1"/></text:span></text:p>
              <text:p text:style-name="a814" text:class-names="" text:cond-style-name=""><text:span text:style-name="a813" text:class-names="">- 我們的選擇受到時間、金錢和體力的限制。 <text:s text:c="1"/></text:span></text:p>
              <text:p text:style-name="a816" text:class-names="" text:cond-style-name=""><text:span text:style-name="a815" text:class-names="">- 做出一個選擇意味着放棄另一個選擇。 <text:s text:c="1"/></text:span></text:p>
              <text:p text:style-name="a818" text:class-names="" text:cond-style-name=""><text:span text:style-name="a817" text:class-names="">- 這體現了經濟學中的「資源有限」及「取捨」概念。</text:span></text:p>
              <text:p text:style-name="a820" text:class-names="" text:cond-style-name=""><text:span text:style-name="a819" text:class-names=""/></text:p>
              <text:p text:style-name="a822" text:class-names="" text:cond-style-name=""><text:span text:style-name="a821" text:class-names="">教師引導語 <text:s text:c="1"/></text:span></text:p>
              <text:p text:style-name="a824" text:class-names="" text:cond-style-name=""><text:span text:style-name="a823" text:class-names="">「看看這張圖，有沒有你想要的物品？如果只能選擇三個，你會選哪三個？為什麼？有誰願意分享自己的選擇？」 <text:s text:c="1"/></text:span></text:p>
              <text:p text:style-name="a826" text:class-names="" text:cond-style-name=""><text:span text:style-name="a825" text:class-names="">（希望學生自然表達「都想要」或「好難選」，這是理想的反應。）</text:span></text:p>
            </draw:text-box>
            <svg:title/>
            <svg:desc/>
          </draw:frame>
          <draw:frame draw:id="id81" draw:style-name="a830" draw:name="Footer Placeholder 5" svg:x="0in" svg:y="7.11111in" svg:width="4.33333in" svg:height="0.37326in">
            <draw:text-box>
              <text:p text:style-name="a829" text:class-names="" text:cond-style-name=""><text:span text:style-name="a828" text:class-names=""/></text:p>
            </draw:text-box>
            <svg:title/>
            <svg:desc/>
          </draw:frame>
          <draw:frame draw:id="id82" draw:style-name="a833" draw:name="Slide Number Placeholder 6" svg:x="5.66493in" svg:y="7.11111in" svg:width="4.33333in" svg:height="0.37326in">
            <draw:text-box>
              <text:p text:style-name="a832" text:class-names="" text:cond-style-name=""><text:span text:style-name="a831" text:class-names="">‹#›</text:span></text:p>
            </draw:text-box>
            <svg:title/>
            <svg:desc/>
          </draw:frame>
        </presentation:notes>
      </draw:page>
      <draw:page draw:name="Slide2" draw:style-name="a835" draw:master-page-name="Master1-Layout7-blank-Blank" presentation:presentation-page-layout-name="Master1-PPL7" draw:id="Slide-257">
        <draw:custom-shape svg:x="0in" svg:y="0in" svg:width="20in" svg:height="11.25in" draw:id="id83" draw:style-name="a839" draw:name="Freeform 2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84" draw:style-name="a843" draw:name="Freeform 3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4" draw:id="id85">
          <svg:title/>
          <svg:desc/>
          <draw:custom-shape svg:x="1.38635in" svg:y="8.45823in" svg:width="2.86473in" svg:height="1.03489in" draw:id="id103" draw:style-name="a893" draw:name="Freeform 5">
            <svg:title/>
            <svg:desc/>
            <text:p text:style-name="a891" text:class-names="" text:cond-style-name=""><text:span text:style-name="a890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04" draw:style-name="a896" draw:name="TextBox 6" svg:x="1.70782in" svg:y="8.66591in" svg:width="2.2218in" svg:height="0.56483in">
            <draw:text-box>
              <text:p text:style-name="a895" text:class-names="" text:cond-style-name=""><text:span text:style-name="a894" text:class-names="">20</text:span></text:p>
            </draw:text-box>
            <svg:title/>
            <svg:desc/>
          </draw:frame>
        </draw:g>
        <draw:g draw:name="Group 7" draw:id="id86">
          <svg:title/>
          <svg:desc/>
          <draw:custom-shape svg:x="4.58169in" svg:y="8.45823in" svg:width="2.86473in" svg:height="1.03489in" draw:id="id101" draw:style-name="a886" draw:name="Freeform 8">
            <svg:title/>
            <svg:desc/>
            <text:p text:style-name="a884" text:class-names="" text:cond-style-name=""><text:span text:style-name="a883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02" draw:style-name="a889" draw:name="TextBox 9" svg:x="4.90316in" svg:y="8.66591in" svg:width="2.2218in" svg:height="0.56483in">
            <draw:text-box>
              <text:p text:style-name="a888" text:class-names="" text:cond-style-name=""><text:span text:style-name="a887" text:class-names="">30</text:span></text:p>
            </draw:text-box>
            <svg:title/>
            <svg:desc/>
          </draw:frame>
        </draw:g>
        <draw:g draw:name="Group 10" draw:id="id87">
          <svg:title/>
          <svg:desc/>
          <draw:custom-shape svg:x="7.92914in" svg:y="8.45823in" svg:width="2.86473in" svg:height="1.03489in" draw:id="id99" draw:style-name="a879" draw:name="Freeform 11">
            <svg:title/>
            <svg:desc/>
            <text:p text:style-name="a877" text:class-names="" text:cond-style-name=""><text:span text:style-name="a876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00" draw:style-name="a882" draw:name="TextBox 12" svg:x="8.2506in" svg:y="8.66591in" svg:width="2.2218in" svg:height="0.56483in">
            <draw:text-box>
              <text:p text:style-name="a881" text:class-names="" text:cond-style-name=""><text:span text:style-name="a880" text:class-names="">50</text:span></text:p>
            </draw:text-box>
            <svg:title/>
            <svg:desc/>
          </draw:frame>
        </draw:g>
        <draw:g draw:name="Group 13" draw:id="id88">
          <svg:title/>
          <svg:desc/>
          <draw:custom-shape svg:x="11.5906in" svg:y="8.45823in" svg:width="2.86473in" svg:height="1.03489in" draw:id="id97" draw:style-name="a872" draw:name="Freeform 14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98" draw:style-name="a875" draw:name="TextBox 15" svg:x="11.91207in" svg:y="8.66591in" svg:width="2.2218in" svg:height="0.56483in">
            <draw:text-box>
              <text:p text:style-name="a874" text:class-names="" text:cond-style-name=""><text:span text:style-name="a873" text:class-names="">90</text:span></text:p>
            </draw:text-box>
            <svg:title/>
            <svg:desc/>
          </draw:frame>
        </draw:g>
        <draw:g draw:name="Group 16" draw:id="id89">
          <svg:title/>
          <svg:desc/>
          <draw:custom-shape svg:x="16.01027in" svg:y="8.45823in" svg:width="2.86473in" svg:height="1.03489in" draw:id="id95" draw:style-name="a865" draw:name="Freeform 17">
            <svg:title/>
            <svg:desc/>
            <text:p text:style-name="a863" text:class-names="" text:cond-style-name=""><text:span text:style-name="a862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96" draw:style-name="a868" draw:name="TextBox 18" svg:x="16.33173in" svg:y="8.66591in" svg:width="2.2218in" svg:height="0.56483in">
            <draw:text-box>
              <text:p text:style-name="a867" text:class-names="" text:cond-style-name=""><text:span text:style-name="a866" text:class-names="">100</text:span></text:p>
            </draw:text-box>
            <svg:title/>
            <svg:desc/>
          </draw:frame>
        </draw:g>
        <draw:g draw:name="Group 24" draw:id="id90">
          <svg:title/>
          <svg:desc/>
          <draw:custom-shape svg:x="1.125in" svg:y="0.24687in" svg:width="10.59219in" svg:height="4.9902in" draw:id="id93" draw:style-name="a858" draw:name="Freeform 25">
            <svg:title/>
            <svg:desc/>
            <text:p text:style-name="a857" text:class-names="" text:cond-style-name=""><text:span text:style-name="a856" text:class-names=""/></text:p>
            <draw:enhanced-geometry xmlns:dr3d="urn:oasis:names:tc:opendocument:xmlns:dr3d:1.0" draw:type="non-primitive" svg:viewBox="0 0 1509591 711200" draw:enhanced-path="M 0 50800 L 754795 0 1509591 50800 1509591 660400 754795 711200 0 660400 0 508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09591"/>
              <draw:equation draw:name="f7" draw:formula="?f4 / 7112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94" draw:style-name="a861" draw:name="TextBox 26" svg:x="1.125in" svg:y="0.22459in" svg:width="10.59218in" svg:height="4.83426in">
            <draw:text-box>
              <text:p text:style-name="a860" text:class-names="" text:cond-style-name=""><text:span text:style-name="a859" text:class-names=""/></text:p>
            </draw:text-box>
            <svg:title/>
            <svg:desc/>
          </draw:frame>
        </draw:g>
        <draw:frame draw:id="id91" draw:style-name="a849" draw:transform="translate(-4.59839in -1.68722in) rotate(0.019) translate(6.41746in 2.76024in)" draw:name="TextBox 28" svg:width="9.19679in" svg:height="3.37444in">
          <draw:text-box>
            <text:p text:style-name="a845" text:class-names="" text:cond-style-name=""><text:span text:style-name="a844" text:class-names="">如果你只有100元</text:span></text:p>
            <text:p text:style-name="a848" text:class-names="" text:cond-style-name=""><text:span text:style-name="a846" text:class-names="">你會怎麼花</text:span><text:span text:style-name="a847" text:class-names="">？</text:span></text:p>
          </draw:text-box>
          <svg:title/>
          <svg:desc/>
        </draw:frame>
        <draw:custom-shape svg:x="13.8766in" svg:y="1.12089in" svg:width="4.4588in" svg:height="3.05809in" draw:id="id92" draw:style-name="a855" draw:name="矩形: 圓角 49">
          <svg:title/>
          <svg:desc/>
          <text:p text:style-name="a852" text:class-names="" text:cond-style-name=""><text:span text:style-name="a850" text:class-names="">提示視窗（可刪除）</text:span><text:span text:style-name="a851" text:class-names=""/></text:p>
          <text:p text:style-name="a854" text:class-names="" text:cond-style-name=""><text:span text:style-name="a853" text:class-names="">可以放百元鈔票的示意圖，跟玩具、食物、飲料等的圖示並設定預算上限讓學生選擇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presentation:notes draw:style-name="a981">
          <draw:frame draw:id="id105" draw:style-name="a899" draw:name="Header Placeholder 1" svg:x="0in" svg:y="0in" svg:width="4.33333in" svg:height="0.375in">
            <draw:text-box>
              <text:p text:style-name="a898" text:class-names="" text:cond-style-name=""><text:span text:style-name="a897" text:class-names=""/></text:p>
            </draw:text-box>
            <svg:title/>
            <svg:desc/>
          </draw:frame>
          <draw:frame draw:id="id106" draw:style-name="a902" draw:name="Date Placeholder 2" svg:x="5.66493in" svg:y="0in" svg:width="4.33333in" svg:height="0.375in">
            <draw:text-box>
              <text:p text:style-name="a901" text:class-names="" text:cond-style-name=""><text:span text:style-name="a900" text:class-names="">1.7.2013</text:span></text:p>
            </draw:text-box>
            <svg:title/>
            <svg:desc/>
          </draw:frame>
          <draw:page-thumbnail draw:page-number="2" svg:x="2.50521in" svg:y="0.56076in" svg:width="4.98958in" svg:height="2.80729in" presentation:class="page" draw:id="id107" presentation:style-name="a903" draw:name="Slide Image Placeholder 3">
            <svg:title/>
            <svg:desc/>
          </draw:page-thumbnail>
          <draw:frame draw:id="id108" presentation:style-name="a974" draw:name="Notes Placeholder 4" svg:x="1in" svg:y="3.55556in" svg:width="8in" svg:height="3.36979in" presentation:class="notes" presentation:placeholder="false">
            <draw:text-box>
              <text:p text:style-name="a905" text:class-names="" text:cond-style-name=""><text:span text:style-name="a904" text:class-names="">畫面設計構想</text:span></text:p>
              <text:p text:style-name="a907" text:class-names="" text:cond-style-name=""><text:span text:style-name="a906" text:class-names="">畫面中央放上五種商品的圖片或插畫，每項附上價錢標籤。</text:span></text:p>
              <text:p text:style-name="a909" text:class-names="" text:cond-style-name=""><text:span text:style-name="a908" text:class-names="">可用可愛的手繪或貼紙風格呈現，讓學生覺得有購物樂趣。</text:span></text:p>
              <text:p text:style-name="a911" text:class-names="" text:cond-style-name=""><text:span text:style-name="a910" text:class-names="">商品可以是：餅乾 20 元、果汁 30 元、玩具 60 元、書本 50 元、電玩 80 元。</text:span></text:p>
              <text:p text:style-name="a913" text:class-names="" text:cond-style-name=""><text:span text:style-name="a912" text:class-names="">可以放一張「100 元鈔票」圖示，提醒他們總額限制。</text:span></text:p>
              <text:p text:style-name="a915" text:class-names="" text:cond-style-name=""><text:span text:style-name="a914" text:class-names="">背景保持乾淨明亮，讓學生視線集中在選項上。</text:span></text:p>
              <text:p text:style-name="a917" text:class-names="" text:cond-style-name=""><text:span text:style-name="a916" text:class-names=""/></text:p>
              <text:p text:style-name="a919" text:class-names="" text:cond-style-name=""><text:span text:style-name="a918" text:class-names="">投影片文字內容</text:span></text:p>
              <text:p text:style-name="a921" text:class-names="" text:cond-style-name=""><text:span text:style-name="a920" text:class-names="">「你手上只有 100 元，這些東西都想買。</text:span></text:p>
              <text:p text:style-name="a923" text:class-names="" text:cond-style-name=""><text:span text:style-name="a922" text:class-names="">你會怎麼選？能買幾樣？要放棄哪一樣？」</text:span></text:p>
              <text:p text:style-name="a925" text:class-names="" text:cond-style-name=""><text:span text:style-name="a924" text:class-names=""/></text:p>
              <text:p text:style-name="a927" text:class-names="" text:cond-style-name=""><text:span text:style-name="a926" text:class-names="">知識點</text:span></text:p>
              <text:p text:style-name="a929" text:class-names="" text:cond-style-name=""><text:span text:style-name="a928" text:class-names="">‧ 資源有限：每個人能用的錢不一樣，不可能買全部。</text:span></text:p>
              <text:p text:style-name="a931" text:class-names="" text:cond-style-name=""><text:span text:style-name="a930" text:class-names="">‧ 取捨的概念：每個選擇都要付出代價（放棄其他）。</text:span></text:p>
              <text:p text:style-name="a933" text:class-names="" text:cond-style-name=""><text:span text:style-name="a932" text:class-names="">‧ 經濟學概念：這就是「機會成本」的雛形。</text:span></text:p>
              <text:p text:style-name="a935" text:class-names="" text:cond-style-name=""><text:span text:style-name="a934" text:class-names="">‧ 需要 vs 想要：有些東西是生活必需，有些只是想擁有。</text:span></text:p>
              <text:p text:style-name="a937" text:class-names="" text:cond-style-name=""><text:span text:style-name="a936" text:class-names=""/></text:p>
              <text:p text:style-name="a939" text:class-names="" text:cond-style-name=""><text:span text:style-name="a938" text:class-names="">活動設計</text:span></text:p>
              <text:p text:style-name="a941" text:class-names="" text:cond-style-name=""><text:span text:style-name="a940" text:class-names="">‧ 每位學生在學習單上圈出要購買的物品。</text:span></text:p>
              <text:p text:style-name="a943" text:class-names="" text:cond-style-name=""><text:span text:style-name="a942" text:class-names=""/></text:p>
              <text:p text:style-name="a945" text:class-names="" text:cond-style-name=""><text:span text:style-name="a944" text:class-names="">教師引導語</text:span></text:p>
              <text:p text:style-name="a947" text:class-names="" text:cond-style-name=""><text:span text:style-name="a946" text:class-names="">「誰來分享一下，你買了什麼？為什麼選這些？</text:span></text:p>
              <text:p text:style-name="a949" text:class-names="" text:cond-style-name=""><text:span text:style-name="a948" text:class-names="">有沒有人錢不夠、很想要但買不起？</text:span></text:p>
              <text:p text:style-name="a951" text:class-names="" text:cond-style-name=""><text:span text:style-name="a950" text:class-names="">如果我現在多給你 20 元，你會改變選擇嗎？」</text:span></text:p>
              <text:p text:style-name="a953" text:class-names="" text:cond-style-name=""><text:span text:style-name="a952" text:class-names=""/></text:p>
              <text:p text:style-name="a955" text:class-names="" text:cond-style-name=""><text:span text:style-name="a954" text:class-names="">學習重點回顧</text:span></text:p>
              <text:p text:style-name="a957" text:class-names="" text:cond-style-name=""><text:span text:style-name="a956" text:class-names="">‧ 每個人選的不一樣，因為每個人的價值觀不同。</text:span></text:p>
              <text:p text:style-name="a959" text:class-names="" text:cond-style-name=""><text:span text:style-name="a958" text:class-names="">‧ 資源有限讓我們必須思考「什麼最重要」。</text:span></text:p>
              <text:p text:style-name="a961" text:class-names="" text:cond-style-name=""><text:span text:style-name="a960" text:class-names="">‧ 做選擇，就是在練習分辨「需要」與「想要」。</text:span></text:p>
              <text:p text:style-name="a963" text:class-names="" text:cond-style-name=""><text:span text:style-name="a962" text:class-names=""/></text:p>
              <text:p text:style-name="a965" text:class-names="" text:cond-style-name=""><text:span text:style-name="a964" text:class-names="">銜接到下一頁的提示</text:span></text:p>
              <text:p text:style-name="a967" text:class-names="" text:cond-style-name=""><text:span text:style-name="a966" text:class-names="">可收尾說明：</text:span></text:p>
              <text:p text:style-name="a969" text:class-names="" text:cond-style-name=""><text:span text:style-name="a968" text:class-names="">「我們剛才用 100 元做了許多選擇，有的人滿意、有的人後悔。</text:span></text:p>
              <text:p text:style-name="a971" text:class-names="" text:cond-style-name=""><text:span text:style-name="a970" text:class-names="">那如果你想要的東西別人剛好有，能不能互相交換呢？</text:span></text:p>
              <text:p text:style-name="a973" text:class-names="" text:cond-style-name=""><text:span text:style-name="a972" text:class-names="">這就要進入我們下一個主題——交易！」</text:span></text:p>
            </draw:text-box>
            <svg:title/>
            <svg:desc/>
          </draw:frame>
          <draw:frame draw:id="id109" draw:style-name="a977" draw:name="Footer Placeholder 5" svg:x="0in" svg:y="7.11111in" svg:width="4.33333in" svg:height="0.37326in">
            <draw:text-box>
              <text:p text:style-name="a976" text:class-names="" text:cond-style-name=""><text:span text:style-name="a975" text:class-names=""/></text:p>
            </draw:text-box>
            <svg:title/>
            <svg:desc/>
          </draw:frame>
          <draw:frame draw:id="id110" draw:style-name="a980" draw:name="Slide Number Placeholder 6" svg:x="5.66493in" svg:y="7.11111in" svg:width="4.33333in" svg:height="0.37326in">
            <draw:text-box>
              <text:p text:style-name="a979" text:class-names="" text:cond-style-name=""><text:span text:style-name="a978" text:class-names="">‹#›</text:span></text:p>
            </draw:text-box>
            <svg:title/>
            <svg:desc/>
          </draw:frame>
        </presentation:notes>
      </draw:page>
      <draw:page draw:name="Slide3" draw:style-name="a982" draw:master-page-name="Master1-Layout7-blank-Blank" presentation:presentation-page-layout-name="Master1-PPL7" draw:id="Slide-258">
        <draw:custom-shape svg:x="0in" svg:y="0in" svg:width="20in" svg:height="11.25in" draw:id="id111" draw:style-name="a986" draw:name="Freeform 2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112" draw:style-name="a990" draw:name="Freeform 3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9" draw:id="id113">
          <svg:title/>
          <svg:desc/>
          <draw:custom-shape svg:x="1.49194in" svg:y="8.99237in" svg:width="2.86473in" svg:height="1.03489in" draw:id="id131" draw:style-name="a1044" draw:name="Freeform 10">
            <svg:title/>
            <svg:desc/>
            <text:p text:style-name="a1042" text:class-names="" text:cond-style-name=""><text:span text:style-name="a1041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32" draw:style-name="a1047" draw:name="TextBox 11" svg:x="1.81341in" svg:y="9.20005in" svg:width="2.2218in" svg:height="0.56483in">
            <draw:text-box>
              <text:p text:style-name="a1046" text:class-names="" text:cond-style-name=""><text:span text:style-name="a1045" text:class-names="">20</text:span></text:p>
            </draw:text-box>
            <svg:title/>
            <svg:desc/>
          </draw:frame>
        </draw:g>
        <draw:g draw:name="Group 12" draw:id="id114">
          <svg:title/>
          <svg:desc/>
          <draw:custom-shape svg:x="4.68728in" svg:y="8.99237in" svg:width="2.86473in" svg:height="1.03489in" draw:id="id129" draw:style-name="a1037" draw:name="Freeform 13">
            <svg:title/>
            <svg:desc/>
            <text:p text:style-name="a1035" text:class-names="" text:cond-style-name=""><text:span text:style-name="a1034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30" draw:style-name="a1040" draw:name="TextBox 14" svg:x="5.00875in" svg:y="9.20005in" svg:width="2.2218in" svg:height="0.56483in">
            <draw:text-box>
              <text:p text:style-name="a1039" text:class-names="" text:cond-style-name=""><text:span text:style-name="a1038" text:class-names="">30</text:span></text:p>
            </draw:text-box>
            <svg:title/>
            <svg:desc/>
          </draw:frame>
        </draw:g>
        <draw:g draw:name="Group 15" draw:id="id115">
          <svg:title/>
          <svg:desc/>
          <draw:custom-shape svg:x="8.03473in" svg:y="8.99237in" svg:width="2.86473in" svg:height="1.03489in" draw:id="id127" draw:style-name="a1030" draw:name="Freeform 16">
            <svg:title/>
            <svg:desc/>
            <text:p text:style-name="a1028" text:class-names="" text:cond-style-name=""><text:span text:style-name="a1027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28" draw:style-name="a1033" draw:name="TextBox 17" svg:x="8.35619in" svg:y="9.20005in" svg:width="2.2218in" svg:height="0.56483in">
            <draw:text-box>
              <text:p text:style-name="a1032" text:class-names="" text:cond-style-name=""><text:span text:style-name="a1031" text:class-names="">50</text:span></text:p>
            </draw:text-box>
            <svg:title/>
            <svg:desc/>
          </draw:frame>
        </draw:g>
        <draw:g draw:name="Group 18" draw:id="id116">
          <svg:title/>
          <svg:desc/>
          <draw:custom-shape svg:x="11.69619in" svg:y="8.99237in" svg:width="2.86473in" svg:height="1.03489in" draw:id="id125" draw:style-name="a1023" draw:name="Freeform 19">
            <svg:title/>
            <svg:desc/>
            <text:p text:style-name="a1021" text:class-names="" text:cond-style-name=""><text:span text:style-name="a1020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26" draw:style-name="a1026" draw:name="TextBox 20" svg:x="12.01766in" svg:y="9.20005in" svg:width="2.2218in" svg:height="0.56483in">
            <draw:text-box>
              <text:p text:style-name="a1025" text:class-names="" text:cond-style-name=""><text:span text:style-name="a1024" text:class-names="">90</text:span></text:p>
            </draw:text-box>
            <svg:title/>
            <svg:desc/>
          </draw:frame>
        </draw:g>
        <draw:g draw:name="Group 21" draw:id="id117">
          <svg:title/>
          <svg:desc/>
          <draw:custom-shape svg:x="16.11586in" svg:y="8.99237in" svg:width="2.86473in" svg:height="1.03489in" draw:id="id123" draw:style-name="a1016" draw:name="Freeform 22">
            <svg:title/>
            <svg:desc/>
            <text:p text:style-name="a1014" text:class-names="" text:cond-style-name=""><text:span text:style-name="a1013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24" draw:style-name="a1019" draw:name="TextBox 23" svg:x="16.43732in" svg:y="9.20005in" svg:width="2.2218in" svg:height="0.56483in">
            <draw:text-box>
              <text:p text:style-name="a1018" text:class-names="" text:cond-style-name=""><text:span text:style-name="a1017" text:class-names="">100</text:span></text:p>
            </draw:text-box>
            <svg:title/>
            <svg:desc/>
          </draw:frame>
        </draw:g>
        <draw:g draw:name="Group 24" draw:id="id118">
          <svg:title/>
          <svg:desc/>
          <draw:custom-shape svg:x="1.125in" svg:y="0.24687in" svg:width="10.59219in" svg:height="4.9902in" draw:id="id121" draw:style-name="a1009" draw:name="Freeform 25">
            <svg:title/>
            <svg:desc/>
            <text:p text:style-name="a1008" text:class-names="" text:cond-style-name=""><text:span text:style-name="a1007" text:class-names=""/></text:p>
            <draw:enhanced-geometry xmlns:dr3d="urn:oasis:names:tc:opendocument:xmlns:dr3d:1.0" draw:type="non-primitive" svg:viewBox="0 0 1509591 711200" draw:enhanced-path="M 0 50800 L 754795 0 1509591 50800 1509591 660400 754795 711200 0 660400 0 508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09591"/>
              <draw:equation draw:name="f7" draw:formula="?f4 / 7112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22" draw:style-name="a1012" draw:name="TextBox 26" svg:x="1.125in" svg:y="0.22459in" svg:width="10.59218in" svg:height="4.83426in">
            <draw:text-box>
              <text:p text:style-name="a1011" text:class-names="" text:cond-style-name=""><text:span text:style-name="a1010" text:class-names=""/></text:p>
            </draw:text-box>
            <svg:title/>
            <svg:desc/>
          </draw:frame>
        </draw:g>
        <draw:frame draw:id="id119" draw:style-name="a997" draw:transform="translate(-4.59839in -1.70415in) rotate(0.019) translate(6.41753in 2.76388in)" draw:name="TextBox 27" svg:width="9.19679in" svg:height="3.40831in">
          <draw:text-box>
            <text:p text:style-name="a993" text:class-names="" text:cond-style-name=""><text:span text:style-name="a991" text:class-names="">如果這些東西</text:span><text:span text:style-name="a992" text:class-names=""/></text:p>
            <text:p text:style-name="a996" text:class-names="" text:cond-style-name=""><text:span text:style-name="a994" text:class-names="">其實是</text:span><text:span text:style-name="a995" text:class-names=""/></text:p>
          </draw:text-box>
          <svg:title/>
          <svg:desc/>
        </draw:frame>
        <draw:custom-shape svg:x="13.8766in" svg:y="1.12089in" svg:width="4.4588in" svg:height="3.05809in" draw:id="id120" draw:style-name="a1006" draw:name="矩形: 圓角 46">
          <svg:title/>
          <svg:desc/>
          <text:p text:style-name="a1000" text:class-names="" text:cond-style-name=""><text:span text:style-name="a998" text:class-names="">提示視窗（可刪除）</text:span><text:span text:style-name="a999" text:class-names=""/></text:p>
          <text:p text:style-name="a1005" text:class-names="" text:cond-style-name=""><text:span text:style-name="a1001" text:class-names="">可以放這些圖標代表的是什麼，可能是十包餅乾、兩台</text:span><text:span text:style-name="a1002" text:class-names="">switch</text:span><text:span text:style-name="a1003" text:class-names="">等，讓學生有機會重新反思剛才的決定</text:span><text:span text:style-name="a10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presentation:notes draw:style-name="a1132">
          <draw:frame draw:id="id133" draw:style-name="a1050" draw:name="Header Placeholder 1" svg:x="0in" svg:y="0in" svg:width="4.33333in" svg:height="0.375in">
            <draw:text-box>
              <text:p text:style-name="a1049" text:class-names="" text:cond-style-name=""><text:span text:style-name="a1048" text:class-names=""/></text:p>
            </draw:text-box>
            <svg:title/>
            <svg:desc/>
          </draw:frame>
          <draw:frame draw:id="id134" draw:style-name="a1053" draw:name="Date Placeholder 2" svg:x="5.66493in" svg:y="0in" svg:width="4.33333in" svg:height="0.375in">
            <draw:text-box>
              <text:p text:style-name="a1052" text:class-names="" text:cond-style-name=""><text:span text:style-name="a1051" text:class-names="">1.7.2013</text:span></text:p>
            </draw:text-box>
            <svg:title/>
            <svg:desc/>
          </draw:frame>
          <draw:page-thumbnail draw:page-number="3" svg:x="2.50521in" svg:y="0.56076in" svg:width="4.98958in" svg:height="2.80729in" presentation:class="page" draw:id="id135" presentation:style-name="a1054" draw:name="Slide Image Placeholder 3">
            <svg:title/>
            <svg:desc/>
          </draw:page-thumbnail>
          <draw:frame draw:id="id136" presentation:style-name="a1125" draw:name="Notes Placeholder 4" svg:x="1in" svg:y="3.55556in" svg:width="8in" svg:height="3.36979in" presentation:class="notes" presentation:placeholder="false">
            <draw:text-box>
              <text:p text:style-name="a1056" text:class-names="" text:cond-style-name=""><text:span text:style-name="a1055" text:class-names="">畫面設計構想</text:span></text:p>
              <text:p text:style-name="a1058" text:class-names="" text:cond-style-name=""><text:span text:style-name="a1057" text:class-names="">畫面中央放上五種商品的圖片或插畫，每項附上價錢標籤。</text:span></text:p>
              <text:p text:style-name="a1060" text:class-names="" text:cond-style-name=""><text:span text:style-name="a1059" text:class-names="">可用可愛的手繪或貼紙風格呈現，讓學生覺得有購物樂趣。</text:span></text:p>
              <text:p text:style-name="a1062" text:class-names="" text:cond-style-name=""><text:span text:style-name="a1061" text:class-names="">商品可以是：餅乾 20 元、果汁 30 元、玩具 60 元、書本 50 元、電玩 80 元。</text:span></text:p>
              <text:p text:style-name="a1064" text:class-names="" text:cond-style-name=""><text:span text:style-name="a1063" text:class-names="">可以放一張「100 元鈔票」圖示，提醒他們總額限制。</text:span></text:p>
              <text:p text:style-name="a1066" text:class-names="" text:cond-style-name=""><text:span text:style-name="a1065" text:class-names="">背景保持乾淨明亮，讓學生視線集中在選項上。</text:span></text:p>
              <text:p text:style-name="a1068" text:class-names="" text:cond-style-name=""><text:span text:style-name="a1067" text:class-names=""/></text:p>
              <text:p text:style-name="a1070" text:class-names="" text:cond-style-name=""><text:span text:style-name="a1069" text:class-names="">投影片文字內容</text:span></text:p>
              <text:p text:style-name="a1072" text:class-names="" text:cond-style-name=""><text:span text:style-name="a1071" text:class-names="">「你手上只有 100 元，這些東西都想買。</text:span></text:p>
              <text:p text:style-name="a1074" text:class-names="" text:cond-style-name=""><text:span text:style-name="a1073" text:class-names="">你會怎麼選？能買幾樣？要放棄哪一樣？」</text:span></text:p>
              <text:p text:style-name="a1076" text:class-names="" text:cond-style-name=""><text:span text:style-name="a1075" text:class-names=""/></text:p>
              <text:p text:style-name="a1078" text:class-names="" text:cond-style-name=""><text:span text:style-name="a1077" text:class-names="">知識點</text:span></text:p>
              <text:p text:style-name="a1080" text:class-names="" text:cond-style-name=""><text:span text:style-name="a1079" text:class-names="">‧ 資源有限：每個人能用的錢不一樣，不可能買全部。</text:span></text:p>
              <text:p text:style-name="a1082" text:class-names="" text:cond-style-name=""><text:span text:style-name="a1081" text:class-names="">‧ 取捨的概念：每個選擇都要付出代價（放棄其他）。</text:span></text:p>
              <text:p text:style-name="a1084" text:class-names="" text:cond-style-name=""><text:span text:style-name="a1083" text:class-names="">‧ 經濟學概念：這就是「機會成本」的雛形。</text:span></text:p>
              <text:p text:style-name="a1086" text:class-names="" text:cond-style-name=""><text:span text:style-name="a1085" text:class-names="">‧ 需要 vs 想要：有些東西是生活必需，有些只是想擁有。</text:span></text:p>
              <text:p text:style-name="a1088" text:class-names="" text:cond-style-name=""><text:span text:style-name="a1087" text:class-names=""/></text:p>
              <text:p text:style-name="a1090" text:class-names="" text:cond-style-name=""><text:span text:style-name="a1089" text:class-names="">活動設計</text:span></text:p>
              <text:p text:style-name="a1092" text:class-names="" text:cond-style-name=""><text:span text:style-name="a1091" text:class-names="">‧ 每位學生在學習單上圈出要購買的物品。</text:span></text:p>
              <text:p text:style-name="a1094" text:class-names="" text:cond-style-name=""><text:span text:style-name="a1093" text:class-names=""/></text:p>
              <text:p text:style-name="a1096" text:class-names="" text:cond-style-name=""><text:span text:style-name="a1095" text:class-names="">教師引導語</text:span></text:p>
              <text:p text:style-name="a1098" text:class-names="" text:cond-style-name=""><text:span text:style-name="a1097" text:class-names="">「誰來分享一下，你買了什麼？為什麼選這些？</text:span></text:p>
              <text:p text:style-name="a1100" text:class-names="" text:cond-style-name=""><text:span text:style-name="a1099" text:class-names="">有沒有人錢不夠、很想要但買不起？</text:span></text:p>
              <text:p text:style-name="a1102" text:class-names="" text:cond-style-name=""><text:span text:style-name="a1101" text:class-names="">如果我現在多給你 20 元，你會改變選擇嗎？」</text:span></text:p>
              <text:p text:style-name="a1104" text:class-names="" text:cond-style-name=""><text:span text:style-name="a1103" text:class-names=""/></text:p>
              <text:p text:style-name="a1106" text:class-names="" text:cond-style-name=""><text:span text:style-name="a1105" text:class-names="">學習重點回顧</text:span></text:p>
              <text:p text:style-name="a1108" text:class-names="" text:cond-style-name=""><text:span text:style-name="a1107" text:class-names="">‧ 每個人選的不一樣，因為每個人的價值觀不同。</text:span></text:p>
              <text:p text:style-name="a1110" text:class-names="" text:cond-style-name=""><text:span text:style-name="a1109" text:class-names="">‧ 資源有限讓我們必須思考「什麼最重要」。</text:span></text:p>
              <text:p text:style-name="a1112" text:class-names="" text:cond-style-name=""><text:span text:style-name="a1111" text:class-names="">‧ 做選擇，就是在練習分辨「需要」與「想要」。</text:span></text:p>
              <text:p text:style-name="a1114" text:class-names="" text:cond-style-name=""><text:span text:style-name="a1113" text:class-names=""/></text:p>
              <text:p text:style-name="a1116" text:class-names="" text:cond-style-name=""><text:span text:style-name="a1115" text:class-names="">銜接到下一頁的提示</text:span></text:p>
              <text:p text:style-name="a1118" text:class-names="" text:cond-style-name=""><text:span text:style-name="a1117" text:class-names="">可收尾說明：</text:span></text:p>
              <text:p text:style-name="a1120" text:class-names="" text:cond-style-name=""><text:span text:style-name="a1119" text:class-names="">「我們剛才用 100 元做了許多選擇，有的人滿意、有的人後悔。</text:span></text:p>
              <text:p text:style-name="a1122" text:class-names="" text:cond-style-name=""><text:span text:style-name="a1121" text:class-names="">那如果你想要的東西別人剛好有，能不能互相交換呢？</text:span></text:p>
              <text:p text:style-name="a1124" text:class-names="" text:cond-style-name=""><text:span text:style-name="a1123" text:class-names="">這就要進入我們下一個主題——交易！」</text:span></text:p>
            </draw:text-box>
            <svg:title/>
            <svg:desc/>
          </draw:frame>
          <draw:frame draw:id="id137" draw:style-name="a1128" draw:name="Footer Placeholder 5" svg:x="0in" svg:y="7.11111in" svg:width="4.33333in" svg:height="0.37326in">
            <draw:text-box>
              <text:p text:style-name="a1127" text:class-names="" text:cond-style-name=""><text:span text:style-name="a1126" text:class-names=""/></text:p>
            </draw:text-box>
            <svg:title/>
            <svg:desc/>
          </draw:frame>
          <draw:frame draw:id="id138" draw:style-name="a1131" draw:name="Slide Number Placeholder 6" svg:x="5.66493in" svg:y="7.11111in" svg:width="4.33333in" svg:height="0.37326in">
            <draw:text-box>
              <text:p text:style-name="a1130" text:class-names="" text:cond-style-name=""><text:span text:style-name="a1129" text:class-names="">‹#›</text:span></text:p>
            </draw:text-box>
            <svg:title/>
            <svg:desc/>
          </draw:frame>
        </presentation:notes>
      </draw:page>
      <draw:page draw:name="Slide4" draw:style-name="a1133" draw:master-page-name="Master1-Layout7-blank-Blank" presentation:presentation-page-layout-name="Master1-PPL7" draw:id="Slide-259">
        <draw:custom-shape svg:x="0in" svg:y="0in" svg:width="20in" svg:height="11.25in" draw:id="id139" draw:style-name="a1137" draw:name="Freeform 2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140" draw:style-name="a1141" draw:name="Freeform 3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7" draw:id="id141">
          <svg:title/>
          <svg:desc/>
          <draw:custom-shape svg:x="1.125in" svg:y="0.24687in" svg:width="10.59219in" svg:height="4.9902in" draw:id="id145" draw:style-name="a1164" draw:name="Freeform 8">
            <svg:title/>
            <svg:desc/>
            <text:p text:style-name="a1163" text:class-names="" text:cond-style-name=""><text:span text:style-name="a1162" text:class-names=""/></text:p>
            <draw:enhanced-geometry xmlns:dr3d="urn:oasis:names:tc:opendocument:xmlns:dr3d:1.0" draw:type="non-primitive" svg:viewBox="0 0 1509591 711200" draw:enhanced-path="M 0 50800 L 754795 0 1509591 50800 1509591 660400 754795 711200 0 660400 0 508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09591"/>
              <draw:equation draw:name="f7" draw:formula="?f4 / 7112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46" draw:style-name="a1167" draw:name="TextBox 9" svg:x="1.125in" svg:y="0.22459in" svg:width="10.59218in" svg:height="4.83426in">
            <draw:text-box>
              <text:p text:style-name="a1166" text:class-names="" text:cond-style-name=""><text:span text:style-name="a1165" text:class-names=""/></text:p>
            </draw:text-box>
            <svg:title/>
            <svg:desc/>
          </draw:frame>
        </draw:g>
        <draw:custom-shape svg:x="2.54973in" svg:y="5.31839in" svg:width="7.1623in" svg:height="4.87932in" draw:id="id142" draw:style-name="a1145" draw:name="Freeform 24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6549209 4461649" draw:enhanced-path="M 0 0 L 6549209 0 6549209 4461649 0 446164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49209"/>
            <draw:equation draw:name="f7" draw:formula="?f4 / 446164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43" draw:style-name="a1152" draw:transform="translate(-5.33055in -1.68722in) rotate(0.019) translate(6.48194in 2.5545in)" draw:name="TextBox 25" svg:width="10.66109in" svg:height="3.37444in">
          <draw:text-box>
            <text:p text:style-name="a1148" text:class-names="" text:cond-style-name=""><text:span text:style-name="a1146" text:class-names="">資源很有限</text:span><text:span text:style-name="a1147" text:class-names=""/></text:p>
            <text:p text:style-name="a1151" text:class-names="" text:cond-style-name=""><text:span text:style-name="a1149" text:class-names="">所以我們不能全都要</text:span><text:span text:style-name="a1150" text:class-names=""/></text:p>
          </draw:text-box>
          <svg:title/>
          <svg:desc/>
        </draw:frame>
        <draw:frame draw:id="id144" draw:style-name="a1161" draw:name="TextBox 26" svg:x="3.35053in" svg:y="6.13479in" svg:width="5.89427in" svg:height="3.14931in">
          <draw:text-box>
            <text:p text:style-name="a1154" text:class-names="" text:cond-style-name=""><text:span text:style-name="a1153" text:class-names="">無論是花錢還是花時間</text:span></text:p>
            <text:p text:style-name="a1156" text:class-names="" text:cond-style-name=""><text:span text:style-name="a1155" text:class-names="">我們都在做選擇</text:span></text:p>
            <text:p text:style-name="a1158" text:class-names="" text:cond-style-name=""><text:span text:style-name="a1157" text:class-names="">無論做了什麼選擇</text:span></text:p>
            <text:p text:style-name="a1160" text:class-names="" text:cond-style-name=""><text:span text:style-name="a1159" text:class-names=""><text:s text:c="2"/>都會有放棄的東西</text:span></text:p>
          </draw:text-box>
          <svg:title/>
          <svg:desc/>
        </draw:frame>
        <presentation:notes draw:style-name="a1240">
          <draw:frame draw:id="id147" draw:style-name="a1170" draw:name="Header Placeholder 1" svg:x="0in" svg:y="0in" svg:width="4.33333in" svg:height="0.375in">
            <draw:text-box>
              <text:p text:style-name="a1169" text:class-names="" text:cond-style-name=""><text:span text:style-name="a1168" text:class-names=""/></text:p>
            </draw:text-box>
            <svg:title/>
            <svg:desc/>
          </draw:frame>
          <draw:frame draw:id="id148" draw:style-name="a1173" draw:name="Date Placeholder 2" svg:x="5.66493in" svg:y="0in" svg:width="4.33333in" svg:height="0.375in">
            <draw:text-box>
              <text:p text:style-name="a1172" text:class-names="" text:cond-style-name=""><text:span text:style-name="a1171" text:class-names="">1.7.2013</text:span></text:p>
            </draw:text-box>
            <svg:title/>
            <svg:desc/>
          </draw:frame>
          <draw:page-thumbnail draw:page-number="4" svg:x="2.50521in" svg:y="0.56076in" svg:width="4.98958in" svg:height="2.80729in" presentation:class="page" draw:id="id149" presentation:style-name="a1174" draw:name="Slide Image Placeholder 3">
            <svg:title/>
            <svg:desc/>
          </draw:page-thumbnail>
          <draw:frame draw:id="id150" presentation:style-name="a1233" draw:name="Notes Placeholder 4" svg:x="1in" svg:y="3.55556in" svg:width="8in" svg:height="3.36979in" presentation:class="notes" presentation:placeholder="false">
            <draw:text-box>
              <text:p text:style-name="a1176" text:class-names="" text:cond-style-name=""><text:span text:style-name="a1175" text:class-names="">投影片標題</text:span></text:p>
              <text:p text:style-name="a1178" text:class-names="" text:cond-style-name=""><text:span text:style-name="a1177" text:class-names="">「資源很有限，所以我們不能全都要」</text:span></text:p>
              <text:p text:style-name="a1180" text:class-names="" text:cond-style-name=""><text:span text:style-name="a1179" text:class-names=""/></text:p>
              <text:p text:style-name="a1182" text:class-names="" text:cond-style-name=""><text:span text:style-name="a1181" text:class-names="">投影片文字呈現方式</text:span></text:p>
              <text:p text:style-name="a1184" text:class-names="" text:cond-style-name=""><text:span text:style-name="a1183" text:class-names="">可以用分段出現動畫或淡入文字，讓學生有思考停頓：</text:span></text:p>
              <text:p text:style-name="a1186" text:class-names="" text:cond-style-name=""><text:span text:style-name="a1185" text:class-names=""/></text:p>
              <text:p text:style-name="a1188" text:class-names="" text:cond-style-name=""><text:span text:style-name="a1187" text:class-names="">‧ 無論是花錢還是花時間，</text:span></text:p>
              <text:p text:style-name="a1190" text:class-names="" text:cond-style-name=""><text:span text:style-name="a1189" text:class-names="">‧ 我們都在做選擇。</text:span></text:p>
              <text:p text:style-name="a1192" text:class-names="" text:cond-style-name=""><text:span text:style-name="a1191" text:class-names="">‧ 無論做了什麼選擇，</text:span></text:p>
              <text:p text:style-name="a1194" text:class-names="" text:cond-style-name=""><text:span text:style-name="a1193" text:class-names="">‧ 都會有放棄的東西。</text:span></text:p>
              <text:p text:style-name="a1196" text:class-names="" text:cond-style-name=""><text:span text:style-name="a1195" text:class-names=""/></text:p>
              <text:p text:style-name="a1198" text:class-names="" text:cond-style-name=""><text:span text:style-name="a1197" text:class-names="">→ 建議一行一行淡入，每一行出現後停一秒，給學生時間讀出聲或思考。</text:span></text:p>
              <text:p text:style-name="a1200" text:class-names="" text:cond-style-name=""><text:span text:style-name="a1199" text:class-names="">→ 背景可用簡單的天秤圖、時鐘與金錢的剪影對比，強調「成本」概念。</text:span></text:p>
              <text:p text:style-name="a1202" text:class-names="" text:cond-style-name=""><text:span text:style-name="a1201" text:class-names=""/></text:p>
              <text:p text:style-name="a1204" text:class-names="" text:cond-style-name=""><text:span text:style-name="a1203" text:class-names="">教師講述語</text:span></text:p>
              <text:p text:style-name="a1206" text:class-names="" text:cond-style-name=""><text:span text:style-name="a1205" text:class-names="">「你有沒有發現？不只是花錢，連花時間也是一種選擇。</text:span></text:p>
              <text:p text:style-name="a1208" text:class-names="" text:cond-style-name=""><text:span text:style-name="a1207" text:class-names="">當你選擇看影片，就放棄了運動的時間；</text:span></text:p>
              <text:p text:style-name="a1210" text:class-names="" text:cond-style-name=""><text:span text:style-name="a1209" text:class-names="">當你選擇買玩具，就少了買書的錢。</text:span></text:p>
              <text:p text:style-name="a1212" text:class-names="" text:cond-style-name=""><text:span text:style-name="a1211" text:class-names="">這就是經濟學裡的關鍵字──取捨（Trade-off）。」</text:span></text:p>
              <text:p text:style-name="a1214" text:class-names="" text:cond-style-name=""><text:span text:style-name="a1213" text:class-names=""/></text:p>
              <text:p text:style-name="a1216" text:class-names="" text:cond-style-name=""><text:span text:style-name="a1215" text:class-names="">延伸提問（可請學生舉例）</text:span></text:p>
              <text:p text:style-name="a1218" text:class-names="" text:cond-style-name=""><text:span text:style-name="a1217" text:class-names="">「你今天早上做過什麼選擇？</text:span></text:p>
              <text:p text:style-name="a1220" text:class-names="" text:cond-style-name=""><text:span text:style-name="a1219" text:class-names="">那你放棄了什麼？</text:span></text:p>
              <text:p text:style-name="a1222" text:class-names="" text:cond-style-name=""><text:span text:style-name="a1221" text:class-names="">有沒有人願意分享？」</text:span></text:p>
              <text:p text:style-name="a1224" text:class-names="" text:cond-style-name=""><text:span text:style-name="a1223" text:class-names=""/></text:p>
              <text:p text:style-name="a1226" text:class-names="" text:cond-style-name=""><text:span text:style-name="a1225" text:class-names="">知識連結提示（銜接交易）</text:span></text:p>
              <text:p text:style-name="a1228" text:class-names="" text:cond-style-name=""><text:span text:style-name="a1227" text:class-names="">「我們之所以要做選擇，是因為我們的資源有限。</text:span></text:p>
              <text:p text:style-name="a1230" text:class-names="" text:cond-style-name=""><text:span text:style-name="a1229" text:class-names="">可是如果別人有我們想要的東西，而我們也有他想要的呢？</text:span></text:p>
              <text:p text:style-name="a1232" text:class-names="" text:cond-style-name=""><text:span text:style-name="a1231" text:class-names="">這時候，我們可以透過──『交易』──讓雙方都更好。」</text:span></text:p>
            </draw:text-box>
            <svg:title/>
            <svg:desc/>
          </draw:frame>
          <draw:frame draw:id="id151" draw:style-name="a1236" draw:name="Footer Placeholder 5" svg:x="0in" svg:y="7.11111in" svg:width="4.33333in" svg:height="0.37326in">
            <draw:text-box>
              <text:p text:style-name="a1235" text:class-names="" text:cond-style-name=""><text:span text:style-name="a1234" text:class-names=""/></text:p>
            </draw:text-box>
            <svg:title/>
            <svg:desc/>
          </draw:frame>
          <draw:frame draw:id="id152" draw:style-name="a1239" draw:name="Slide Number Placeholder 6" svg:x="5.66493in" svg:y="7.11111in" svg:width="4.33333in" svg:height="0.37326in">
            <draw:text-box>
              <text:p text:style-name="a1238" text:class-names="" text:cond-style-name=""><text:span text:style-name="a1237" text:class-names="">‹#›</text:span></text:p>
            </draw:text-box>
            <svg:title/>
            <svg:desc/>
          </draw:frame>
        </presentation:notes>
      </draw:page>
      <draw:page draw:name="Slide5" draw:style-name="a1241" draw:master-page-name="Master1-Layout7-blank-Blank" presentation:presentation-page-layout-name="Master1-PPL7" draw:id="Slide-260">
        <draw:custom-shape svg:x="0in" svg:y="0in" svg:width="20in" svg:height="11.25in" draw:id="id153" draw:style-name="a1245" draw:name="Freeform 2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154" draw:style-name="a1249" draw:name="Freeform 3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1.78198in" svg:height="4.66995in" draw:id="id155" draw:style-name="a1253" draw:transform="translate(-5.89099in -2.33497in) rotate(-0.08268) translate(14.26115in 2.72848in)" draw:name="Freeform 4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10773444 4270201" draw:enhanced-path="M 0 0 L 10773443 0 10773443 4270201 0 427020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773444"/>
            <draw:equation draw:name="f7" draw:formula="?f4 / 42702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7.95682in" svg:height="11.25in" draw:id="id156" draw:style-name="a1257" draw:transform="translate(-3.97841in -5.625in) rotate(0.08566) translate(4.12322in 5.68265in)" draw:name="Freeform 5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7275715 10287000" draw:enhanced-path="M 0 0 L 7275715 0 7275715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75715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57" draw:style-name="a1261" draw:transform="translate(-4.0296in -0.63812in) rotate(-0.05936) translate(14.49041in 4.12266in)" draw:name="TextBox 6" svg:width="8.05921in" svg:height="1.27623in">
          <draw:text-box>
            <text:p text:style-name="a1260" text:class-names="" text:cond-style-name=""><text:span text:style-name="a1258" text:class-names="">資源很有限</text:span><text:span text:style-name="a1259" text:class-names="">?</text:span></text:p>
          </draw:text-box>
          <svg:title/>
          <svg:desc/>
        </draw:frame>
        <draw:frame draw:id="id158" draw:style-name="a1265" draw:transform="translate(-4.28715in -1.25611in) rotate(-0.08401) translate(14.6278in 2.25922in)" draw:name="TextBox 9" svg:width="8.5743in" svg:height="2.51221in">
          <draw:text-box>
            <text:p text:style-name="a1264" text:class-names="" text:cond-style-name=""><text:span text:style-name="a1262" text:class-names="">為什麼</text:span><text:span text:style-name="a1263" text:class-names=""/></text:p>
          </draw:text-box>
          <svg:title/>
          <svg:desc/>
        </draw:frame>
        <draw:frame draw:id="id159" draw:style-name="a1269" draw:transform="translate(-3.31396in -0.25244in) rotate(0.07553) translate(4.03284in 1.53707in)" draw:name="TextBox 10" svg:width="6.62792in" svg:height="0.50488in">
          <draw:text-box>
            <text:p text:style-name="a1268" text:class-names="" text:cond-style-name=""><text:span text:style-name="a1266" text:class-names="">地球上的資源不是平均分配的</text:span><text:span text:style-name="a1267" text:class-names=""/></text:p>
          </draw:text-box>
          <svg:title/>
          <svg:desc/>
        </draw:frame>
        <draw:frame draw:id="id160" draw:style-name="a1273" draw:transform="translate(-3.46384in -0.25244in) rotate(0.07553) translate(4.12322in 2.91001in)" draw:name="TextBox 11" svg:width="6.92767in" svg:height="0.50488in">
          <draw:text-box>
            <text:p text:style-name="a1272" text:class-names="" text:cond-style-name=""><text:span text:style-name="a1270" text:class-names="">有些地方靠海，魚多、貝類多</text:span><text:span text:style-name="a1271" text:class-names=""/></text:p>
          </draw:text-box>
          <svg:title/>
          <svg:desc/>
        </draw:frame>
        <draw:frame draw:id="id161" draw:style-name="a1280" draw:transform="translate(-3.32815in -0.60586in) rotate(0.07553) translate(4.12322in 4.61561in)" draw:name="TextBox 12" svg:width="6.65629in" svg:height="1.21172in">
          <draw:text-box>
            <text:p text:style-name="a1276" text:class-names="" text:cond-style-name=""><text:span text:style-name="a1274" text:class-names="">有些地方土地寬</text:span><text:span text:style-name="a1275" text:class-names="">、</text:span></text:p>
            <text:p text:style-name="a1279" text:class-names="" text:cond-style-name=""><text:span text:style-name="a1277" text:class-names="">可以種好多食物</text:span><text:span text:style-name="a1278" text:class-names=""/></text:p>
          </draw:text-box>
          <svg:title/>
          <svg:desc/>
        </draw:frame>
        <draw:frame draw:id="id162" draw:style-name="a1284" draw:transform="translate(-3.40475in -0.50488in) rotate(0.07553) translate(4.19198in 6.23125in)" draw:name="TextBox 13" svg:width="6.8095in" svg:height="1.00977in">
          <draw:text-box>
            <text:p text:style-name="a1283" text:class-names="" text:cond-style-name=""><text:span text:style-name="a1281" text:class-names="">有些地方在沙漠裡，有石油，但缺水</text:span><text:span text:style-name="a1282" text:class-names=""/></text:p>
          </draw:text-box>
          <svg:title/>
          <svg:desc/>
        </draw:frame>
        <draw:frame draw:id="id163" draw:style-name="a1298" draw:transform="translate(-3.45257in -1.39905in) rotate(0.07553) translate(4.56968in 8.73226in)" draw:name="TextBox 14" svg:width="6.90513in" svg:height="2.7981in">
          <draw:text-box>
            <text:p text:style-name="a1287" text:class-names="" text:cond-style-name=""><text:span text:style-name="a1285" text:class-names="">沒有人能什麼都擁有</text:span><text:span text:style-name="a1286" text:class-names="">，</text:span></text:p>
            <text:p text:style-name="a1290" text:class-names="" text:cond-style-name=""><text:span text:style-name="a1288" text:class-names="">也沒有國家能自己擁有一切</text:span><text:span text:style-name="a1289" text:class-names="">。</text:span></text:p>
            <text:p text:style-name="a1294" text:class-names="" text:cond-style-name=""><text:span text:style-name="a1291" text:class-names=""><text:s text:c="1"/></text:span><text:span text:style-name="a1292" text:class-names="">而正因為這樣</text:span><text:span text:style-name="a1293" text:class-names="">，</text:span></text:p>
            <text:p text:style-name="a1297" text:class-names="" text:cond-style-name=""><text:span text:style-name="a1295" text:class-names="">人們才會開始『交換</text:span><text:span text:style-name="a1296" text:class-names="">』。</text:span></text:p>
          </draw:text-box>
          <svg:title/>
          <svg:desc/>
        </draw:frame>
        <draw:custom-shape svg:x="12.26101in" svg:y="6.2326in" svg:width="4.4588in" svg:height="3.05809in" draw:id="id164" draw:style-name="a1305" draw:name="矩形: 圓角 6">
          <svg:title/>
          <svg:desc/>
          <text:p text:style-name="a1301" text:class-names="" text:cond-style-name=""><text:span text:style-name="a1299" text:class-names="">提示視窗（可刪除）</text:span><text:span text:style-name="a1300" text:class-names=""/></text:p>
          <text:p text:style-name="a1304" text:class-names="" text:cond-style-name=""><text:span text:style-name="a1302" text:class-names="">可以放地球的圖像或影片，象徵世界很大，但每個地方的資源都是有限的</text:span><text:span text:style-name="a13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presentation:notes draw:style-name="a1344">
          <draw:frame draw:id="id165" draw:style-name="a1308" draw:name="Header Placeholder 1" svg:x="0in" svg:y="0in" svg:width="4.33333in" svg:height="0.375in">
            <draw:text-box>
              <text:p text:style-name="a1307" text:class-names="" text:cond-style-name=""><text:span text:style-name="a1306" text:class-names=""/></text:p>
            </draw:text-box>
            <svg:title/>
            <svg:desc/>
          </draw:frame>
          <draw:frame draw:id="id166" draw:style-name="a1311" draw:name="Date Placeholder 2" svg:x="5.66493in" svg:y="0in" svg:width="4.33333in" svg:height="0.375in">
            <draw:text-box>
              <text:p text:style-name="a1310" text:class-names="" text:cond-style-name=""><text:span text:style-name="a1309" text:class-names="">1.7.2013</text:span></text:p>
            </draw:text-box>
            <svg:title/>
            <svg:desc/>
          </draw:frame>
          <draw:page-thumbnail draw:page-number="5" svg:x="2.50521in" svg:y="0.56076in" svg:width="4.98958in" svg:height="2.80729in" presentation:class="page" draw:id="id167" presentation:style-name="a1312" draw:name="Slide Image Placeholder 3">
            <svg:title/>
            <svg:desc/>
          </draw:page-thumbnail>
          <draw:frame draw:id="id168" presentation:style-name="a1337" draw:name="Notes Placeholder 4" svg:x="1in" svg:y="3.55556in" svg:width="8in" svg:height="3.36979in" presentation:class="notes" presentation:placeholder="false">
            <draw:text-box>
              <text:p text:style-name="a1314" text:class-names="" text:cond-style-name=""><text:span text:style-name="a1313" text:class-names="">「地球上的資源不是平均分配的。</text:span></text:p>
              <text:p text:style-name="a1316" text:class-names="" text:cond-style-name=""><text:span text:style-name="a1315" text:class-names="">有些地方靠海，魚多、貝多；有些地方土地寬、可以種好多食物；</text:span></text:p>
              <text:p text:style-name="a1318" text:class-names="" text:cond-style-name=""><text:span text:style-name="a1317" text:class-names="">有些地方在沙漠裡，有石油，但缺水；</text:span></text:p>
              <text:p text:style-name="a1320" text:class-names="" text:cond-style-name=""><text:span text:style-name="a1319" text:class-names="">有些地方山很多，就不容易種田。</text:span></text:p>
              <text:p text:style-name="a1322" text:class-names="" text:cond-style-name=""><text:span text:style-name="a1321" text:class-names=""/></text:p>
              <text:p text:style-name="a1324" text:class-names="" text:cond-style-name=""><text:span text:style-name="a1323" text:class-names="">每個國家都有自己的強項，也有做不到的事。</text:span></text:p>
              <text:p text:style-name="a1326" text:class-names="" text:cond-style-name=""><text:span text:style-name="a1325" text:class-names="">因為地理、氣候、土地都不一樣，</text:span></text:p>
              <text:p text:style-name="a1328" text:class-names="" text:cond-style-name=""><text:span text:style-name="a1327" text:class-names="">所以他們能發展的產業、能製造的東西也不一樣。</text:span></text:p>
              <text:p text:style-name="a1330" text:class-names="" text:cond-style-name=""><text:span text:style-name="a1329" text:class-names=""/></text:p>
              <text:p text:style-name="a1332" text:class-names="" text:cond-style-name=""><text:span text:style-name="a1331" text:class-names="">這就是為什麼——資源是有限的。</text:span></text:p>
              <text:p text:style-name="a1334" text:class-names="" text:cond-style-name=""><text:span text:style-name="a1333" text:class-names="">沒有人能什麼都擁有，也沒有國家能自己擁有一切。</text:span></text:p>
              <text:p text:style-name="a1336" text:class-names="" text:cond-style-name=""><text:span text:style-name="a1335" text:class-names="">而正因為這樣，人們才會開始『交換』。」</text:span></text:p>
            </draw:text-box>
            <svg:title/>
            <svg:desc/>
          </draw:frame>
          <draw:frame draw:id="id169" draw:style-name="a1340" draw:name="Footer Placeholder 5" svg:x="0in" svg:y="7.11111in" svg:width="4.33333in" svg:height="0.37326in">
            <draw:text-box>
              <text:p text:style-name="a1339" text:class-names="" text:cond-style-name=""><text:span text:style-name="a1338" text:class-names=""/></text:p>
            </draw:text-box>
            <svg:title/>
            <svg:desc/>
          </draw:frame>
          <draw:frame draw:id="id170" draw:style-name="a1343" draw:name="Slide Number Placeholder 6" svg:x="5.66493in" svg:y="7.11111in" svg:width="4.33333in" svg:height="0.37326in">
            <draw:text-box>
              <text:p text:style-name="a1342" text:class-names="" text:cond-style-name=""><text:span text:style-name="a1341" text:class-names="">‹#›</text:span></text:p>
            </draw:text-box>
            <svg:title/>
            <svg:desc/>
          </draw:frame>
        </presentation:notes>
      </draw:page>
      <draw:page draw:name="Slide6" draw:style-name="a1345" draw:master-page-name="Master1-Layout7-blank-Blank" presentation:presentation-page-layout-name="Master1-PPL7" draw:id="Slide-261">
        <draw:custom-shape svg:x="0in" svg:y="0in" svg:width="20in" svg:height="11.25in" draw:id="id171" draw:style-name="a1349" draw:name="Freeform 2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172" draw:style-name="a1353" draw:name="Freeform 3">
          <svg:title/>
          <svg:desc/>
          <text:p text:style-name="a1351" text:class-names="" text:cond-style-name=""><text:span text:style-name="a1350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1.2696in" svg:width="7.451in" svg:height="9in" draw:id="id173" draw:style-name="a1357" draw:name="Freeform 15">
          <svg:title/>
          <svg:desc/>
          <text:p text:style-name="a1355" text:class-names="" text:cond-style-name=""><text:span text:style-name="a1354" text:class-names=""/></text:p>
          <draw:enhanced-geometry xmlns:dr3d="urn:oasis:names:tc:opendocument:xmlns:dr3d:1.0" draw:type="non-primitive" svg:viewBox="0 0 6813196 8229600" draw:enhanced-path="M 0 0 L 6813196 0 6813196 8229600 0 82296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13196"/>
            <draw:equation draw:name="f7" draw:formula="?f4 / 8229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74" draw:style-name="a1360" draw:transform="translate(-4.0296in -0.69168in) rotate(-0.05936) translate(14.49041in 4.12266in)" draw:name="TextBox 16" svg:width="8.05921in" svg:height="1.38336in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frame draw:id="id175" draw:style-name="a1379" draw:name="TextBox 17" svg:x="0.15806in" svg:y="2.30449in" svg:width="7.02445in" svg:height="6.09849in">
          <draw:text-box>
            <text:p text:style-name="a1363" text:class-names="" text:cond-style-name=""><text:span text:style-name="a1361" text:class-names="">每個國家的環境都不一樣</text:span><text:span text:style-name="a1362" text:class-names="">，</text:span></text:p>
            <text:p text:style-name="a1367" text:class-names="" text:cond-style-name=""><text:span text:style-name="a1364" text:class-names=""><text:s text:c="1"/></text:span><text:span text:style-name="a1365" text:class-names="">所以他們能生產的東西也不同</text:span><text:span text:style-name="a1366" text:class-names="">。</text:span></text:p>
            <text:p text:style-name="a1370" text:class-names="" text:cond-style-name=""><text:span text:style-name="a1368" text:class-names="">他們發現</text:span><text:span text:style-name="a1369" text:class-names=""/></text:p>
            <text:p text:style-name="a1374" text:class-names="" text:cond-style-name=""><text:span text:style-name="a1371" text:class-names=""><text:s text:c="1"/></text:span><text:span text:style-name="a1372" text:class-names="">如果能互相交換自己多的東西</text:span><text:span text:style-name="a1373" text:class-names="">，</text:span></text:p>
            <text:p text:style-name="a1378" text:class-names="" text:cond-style-name=""><text:span text:style-name="a1375" text:class-names=""><text:s text:c="1"/></text:span><text:span text:style-name="a1376" text:class-names="">每個國家都能得到自己需要的</text:span><text:span text:style-name="a1377" text:class-names="">。</text:span></text:p>
          </draw:text-box>
          <svg:title/>
          <svg:desc/>
        </draw:frame>
        <draw:custom-shape svg:x="11.25in" svg:y="4.375in" svg:width="4.4588in" svg:height="3.05809in" draw:id="id176" draw:style-name="a1386" draw:name="矩形: 圓角 2">
          <svg:title/>
          <svg:desc/>
          <text:p text:style-name="a1382" text:class-names="" text:cond-style-name=""><text:span text:style-name="a1380" text:class-names="">提示視窗（可刪除）</text:span><text:span text:style-name="a1381" text:class-names=""/></text:p>
          <text:p text:style-name="a1385" text:class-names="" text:cond-style-name=""><text:span text:style-name="a1383" text:class-names="">可以列舉兩三個國家，說明他們擁有的資源不同，所以必須靠交易（換）來得到自己想要的東西</text:span><text:span text:style-name="a13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presentation:notes draw:style-name="a1477">
          <draw:frame draw:id="id177" draw:style-name="a1389" draw:name="Header Placeholder 1" svg:x="0in" svg:y="0in" svg:width="4.33333in" svg:height="0.375in">
            <draw:text-box>
              <text:p text:style-name="a1388" text:class-names="" text:cond-style-name=""><text:span text:style-name="a1387" text:class-names=""/></text:p>
            </draw:text-box>
            <svg:title/>
            <svg:desc/>
          </draw:frame>
          <draw:frame draw:id="id178" draw:style-name="a1392" draw:name="Date Placeholder 2" svg:x="5.66493in" svg:y="0in" svg:width="4.33333in" svg:height="0.375in">
            <draw:text-box>
              <text:p text:style-name="a1391" text:class-names="" text:cond-style-name=""><text:span text:style-name="a1390" text:class-names="">1.7.2013</text:span></text:p>
            </draw:text-box>
            <svg:title/>
            <svg:desc/>
          </draw:frame>
          <draw:page-thumbnail draw:page-number="6" svg:x="2.50521in" svg:y="0.56076in" svg:width="4.98958in" svg:height="2.80729in" presentation:class="page" draw:id="id179" presentation:style-name="a1393" draw:name="Slide Image Placeholder 3">
            <svg:title/>
            <svg:desc/>
          </draw:page-thumbnail>
          <draw:frame draw:id="id180" presentation:style-name="a1470" draw:name="Notes Placeholder 4" svg:x="1in" svg:y="3.55556in" svg:width="8in" svg:height="3.36979in" presentation:class="notes" presentation:placeholder="false">
            <draw:text-box>
              <text:p text:style-name="a1395" text:class-names="" text:cond-style-name=""><text:span text:style-name="a1394" text:class-names="">第 6 頁：以物易物的開始（約 5 分鐘）</text:span></text:p>
              <text:p text:style-name="a1397" text:class-names="" text:cond-style-name=""><text:span text:style-name="a1396" text:class-names=""/></text:p>
              <text:p text:style-name="a1399" text:class-names="" text:cond-style-name=""><text:span text:style-name="a1398" text:class-names="">投影片標題</text:span></text:p>
              <text:p text:style-name="a1401" text:class-names="" text:cond-style-name=""><text:span text:style-name="a1400" text:class-names="">從以物易物開始的交易故事</text:span></text:p>
              <text:p text:style-name="a1403" text:class-names="" text:cond-style-name=""><text:span text:style-name="a1402" text:class-names=""/></text:p>
              <text:p text:style-name="a1405" text:class-names="" text:cond-style-name=""><text:span text:style-name="a1404" text:class-names="">畫面敘述文字（可分段淡入）</text:span></text:p>
              <text:p text:style-name="a1407" text:class-names="" text:cond-style-name=""><text:span text:style-name="a1406" text:class-names="">「每個國家的環境都不一樣，</text:span></text:p>
              <text:p text:style-name="a1409" text:class-names="" text:cond-style-name=""><text:span text:style-name="a1408" text:class-names="">所以他們能生產的東西也不同。</text:span></text:p>
              <text:p text:style-name="a1411" text:class-names="" text:cond-style-name=""><text:span text:style-name="a1410" text:class-names=""/></text:p>
              <text:p text:style-name="a1413" text:class-names="" text:cond-style-name=""><text:span text:style-name="a1412" text:class-names="">日本四面環海，魚很多、但缺少農地。</text:span></text:p>
              <text:p text:style-name="a1415" text:class-names="" text:cond-style-name=""><text:span text:style-name="a1414" text:class-names="">阿拉伯聯合大公國有大片沙漠，石油多、水少。</text:span></text:p>
              <text:p text:style-name="a1417" text:class-names="" text:cond-style-name=""><text:span text:style-name="a1416" text:class-names="">泰國土地肥沃、陽光充足，水果與稻米多得出口。</text:span></text:p>
              <text:p text:style-name="a1419" text:class-names="" text:cond-style-name=""><text:span text:style-name="a1418" text:class-names=""/></text:p>
              <text:p text:style-name="a1421" text:class-names="" text:cond-style-name=""><text:span text:style-name="a1420" text:class-names="">他們發現，</text:span></text:p>
              <text:p text:style-name="a1423" text:class-names="" text:cond-style-name=""><text:span text:style-name="a1422" text:class-names="">如果能交換自己多的東西，</text:span></text:p>
              <text:p text:style-name="a1425" text:class-names="" text:cond-style-name=""><text:span text:style-name="a1424" text:class-names="">每個國家都能得到需要的資源。」</text:span></text:p>
              <text:p text:style-name="a1427" text:class-names="" text:cond-style-name=""><text:span text:style-name="a1426" text:class-names=""/></text:p>
              <text:p text:style-name="a1429" text:class-names="" text:cond-style-name=""><text:span text:style-name="a1428" text:class-names="">畫面構想</text:span></text:p>
              <text:p text:style-name="a1431" text:class-names="" text:cond-style-name=""><text:span text:style-name="a1430" text:class-names="">‧ 左起三個國家：日本、阿拉伯聯合大公國、泰國。</text:span></text:p>
              <text:p text:style-name="a1433" text:class-names="" text:cond-style-name=""><text:span text:style-name="a1432" text:class-names="">‧ 各自的代表圖示：</text:span></text:p>
              <text:p text:style-name="a1435" text:class-names="" text:cond-style-name=""><text:span text:style-name="a1434" text:class-names="">日本 → 魚、船、海浪</text:span></text:p>
              <text:p text:style-name="a1437" text:class-names="" text:cond-style-name=""><text:span text:style-name="a1436" text:class-names="">阿拉伯聯合大公國 → 石油桶、駱駝、沙丘</text:span></text:p>
              <text:p text:style-name="a1439" text:class-names="" text:cond-style-name=""><text:span text:style-name="a1438" text:class-names="">泰國 → 稻米、香蕉、水牛</text:span></text:p>
              <text:p text:style-name="a1441" text:class-names="" text:cond-style-name=""><text:span text:style-name="a1440" text:class-names="">‧ 用箭頭連接三地，象徵交換。</text:span></text:p>
              <text:p text:style-name="a1443" text:class-names="" text:cond-style-name=""><text:span text:style-name="a1442" text:class-names=""/></text:p>
              <text:p text:style-name="a1445" text:class-names="" text:cond-style-name=""><text:span text:style-name="a1444" text:class-names="">教師講述語</text:span></text:p>
              <text:p text:style-name="a1447" text:class-names="" text:cond-style-name=""><text:span text:style-name="a1446" text:class-names="">「日本人捕魚厲害，魚多得吃不完；</text:span></text:p>
              <text:p text:style-name="a1449" text:class-names="" text:cond-style-name=""><text:span text:style-name="a1448" text:class-names="">阿拉伯人有很多石油，但缺水；</text:span></text:p>
              <text:p text:style-name="a1451" text:class-names="" text:cond-style-name=""><text:span text:style-name="a1450" text:class-names="">泰國農地多、食物多。</text:span></text:p>
              <text:p text:style-name="a1453" text:class-names="" text:cond-style-name=""><text:span text:style-name="a1452" text:class-names="">他們開始交換——</text:span></text:p>
              <text:p text:style-name="a1455" text:class-names="" text:cond-style-name=""><text:span text:style-name="a1454" text:class-names="">日本把魚給泰國，泰國給阿拉伯稻米，</text:span></text:p>
              <text:p text:style-name="a1457" text:class-names="" text:cond-style-name=""><text:span text:style-name="a1456" text:class-names="">阿拉伯再把石油給日本。</text:span></text:p>
              <text:p text:style-name="a1459" text:class-names="" text:cond-style-name=""><text:span text:style-name="a1458" text:class-names="">這樣一來，每個地方都能過得更好。」</text:span></text:p>
              <text:p text:style-name="a1461" text:class-names="" text:cond-style-name=""><text:span text:style-name="a1460" text:class-names=""/></text:p>
              <text:p text:style-name="a1463" text:class-names="" text:cond-style-name=""><text:span text:style-name="a1462" text:class-names="">收尾語（為第 7 頁鋪墊）</text:span></text:p>
              <text:p text:style-name="a1465" text:class-names="" text:cond-style-name=""><text:span text:style-name="a1464" text:class-names="">「一開始，這樣的交換真的讓大家都變得更好。</text:span></text:p>
              <text:p text:style-name="a1467" text:class-names="" text:cond-style-name=""><text:span text:style-name="a1466" text:class-names="">但是，時間久了，人們發現交換也有些麻煩的地方……</text:span></text:p>
              <text:p text:style-name="a1469" text:class-names="" text:cond-style-name=""><text:span text:style-name="a1468" text:class-names="">下一頁，我們來想想，麻煩在哪裡？」</text:span></text:p>
            </draw:text-box>
            <svg:title/>
            <svg:desc/>
          </draw:frame>
          <draw:frame draw:id="id181" draw:style-name="a1473" draw:name="Footer Placeholder 5" svg:x="0in" svg:y="7.11111in" svg:width="4.33333in" svg:height="0.37326in">
            <draw:text-box>
              <text:p text:style-name="a1472" text:class-names="" text:cond-style-name=""><text:span text:style-name="a1471" text:class-names=""/></text:p>
            </draw:text-box>
            <svg:title/>
            <svg:desc/>
          </draw:frame>
          <draw:frame draw:id="id182" draw:style-name="a1476" draw:name="Slide Number Placeholder 6" svg:x="5.66493in" svg:y="7.11111in" svg:width="4.33333in" svg:height="0.37326in">
            <draw:text-box>
              <text:p text:style-name="a1475" text:class-names="" text:cond-style-name=""><text:span text:style-name="a1474" text:class-names="">‹#›</text:span></text:p>
            </draw:text-box>
            <svg:title/>
            <svg:desc/>
          </draw:frame>
        </presentation:notes>
      </draw:page>
      <draw:page draw:name="Slide7" draw:style-name="a1478" draw:master-page-name="Master1-Layout7-blank-Blank" presentation:presentation-page-layout-name="Master1-PPL7" draw:id="Slide-262">
        <draw:custom-shape svg:x="0in" svg:y="0in" svg:width="20in" svg:height="11.25in" draw:id="id183" draw:style-name="a1482" draw:name="Freeform 2">
          <svg:title/>
          <svg:desc/>
          <text:p text:style-name="a1480" text:class-names="" text:cond-style-name=""><text:span text:style-name="a1479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2083in" svg:y="0in" svg:width="20in" svg:height="11.25in" draw:id="id184" draw:style-name="a1486" draw:name="Freeform 3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5059in" svg:y="1.125in" svg:width="7.451in" svg:height="6.42828in" draw:id="id185" draw:style-name="a1490" draw:name="Freeform 6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6813196 5878015" draw:enhanced-path="M 0 0 L 6813196 0 6813196 5878015 0 5878015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13196"/>
            <draw:equation draw:name="f7" draw:formula="?f4 / 587801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43371in" svg:y="7.66543in" svg:width="2.65383in" svg:height="1.10466in" draw:id="id186" draw:style-name="a1494" draw:name="Freeform 7">
          <svg:title/>
          <svg:desc/>
          <text:p text:style-name="a1492" text:class-names="" text:cond-style-name=""><text:span text:style-name="a1491" text:class-names=""/></text:p>
          <draw:enhanced-geometry xmlns:dr3d="urn:oasis:names:tc:opendocument:xmlns:dr3d:1.0" draw:type="non-primitive" svg:viewBox="0 0 2426661 1010098" draw:enhanced-path="M 0 0 L 2426661 0 2426661 1010098 0 101009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6661"/>
            <draw:equation draw:name="f7" draw:formula="?f4 / 101009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87" draw:style-name="a1507" draw:name="TextBox 8" svg:x="1.06386in" svg:y="1.8535in" svg:width="7.02445in" svg:height="4.9232in">
          <draw:text-box>
            <text:p text:style-name="a1497" text:class-names="" text:cond-style-name=""><text:span text:style-name="a1495" text:class-names="">一桶石油要換幾條魚</text:span><text:span text:style-name="a1496" text:class-names="">？</text:span></text:p>
            <text:p text:style-name="a1500" text:class-names="" text:cond-style-name=""><text:span text:style-name="a1498" text:class-names="">一籃水果又能換幾桶油</text:span><text:span text:style-name="a1499" text:class-names="">？</text:span></text:p>
            <text:p text:style-name="a1503" text:class-names="" text:cond-style-name=""><text:span text:style-name="a1501" text:class-names="">要不要討論、要不要吵架</text:span><text:span text:style-name="a1502" text:class-names="">？</text:span></text:p>
            <text:p text:style-name="a1506" text:class-names="" text:cond-style-name=""><text:span text:style-name="a1504" text:class-names="">這樣交易會不會有點麻煩</text:span><text:span text:style-name="a1505" text:class-names="">？</text:span></text:p>
          </draw:text-box>
          <svg:title/>
          <svg:desc/>
        </draw:frame>
        <draw:custom-shape svg:width="2.65383in" svg:height="1.10466in" draw:id="id188" draw:style-name="a1511" draw:transform="translate(-1.32691in -0.55233in) rotate(0.88669) translate(11.26663in 5.19018in)" draw:name="Freeform 9">
          <svg:title/>
          <svg:desc/>
          <text:p text:style-name="a1509" text:class-names="" text:cond-style-name=""><text:span text:style-name="a1508" text:class-names=""/></text:p>
          <draw:enhanced-geometry xmlns:dr3d="urn:oasis:names:tc:opendocument:xmlns:dr3d:1.0" draw:type="non-primitive" svg:viewBox="0 0 2426661 1010098" draw:enhanced-path="M 0 0 L 2426661 0 2426661 1010097 0 101009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6661"/>
            <draw:equation draw:name="f7" draw:formula="?f4 / 101009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2.65383in" svg:height="1.10466in" draw:id="id189" draw:style-name="a1515" draw:transform="translate(-1.32691in -0.55233in) rotate(-1.0136) translate(15.44462in 5.35842in)" draw:name="Freeform 10">
          <svg:title/>
          <svg:desc/>
          <text:p text:style-name="a1513" text:class-names="" text:cond-style-name=""><text:span text:style-name="a1512" text:class-names=""/></text:p>
          <draw:enhanced-geometry xmlns:dr3d="urn:oasis:names:tc:opendocument:xmlns:dr3d:1.0" draw:type="non-primitive" svg:viewBox="0 0 2426661 1010098" draw:enhanced-path="M 0 0 L 2426660 0 2426660 1010098 0 101009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6661"/>
            <draw:equation draw:name="f7" draw:formula="?f4 / 101009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53123in" svg:y="0.20576in" svg:width="4.4588in" svg:height="3.05809in" draw:id="id190" draw:style-name="a1522" draw:name="矩形: 圓角 2">
          <svg:title/>
          <svg:desc/>
          <text:p text:style-name="a1518" text:class-names="" text:cond-style-name=""><text:span text:style-name="a1516" text:class-names="">提示視窗（可刪除）</text:span><text:span text:style-name="a1517" text:class-names=""/></text:p>
          <text:p text:style-name="a1521" text:class-names="" text:cond-style-name=""><text:span text:style-name="a1519" text:class-names="">可以放魚、水果、石油等示意圖，問學生交換的比例該是多少</text:span><text:span text:style-name="a15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presentation:notes draw:style-name="a1611">
          <draw:frame draw:id="id191" draw:style-name="a1525" draw:name="Header Placeholder 1" svg:x="0in" svg:y="0in" svg:width="4.33333in" svg:height="0.375in">
            <draw:text-box>
              <text:p text:style-name="a1524" text:class-names="" text:cond-style-name=""><text:span text:style-name="a1523" text:class-names=""/></text:p>
            </draw:text-box>
            <svg:title/>
            <svg:desc/>
          </draw:frame>
          <draw:frame draw:id="id192" draw:style-name="a1528" draw:name="Date Placeholder 2" svg:x="5.66493in" svg:y="0in" svg:width="4.33333in" svg:height="0.375in">
            <draw:text-box>
              <text:p text:style-name="a1527" text:class-names="" text:cond-style-name=""><text:span text:style-name="a1526" text:class-names="">1.7.2013</text:span></text:p>
            </draw:text-box>
            <svg:title/>
            <svg:desc/>
          </draw:frame>
          <draw:page-thumbnail draw:page-number="7" svg:x="2.50521in" svg:y="0.56076in" svg:width="4.98958in" svg:height="2.80729in" presentation:class="page" draw:id="id193" presentation:style-name="a1529" draw:name="Slide Image Placeholder 3">
            <svg:title/>
            <svg:desc/>
          </draw:page-thumbnail>
          <draw:frame draw:id="id194" presentation:style-name="a1604" draw:name="Notes Placeholder 4" svg:x="1in" svg:y="3.55556in" svg:width="8in" svg:height="3.36979in" presentation:class="notes" presentation:placeholder="false">
            <draw:text-box>
              <text:p text:style-name="a1531" text:class-names="" text:cond-style-name=""><text:span text:style-name="a1530" text:class-names="">第 7 頁：以物易物的問題（約 5 分鐘）</text:span></text:p>
              <text:p text:style-name="a1533" text:class-names="" text:cond-style-name=""><text:span text:style-name="a1532" text:class-names=""/></text:p>
              <text:p text:style-name="a1535" text:class-names="" text:cond-style-name=""><text:span text:style-name="a1534" text:class-names="">畫面構成</text:span></text:p>
              <text:p text:style-name="a1537" text:class-names="" text:cond-style-name=""><text:span text:style-name="a1536" text:class-names="">‧ 左：魚（代表日本）</text:span></text:p>
              <text:p text:style-name="a1539" text:class-names="" text:cond-style-name=""><text:span text:style-name="a1538" text:class-names="">‧ 中：水果（代表泰國）</text:span></text:p>
              <text:p text:style-name="a1541" text:class-names="" text:cond-style-name=""><text:span text:style-name="a1540" text:class-names="">‧ 右：石油（代表阿拉伯聯合大公國）</text:span></text:p>
              <text:p text:style-name="a1543" text:class-names="" text:cond-style-name=""><text:span text:style-name="a1542" text:class-names="">‧ 它們之間用雙箭頭連起，形成交換循環。</text:span></text:p>
              <text:p text:style-name="a1545" text:class-names="" text:cond-style-name=""><text:span text:style-name="a1544" text:class-names="">（整張投影片保持留白，讓視覺焦點在三個物品上。）</text:span></text:p>
              <text:p text:style-name="a1547" text:class-names="" text:cond-style-name=""><text:span text:style-name="a1546" text:class-names=""/></text:p>
              <text:p text:style-name="a1549" text:class-names="" text:cond-style-name=""><text:span text:style-name="a1548" text:class-names="">教師講述語</text:span></text:p>
              <text:p text:style-name="a1551" text:class-names="" text:cond-style-name=""><text:span text:style-name="a1550" text:class-names="">「看起來好像很完美對不對？</text:span></text:p>
              <text:p text:style-name="a1553" text:class-names="" text:cond-style-name=""><text:span text:style-name="a1552" text:class-names="">日本有魚、泰國有水果、阿拉伯有石油，大家互相交換。</text:span></text:p>
              <text:p text:style-name="a1555" text:class-names="" text:cond-style-name=""><text:span text:style-name="a1554" text:class-names="">但慢慢地，他們發現問題來了——</text:span></text:p>
              <text:p text:style-name="a1557" text:class-names="" text:cond-style-name=""><text:span text:style-name="a1556" text:class-names="">這樣交換真的方便嗎？」</text:span></text:p>
              <text:p text:style-name="a1559" text:class-names="" text:cond-style-name=""><text:span text:style-name="a1558" text:class-names=""/></text:p>
              <text:p text:style-name="a1561" text:class-names="" text:cond-style-name=""><text:span text:style-name="a1560" text:class-names="">引導學生觀察</text:span></text:p>
              <text:p text:style-name="a1563" text:class-names="" text:cond-style-name=""><text:span text:style-name="a1562" text:class-names="">「假設你是日本人，手上有魚，</text:span></text:p>
              <text:p text:style-name="a1565" text:class-names="" text:cond-style-name=""><text:span text:style-name="a1564" text:class-names="">想跟阿拉伯換石油，可是阿拉伯人不吃魚，</text:span></text:p>
              <text:p text:style-name="a1567" text:class-names="" text:cond-style-name=""><text:span text:style-name="a1566" text:class-names="">那你要怎麼辦？</text:span></text:p>
              <text:p text:style-name="a1569" text:class-names="" text:cond-style-name=""><text:span text:style-name="a1568" text:class-names="">或是你魚太多，明天就壞掉了，還沒換完怎麼辦？」</text:span></text:p>
              <text:p text:style-name="a1571" text:class-names="" text:cond-style-name=""><text:span text:style-name="a1570" text:class-names=""/></text:p>
              <text:p text:style-name="a1573" text:class-names="" text:cond-style-name=""><text:span text:style-name="a1572" text:class-names="">延伸提問（搭配你的文字）</text:span></text:p>
              <text:p text:style-name="a1575" text:class-names="" text:cond-style-name=""><text:span text:style-name="a1574" text:class-names="">「一桶石油要換幾條魚？</text:span></text:p>
              <text:p text:style-name="a1577" text:class-names="" text:cond-style-name=""><text:span text:style-name="a1576" text:class-names="">一籃水果又能換幾桶油？</text:span></text:p>
              <text:p text:style-name="a1579" text:class-names="" text:cond-style-name=""><text:span text:style-name="a1578" text:class-names="">要不要討論、要不要吵架？</text:span></text:p>
              <text:p text:style-name="a1581" text:class-names="" text:cond-style-name=""><text:span text:style-name="a1580" text:class-names="">這樣交易會不會有點麻煩？」</text:span></text:p>
              <text:p text:style-name="a1583" text:class-names="" text:cond-style-name=""><text:span text:style-name="a1582" text:class-names=""/></text:p>
              <text:p text:style-name="a1585" text:class-names="" text:cond-style-name=""><text:span text:style-name="a1584" text:class-names="">知識小結（可放在畫面底部）</text:span></text:p>
              <text:p text:style-name="a1587" text:class-names="" text:cond-style-name=""><text:span text:style-name="a1586" text:class-names="">「以物易物的困難：</text:span></text:p>
              <text:p text:style-name="a1589" text:class-names="" text:cond-style-name=""><text:span text:style-name="a1588" text:class-names="">‧ 東西不好比價值。</text:span></text:p>
              <text:p text:style-name="a1591" text:class-names="" text:cond-style-name=""><text:span text:style-name="a1590" text:class-names="">‧ 不容易保存或搬運。</text:span></text:p>
              <text:p text:style-name="a1593" text:class-names="" text:cond-style-name=""><text:span text:style-name="a1592" text:class-names="">‧ 很難找到想換同樣東西的人。」</text:span></text:p>
              <text:p text:style-name="a1595" text:class-names="" text:cond-style-name=""><text:span text:style-name="a1594" text:class-names=""/></text:p>
              <text:p text:style-name="a1597" text:class-names="" text:cond-style-name=""><text:span text:style-name="a1596" text:class-names="">過渡語（銜接第 8 頁）</text:span></text:p>
              <text:p text:style-name="a1599" text:class-names="" text:cond-style-name=""><text:span text:style-name="a1598" text:class-names="">「所以人們開始想，有沒有更方便的方法？</text:span></text:p>
              <text:p text:style-name="a1601" text:class-names="" text:cond-style-name=""><text:span text:style-name="a1600" text:class-names="">一種大家都認同的交換標準……</text:span></text:p>
              <text:p text:style-name="a1603" text:class-names="" text:cond-style-name=""><text:span text:style-name="a1602" text:class-names="">這時候，『錢』出現了。」</text:span></text:p>
            </draw:text-box>
            <svg:title/>
            <svg:desc/>
          </draw:frame>
          <draw:frame draw:id="id195" draw:style-name="a1607" draw:name="Footer Placeholder 5" svg:x="0in" svg:y="7.11111in" svg:width="4.33333in" svg:height="0.37326in">
            <draw:text-box>
              <text:p text:style-name="a1606" text:class-names="" text:cond-style-name=""><text:span text:style-name="a1605" text:class-names=""/></text:p>
            </draw:text-box>
            <svg:title/>
            <svg:desc/>
          </draw:frame>
          <draw:frame draw:id="id196" draw:style-name="a1610" draw:name="Slide Number Placeholder 6" svg:x="5.66493in" svg:y="7.11111in" svg:width="4.33333in" svg:height="0.37326in">
            <draw:text-box>
              <text:p text:style-name="a1609" text:class-names="" text:cond-style-name=""><text:span text:style-name="a1608" text:class-names="">‹#›</text:span></text:p>
            </draw:text-box>
            <svg:title/>
            <svg:desc/>
          </draw:frame>
        </presentation:notes>
      </draw:page>
      <draw:page draw:name="Slide8" draw:style-name="a1612" draw:master-page-name="Master1-Layout7-blank-Blank" presentation:presentation-page-layout-name="Master1-PPL7" draw:id="Slide-263">
        <draw:custom-shape svg:x="0in" svg:y="0in" svg:width="20in" svg:height="11.25in" draw:id="id197" draw:style-name="a1616" draw:name="Freeform 2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00813in" svg:y="-0.00915in" svg:width="20in" svg:height="11.25in" draw:id="id198" draw:style-name="a1620" draw:name="Freeform 3">
          <svg:title/>
          <svg:desc/>
          <text:p text:style-name="a1618" text:class-names="" text:cond-style-name=""><text:span text:style-name="a1617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26042in" svg:y="0.32017in" svg:width="8in" svg:height="4.36in" draw:id="id199" draw:style-name="a1624" draw:name="Freeform 6">
          <svg:title/>
          <svg:desc/>
          <text:p text:style-name="a1622" text:class-names="" text:cond-style-name=""><text:span text:style-name="a1621" text:class-names=""/></text:p>
          <draw:enhanced-geometry xmlns:dr3d="urn:oasis:names:tc:opendocument:xmlns:dr3d:1.0" draw:type="non-primitive" svg:viewBox="0 0 7315200 3986784" draw:enhanced-path="M 0 0 L 7315200 0 7315200 3986784 0 398678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15200"/>
            <draw:equation draw:name="f7" draw:formula="?f4 / 398678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7" draw:id="id200">
          <svg:title/>
          <svg:desc/>
          <draw:custom-shape svg:x="2.52479in" svg:y="8.136in" svg:width="2.86473in" svg:height="1.03489in" draw:id="id209" draw:style-name="a1654" draw:name="Freeform 8">
            <svg:title/>
            <svg:desc/>
            <text:p text:style-name="a1652" text:class-names="" text:cond-style-name=""><text:span text:style-name="a1651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10" draw:style-name="a1657" draw:name="TextBox 9" svg:x="2.84626in" svg:y="8.34368in" svg:width="2.2218in" svg:height="0.56483in">
            <draw:text-box>
              <text:p text:style-name="a1656" text:class-names="" text:cond-style-name=""><text:span text:style-name="a1655" text:class-names="">200</text:span></text:p>
            </draw:text-box>
            <svg:title/>
            <svg:desc/>
          </draw:frame>
        </draw:g>
        <draw:g draw:name="Group 10" draw:id="id201">
          <svg:title/>
          <svg:desc/>
          <draw:custom-shape svg:x="8.78698in" svg:y="8.136in" svg:width="2.86473in" svg:height="1.03489in" draw:id="id207" draw:style-name="a1647" draw:name="Freeform 11">
            <svg:title/>
            <svg:desc/>
            <text:p text:style-name="a1645" text:class-names="" text:cond-style-name=""><text:span text:style-name="a1644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08" draw:style-name="a1650" draw:name="TextBox 12" svg:x="9.10845in" svg:y="8.34368in" svg:width="2.2218in" svg:height="0.56483in">
            <draw:text-box>
              <text:p text:style-name="a1649" text:class-names="" text:cond-style-name=""><text:span text:style-name="a1648" text:class-names="">1000</text:span></text:p>
            </draw:text-box>
            <svg:title/>
            <svg:desc/>
          </draw:frame>
        </draw:g>
        <draw:g draw:name="Group 13" draw:id="id202">
          <svg:title/>
          <svg:desc/>
          <draw:custom-shape svg:x="14.78679in" svg:y="8.136in" svg:width="2.86473in" svg:height="1.03489in" draw:id="id205" draw:style-name="a1640" draw:name="Freeform 14">
            <svg:title/>
            <svg:desc/>
            <text:p text:style-name="a1638" text:class-names="" text:cond-style-name=""><text:span text:style-name="a1637" text:class-names=""/></text:p>
            <draw:enhanced-geometry xmlns:dr3d="urn:oasis:names:tc:opendocument:xmlns:dr3d:1.0" draw:type="non-primitive" svg:viewBox="0 0 3492683 1261732" draw:enhanced-path="M 0 0 L 3492683 0 3492683 1261732 0 126173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2683"/>
              <draw:equation draw:name="f7" draw:formula="?f4 / 12617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06" draw:style-name="a1643" draw:name="TextBox 15" svg:x="15.10825in" svg:y="8.34368in" svg:width="2.2218in" svg:height="0.56483in">
            <draw:text-box>
              <text:p text:style-name="a1642" text:class-names="" text:cond-style-name=""><text:span text:style-name="a1641" text:class-names="">50</text:span></text:p>
            </draw:text-box>
            <svg:title/>
            <svg:desc/>
          </draw:frame>
        </draw:g>
        <draw:frame draw:id="id203" draw:style-name="a1629" draw:name="TextBox 17" svg:x="0.67573in" svg:y="1.577in" svg:width="7.02445in" svg:height="1.84633in">
          <draw:text-box>
            <text:p text:style-name="a1628" text:class-names="" text:cond-style-name=""><text:span text:style-name="a1625" text:class-names="">錢，</text:span><text:span text:style-name="a1626" text:class-names="">讓交易更方便</text:span><text:span text:style-name="a1627" text:class-names=""/></text:p>
          </draw:text-box>
          <svg:title/>
          <svg:desc/>
        </draw:frame>
        <draw:custom-shape svg:x="11.92746in" svg:y="2.07912in" svg:width="4.4588in" svg:height="3.05809in" draw:id="id204" draw:style-name="a1636" draw:name="矩形: 圓角 2">
          <svg:title/>
          <svg:desc/>
          <text:p text:style-name="a1632" text:class-names="" text:cond-style-name=""><text:span text:style-name="a1630" text:class-names="">提示視窗（可刪除）</text:span><text:span text:style-name="a1631" text:class-names=""/></text:p>
          <text:p text:style-name="a1635" text:class-names="" text:cond-style-name=""><text:span text:style-name="a1633" text:class-names="">可以放魚、水果、石油的圖示，再加上錢的圖示，表示人類從以物易物走到用金錢交易</text:span><text:span text:style-name="a16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presentation:notes draw:style-name="a1762">
          <draw:frame draw:id="id211" draw:style-name="a1660" draw:name="Header Placeholder 1" svg:x="0in" svg:y="0in" svg:width="4.33333in" svg:height="0.375in">
            <draw:text-box>
              <text:p text:style-name="a1659" text:class-names="" text:cond-style-name=""><text:span text:style-name="a1658" text:class-names=""/></text:p>
            </draw:text-box>
            <svg:title/>
            <svg:desc/>
          </draw:frame>
          <draw:frame draw:id="id212" draw:style-name="a1663" draw:name="Date Placeholder 2" svg:x="5.66493in" svg:y="0in" svg:width="4.33333in" svg:height="0.375in">
            <draw:text-box>
              <text:p text:style-name="a1662" text:class-names="" text:cond-style-name=""><text:span text:style-name="a1661" text:class-names="">1.7.2013</text:span></text:p>
            </draw:text-box>
            <svg:title/>
            <svg:desc/>
          </draw:frame>
          <draw:page-thumbnail draw:page-number="8" svg:x="2.50521in" svg:y="0.56076in" svg:width="4.98958in" svg:height="2.80729in" presentation:class="page" draw:id="id213" presentation:style-name="a1664" draw:name="Slide Image Placeholder 3">
            <svg:title/>
            <svg:desc/>
          </draw:page-thumbnail>
          <draw:frame draw:id="id214" presentation:style-name="a1755" draw:name="Notes Placeholder 4" svg:x="1in" svg:y="3.55556in" svg:width="8in" svg:height="3.36979in" presentation:class="notes" presentation:placeholder="false">
            <draw:text-box>
              <text:p text:style-name="a1666" text:class-names="" text:cond-style-name=""><text:span text:style-name="a1665" text:class-names="">投影片標題</text:span></text:p>
              <text:p text:style-name="a1668" text:class-names="" text:cond-style-name=""><text:span text:style-name="a1667" text:class-names="">「錢，讓交易更方便」</text:span></text:p>
              <text:p text:style-name="a1670" text:class-names="" text:cond-style-name=""><text:span text:style-name="a1669" text:class-names=""/></text:p>
              <text:p text:style-name="a1672" text:class-names="" text:cond-style-name=""><text:span text:style-name="a1671" text:class-names="">畫面構成</text:span></text:p>
              <text:p text:style-name="a1674" text:class-names="" text:cond-style-name=""><text:span text:style-name="a1673" text:class-names="">‧ 保留上一頁的三樣物品（魚、石油、水果）。</text:span></text:p>
              <text:p text:style-name="a1676" text:class-names="" text:cond-style-name=""><text:span text:style-name="a1675" text:class-names="">‧ 在中央新增一枚硬幣或紙鈔圖示，放射狀箭頭連接三者。</text:span></text:p>
              <text:p text:style-name="a1678" text:class-names="" text:cond-style-name=""><text:span text:style-name="a1677" text:class-names="">‧ 視覺焦點：由「雙箭頭」的交換關係 → 改為「以錢為中心」的流動關係。</text:span></text:p>
              <text:p text:style-name="a1680" text:class-names="" text:cond-style-name=""><text:span text:style-name="a1679" text:class-names="">→ 讓學生一眼看出「中介物」的改變。</text:span></text:p>
              <text:p text:style-name="a1682" text:class-names="" text:cond-style-name=""><text:span text:style-name="a1681" text:class-names=""/></text:p>
              <text:p text:style-name="a1684" text:class-names="" text:cond-style-name=""><text:span text:style-name="a1683" text:class-names="">教師講述語</text:span></text:p>
              <text:p text:style-name="a1686" text:class-names="" text:cond-style-name=""><text:span text:style-name="a1685" text:class-names="">「後來，人們想出一個聰明的辦法。</text:span></text:p>
              <text:p text:style-name="a1688" text:class-names="" text:cond-style-name=""><text:span text:style-name="a1687" text:class-names="">不用再拿著魚和石油去比大小、比價值，</text:span></text:p>
              <text:p text:style-name="a1690" text:class-names="" text:cond-style-name=""><text:span text:style-name="a1689" text:class-names="">他們發明了一種大家都同意的東西——</text:span></text:p>
              <text:p text:style-name="a1692" text:class-names="" text:cond-style-name=""><text:span text:style-name="a1691" text:class-names="">錢！</text:span></text:p>
              <text:p text:style-name="a1694" text:class-names="" text:cond-style-name=""><text:span text:style-name="a1693" text:class-names=""/></text:p>
              <text:p text:style-name="a1696" text:class-names="" text:cond-style-name=""><text:span text:style-name="a1695" text:class-names="">錢能代表魚、稻米或石油的價值。</text:span></text:p>
              <text:p text:style-name="a1698" text:class-names="" text:cond-style-name=""><text:span text:style-name="a1697" text:class-names="">有了錢，就不用真的扛著魚去找人交換，</text:span></text:p>
              <text:p text:style-name="a1700" text:class-names="" text:cond-style-name=""><text:span text:style-name="a1699" text:class-names="">只要拿出錢，就能換到想要的東西。」</text:span></text:p>
              <text:p text:style-name="a1702" text:class-names="" text:cond-style-name=""><text:span text:style-name="a1701" text:class-names=""/></text:p>
              <text:p text:style-name="a1704" text:class-names="" text:cond-style-name=""><text:span text:style-name="a1703" text:class-names="">知識點（可放畫面下方）</text:span></text:p>
              <text:p text:style-name="a1706" text:class-names="" text:cond-style-name=""><text:span text:style-name="a1705" text:class-names="">‧ 錢是「交換的工具」，能代表價值。</text:span></text:p>
              <text:p text:style-name="a1708" text:class-names="" text:cond-style-name=""><text:span text:style-name="a1707" text:class-names="">‧ 有了錢，交易變得更方便：</text:span></text:p>
              <text:p text:style-name="a1710" text:class-names="" text:cond-style-name=""><text:span text:style-name="a1709" text:class-names=""/></text:p>
              <text:p text:style-name="a1712" text:class-names="" text:cond-style-name=""><text:span text:style-name="a1711" text:class-names="">不必比對物品價值。</text:span></text:p>
              <text:p text:style-name="a1714" text:class-names="" text:cond-style-name=""><text:span text:style-name="a1713" text:class-names=""/></text:p>
              <text:p text:style-name="a1716" text:class-names="" text:cond-style-name=""><text:span text:style-name="a1715" text:class-names="">不怕東西壞掉。</text:span></text:p>
              <text:p text:style-name="a1718" text:class-names="" text:cond-style-name=""><text:span text:style-name="a1717" text:class-names=""/></text:p>
              <text:p text:style-name="a1720" text:class-names="" text:cond-style-name=""><text:span text:style-name="a1719" text:class-names="">不用等到剛好有人想換。</text:span></text:p>
              <text:p text:style-name="a1722" text:class-names="" text:cond-style-name=""><text:span text:style-name="a1721" text:class-names=""/></text:p>
              <text:p text:style-name="a1724" text:class-names="" text:cond-style-name=""><text:span text:style-name="a1723" text:class-names="">互動提問</text:span></text:p>
              <text:p text:style-name="a1726" text:class-names="" text:cond-style-name=""><text:span text:style-name="a1725" text:class-names="">「你有沒有用錢買過東西？</text:span></text:p>
              <text:p text:style-name="a1728" text:class-names="" text:cond-style-name=""><text:span text:style-name="a1727" text:class-names="">那你買的東西原本是別人用什麼換來的呢？</text:span></text:p>
              <text:p text:style-name="a1730" text:class-names="" text:cond-style-name=""><text:span text:style-name="a1729" text:class-names="">可能是工廠做的、農夫種的、漁夫捕的——</text:span></text:p>
              <text:p text:style-name="a1732" text:class-names="" text:cond-style-name=""><text:span text:style-name="a1731" text:class-names="">所以當你用錢買東西，其實你也在參加一場交易喔！」</text:span></text:p>
              <text:p text:style-name="a1734" text:class-names="" text:cond-style-name=""><text:span text:style-name="a1733" text:class-names=""/></text:p>
              <text:p text:style-name="a1736" text:class-names="" text:cond-style-name=""><text:span text:style-name="a1735" text:class-names="">畫面延伸構想（可選）</text:span></text:p>
              <text:p text:style-name="a1738" text:class-names="" text:cond-style-name=""><text:span text:style-name="a1737" text:class-names="">可在右下角加一排「早期貨幣演化」小圖示：</text:span></text:p>
              <text:p text:style-name="a1740" text:class-names="" text:cond-style-name=""><text:span text:style-name="a1739" text:class-names="">貝殼 → 金屬錢 → 紙鈔 → 電子支付。</text:span></text:p>
              <text:p text:style-name="a1742" text:class-names="" text:cond-style-name=""><text:span text:style-name="a1741" text:class-names="">教師可以補一句：「錢的樣子會變，但功能一樣。」</text:span></text:p>
              <text:p text:style-name="a1744" text:class-names="" text:cond-style-name=""><text:span text:style-name="a1743" text:class-names=""/></text:p>
              <text:p text:style-name="a1746" text:class-names="" text:cond-style-name=""><text:span text:style-name="a1745" text:class-names="">收尾過渡語（銜接遊戲活動）</text:span></text:p>
              <text:p text:style-name="a1748" text:class-names="" text:cond-style-name=""><text:span text:style-name="a1747" text:class-names="">「我們知道了：錢能讓交易更快、更方便。</text:span></text:p>
              <text:p text:style-name="a1750" text:class-names="" text:cond-style-name=""><text:span text:style-name="a1749" text:class-names="">那如果我們回到遊戲裡，</text:span></text:p>
              <text:p text:style-name="a1752" text:class-names="" text:cond-style-name=""><text:span text:style-name="a1751" text:class-names="">不同的交易方式又會讓結果有什麼差別呢？</text:span></text:p>
              <text:p text:style-name="a1754" text:class-names="" text:cond-style-name=""><text:span text:style-name="a1753" text:class-names="">接下來，我們就來試試看！」</text:span></text:p>
            </draw:text-box>
            <svg:title/>
            <svg:desc/>
          </draw:frame>
          <draw:frame draw:id="id215" draw:style-name="a1758" draw:name="Footer Placeholder 5" svg:x="0in" svg:y="7.11111in" svg:width="4.33333in" svg:height="0.37326in">
            <draw:text-box>
              <text:p text:style-name="a1757" text:class-names="" text:cond-style-name=""><text:span text:style-name="a1756" text:class-names=""/></text:p>
            </draw:text-box>
            <svg:title/>
            <svg:desc/>
          </draw:frame>
          <draw:frame draw:id="id216" draw:style-name="a1761" draw:name="Slide Number Placeholder 6" svg:x="5.66493in" svg:y="7.11111in" svg:width="4.33333in" svg:height="0.37326in">
            <draw:text-box>
              <text:p text:style-name="a1760" text:class-names="" text:cond-style-name=""><text:span text:style-name="a1759" text:class-names="">‹#›</text:span></text:p>
            </draw:text-box>
            <svg:title/>
            <svg:desc/>
          </draw:frame>
        </presentation:notes>
      </draw:page>
      <draw:page draw:name="Slide9" draw:style-name="a1763" draw:master-page-name="Master1-Layout7-blank-Blank" presentation:presentation-page-layout-name="Master1-PPL7" draw:id="Slide-264">
        <draw:custom-shape svg:x="0in" svg:y="0in" svg:width="20in" svg:height="11.25in" draw:id="id217" draw:style-name="a1767" draw:name="Freeform 2">
          <svg:title/>
          <svg:desc/>
          <text:p text:style-name="a1765" text:class-names="" text:cond-style-name=""><text:span text:style-name="a1764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218" draw:style-name="a1771" draw:name="Freeform 3">
          <svg:title/>
          <svg:desc/>
          <text:p text:style-name="a1769" text:class-names="" text:cond-style-name=""><text:span text:style-name="a1768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4" draw:id="id219">
          <svg:title/>
          <svg:desc/>
          <draw:custom-shape svg:x="0.44446in" svg:y="2.45084in" svg:width="10.07236in" svg:height="4.74317in" draw:id="id223" draw:style-name="a1791" draw:name="Freeform 5">
            <svg:title/>
            <svg:desc/>
            <text:p text:style-name="a1789" text:class-names="" text:cond-style-name=""><text:span text:style-name="a1788" text:class-names=""/></text:p>
            <draw:enhanced-geometry xmlns:dr3d="urn:oasis:names:tc:opendocument:xmlns:dr3d:1.0" draw:type="non-primitive" svg:viewBox="0 0 12280227 5782870" draw:enhanced-path="M 0 0 L 12280227 0 12280227 5782870 0 578287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80227"/>
              <draw:equation draw:name="f7" draw:formula="?f4 / 578287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24" draw:style-name="a1795" draw:transform="translate(-4.0296in -2.08026in) rotate(-6.27833) translate(5.485in 4.74177in)" draw:name="TextBox 6" svg:width="8.05921in" svg:height="4.16052in">
            <draw:text-box>
              <text:p text:style-name="a1794" text:class-names="" text:cond-style-name=""><text:span text:style-name="a1792" text:class-names="">來玩個交易小遊戲</text:span><text:span text:style-name="a1793" text:class-names=""/></text:p>
            </draw:text-box>
            <svg:title/>
            <svg:desc/>
          </draw:frame>
        </draw:g>
        <draw:g draw:name="Group 7" draw:id="id220">
          <svg:title/>
          <svg:desc/>
          <draw:custom-shape svg:x="11.85319in" svg:y="0.67161in" svg:width="7.6509in" svg:height="9.90679in" draw:id="id221" draw:style-name="a1774" draw:name="Freeform 8">
            <svg:title/>
            <svg:desc/>
            <text:p text:style-name="a1773" text:class-names="" text:cond-style-name=""><text:span text:style-name="a1772" text:class-names=""/></text:p>
            <draw:enhanced-geometry xmlns:dr3d="urn:oasis:names:tc:opendocument:xmlns:dr3d:1.0" draw:type="non-primitive" svg:viewBox="0 0 1842564 2385849" draw:enhanced-path="M 0 0 L 1842564 0 1842564 2385849 0 238584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2564"/>
              <draw:equation draw:name="f7" draw:formula="?f4 / 238584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22" draw:style-name="a1787" draw:name="TextBox 9" svg:x="11.85319in" svg:y="-0.87087in" svg:width="7.6509in" svg:height="11.44927in">
            <draw:text-box>
              <text:p text:style-name="a1777" text:class-names="" text:cond-style-name=""><text:span text:style-name="a1775" text:class-names="">分組方式</text:span><text:span text:style-name="a1776" text:class-names=""/></text:p>
              <text:list text:style-name="a1780">
                <text:list-item>
                  <text:list text:style-name="a1780">
                    <text:list-item>
                      <text:p text:style-name="a1779" text:class-names="" text:cond-style-name=""><text:span text:style-name="a1778" text:class-names="">分成5組</text:span></text:p>
                    </text:list-item>
                  </text:list>
                </text:list-item>
              </text:list>
              <text:list text:style-name="a1783">
                <text:list-item>
                  <text:list text:style-name="a1783">
                    <text:list-item>
                      <text:p text:style-name="a1782" text:class-names="" text:cond-style-name=""><text:span text:style-name="a1781" text:class-names="">選1個組長</text:span></text:p>
                    </text:list-item>
                  </text:list>
                </text:list-item>
              </text:list>
              <text:list text:style-name="a1786">
                <text:list-item>
                  <text:list text:style-name="a1786">
                    <text:list-item>
                      <text:p text:style-name="a1785" text:class-names="" text:cond-style-name=""><text:span text:style-name="a1784" text:class-names="">到講台前面拿7張撲克牌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presentation:notes draw:style-name="a1974">
          <draw:frame draw:id="id225" draw:style-name="a1798" draw:name="Header Placeholder 1" svg:x="0in" svg:y="0in" svg:width="4.33333in" svg:height="0.375in">
            <draw:text-box>
              <text:p text:style-name="a1797" text:class-names="" text:cond-style-name=""><text:span text:style-name="a1796" text:class-names=""/></text:p>
            </draw:text-box>
            <svg:title/>
            <svg:desc/>
          </draw:frame>
          <draw:frame draw:id="id226" draw:style-name="a1801" draw:name="Date Placeholder 2" svg:x="5.66493in" svg:y="0in" svg:width="4.33333in" svg:height="0.375in">
            <draw:text-box>
              <text:p text:style-name="a1800" text:class-names="" text:cond-style-name=""><text:span text:style-name="a1799" text:class-names="">1.7.2013</text:span></text:p>
            </draw:text-box>
            <svg:title/>
            <svg:desc/>
          </draw:frame>
          <draw:page-thumbnail draw:page-number="9" svg:x="2.50521in" svg:y="0.56076in" svg:width="4.98958in" svg:height="2.80729in" presentation:class="page" draw:id="id227" presentation:style-name="a1802" draw:name="Slide Image Placeholder 3">
            <svg:title/>
            <svg:desc/>
          </draw:page-thumbnail>
          <draw:frame draw:id="id228" presentation:style-name="a1967" draw:name="Notes Placeholder 4" svg:x="1in" svg:y="3.55556in" svg:width="8in" svg:height="3.36979in" presentation:class="notes" presentation:placeholder="false">
            <draw:text-box>
              <text:p text:style-name="a1804" text:class-names="" text:cond-style-name=""><text:span text:style-name="a1803" text:class-names="">（畫面主標題）</text:span></text:p>
              <text:p text:style-name="a1806" text:class-names="" text:cond-style-name=""><text:span text:style-name="a1805" text:class-names="">來玩個交易小遊戲 🎲</text:span></text:p>
              <text:p text:style-name="a1808" text:class-names="" text:cond-style-name=""><text:span text:style-name="a1807" text:class-names=""/></text:p>
              <text:p text:style-name="a1810" text:class-names="" text:cond-style-name=""><text:span text:style-name="a1809" text:class-names="">（畫面文字）</text:span></text:p>
              <text:p text:style-name="a1812" text:class-names="" text:cond-style-name=""><text:span text:style-name="a1811" text:class-names=""/></text:p>
              <text:p text:style-name="a1814" text:class-names="" text:cond-style-name=""><text:span text:style-name="a1813" text:class-names="">全班分成 5 組</text:span></text:p>
              <text:p text:style-name="a1816" text:class-names="" text:cond-style-name=""><text:span text:style-name="a1815" text:class-names=""/></text:p>
              <text:p text:style-name="a1818" text:class-names="" text:cond-style-name=""><text:span text:style-name="a1817" text:class-names="">每組 選出 1 位組長</text:span></text:p>
              <text:p text:style-name="a1820" text:class-names="" text:cond-style-name=""><text:span text:style-name="a1819" text:class-names=""/></text:p>
              <text:p text:style-name="a1822" text:class-names="" text:cond-style-name=""><text:span text:style-name="a1821" text:class-names="">組長到講台前 領取撲克牌一份</text:span></text:p>
              <text:p text:style-name="a1824" text:class-names="" text:cond-style-name=""><text:span text:style-name="a1823" text:class-names=""/></text:p>
              <text:p text:style-name="a1826" text:class-names="" text:cond-style-name=""><text:span text:style-name="a1825" text:class-names="">領到後回座，暫時不要翻開</text:span></text:p>
              <text:p text:style-name="a1828" text:class-names="" text:cond-style-name=""><text:span text:style-name="a1827" text:class-names=""/></text:p>
              <text:p text:style-name="a1830" text:class-names="" text:cond-style-name=""><text:span text:style-name="a1829" text:class-names="">等待老師公布下一個步驟</text:span></text:p>
              <text:p text:style-name="a1832" text:class-names="" text:cond-style-name=""><text:span text:style-name="a1831" text:class-names=""/></text:p>
              <text:p text:style-name="a1834" text:class-names="" text:cond-style-name=""><text:span text:style-name="a1833" text:class-names="">（畫面提示區，可放一句小字）</text:span></text:p>
              <text:p text:style-name="a1836" text:class-names="" text:cond-style-name=""><text:span text:style-name="a1835" text:class-names="">💬 「每一組的牌都不一樣，記得先保密喔！」</text:span></text:p>
              <text:p text:style-name="a1838" text:class-names="" text:cond-style-name=""><text:span text:style-name="a1837" text:class-names=""/></text:p>
              <text:p text:style-name="a1840" text:class-names="" text:cond-style-name=""><text:span text:style-name="a1839" text:class-names="">教師講述語</text:span></text:p>
              <text:p text:style-name="a1842" text:class-names="" text:cond-style-name=""><text:span text:style-name="a1841" text:class-names="">「等一下每一組的組長會領到 7 張牌，</text:span></text:p>
              <text:p text:style-name="a1844" text:class-names="" text:cond-style-name=""><text:span text:style-name="a1843" text:class-names="">這些就是你們國家的『資源』。</text:span></text:p>
              <text:p text:style-name="a1846" text:class-names="" text:cond-style-name=""><text:span text:style-name="a1845" text:class-names="">有些國家手上的資源很多、有些比較少，</text:span></text:p>
              <text:p text:style-name="a1848" text:class-names="" text:cond-style-name=""><text:span text:style-name="a1847" text:class-names="">這就是現實世界的樣子。</text:span></text:p>
              <text:p text:style-name="a1850" text:class-names="" text:cond-style-name=""><text:span text:style-name="a1849" text:class-names="">接下來我們要看看，在不一樣的交易方式下，</text:span></text:p>
              <text:p text:style-name="a1852" text:class-names="" text:cond-style-name=""><text:span text:style-name="a1851" text:class-names="">誰能讓資源發揮最大的價值！」</text:span></text:p>
              <text:p text:style-name="a1854" text:class-names="" text:cond-style-name=""><text:span text:style-name="a1853" text:class-names=""/></text:p>
              <text:p text:style-name="a1856" text:class-names="" text:cond-style-name=""><text:span text:style-name="a1855" text:class-names="">每組 7 張牌（只用數字 2～9）。</text:span></text:p>
              <text:p text:style-name="a1858" text:class-names="" text:cond-style-name=""><text:span text:style-name="a1857" text:class-names=""/></text:p>
              <text:p text:style-name="a1860" text:class-names="" text:cond-style-name=""><text:span text:style-name="a1859" text:class-names="">五組（A～E），一共三個回合。</text:span></text:p>
              <text:p text:style-name="a1862" text:class-names="" text:cond-style-name=""><text:span text:style-name="a1861" text:class-names=""/></text:p>
              <text:p text:style-name="a1864" text:class-names="" text:cond-style-name=""><text:span text:style-name="a1863" text:class-names="">每回合結構都能清楚展現「交易自由度越高，整體分數越高」的經濟學概念。</text:span></text:p>
              <text:p text:style-name="a1866" text:class-names="" text:cond-style-name=""><text:span text:style-name="a1865" text:class-names=""/></text:p>
              <text:p text:style-name="a1868" text:class-names="" text:cond-style-name=""><text:span text:style-name="a1867" text:class-names="">🎮 第一回合：彼此不交易</text:span></text:p>
              <text:p text:style-name="a1870" text:class-names="" text:cond-style-name=""><text:span text:style-name="a1869" text:class-names=""/></text:p>
              <text:p text:style-name="a1872" text:class-names="" text:cond-style-name=""><text:span text:style-name="a1871" text:class-names="">目的：讓學生體驗資源有限，各國都有不足。</text:span></text:p>
              <text:p text:style-name="a1874" text:class-names="" text:cond-style-name=""><text:span text:style-name="a1873" text:class-names=""/></text:p>
              <text:p text:style-name="a1876" text:class-names="" text:cond-style-name=""><text:span text:style-name="a1875" text:class-names="">A 組：2, 2, 3, 4, 5, 7, 8</text:span></text:p>
              <text:p text:style-name="a1878" text:class-names="" text:cond-style-name=""><text:span text:style-name="a1877" text:class-names="">B 組：3, 3, 6, 6, 7, 8, 9</text:span></text:p>
              <text:p text:style-name="a1880" text:class-names="" text:cond-style-name=""><text:span text:style-name="a1879" text:class-names="">C 組：2, 4, 4, 5, 6, 8, 9</text:span></text:p>
              <text:p text:style-name="a1882" text:class-names="" text:cond-style-name=""><text:span text:style-name="a1881" text:class-names="">D 組：2, 3, 5, 7, 7, 8, 9</text:span></text:p>
              <text:p text:style-name="a1884" text:class-names="" text:cond-style-name=""><text:span text:style-name="a1883" text:class-names="">E 組：3, 4, 4, 5, 5, 6, 8</text:span></text:p>
              <text:p text:style-name="a1886" text:class-names="" text:cond-style-name=""><text:span text:style-name="a1885" text:class-names=""/></text:p>
              <text:p text:style-name="a1888" text:class-names="" text:cond-style-name=""><text:span text:style-name="a1887" text:class-names="">👉 每組都「差一張」才能更高分，例如 A 缺 6、D 缺 4。</text:span></text:p>
              <text:p text:style-name="a1890" text:class-names="" text:cond-style-name=""><text:span text:style-name="a1889" text:class-names="">→ 體驗：靠自己努力仍有缺口，「如果能交換就好了」。</text:span></text:p>
              <text:p text:style-name="a1892" text:class-names="" text:cond-style-name=""><text:span text:style-name="a1891" text:class-names=""/></text:p>
              <text:p text:style-name="a1894" text:class-names="" text:cond-style-name=""><text:span text:style-name="a1893" text:class-names="">⚖️ 第二回合：部分國家可交易（E 組不參與）</text:span></text:p>
              <text:p text:style-name="a1896" text:class-names="" text:cond-style-name=""><text:span text:style-name="a1895" text:class-names=""/></text:p>
              <text:p text:style-name="a1898" text:class-names="" text:cond-style-name=""><text:span text:style-name="a1897" text:class-names="">目的：讓學生觀察交易能增加部分效益。</text:span></text:p>
              <text:p text:style-name="a1900" text:class-names="" text:cond-style-name=""><text:span text:style-name="a1899" text:class-names=""/></text:p>
              <text:p text:style-name="a1902" text:class-names="" text:cond-style-name=""><text:span text:style-name="a1901" text:class-names="">A 組：2, 2, 3, 5, 5, 6, 7</text:span></text:p>
              <text:p text:style-name="a1904" text:class-names="" text:cond-style-name=""><text:span text:style-name="a1903" text:class-names="">B 組：3, 4, 4, 6, 7, 8, 9</text:span></text:p>
              <text:p text:style-name="a1906" text:class-names="" text:cond-style-name=""><text:span text:style-name="a1905" text:class-names="">C 組：2, 3, 3, 4, 5, 8, 8</text:span></text:p>
              <text:p text:style-name="a1908" text:class-names="" text:cond-style-name=""><text:span text:style-name="a1907" text:class-names="">D 組：6, 6, 7, 8, 9, 9, 9</text:span></text:p>
              <text:p text:style-name="a1910" text:class-names="" text:cond-style-name=""><text:span text:style-name="a1909" text:class-names="">E 組（觀察者）：2, 4, 5, 6, 7, 8, 9</text:span></text:p>
              <text:p text:style-name="a1912" text:class-names="" text:cond-style-name=""><text:span text:style-name="a1911" text:class-names=""/></text:p>
              <text:p text:style-name="a1914" text:class-names="" text:cond-style-name=""><text:span text:style-name="a1913" text:class-names="">👉 A、C 缺高牌，D 有多餘的高牌。</text:span></text:p>
              <text:p text:style-name="a1916" text:class-names="" text:cond-style-name=""><text:span text:style-name="a1915" text:class-names="">→ B 可中介交易。E 固定不交易，作為對照組。</text:span></text:p>
              <text:p text:style-name="a1918" text:class-names="" text:cond-style-name=""><text:span text:style-name="a1917" text:class-names="">→ 體驗：部分國家分數顯著上升，但仍有侷限。</text:span></text:p>
              <text:p text:style-name="a1920" text:class-names="" text:cond-style-name=""><text:span text:style-name="a1919" text:class-names=""/></text:p>
              <text:p text:style-name="a1922" text:class-names="" text:cond-style-name=""><text:span text:style-name="a1921" text:class-names="">🌍 第三回合：全體自由交易</text:span></text:p>
              <text:p text:style-name="a1924" text:class-names="" text:cond-style-name=""><text:span text:style-name="a1923" text:class-names=""/></text:p>
              <text:p text:style-name="a1926" text:class-names="" text:cond-style-name=""><text:span text:style-name="a1925" text:class-names="">目的：顯示「自由貿易」能讓整體效益最大化。</text:span></text:p>
              <text:p text:style-name="a1928" text:class-names="" text:cond-style-name=""><text:span text:style-name="a1927" text:class-names=""/></text:p>
              <text:p text:style-name="a1930" text:class-names="" text:cond-style-name=""><text:span text:style-name="a1929" text:class-names="">A 組：2, 2, 2, 3, 4, 4, 4</text:span></text:p>
              <text:p text:style-name="a1932" text:class-names="" text:cond-style-name=""><text:span text:style-name="a1931" text:class-names="">B 組：5, 5, 6, 6, 7, 8, 9</text:span></text:p>
              <text:p text:style-name="a1934" text:class-names="" text:cond-style-name=""><text:span text:style-name="a1933" text:class-names="">C 組：3, 4, 5, 7, 8, 8, 9</text:span></text:p>
              <text:p text:style-name="a1936" text:class-names="" text:cond-style-name=""><text:span text:style-name="a1935" text:class-names="">D 組：2, 5, 6, 6, 7, 7, 9</text:span></text:p>
              <text:p text:style-name="a1938" text:class-names="" text:cond-style-name=""><text:span text:style-name="a1937" text:class-names="">E 組：8, 8, 8, 9, 9, 9, 7</text:span></text:p>
              <text:p text:style-name="a1940" text:class-names="" text:cond-style-name=""><text:span text:style-name="a1939" text:class-names=""/></text:p>
              <text:p text:style-name="a1942" text:class-names="" text:cond-style-name=""><text:span text:style-name="a1941" text:class-names="">👉 A 為低段集中、E 為高段集中，B、C、D 為中段。</text:span></text:p>
              <text:p text:style-name="a1944" text:class-names="" text:cond-style-name=""><text:span text:style-name="a1943" text:class-names="">→ 透過自由交易，全班總分明顯提升。</text:span></text:p>
              <text:p text:style-name="a1946" text:class-names="" text:cond-style-name=""><text:span text:style-name="a1945" text:class-names="">→ 體驗：交易越自由、合作越廣，整體效益越高。</text:span></text:p>
              <text:p text:style-name="a1948" text:class-names="" text:cond-style-name=""><text:span text:style-name="a1947" text:class-names=""/></text:p>
              <text:p text:style-name="a1950" text:class-names="" text:cond-style-name=""><text:span text:style-name="a1949" text:class-names="">💡 使用建議</text:span></text:p>
              <text:p text:style-name="a1952" text:class-names="" text:cond-style-name=""><text:span text:style-name="a1951" text:class-names=""/></text:p>
              <text:p text:style-name="a1954" text:class-names="" text:cond-style-name=""><text:span text:style-name="a1953" text:class-names="">你可以將每回合的 5 組分別裝入信封貼上標籤：</text:span></text:p>
              <text:p text:style-name="a1956" text:class-names="" text:cond-style-name=""><text:span text:style-name="a1955" text:class-names="">「Round 1-A」、「Round 1-B」……「Round 3-E」。</text:span></text:p>
              <text:p text:style-name="a1958" text:class-names="" text:cond-style-name=""><text:span text:style-name="a1957" text:class-names=""/></text:p>
              <text:p text:style-name="a1960" text:class-names="" text:cond-style-name=""><text:span text:style-name="a1959" text:class-names="">每回合結束時，全數收回再發新一輪。</text:span></text:p>
              <text:p text:style-name="a1962" text:class-names="" text:cond-style-name=""><text:span text:style-name="a1961" text:class-names=""/></text:p>
              <text:p text:style-name="a1964" text:class-names="" text:cond-style-name=""><text:span text:style-name="a1963" text:class-names="">若有時間，可在黑板或簡報上畫出每回合的「總分折線圖」，</text:span></text:p>
              <text:p text:style-name="a1966" text:class-names="" text:cond-style-name=""><text:span text:style-name="a1965" text:class-names="">學生會很直觀地看到「自由交易 → 效率最高」。</text:span></text:p>
            </draw:text-box>
            <svg:title/>
            <svg:desc/>
          </draw:frame>
          <draw:frame draw:id="id229" draw:style-name="a1970" draw:name="Footer Placeholder 5" svg:x="0in" svg:y="7.11111in" svg:width="4.33333in" svg:height="0.37326in">
            <draw:text-box>
              <text:p text:style-name="a1969" text:class-names="" text:cond-style-name=""><text:span text:style-name="a1968" text:class-names=""/></text:p>
            </draw:text-box>
            <svg:title/>
            <svg:desc/>
          </draw:frame>
          <draw:frame draw:id="id230" draw:style-name="a1973" draw:name="Slide Number Placeholder 6" svg:x="5.66493in" svg:y="7.11111in" svg:width="4.33333in" svg:height="0.37326in">
            <draw:text-box>
              <text:p text:style-name="a1972" text:class-names="" text:cond-style-name=""><text:span text:style-name="a1971" text:class-names="">‹#›</text:span></text:p>
            </draw:text-box>
            <svg:title/>
            <svg:desc/>
          </draw:frame>
        </presentation:notes>
      </draw:page>
      <draw:page draw:name="Slide10" draw:style-name="a1975" draw:master-page-name="Master1-Layout7-blank-Blank" presentation:presentation-page-layout-name="Master1-PPL7" draw:id="Slide-265">
        <draw:custom-shape svg:x="0in" svg:y="0in" svg:width="20in" svg:height="11.25in" draw:id="id231" draw:style-name="a1979" draw:name="Freeform 2">
          <svg:title/>
          <svg:desc/>
          <text:p text:style-name="a1977" text:class-names="" text:cond-style-name=""><text:span text:style-name="a1976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232" draw:style-name="a1983" draw:name="Freeform 3">
          <svg:title/>
          <svg:desc/>
          <text:p text:style-name="a1981" text:class-names="" text:cond-style-name=""><text:span text:style-name="a1980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4" draw:id="id233">
          <svg:title/>
          <svg:desc/>
          <draw:custom-shape svg:x="0.63322in" svg:y="0.50654in" svg:width="10.06195in" svg:height="2.59736in" draw:id="id240" draw:style-name="a2025" draw:name="Freeform 5">
            <svg:title/>
            <svg:desc/>
            <text:p text:style-name="a2023" text:class-names="" text:cond-style-name=""><text:span text:style-name="a2022" text:class-names=""/></text:p>
            <draw:enhanced-geometry xmlns:dr3d="urn:oasis:names:tc:opendocument:xmlns:dr3d:1.0" draw:type="non-primitive" svg:viewBox="0 0 12267533 3166701" draw:enhanced-path="M 0 0 L 12267533 0 12267533 3166701 0 3166701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67533"/>
              <draw:equation draw:name="f7" draw:formula="?f4 / 3166701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41" draw:style-name="a2028" draw:transform="translate(-4.0296in -0.99336in) rotate(-6.27833) translate(5.66856in 1.72456in)" draw:name="TextBox 6" svg:width="8.05921in" svg:height="1.98671in">
            <draw:text-box>
              <text:p text:style-name="a2027" text:class-names="" text:cond-style-name=""><text:span text:style-name="a2026" text:class-names="">遊戲規則</text:span></text:p>
            </draw:text-box>
            <svg:title/>
            <svg:desc/>
          </draw:frame>
        </draw:g>
        <draw:g draw:name="Group 7" draw:id="id234">
          <svg:title/>
          <svg:desc/>
          <draw:custom-shape svg:x="0.63322in" svg:y="3.4209in" svg:width="10.06195in" svg:height="7.21012in" draw:id="id238" draw:style-name="a2014" draw:name="Freeform 8">
            <svg:title/>
            <svg:desc/>
            <text:p text:style-name="a2013" text:class-names="" text:cond-style-name=""><text:span text:style-name="a2012" text:class-names=""/></text:p>
            <draw:enhanced-geometry xmlns:dr3d="urn:oasis:names:tc:opendocument:xmlns:dr3d:1.0" draw:type="non-primitive" svg:viewBox="0 0 2423216 1736410" draw:enhanced-path="M 0 0 L 2423216 0 2423216 1736410 0 173641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23216"/>
              <draw:equation draw:name="f7" draw:formula="?f4 / 173641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39" draw:style-name="a2021" draw:name="TextBox 9" svg:x="0.63322in" svg:y="2.55078in" svg:width="10.06195in" svg:height="8.08024in">
            <draw:text-box>
              <text:p text:style-name="a2016" text:class-names="" text:cond-style-name=""><text:span text:style-name="a2015" text:class-names="">每一組代表一個國家</text:span></text:p>
              <text:p text:style-name="a2018" text:class-names="" text:cond-style-name=""><text:span text:style-name="a2017" text:class-names="">（A、B、C、D、E）</text:span></text:p>
              <text:p text:style-name="a2020" text:class-names="" text:cond-style-name=""><text:span text:style-name="a2019" text:class-names="">你們手上的撲克牌，就是這個國家的「資源」</text:span></text:p>
            </draw:text-box>
            <svg:title/>
            <svg:desc/>
          </draw:frame>
        </draw:g>
        <draw:g draw:name="Group 10" draw:id="id235">
          <svg:title/>
          <svg:desc/>
          <draw:custom-shape svg:x="11.99702in" svg:y="0.33198in" svg:width="7.5508in" svg:height="10.52347in" draw:id="id236" draw:style-name="a1986" draw:name="Freeform 11">
            <svg:title/>
            <svg:desc/>
            <text:p text:style-name="a1985" text:class-names="" text:cond-style-name=""><text:span text:style-name="a1984" text:class-names=""/></text:p>
            <draw:enhanced-geometry xmlns:dr3d="urn:oasis:names:tc:opendocument:xmlns:dr3d:1.0" draw:type="non-primitive" svg:viewBox="0 0 1818458 2534364" draw:enhanced-path="M 0 0 L 1818458 0 1818458 2534364 0 253436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18458"/>
              <draw:equation draw:name="f7" draw:formula="?f4 / 25343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37" draw:style-name="a2011" draw:name="TextBox 12" svg:x="11.99702in" svg:y="-0.69634in" svg:width="7.5508in" svg:height="11.55179in">
            <draw:text-box>
              <text:p text:style-name="a1988" text:class-names="" text:cond-style-name=""><text:span text:style-name="a1987" text:class-names="">交易分成3回合</text:span></text:p>
              <text:list text:style-name="a1992">
                <text:list-item>
                  <text:list text:style-name="a1992">
                    <text:list-item>
                      <text:p text:style-name="a1991" text:class-names="" text:cond-style-name=""><text:span text:style-name="a1989" text:class-names="">彼此不交易</text:span><text:span text:style-name="a1990" text:class-names=""/></text:p>
                    </text:list-item>
                  </text:list>
                </text:list-item>
              </text:list>
              <text:list text:style-name="a1996">
                <text:list-item>
                  <text:list text:style-name="a1996">
                    <text:list-item>
                      <text:p text:style-name="a1995" text:class-names="" text:cond-style-name=""><text:span text:style-name="a1993" text:class-names="">部分國家交易</text:span><text:span text:style-name="a1994" text:class-names=""/></text:p>
                    </text:list-item>
                  </text:list>
                </text:list-item>
              </text:list>
              <text:list text:style-name="a2000">
                <text:list-item>
                  <text:list text:style-name="a2000">
                    <text:list-item>
                      <text:p text:style-name="a1999" text:class-names="" text:cond-style-name=""><text:span text:style-name="a1997" text:class-names="">全體國家自由貿易</text:span><text:span text:style-name="a1998" text:class-names=""/></text:p>
                    </text:list-item>
                  </text:list>
                </text:list-item>
              </text:list>
              <text:p text:style-name="a2002" text:class-names="" text:cond-style-name=""><text:span text:style-name="a2001" text:class-names=""/></text:p>
              <text:p text:style-name="a2004" text:class-names="" text:cond-style-name=""><text:span text:style-name="a2003" text:class-names="">每次交易時間3分鐘</text:span></text:p>
              <text:p text:style-name="a2007" text:class-names="" text:cond-style-name=""><text:span text:style-name="a2005" text:class-names="">交易結束後把撲克牌交回給老師</text:span><text:span text:style-name="a2006" text:class-names="">，</text:span></text:p>
              <text:p text:style-name="a2010" text:class-names="" text:cond-style-name=""><text:span text:style-name="a2008" text:class-names="">老師再重新分牌</text:span><text:span text:style-name="a2009" text:class-names=""/></text:p>
            </draw:text-box>
            <svg:title/>
            <svg:desc/>
          </draw:frame>
        </draw:g>
        <presentation:notes draw:style-name="a2113">
          <draw:frame draw:id="id242" draw:style-name="a2031" draw:name="Header Placeholder 1" svg:x="0in" svg:y="0in" svg:width="4.33333in" svg:height="0.375in">
            <draw:text-box>
              <text:p text:style-name="a2030" text:class-names="" text:cond-style-name=""><text:span text:style-name="a2029" text:class-names=""/></text:p>
            </draw:text-box>
            <svg:title/>
            <svg:desc/>
          </draw:frame>
          <draw:frame draw:id="id243" draw:style-name="a2034" draw:name="Date Placeholder 2" svg:x="5.66493in" svg:y="0in" svg:width="4.33333in" svg:height="0.375in">
            <draw:text-box>
              <text:p text:style-name="a2033" text:class-names="" text:cond-style-name=""><text:span text:style-name="a2032" text:class-names="">1.7.2013</text:span></text:p>
            </draw:text-box>
            <svg:title/>
            <svg:desc/>
          </draw:frame>
          <draw:page-thumbnail draw:page-number="10" svg:x="2.50521in" svg:y="0.56076in" svg:width="4.98958in" svg:height="2.80729in" presentation:class="page" draw:id="id244" presentation:style-name="a2035" draw:name="Slide Image Placeholder 3">
            <svg:title/>
            <svg:desc/>
          </draw:page-thumbnail>
          <draw:frame draw:id="id245" presentation:style-name="a2106" draw:name="Notes Placeholder 4" svg:x="1in" svg:y="3.55556in" svg:width="8in" svg:height="3.36979in" presentation:class="notes" presentation:placeholder="false">
            <draw:text-box>
              <text:p text:style-name="a2037" text:class-names="" text:cond-style-name=""><text:span text:style-name="a2036" text:class-names="">（畫面主標題）</text:span></text:p>
              <text:p text:style-name="a2039" text:class-names="" text:cond-style-name=""><text:span text:style-name="a2038" text:class-names="">三回合，看看哪一種交易最有效！</text:span></text:p>
              <text:p text:style-name="a2041" text:class-names="" text:cond-style-name=""><text:span text:style-name="a2040" text:class-names=""/></text:p>
              <text:p text:style-name="a2043" text:class-names="" text:cond-style-name=""><text:span text:style-name="a2042" text:class-names="">（畫面文字）</text:span></text:p>
              <text:p text:style-name="a2045" text:class-names="" text:cond-style-name=""><text:span text:style-name="a2044" text:class-names="">📍 我們要進行三個回合的挑戰：</text:span></text:p>
              <text:p text:style-name="a2047" text:class-names="" text:cond-style-name=""><text:span text:style-name="a2046" text:class-names=""/></text:p>
              <text:p text:style-name="a2049" text:class-names="" text:cond-style-name=""><text:span text:style-name="a2048" text:class-names="">1️⃣ 第一回合：彼此不交易</text:span></text:p>
              <text:p text:style-name="a2051" text:class-names="" text:cond-style-name=""><text:span text:style-name="a2050" text:class-names="">‧ 只能用手上現有的牌湊分</text:span></text:p>
              <text:p text:style-name="a2053" text:class-names="" text:cond-style-name=""><text:span text:style-name="a2052" text:class-names="">‧ 每張牌只能用一次</text:span></text:p>
              <text:p text:style-name="a2055" text:class-names="" text:cond-style-name=""><text:span text:style-name="a2054" text:class-names=""/></text:p>
              <text:p text:style-name="a2057" text:class-names="" text:cond-style-name=""><text:span text:style-name="a2056" text:class-names="">2️⃣ 第二回合：部分國家交易</text:span></text:p>
              <text:p text:style-name="a2059" text:class-names="" text:cond-style-name=""><text:span text:style-name="a2058" text:class-names="">‧ 只有四個國家能互相交易</text:span></text:p>
              <text:p text:style-name="a2061" text:class-names="" text:cond-style-name=""><text:span text:style-name="a2060" text:class-names="">‧ 一個國家不能交易（觀察者角色）</text:span></text:p>
              <text:p text:style-name="a2063" text:class-names="" text:cond-style-name=""><text:span text:style-name="a2062" text:class-names=""/></text:p>
              <text:p text:style-name="a2065" text:class-names="" text:cond-style-name=""><text:span text:style-name="a2064" text:class-names="">3️⃣ 第三回合：全體自由貿易</text:span></text:p>
              <text:p text:style-name="a2067" text:class-names="" text:cond-style-name=""><text:span text:style-name="a2066" text:class-names="">‧ 所有國家都能互相交易</text:span></text:p>
              <text:p text:style-name="a2069" text:class-names="" text:cond-style-name=""><text:span text:style-name="a2068" text:class-names="">‧ 自由選擇想交換的對象與方式</text:span></text:p>
              <text:p text:style-name="a2071" text:class-names="" text:cond-style-name=""><text:span text:style-name="a2070" text:class-names=""/></text:p>
              <text:p text:style-name="a2073" text:class-names="" text:cond-style-name=""><text:span text:style-name="a2072" text:class-names="">⏱️ 每回合交易時間：3 分鐘</text:span></text:p>
              <text:p text:style-name="a2075" text:class-names="" text:cond-style-name=""><text:span text:style-name="a2074" text:class-names=""/></text:p>
              <text:p text:style-name="a2077" text:class-names="" text:cond-style-name=""><text:span text:style-name="a2076" text:class-names="">教師講述語（備註區）</text:span></text:p>
              <text:p text:style-name="a2079" text:class-names="" text:cond-style-name=""><text:span text:style-name="a2078" text:class-names="">「剛剛你們已經試過不交易的狀況，</text:span></text:p>
              <text:p text:style-name="a2081" text:class-names="" text:cond-style-name=""><text:span text:style-name="a2080" text:class-names="">現在我們要來看看——當有些國家能交易、或所有國家都能自由交易時，</text:span></text:p>
              <text:p text:style-name="a2083" text:class-names="" text:cond-style-name=""><text:span text:style-name="a2082" text:class-names="">結果會不會不一樣？</text:span></text:p>
              <text:p text:style-name="a2085" text:class-names="" text:cond-style-name=""><text:span text:style-name="a2084" text:class-names=""/></text:p>
              <text:p text:style-name="a2087" text:class-names="" text:cond-style-name=""><text:span text:style-name="a2086" text:class-names="">這三個回合分別是：</text:span></text:p>
              <text:p text:style-name="a2089" text:class-names="" text:cond-style-name=""><text:span text:style-name="a2088" text:class-names="">第一回合，不交易。</text:span></text:p>
              <text:p text:style-name="a2091" text:class-names="" text:cond-style-name=""><text:span text:style-name="a2090" text:class-names="">第二回合，部分國家交易。</text:span></text:p>
              <text:p text:style-name="a2093" text:class-names="" text:cond-style-name=""><text:span text:style-name="a2092" text:class-names="">第三回合，全體國家自由貿易。</text:span></text:p>
              <text:p text:style-name="a2095" text:class-names="" text:cond-style-name=""><text:span text:style-name="a2094" text:class-names=""/></text:p>
              <text:p text:style-name="a2097" text:class-names="" text:cond-style-name=""><text:span text:style-name="a2096" text:class-names="">每次交易都有 3 分鐘，</text:span></text:p>
              <text:p text:style-name="a2099" text:class-names="" text:cond-style-name=""><text:span text:style-name="a2098" text:class-names="">我會在時間到的時候喊『結束交易！』，</text:span></text:p>
              <text:p text:style-name="a2101" text:class-names="" text:cond-style-name=""><text:span text:style-name="a2100" text:class-names="">到時每組要馬上記下你們的分數。</text:span></text:p>
              <text:p text:style-name="a2103" text:class-names="" text:cond-style-name=""><text:span text:style-name="a2102" text:class-names=""/></text:p>
              <text:p text:style-name="a2105" text:class-names="" text:cond-style-name=""><text:span text:style-name="a2104" text:class-names="">看看最後，哪一種交易方式能讓整個世界的分數最高！」</text:span></text:p>
            </draw:text-box>
            <svg:title/>
            <svg:desc/>
          </draw:frame>
          <draw:frame draw:id="id246" draw:style-name="a2109" draw:name="Footer Placeholder 5" svg:x="0in" svg:y="7.11111in" svg:width="4.33333in" svg:height="0.37326in">
            <draw:text-box>
              <text:p text:style-name="a2108" text:class-names="" text:cond-style-name=""><text:span text:style-name="a2107" text:class-names=""/></text:p>
            </draw:text-box>
            <svg:title/>
            <svg:desc/>
          </draw:frame>
          <draw:frame draw:id="id247" draw:style-name="a2112" draw:name="Slide Number Placeholder 6" svg:x="5.66493in" svg:y="7.11111in" svg:width="4.33333in" svg:height="0.37326in">
            <draw:text-box>
              <text:p text:style-name="a2111" text:class-names="" text:cond-style-name=""><text:span text:style-name="a2110" text:class-names="">‹#›</text:span></text:p>
            </draw:text-box>
            <svg:title/>
            <svg:desc/>
          </draw:frame>
        </presentation:notes>
      </draw:page>
      <draw:page draw:name="Slide11" draw:style-name="a2114" draw:master-page-name="Master1-Layout7-blank-Blank" presentation:presentation-page-layout-name="Master1-PPL7" draw:id="Slide-266">
        <draw:custom-shape svg:x="0in" svg:y="0in" svg:width="20in" svg:height="11.25in" draw:id="id248" draw:style-name="a2118" draw:name="Freeform 2">
          <svg:title/>
          <svg:desc/>
          <text:p text:style-name="a2116" text:class-names="" text:cond-style-name=""><text:span text:style-name="a2115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249" draw:style-name="a2122" draw:name="Freeform 3">
          <svg:title/>
          <svg:desc/>
          <text:p text:style-name="a2120" text:class-names="" text:cond-style-name=""><text:span text:style-name="a2119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4" draw:id="id250">
          <svg:title/>
          <svg:desc/>
          <draw:custom-shape svg:x="7.62483in" svg:y="0.55144in" svg:width="4.75034in" svg:height="1.67407in" draw:id="id265" draw:style-name="a2176" draw:name="Freeform 5">
            <svg:title/>
            <svg:desc/>
            <text:p text:style-name="a2175" text:class-names="" text:cond-style-name=""><text:span text:style-name="a2174" text:class-names=""/></text:p>
            <draw:enhanced-geometry xmlns:dr3d="urn:oasis:names:tc:opendocument:xmlns:dr3d:1.0" draw:type="non-primitive" svg:viewBox="0 0 1144022 403165" draw:enhanced-path="M 0 0 L 1144022 0 1144022 403165 0 40316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44022"/>
              <draw:equation draw:name="f7" draw:formula="?f4 / 4031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66" draw:style-name="a2179" draw:name="TextBox 6" svg:x="7.62483in" svg:y="-0.31867in" svg:width="4.75034in" svg:height="2.54419in">
            <draw:text-box>
              <text:p text:style-name="a2178" text:class-names="" text:cond-style-name=""><text:span text:style-name="a2177" text:class-names=""><text:s text:c="1"/>積分組合規則</text:span></text:p>
            </draw:text-box>
            <svg:title/>
            <svg:desc/>
          </draw:frame>
        </draw:g>
        <draw:g draw:name="Group 7" draw:id="id251">
          <svg:title/>
          <svg:desc/>
          <draw:custom-shape svg:x="1.39185in" svg:y="2.44982in" svg:width="17.21629in" svg:height="8.57588in" draw:id="id263" draw:style-name="a2157" draw:name="Freeform 8">
            <svg:title/>
            <svg:desc/>
            <text:p text:style-name="a2156" text:class-names="" text:cond-style-name=""><text:span text:style-name="a2155" text:class-names=""/></text:p>
            <draw:enhanced-geometry xmlns:dr3d="urn:oasis:names:tc:opendocument:xmlns:dr3d:1.0" draw:type="non-primitive" svg:viewBox="0 0 4146192 2065326" draw:enhanced-path="M 0 0 L 4146192 0 4146192 2065326 0 2065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46192"/>
              <draw:equation draw:name="f7" draw:formula="?f4 / 206532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64" draw:style-name="a2173" draw:name="TextBox 9" svg:x="1.39185in" svg:y="-0.47694in" svg:width="17.21629in" svg:height="11.50264in">
            <draw:text-box>
              <text:list text:style-name="a2160">
                <text:list-item>
                  <text:list text:style-name="a2160">
                    <text:list-item>
                      <text:p text:style-name="a2159" text:class-names="" text:cond-style-name=""><text:span text:style-name="a2158" text:class-names=""/></text:p>
                    </text:list-item>
                  </text:list>
                </text:list-item>
              </text:list>
              <text:list text:style-name="a2164">
                <text:list-item>
                  <text:list text:style-name="a2164">
                    <text:list-item>
                      <text:p text:style-name="a2163" text:class-names="" text:cond-style-name=""><text:span text:style-name="a2161" text:class-names="">相同數字三張（例如三張</text:span><text:span text:style-name="a2162" text:class-names=""><text:s text:c="1"/>5） → 10 分</text:span></text:p>
                    </text:list-item>
                  </text:list>
                </text:list-item>
              </text:list>
              <text:list text:style-name="a2168">
                <text:list-item>
                  <text:list text:style-name="a2168">
                    <text:list-item>
                      <text:p text:style-name="a2167" text:class-names="" text:cond-style-name=""><text:span text:style-name="a2165" text:class-names="">連號三張（例如</text:span><text:span text:style-name="a2166" text:class-names=""><text:s text:c="1"/>3、4、5） → 8 分</text:span></text:p>
                    </text:list-item>
                  </text:list>
                </text:list-item>
              </text:list>
              <text:list text:style-name="a2172">
                <text:list-item>
                  <text:list text:style-name="a2172">
                    <text:list-item>
                      <text:p text:style-name="a2171" text:class-names="" text:cond-style-name=""><text:span text:style-name="a2169" text:class-names="">相同數字兩張（例如兩張</text:span><text:span text:style-name="a2170" text:class-names=""><text:s text:c="1"/>7） → 5 分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g draw:name="Group 10" draw:id="id252">
          <svg:title/>
          <svg:desc/>
          <draw:custom-shape svg:x="15.73577in" svg:y="3.10888in" svg:width="1.02411in" svg:height="1.53477in" draw:id="id260" draw:style-name="a2146" draw:name="Freeform 11">
            <svg:title/>
            <svg:desc/>
            <text:p text:style-name="a2144" text:class-names="" text:cond-style-name=""><text:span text:style-name="a2143" text:class-names=""/></text:p>
            <draw:enhanced-geometry xmlns:dr3d="urn:oasis:names:tc:opendocument:xmlns:dr3d:1.0" draw:type="non-primitive" svg:viewBox="0 0 1248593 1871188" draw:enhanced-path="M 0 0 L 1248593 0 1248593 1871188 0 187118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8593"/>
              <draw:equation draw:name="f7" draw:formula="?f4 / 187118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6.8882in" svg:y="3.10888in" svg:width="1.02411in" svg:height="1.53477in" draw:id="id261" draw:style-name="a2150" draw:name="Freeform 12">
            <svg:title/>
            <svg:desc/>
            <text:p text:style-name="a2148" text:class-names="" text:cond-style-name=""><text:span text:style-name="a2147" text:class-names=""/></text:p>
            <draw:enhanced-geometry xmlns:dr3d="urn:oasis:names:tc:opendocument:xmlns:dr3d:1.0" draw:type="non-primitive" svg:viewBox="0 0 1248593 1871188" draw:enhanced-path="M 0 0 L 1248592 0 1248592 1871188 0 187118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8593"/>
              <draw:equation draw:name="f7" draw:formula="?f4 / 187118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4.58333in" svg:y="3.10888in" svg:width="1.02411in" svg:height="1.53477in" draw:id="id262" draw:style-name="a2154" draw:name="Freeform 13">
            <svg:title/>
            <svg:desc/>
            <text:p text:style-name="a2152" text:class-names="" text:cond-style-name=""><text:span text:style-name="a2151" text:class-names=""/></text:p>
            <draw:enhanced-geometry xmlns:dr3d="urn:oasis:names:tc:opendocument:xmlns:dr3d:1.0" draw:type="non-primitive" svg:viewBox="0 0 1248593 1871188" draw:enhanced-path="M 0 0 L 1248593 0 1248593 1871188 0 187118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8593"/>
              <draw:equation draw:name="f7" draw:formula="?f4 / 187118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14" draw:id="id253">
          <svg:title/>
          <svg:desc/>
          <draw:custom-shape svg:x="14.58333in" svg:y="4.98627in" svg:width="0.98499in" svg:height="1.47615in" draw:id="id257" draw:style-name="a2134" draw:name="Freeform 15">
            <svg:title/>
            <svg:desc/>
            <text:p text:style-name="a2132" text:class-names="" text:cond-style-name=""><text:span text:style-name="a2131" text:class-names=""/></text:p>
            <draw:enhanced-geometry xmlns:dr3d="urn:oasis:names:tc:opendocument:xmlns:dr3d:1.0" draw:type="non-primitive" svg:viewBox="0 0 1200903 1799718" draw:enhanced-path="M 0 0 L 1200903 0 1200903 1799718 0 179971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903"/>
              <draw:equation draw:name="f7" draw:formula="?f4 / 179971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5.78477in" svg:y="4.9907in" svg:width="0.97908in" svg:height="1.46729in" draw:id="id258" draw:style-name="a2138" draw:name="Freeform 16">
            <svg:title/>
            <svg:desc/>
            <text:p text:style-name="a2136" text:class-names="" text:cond-style-name=""><text:span text:style-name="a2135" text:class-names=""/></text:p>
            <draw:enhanced-geometry xmlns:dr3d="urn:oasis:names:tc:opendocument:xmlns:dr3d:1.0" draw:type="non-primitive" svg:viewBox="0 0 1193694 1788915" draw:enhanced-path="M 0 0 L 1193694 0 1193694 1788914 0 178891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3694"/>
              <draw:equation draw:name="f7" draw:formula="?f4 / 178891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6.98029in" svg:y="4.95696in" svg:width="1.02411in" svg:height="1.53477in" draw:id="id259" draw:style-name="a2142" draw:name="Freeform 17">
            <svg:title/>
            <svg:desc/>
            <text:p text:style-name="a2140" text:class-names="" text:cond-style-name=""><text:span text:style-name="a2139" text:class-names=""/></text:p>
            <draw:enhanced-geometry xmlns:dr3d="urn:oasis:names:tc:opendocument:xmlns:dr3d:1.0" draw:type="non-primitive" svg:viewBox="0 0 1248593 1871188" draw:enhanced-path="M 0 0 L 1248593 0 1248593 1871188 0 1871188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8593"/>
              <draw:equation draw:name="f7" draw:formula="?f4 / 187118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18" draw:id="id254">
          <svg:title/>
          <svg:desc/>
          <draw:custom-shape svg:x="14.58333in" svg:y="6.8619in" svg:width="1.01075in" svg:height="1.51474in" draw:id="id255" draw:style-name="a2126" draw:name="Freeform 19">
            <svg:title/>
            <svg:desc/>
            <text:p text:style-name="a2124" text:class-names="" text:cond-style-name=""><text:span text:style-name="a2123" text:class-names=""/></text:p>
            <draw:enhanced-geometry xmlns:dr3d="urn:oasis:names:tc:opendocument:xmlns:dr3d:1.0" draw:type="non-primitive" svg:viewBox="0 0 1232302 1846774" draw:enhanced-path="M 0 0 L 1232302 0 1232302 1846773 0 1846773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32302"/>
              <draw:equation draw:name="f7" draw:formula="?f4 / 18467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5.77404in" svg:y="6.81859in" svg:width="1.03965in" svg:height="1.55806in" draw:id="id256" draw:style-name="a2130" draw:name="Freeform 20">
            <svg:title/>
            <svg:desc/>
            <text:p text:style-name="a2128" text:class-names="" text:cond-style-name=""><text:span text:style-name="a2127" text:class-names=""/></text:p>
            <draw:enhanced-geometry xmlns:dr3d="urn:oasis:names:tc:opendocument:xmlns:dr3d:1.0" draw:type="non-primitive" svg:viewBox="0 0 1267539 1899581" draw:enhanced-path="M 0 0 L 1267539 0 1267539 1899581 0 1899581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67539"/>
              <draw:equation draw:name="f7" draw:formula="?f4 / 1899581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presentation:notes draw:style-name="a2292">
          <draw:frame draw:id="id267" draw:style-name="a2182" draw:name="Header Placeholder 1" svg:x="0in" svg:y="0in" svg:width="4.33333in" svg:height="0.375in">
            <draw:text-box>
              <text:p text:style-name="a2181" text:class-names="" text:cond-style-name=""><text:span text:style-name="a2180" text:class-names=""/></text:p>
            </draw:text-box>
            <svg:title/>
            <svg:desc/>
          </draw:frame>
          <draw:frame draw:id="id268" draw:style-name="a2185" draw:name="Date Placeholder 2" svg:x="5.66493in" svg:y="0in" svg:width="4.33333in" svg:height="0.375in">
            <draw:text-box>
              <text:p text:style-name="a2184" text:class-names="" text:cond-style-name=""><text:span text:style-name="a2183" text:class-names="">1.7.2013</text:span></text:p>
            </draw:text-box>
            <svg:title/>
            <svg:desc/>
          </draw:frame>
          <draw:page-thumbnail draw:page-number="11" svg:x="2.50521in" svg:y="0.56076in" svg:width="4.98958in" svg:height="2.80729in" presentation:class="page" draw:id="id269" presentation:style-name="a2186" draw:name="Slide Image Placeholder 3">
            <svg:title/>
            <svg:desc/>
          </draw:page-thumbnail>
          <draw:frame draw:id="id270" presentation:style-name="a2285" draw:name="Notes Placeholder 4" svg:x="1in" svg:y="3.55556in" svg:width="8in" svg:height="3.36979in" presentation:class="notes" presentation:placeholder="false">
            <draw:text-box>
              <text:p text:style-name="a2188" text:class-names="" text:cond-style-name=""><text:span text:style-name="a2187" text:class-names="">第 11 頁：積分規則 🂡</text:span></text:p>
              <text:p text:style-name="a2190" text:class-names="" text:cond-style-name=""><text:span text:style-name="a2189" text:class-names=""/></text:p>
              <text:p text:style-name="a2192" text:class-names="" text:cond-style-name=""><text:span text:style-name="a2191" text:class-names="">（畫面主標題）</text:span></text:p>
              <text:p text:style-name="a2194" text:class-names="" text:cond-style-name=""><text:span text:style-name="a2193" text:class-names="">撲克牌積分表：看看哪些組合最有價值！</text:span></text:p>
              <text:p text:style-name="a2196" text:class-names="" text:cond-style-name=""><text:span text:style-name="a2195" text:class-names=""/></text:p>
              <text:p text:style-name="a2198" text:class-names="" text:cond-style-name=""><text:span text:style-name="a2197" text:class-names="">（畫面文字內容）</text:span></text:p>
              <text:p text:style-name="a2200" text:class-names="" text:cond-style-name=""><text:span text:style-name="a2199" text:class-names="">每一組的撲克牌代表「資源」。</text:span></text:p>
              <text:p text:style-name="a2202" text:class-names="" text:cond-style-name=""><text:span text:style-name="a2201" text:class-names="">請記住：</text:span></text:p>
              <text:p text:style-name="a2204" text:class-names="" text:cond-style-name=""><text:span text:style-name="a2203" text:class-names=""/></text:p>
              <text:p text:style-name="a2206" text:class-names="" text:cond-style-name=""><text:span text:style-name="a2205" text:class-names="">每張牌只能用一次。</text:span></text:p>
              <text:p text:style-name="a2208" text:class-names="" text:cond-style-name=""><text:span text:style-name="a2207" text:class-names=""/></text:p>
              <text:p text:style-name="a2210" text:class-names="" text:cond-style-name=""><text:span text:style-name="a2209" text:class-names="">可以自由組合，但同一張牌不能重複計分。</text:span></text:p>
              <text:p text:style-name="a2212" text:class-names="" text:cond-style-name=""><text:span text:style-name="a2211" text:class-names=""/></text:p>
              <text:p text:style-name="a2214" text:class-names="" text:cond-style-name=""><text:span text:style-name="a2213" text:class-names="">以「組合」為主，不論花色。</text:span></text:p>
              <text:p text:style-name="a2216" text:class-names="" text:cond-style-name=""><text:span text:style-name="a2215" text:class-names=""/></text:p>
              <text:p text:style-name="a2218" text:class-names="" text:cond-style-name=""><text:span text:style-name="a2217" text:class-names="">🎯 積分組合規則</text:span></text:p>
              <text:p text:style-name="a2220" text:class-names="" text:cond-style-name=""><text:span text:style-name="a2219" text:class-names=""/></text:p>
              <text:p text:style-name="a2222" text:class-names="" text:cond-style-name=""><text:span text:style-name="a2221" text:class-names="">1️⃣ 相同數字三張（例如三張 5） → 10 分</text:span></text:p>
              <text:p text:style-name="a2224" text:class-names="" text:cond-style-name=""><text:span text:style-name="a2223" text:class-names=""> 代表：穩定的生產，國內資源一致。</text:span></text:p>
              <text:p text:style-name="a2226" text:class-names="" text:cond-style-name=""><text:span text:style-name="a2225" text:class-names=""/></text:p>
              <text:p text:style-name="a2228" text:class-names="" text:cond-style-name=""><text:span text:style-name="a2227" text:class-names="">2️⃣ 連號三張（例如 3、4、5） → 8 分</text:span></text:p>
              <text:p text:style-name="a2230" text:class-names="" text:cond-style-name=""><text:span text:style-name="a2229" text:class-names=""> 代表：多元產業合作良好。</text:span></text:p>
              <text:p text:style-name="a2232" text:class-names="" text:cond-style-name=""><text:span text:style-name="a2231" text:class-names=""/></text:p>
              <text:p text:style-name="a2234" text:class-names="" text:cond-style-name=""><text:span text:style-name="a2233" text:class-names="">3️⃣ 相同數字兩張（例如兩張 7） → 5 分</text:span></text:p>
              <text:p text:style-name="a2236" text:class-names="" text:cond-style-name=""><text:span text:style-name="a2235" text:class-names=""> 代表：小規模生產穩定。</text:span></text:p>
              <text:p text:style-name="a2238" text:class-names="" text:cond-style-name=""><text:span text:style-name="a2237" text:class-names=""/></text:p>
              <text:p text:style-name="a2240" text:class-names="" text:cond-style-name=""><text:span text:style-name="a2239" text:class-names="">4️⃣ 單張高牌（9 或 8） → 2 分</text:span></text:p>
              <text:p text:style-name="a2242" text:class-names="" text:cond-style-name=""><text:span text:style-name="a2241" text:class-names=""> 代表：稀有但單一資源。</text:span></text:p>
              <text:p text:style-name="a2244" text:class-names="" text:cond-style-name=""><text:span text:style-name="a2243" text:class-names=""/></text:p>
              <text:p text:style-name="a2246" text:class-names="" text:cond-style-name=""><text:span text:style-name="a2245" text:class-names="">（畫面提示區）</text:span></text:p>
              <text:p text:style-name="a2248" text:class-names="" text:cond-style-name=""><text:span text:style-name="a2247" text:class-names="">💬 「每組先算算看，自己國家在『不交易』的情況下能得到多少分？」</text:span></text:p>
              <text:p text:style-name="a2250" text:class-names="" text:cond-style-name=""><text:span text:style-name="a2249" text:class-names=""/></text:p>
              <text:p text:style-name="a2252" text:class-names="" text:cond-style-name=""><text:span text:style-name="a2251" text:class-names="">教師講述語（備註區）</text:span></text:p>
              <text:p text:style-name="a2254" text:class-names="" text:cond-style-name=""><text:span text:style-name="a2253" text:class-names="">「這是你們今天的積分規則。</text:span></text:p>
              <text:p text:style-name="a2256" text:class-names="" text:cond-style-name=""><text:span text:style-name="a2255" text:class-names="">你們的目標是：讓自己的國家，用手上的牌，</text:span></text:p>
              <text:p text:style-name="a2258" text:class-names="" text:cond-style-name=""><text:span text:style-name="a2257" text:class-names="">湊出最高分的組合。</text:span></text:p>
              <text:p text:style-name="a2260" text:class-names="" text:cond-style-name=""><text:span text:style-name="a2259" text:class-names=""/></text:p>
              <text:p text:style-name="a2262" text:class-names="" text:cond-style-name=""><text:span text:style-name="a2261" text:class-names="">如果你們有三張一樣的數字，那是最有價值的組合。</text:span></text:p>
              <text:p text:style-name="a2264" text:class-names="" text:cond-style-name=""><text:span text:style-name="a2263" text:class-names="">三張連號也不錯。</text:span></text:p>
              <text:p text:style-name="a2266" text:class-names="" text:cond-style-name=""><text:span text:style-name="a2265" text:class-names="">兩張一樣的可以湊出中等分數，</text:span></text:p>
              <text:p text:style-name="a2268" text:class-names="" text:cond-style-name=""><text:span text:style-name="a2267" text:class-names="">如果什麼都湊不出來，那單張 9 或 8 還是能有分。</text:span></text:p>
              <text:p text:style-name="a2270" text:class-names="" text:cond-style-name=""><text:span text:style-name="a2269" text:class-names=""/></text:p>
              <text:p text:style-name="a2272" text:class-names="" text:cond-style-name=""><text:span text:style-name="a2271" text:class-names="">第一回合，大家只能用手上的牌；</text:span></text:p>
              <text:p text:style-name="a2274" text:class-names="" text:cond-style-name=""><text:span text:style-name="a2273" text:class-names="">第二、第三回合，我們再看透過交易能不能讓分數變更高！」</text:span></text:p>
              <text:p text:style-name="a2276" text:class-names="" text:cond-style-name=""><text:span text:style-name="a2275" text:class-names=""/></text:p>
              <text:p text:style-name="a2278" text:class-names="" text:cond-style-name=""><text:span text:style-name="a2277" text:class-names="">畫面設計建議</text:span></text:p>
              <text:p text:style-name="a2280" text:class-names="" text:cond-style-name=""><text:span text:style-name="a2279" text:class-names=""/></text:p>
              <text:p text:style-name="a2282" text:class-names="" text:cond-style-name=""><text:span text:style-name="a2281" text:class-names="">用表格或圖像方式呈現四種組合與分數，</text:span></text:p>
              <text:p text:style-name="a2284" text:class-names="" text:cond-style-name=""><text:span text:style-name="a2283" text:class-names="">每個組合配上一小張撲克牌圖示（例如三張 5 → 10 分）。</text:span></text:p>
            </draw:text-box>
            <svg:title/>
            <svg:desc/>
          </draw:frame>
          <draw:frame draw:id="id271" draw:style-name="a2288" draw:name="Footer Placeholder 5" svg:x="0in" svg:y="7.11111in" svg:width="4.33333in" svg:height="0.37326in">
            <draw:text-box>
              <text:p text:style-name="a2287" text:class-names="" text:cond-style-name=""><text:span text:style-name="a2286" text:class-names=""/></text:p>
            </draw:text-box>
            <svg:title/>
            <svg:desc/>
          </draw:frame>
          <draw:frame draw:id="id272" draw:style-name="a2291" draw:name="Slide Number Placeholder 6" svg:x="5.66493in" svg:y="7.11111in" svg:width="4.33333in" svg:height="0.37326in">
            <draw:text-box>
              <text:p text:style-name="a2290" text:class-names="" text:cond-style-name=""><text:span text:style-name="a2289" text:class-names="">‹#›</text:span></text:p>
            </draw:text-box>
            <svg:title/>
            <svg:desc/>
          </draw:frame>
        </presentation:notes>
      </draw:page>
      <draw:page draw:name="Slide12" draw:style-name="a2293" draw:master-page-name="Master1-Layout7-blank-Blank" presentation:presentation-page-layout-name="Master1-PPL7" draw:id="Slide-267">
        <draw:custom-shape svg:x="0in" svg:y="0in" svg:width="20in" svg:height="11.25in" draw:id="id273" draw:style-name="a2297" draw:name="Freeform 2">
          <svg:title/>
          <svg:desc/>
          <text:p text:style-name="a2295" text:class-names="" text:cond-style-name=""><text:span text:style-name="a2294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274" draw:style-name="a2301" draw:name="Freeform 3">
          <svg:title/>
          <svg:desc/>
          <text:p text:style-name="a2299" text:class-names="" text:cond-style-name=""><text:span text:style-name="a2298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4.81778in" svg:height="4.81778in" draw:id="id275" draw:style-name="a2305" draw:transform="translate(-2.40889in -2.40889in) rotate(-0.00555) translate(4.06542in 7.70278in)" draw:name="Freeform 4">
          <svg:title/>
          <svg:desc/>
          <text:p text:style-name="a2303" text:class-names="" text:cond-style-name=""><text:span text:style-name="a2302" text:class-names=""/></text:p>
          <draw:enhanced-geometry xmlns:dr3d="urn:oasis:names:tc:opendocument:xmlns:dr3d:1.0" draw:type="non-primitive" svg:viewBox="0 0 4405379 4405379" draw:enhanced-path="M 0 0 L 4405380 0 4405380 4405380 0 44053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05379"/>
            <draw:equation draw:name="f7" draw:formula="?f4 / 440537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53654in" svg:y="0.31327in" svg:width="4.3875in" svg:height="4.5in" draw:id="id276" draw:style-name="a2309" draw:name="Freeform 5">
          <svg:title/>
          <svg:desc/>
          <text:p text:style-name="a2307" text:class-names="" text:cond-style-name=""><text:span text:style-name="a2306" text:class-names=""/></text:p>
          <draw:enhanced-geometry xmlns:dr3d="urn:oasis:names:tc:opendocument:xmlns:dr3d:1.0" draw:type="non-primitive" svg:viewBox="0 0 4011930 4114800" draw:enhanced-path="M 0 0 L 4011930 0 4011930 4114800 0 41148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11930"/>
            <draw:equation draw:name="f7" draw:formula="?f4 / 4114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77" draw:style-name="a2318" draw:transform="translate(-2.13231in -1.90726in) rotate(-0.00348) translate(4.06522in 7.9705in)" draw:name="TextBox 6" svg:width="4.26462in" svg:height="3.81453in">
          <draw:text-box>
            <text:p text:style-name="a2311" text:class-names="" text:cond-style-name=""><text:span text:style-name="a2310" text:class-names="">第1回合</text:span></text:p>
            <text:p text:style-name="a2313" text:class-names="" text:cond-style-name=""><text:span text:style-name="a2312" text:class-names=""/></text:p>
            <text:p text:style-name="a2315" text:class-names="" text:cond-style-name=""><text:span text:style-name="a2314" text:class-names="">不交易</text:span></text:p>
            <text:p text:style-name="a2317" text:class-names="" text:cond-style-name=""><text:span text:style-name="a2316" text:class-names=""/></text:p>
          </draw:text-box>
          <svg:title/>
          <svg:desc/>
        </draw:frame>
        <draw:g draw:name="Group 7" draw:id="id278">
          <svg:title/>
          <svg:desc/>
          <draw:custom-shape svg:x="7.33683in" svg:y="1.47217in" svg:width="11.95757in" svg:height="8.777in" draw:id="id279" draw:style-name="a2321" draw:name="Freeform 8">
            <svg:title/>
            <svg:desc/>
            <text:p text:style-name="a2320" text:class-names="" text:cond-style-name=""><text:span text:style-name="a2319" text:class-names=""/></text:p>
            <draw:enhanced-geometry xmlns:dr3d="urn:oasis:names:tc:opendocument:xmlns:dr3d:1.0" draw:type="non-primitive" svg:viewBox="0 0 2813751 2065326" draw:enhanced-path="M 0 0 L 2813751 0 2813751 2065326 0 2065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13751"/>
              <draw:equation draw:name="f7" draw:formula="?f4 / 206532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80" draw:style-name="a2334" draw:name="TextBox 9" svg:x="7.33683in" svg:y="-1.11844in" svg:width="11.95757in" svg:height="11.36761in">
            <draw:text-box>
              <text:list text:style-name="a2325">
                <text:list-item>
                  <text:list text:style-name="a2325">
                    <text:list-item>
                      <text:p text:style-name="a2324" text:class-names="" text:cond-style-name=""><text:span text:style-name="a2322" text:class-names="">相同數字三張（例如三張</text:span><text:span text:style-name="a2323" text:class-names=""><text:s text:c="1"/>5） → 10 分</text:span></text:p>
                    </text:list-item>
                  </text:list>
                </text:list-item>
              </text:list>
              <text:list text:style-name="a2329">
                <text:list-item>
                  <text:list text:style-name="a2329">
                    <text:list-item>
                      <text:p text:style-name="a2328" text:class-names="" text:cond-style-name=""><text:span text:style-name="a2326" text:class-names="">連號三張（例如</text:span><text:span text:style-name="a2327" text:class-names=""><text:s text:c="1"/>3、4、5） → 8 分</text:span></text:p>
                    </text:list-item>
                  </text:list>
                </text:list-item>
              </text:list>
              <text:list text:style-name="a2333">
                <text:list-item>
                  <text:list text:style-name="a2333">
                    <text:list-item>
                      <text:p text:style-name="a2332" text:class-names="" text:cond-style-name=""><text:span text:style-name="a2330" text:class-names="">相同數字兩張（例如兩張</text:span><text:span text:style-name="a2331" text:class-names=""><text:s text:c="1"/>7） → 5 分</text:span></text:p>
                    </text:list-item>
                  </text:list>
                </text:list-item>
              </text:list>
            </draw:text-box>
            <svg:title/>
            <svg:desc/>
          </draw:frame>
        </draw:g>
      </draw:page>
      <draw:page draw:name="Slide13" draw:style-name="a2335" draw:master-page-name="Master1-Layout7-blank-Blank" presentation:presentation-page-layout-name="Master1-PPL7" draw:id="Slide-268">
        <draw:custom-shape svg:x="0in" svg:y="0in" svg:width="20in" svg:height="11.25in" draw:id="id281" draw:style-name="a2339" draw:name="Freeform 2">
          <svg:title/>
          <svg:desc/>
          <text:p text:style-name="a2337" text:class-names="" text:cond-style-name=""><text:span text:style-name="a2336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282" draw:style-name="a2343" draw:name="Freeform 3">
          <svg:title/>
          <svg:desc/>
          <text:p text:style-name="a2341" text:class-names="" text:cond-style-name=""><text:span text:style-name="a2340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5.78424in" svg:height="5.78424in" draw:id="id283" draw:style-name="a2347" draw:transform="translate(-2.89212in -2.89212in) rotate(-0.00555) translate(4.16139in 7.91072in)" draw:name="Freeform 4">
          <svg:title/>
          <svg:desc/>
          <text:p text:style-name="a2345" text:class-names="" text:cond-style-name=""><text:span text:style-name="a2344" text:class-names=""/></text:p>
          <draw:enhanced-geometry xmlns:dr3d="urn:oasis:names:tc:opendocument:xmlns:dr3d:1.0" draw:type="non-primitive" svg:viewBox="0 0 5289110 5289110" draw:enhanced-path="M 0 0 L 5289110 0 5289110 5289110 0 528911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89110"/>
            <draw:equation draw:name="f7" draw:formula="?f4 / 52891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5" draw:id="id284">
          <svg:title/>
          <svg:desc/>
          <draw:custom-shape svg:x="7.33683in" svg:y="1.47217in" svg:width="11.95757in" svg:height="8.777in" draw:id="id287" draw:style-name="a2368" draw:name="Freeform 6">
            <svg:title/>
            <svg:desc/>
            <text:p text:style-name="a2367" text:class-names="" text:cond-style-name=""><text:span text:style-name="a2366" text:class-names=""/></text:p>
            <draw:enhanced-geometry xmlns:dr3d="urn:oasis:names:tc:opendocument:xmlns:dr3d:1.0" draw:type="non-primitive" svg:viewBox="0 0 2813751 2065326" draw:enhanced-path="M 0 0 L 2813751 0 2813751 2065326 0 2065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13751"/>
              <draw:equation draw:name="f7" draw:formula="?f4 / 206532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88" draw:style-name="a2381" draw:name="TextBox 7" svg:x="7.33683in" svg:y="-1.11844in" svg:width="11.95757in" svg:height="11.36761in">
            <draw:text-box>
              <text:list text:style-name="a2372">
                <text:list-item>
                  <text:list text:style-name="a2372">
                    <text:list-item>
                      <text:p text:style-name="a2371" text:class-names="" text:cond-style-name=""><text:span text:style-name="a2369" text:class-names="">相同數字三張（例如三張</text:span><text:span text:style-name="a2370" text:class-names=""><text:s text:c="1"/>5） → 10 分</text:span></text:p>
                    </text:list-item>
                  </text:list>
                </text:list-item>
              </text:list>
              <text:list text:style-name="a2376">
                <text:list-item>
                  <text:list text:style-name="a2376">
                    <text:list-item>
                      <text:p text:style-name="a2375" text:class-names="" text:cond-style-name=""><text:span text:style-name="a2373" text:class-names="">連號三張（例如</text:span><text:span text:style-name="a2374" text:class-names=""><text:s text:c="1"/>3、4、5） → 8 分</text:span></text:p>
                    </text:list-item>
                  </text:list>
                </text:list-item>
              </text:list>
              <text:list text:style-name="a2380">
                <text:list-item>
                  <text:list text:style-name="a2380">
                    <text:list-item>
                      <text:p text:style-name="a2379" text:class-names="" text:cond-style-name=""><text:span text:style-name="a2377" text:class-names="">相同數字兩張（例如兩張</text:span><text:span text:style-name="a2378" text:class-names=""><text:s text:c="1"/>7） → 5 分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custom-shape svg:x="0.76278in" svg:y="0.13942in" svg:width="4.3875in" svg:height="4.5in" draw:id="id285" draw:style-name="a2351" draw:name="Freeform 8">
          <svg:title/>
          <svg:desc/>
          <text:p text:style-name="a2349" text:class-names="" text:cond-style-name=""><text:span text:style-name="a2348" text:class-names=""/></text:p>
          <draw:enhanced-geometry xmlns:dr3d="urn:oasis:names:tc:opendocument:xmlns:dr3d:1.0" draw:type="non-primitive" svg:viewBox="0 0 4011930 4114800" draw:enhanced-path="M 0 0 L 4011930 0 4011930 4114800 0 41148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11930"/>
            <draw:equation draw:name="f7" draw:formula="?f4 / 4114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86" draw:style-name="a2365" draw:transform="translate(-2.69753in -2.11227in) rotate(-0.00348) translate(4.1616in 7.84822in)" draw:name="TextBox 9" svg:width="5.39506in" svg:height="4.22454in">
          <draw:text-box>
            <text:p text:style-name="a2353" text:class-names="" text:cond-style-name=""><text:span text:style-name="a2352" text:class-names="">第2回合</text:span></text:p>
            <text:p text:style-name="a2356" text:class-names="" text:cond-style-name=""><text:span text:style-name="a2354" text:class-names="">部分交易</text:span><text:span text:style-name="a2355" text:class-names=""/></text:p>
            <text:p text:style-name="a2359" text:class-names="" text:cond-style-name=""><text:span text:style-name="a2357" text:class-names="">ABCD組可以交易</text:span><text:span text:style-name="a2358" text:class-names=""/></text:p>
            <text:p text:style-name="a2362" text:class-names="" text:cond-style-name=""><text:span text:style-name="a2360" text:class-names="">E組不能交易</text:span><text:span text:style-name="a2361" text:class-names=""/></text:p>
            <text:p text:style-name="a2364" text:class-names="" text:cond-style-name=""><text:span text:style-name="a2363" text:class-names=""/></text:p>
          </draw:text-box>
          <svg:title/>
          <svg:desc/>
        </draw:frame>
      </draw:page>
      <draw:page draw:name="Slide14" draw:style-name="a2382" draw:master-page-name="Master1-Layout7-blank-Blank" presentation:presentation-page-layout-name="Master1-PPL7" draw:id="Slide-269">
        <draw:custom-shape svg:x="0in" svg:y="0in" svg:width="20in" svg:height="11.25in" draw:id="id289" draw:style-name="a2386" draw:name="Freeform 2">
          <svg:title/>
          <svg:desc/>
          <text:p text:style-name="a2384" text:class-names="" text:cond-style-name=""><text:span text:style-name="a2383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290" draw:style-name="a2390" draw:name="Freeform 3">
          <svg:title/>
          <svg:desc/>
          <text:p text:style-name="a2388" text:class-names="" text:cond-style-name=""><text:span text:style-name="a2387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5.11879in" svg:height="5.11879in" draw:id="id291" draw:style-name="a2394" draw:transform="translate(-2.55939in -2.55939in) rotate(-0.00555) translate(4.03309in 7.49405in)" draw:name="Freeform 4">
          <svg:title/>
          <svg:desc/>
          <text:p text:style-name="a2392" text:class-names="" text:cond-style-name=""><text:span text:style-name="a2391" text:class-names=""/></text:p>
          <draw:enhanced-geometry xmlns:dr3d="urn:oasis:names:tc:opendocument:xmlns:dr3d:1.0" draw:type="non-primitive" svg:viewBox="0 0 4680619 4680619" draw:enhanced-path="M 0 0 L 4680619 0 4680619 4680619 0 468061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80619"/>
            <draw:equation draw:name="f7" draw:formula="?f4 / 468061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5" draw:id="id292">
          <svg:title/>
          <svg:desc/>
          <draw:custom-shape svg:x="7.33683in" svg:y="1.47217in" svg:width="11.95757in" svg:height="8.777in" draw:id="id295" draw:style-name="a2412" draw:name="Freeform 6">
            <svg:title/>
            <svg:desc/>
            <text:p text:style-name="a2411" text:class-names="" text:cond-style-name=""><text:span text:style-name="a2410" text:class-names=""/></text:p>
            <draw:enhanced-geometry xmlns:dr3d="urn:oasis:names:tc:opendocument:xmlns:dr3d:1.0" draw:type="non-primitive" svg:viewBox="0 0 2813751 2065326" draw:enhanced-path="M 0 0 L 2813751 0 2813751 2065326 0 2065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13751"/>
              <draw:equation draw:name="f7" draw:formula="?f4 / 206532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96" draw:style-name="a2425" draw:name="TextBox 7" svg:x="7.33683in" svg:y="-1.11844in" svg:width="11.95757in" svg:height="11.36761in">
            <draw:text-box>
              <text:list text:style-name="a2416">
                <text:list-item>
                  <text:list text:style-name="a2416">
                    <text:list-item>
                      <text:p text:style-name="a2415" text:class-names="" text:cond-style-name=""><text:span text:style-name="a2413" text:class-names="">相同數字三張（例如三張</text:span><text:span text:style-name="a2414" text:class-names=""><text:s text:c="1"/>5） → 10 分</text:span></text:p>
                    </text:list-item>
                  </text:list>
                </text:list-item>
              </text:list>
              <text:list text:style-name="a2420">
                <text:list-item>
                  <text:list text:style-name="a2420">
                    <text:list-item>
                      <text:p text:style-name="a2419" text:class-names="" text:cond-style-name=""><text:span text:style-name="a2417" text:class-names="">連號三張（例如</text:span><text:span text:style-name="a2418" text:class-names=""><text:s text:c="1"/>3、4、5） → 8 分</text:span></text:p>
                    </text:list-item>
                  </text:list>
                </text:list-item>
              </text:list>
              <text:list text:style-name="a2424">
                <text:list-item>
                  <text:list text:style-name="a2424">
                    <text:list-item>
                      <text:p text:style-name="a2423" text:class-names="" text:cond-style-name=""><text:span text:style-name="a2421" text:class-names="">相同數字兩張（例如兩張</text:span><text:span text:style-name="a2422" text:class-names=""><text:s text:c="1"/>7） → 5 分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custom-shape svg:x="0.84666in" svg:y="0.27785in" svg:width="4.3875in" svg:height="4.5in" draw:id="id293" draw:style-name="a2398" draw:name="Freeform 8">
          <svg:title/>
          <svg:desc/>
          <text:p text:style-name="a2396" text:class-names="" text:cond-style-name=""><text:span text:style-name="a2395" text:class-names=""/></text:p>
          <draw:enhanced-geometry xmlns:dr3d="urn:oasis:names:tc:opendocument:xmlns:dr3d:1.0" draw:type="non-primitive" svg:viewBox="0 0 4011930 4114800" draw:enhanced-path="M 0 0 L 4011930 0 4011930 4114800 0 41148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11930"/>
            <draw:equation draw:name="f7" draw:formula="?f4 / 4114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94" draw:style-name="a2409" draw:transform="translate(-2.69753in -1.72569in) rotate(-0.00348) translate(4.16305in 7.43155in)" draw:name="TextBox 9" svg:width="5.39506in" svg:height="3.45139in">
          <draw:text-box>
            <text:p text:style-name="a2400" text:class-names="" text:cond-style-name=""><text:span text:style-name="a2399" text:class-names="">第3回合</text:span></text:p>
            <text:p text:style-name="a2403" text:class-names="" text:cond-style-name=""><text:span text:style-name="a2401" text:class-names="">自由交易</text:span><text:span text:style-name="a2402" text:class-names=""/></text:p>
            <text:p text:style-name="a2406" text:class-names="" text:cond-style-name=""><text:span text:style-name="a2404" text:class-names="">各組請自由交易</text:span><text:span text:style-name="a2405" text:class-names=""/></text:p>
            <text:p text:style-name="a2408" text:class-names="" text:cond-style-name=""><text:span text:style-name="a2407" text:class-names=""/></text:p>
          </draw:text-box>
          <svg:title/>
          <svg:desc/>
        </draw:frame>
      </draw:page>
      <draw:page draw:name="Slide15" draw:style-name="a2426" draw:master-page-name="Master1-Layout7-blank-Blank" presentation:presentation-page-layout-name="Master1-PPL7" draw:id="Slide-270">
        <draw:custom-shape svg:x="0in" svg:y="0in" svg:width="20in" svg:height="11.25in" draw:id="id297" draw:style-name="a2430" draw:name="Freeform 2">
          <svg:title/>
          <svg:desc/>
          <text:p text:style-name="a2428" text:class-names="" text:cond-style-name=""><text:span text:style-name="a2427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298" draw:style-name="a2434" draw:name="Freeform 3">
          <svg:title/>
          <svg:desc/>
          <text:p text:style-name="a2432" text:class-names="" text:cond-style-name=""><text:span text:style-name="a2431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4.81778in" svg:height="4.81778in" draw:id="id299" draw:style-name="a2438" draw:transform="translate(-2.40889in -2.40889in) rotate(0.1253) translate(3.33389in 6.88896in)" draw:name="Freeform 4">
          <svg:title/>
          <svg:desc/>
          <text:p text:style-name="a2436" text:class-names="" text:cond-style-name=""><text:span text:style-name="a2435" text:class-names=""/></text:p>
          <draw:enhanced-geometry xmlns:dr3d="urn:oasis:names:tc:opendocument:xmlns:dr3d:1.0" draw:type="non-primitive" svg:viewBox="0 0 4405379 4405379" draw:enhanced-path="M 0 0 L 4405380 0 4405380 4405379 0 440537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05379"/>
            <draw:equation draw:name="f7" draw:formula="?f4 / 440537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90274in" svg:y="4.07749in" svg:width="4.81778in" svg:height="4.81778in" draw:id="id300" draw:style-name="a2442" draw:name="Freeform 5">
          <svg:title/>
          <svg:desc/>
          <text:p text:style-name="a2440" text:class-names="" text:cond-style-name=""><text:span text:style-name="a2439" text:class-names=""/></text:p>
          <draw:enhanced-geometry xmlns:dr3d="urn:oasis:names:tc:opendocument:xmlns:dr3d:1.0" draw:type="non-primitive" svg:viewBox="0 0 4405379 4405379" draw:enhanced-path="M 0 0 L 4405380 0 4405380 4405379 0 440537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05379"/>
            <draw:equation draw:name="f7" draw:formula="?f4 / 440537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4.81778in" svg:height="4.81778in" draw:id="id301" draw:style-name="a2446" draw:transform="translate(-2.40889in -2.40889in) rotate(-0.20404) translate(15.06722in 7.04494in)" draw:name="Freeform 6">
          <svg:title/>
          <svg:desc/>
          <text:p text:style-name="a2444" text:class-names="" text:cond-style-name=""><text:span text:style-name="a2443" text:class-names=""/></text:p>
          <draw:enhanced-geometry xmlns:dr3d="urn:oasis:names:tc:opendocument:xmlns:dr3d:1.0" draw:type="non-primitive" svg:viewBox="0 0 4405379 4405379" draw:enhanced-path="M 0 0 L 4405380 0 4405380 4405379 0 440537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05379"/>
            <draw:equation draw:name="f7" draw:formula="?f4 / 440537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02" draw:style-name="a2450" draw:transform="translate(-5.8953in -1.23651in) rotate(0.00485) translate(9.64044in 2.05909in)" draw:name="TextBox 8" svg:width="11.7906in" svg:height="2.47302in">
          <draw:text-box>
            <text:p text:style-name="a2449" text:class-names="" text:cond-style-name=""><text:span text:style-name="a2447" text:class-names="">我們學到什麼</text:span><text:span text:style-name="a2448" text:class-names="">?</text:span></text:p>
          </draw:text-box>
          <svg:title/>
          <svg:desc/>
        </draw:frame>
        <draw:frame draw:id="id303" draw:style-name="a2454" draw:transform="translate(-2.3304in -1.14426in) rotate(0.12737) translate(3.33389in 6.88896in)" draw:name="TextBox 9" svg:width="4.66081in" svg:height="2.28852in">
          <draw:text-box>
            <text:p text:style-name="a2453" text:class-names="" text:cond-style-name=""><text:span text:style-name="a2451" text:class-names="">每個人或國家的資源都有限，所以要學會做選擇</text:span><text:span text:style-name="a2452" text:class-names="">。</text:span></text:p>
          </draw:text-box>
          <svg:title/>
          <svg:desc/>
        </draw:frame>
        <draw:frame draw:id="id304" draw:style-name="a2458" draw:name="TextBox 10" svg:x="6.8268in" svg:y="5.21233in" svg:width="4.89372in" svg:height="3.06597in">
          <draw:text-box>
            <text:p text:style-name="a2457" text:class-names="" text:cond-style-name=""><text:span text:style-name="a2455" text:class-names="">交易可以讓雙方都更好，透過交換可以得到自己缺少的東西</text:span><text:span text:style-name="a2456" text:class-names="">。</text:span></text:p>
          </draw:text-box>
          <svg:title/>
          <svg:desc/>
        </draw:frame>
        <draw:frame draw:id="id305" draw:style-name="a2462" draw:transform="translate(-2.3072in -1.14757in) rotate(-0.2033) translate(15.0897in 7.04494in)" draw:name="TextBox 11" svg:width="4.6144in" svg:height="2.29514in">
          <draw:text-box>
            <text:p text:style-name="a2461" text:class-names="" text:cond-style-name=""><text:span text:style-name="a2459" text:class-names="">自由與合作能讓整體變得更有效率，也讓世界更幸福</text:span><text:span text:style-name="a2460" text:class-names="">。</text:span></text:p>
          </draw:text-box>
          <svg:title/>
          <svg:desc/>
        </draw:frame>
        <presentation:notes draw:style-name="a2545">
          <draw:frame draw:id="id306" draw:style-name="a2465" draw:name="Header Placeholder 1" svg:x="0in" svg:y="0in" svg:width="4.33333in" svg:height="0.375in">
            <draw:text-box>
              <text:p text:style-name="a2464" text:class-names="" text:cond-style-name=""><text:span text:style-name="a2463" text:class-names=""/></text:p>
            </draw:text-box>
            <svg:title/>
            <svg:desc/>
          </draw:frame>
          <draw:frame draw:id="id307" draw:style-name="a2468" draw:name="Date Placeholder 2" svg:x="5.66493in" svg:y="0in" svg:width="4.33333in" svg:height="0.375in">
            <draw:text-box>
              <text:p text:style-name="a2467" text:class-names="" text:cond-style-name=""><text:span text:style-name="a2466" text:class-names="">1.7.2013</text:span></text:p>
            </draw:text-box>
            <svg:title/>
            <svg:desc/>
          </draw:frame>
          <draw:page-thumbnail draw:page-number="15" svg:x="2.50521in" svg:y="0.56076in" svg:width="4.98958in" svg:height="2.80729in" presentation:class="page" draw:id="id308" presentation:style-name="a2469" draw:name="Slide Image Placeholder 3">
            <svg:title/>
            <svg:desc/>
          </draw:page-thumbnail>
          <draw:frame draw:id="id309" presentation:style-name="a2538" draw:name="Notes Placeholder 4" svg:x="1in" svg:y="3.55556in" svg:width="8in" svg:height="3.36979in" presentation:class="notes" presentation:placeholder="false">
            <draw:text-box>
              <text:p text:style-name="a2471" text:class-names="" text:cond-style-name=""><text:span text:style-name="a2470" text:class-names="">（畫面主標題）</text:span></text:p>
              <text:p text:style-name="a2473" text:class-names="" text:cond-style-name=""><text:span text:style-name="a2472" text:class-names="">我們學到了什麼？🤔</text:span></text:p>
              <text:p text:style-name="a2475" text:class-names="" text:cond-style-name=""><text:span text:style-name="a2474" text:class-names=""/></text:p>
              <text:p text:style-name="a2477" text:class-names="" text:cond-style-name=""><text:span text:style-name="a2476" text:class-names="">（畫面文字）</text:span></text:p>
              <text:p text:style-name="a2479" text:class-names="" text:cond-style-name=""><text:span text:style-name="a2478" text:class-names=""/></text:p>
              <text:p text:style-name="a2481" text:class-names="" text:cond-style-name=""><text:span text:style-name="a2480" text:class-names="">每個國家都有不同的資源與限制。</text:span></text:p>
              <text:p text:style-name="a2483" text:class-names="" text:cond-style-name=""><text:span text:style-name="a2482" text:class-names=""/></text:p>
              <text:p text:style-name="a2485" text:class-names="" text:cond-style-name=""><text:span text:style-name="a2484" text:class-names="">不交易時，每個人都只能靠自己的運氣。</text:span></text:p>
              <text:p text:style-name="a2487" text:class-names="" text:cond-style-name=""><text:span text:style-name="a2486" text:class-names=""/></text:p>
              <text:p text:style-name="a2489" text:class-names="" text:cond-style-name=""><text:span text:style-name="a2488" text:class-names="">有了交易，大家能互相幫助、讓整體分數更高。</text:span></text:p>
              <text:p text:style-name="a2491" text:class-names="" text:cond-style-name=""><text:span text:style-name="a2490" text:class-names=""/></text:p>
              <text:p text:style-name="a2493" text:class-names="" text:cond-style-name=""><text:span text:style-name="a2492" text:class-names="">自由交易不只是換東西，更是一種合作與信任。</text:span></text:p>
              <text:p text:style-name="a2495" text:class-names="" text:cond-style-name=""><text:span text:style-name="a2494" text:class-names=""/></text:p>
              <text:p text:style-name="a2497" text:class-names="" text:cond-style-name=""><text:span text:style-name="a2496" text:class-names="">（畫面提示區）</text:span></text:p>
              <text:p text:style-name="a2499" text:class-names="" text:cond-style-name=""><text:span text:style-name="a2498" text:class-names="">💬 「經濟學，其實就是在學習怎麼做更好的選擇！」</text:span></text:p>
              <text:p text:style-name="a2501" text:class-names="" text:cond-style-name=""><text:span text:style-name="a2500" text:class-names=""/></text:p>
              <text:p text:style-name="a2503" text:class-names="" text:cond-style-name=""><text:span text:style-name="a2502" text:class-names="">教師講述語（可放備註區）</text:span></text:p>
              <text:p text:style-name="a2505" text:class-names="" text:cond-style-name=""><text:span text:style-name="a2504" text:class-names="">「今天我們做了三次不同的交易挑戰。</text:span></text:p>
              <text:p text:style-name="a2507" text:class-names="" text:cond-style-name=""><text:span text:style-name="a2506" text:class-names="">你們有沒有發現，當不能交易時，有些國家明明努力了，卻還是得分很少？</text:span></text:p>
              <text:p text:style-name="a2509" text:class-names="" text:cond-style-name=""><text:span text:style-name="a2508" text:class-names="">但到了第三回合，大家自由交易後，不只自己的分數變高，</text:span></text:p>
              <text:p text:style-name="a2511" text:class-names="" text:cond-style-name=""><text:span text:style-name="a2510" text:class-names="">全班的總分也變多了。</text:span></text:p>
              <text:p text:style-name="a2513" text:class-names="" text:cond-style-name=""><text:span text:style-name="a2512" text:class-names=""/></text:p>
              <text:p text:style-name="a2515" text:class-names="" text:cond-style-name=""><text:span text:style-name="a2514" text:class-names="">這告訴我們一件很重要的事：</text:span></text:p>
              <text:p text:style-name="a2517" text:class-names="" text:cond-style-name=""><text:span text:style-name="a2516" text:class-names="">在生活中，不論是花錢、花時間、還是合作，</text:span></text:p>
              <text:p text:style-name="a2519" text:class-names="" text:cond-style-name=""><text:span text:style-name="a2518" text:class-names="">只要能夠互相交換、互相信任，</text:span></text:p>
              <text:p text:style-name="a2521" text:class-names="" text:cond-style-name=""><text:span text:style-name="a2520" text:class-names="">整個世界都會變得更好。」</text:span></text:p>
              <text:p text:style-name="a2523" text:class-names="" text:cond-style-name=""><text:span text:style-name="a2522" text:class-names=""/></text:p>
              <text:p text:style-name="a2525" text:class-names="" text:cond-style-name=""><text:span text:style-name="a2524" text:class-names="">延伸提問（收尾互動）</text:span></text:p>
              <text:p text:style-name="a2527" text:class-names="" text:cond-style-name=""><text:span text:style-name="a2526" text:class-names=""/></text:p>
              <text:p text:style-name="a2529" text:class-names="" text:cond-style-name=""><text:span text:style-name="a2528" text:class-names="">「今天哪一個回合你最喜歡？為什麼？」</text:span></text:p>
              <text:p text:style-name="a2531" text:class-names="" text:cond-style-name=""><text:span text:style-name="a2530" text:class-names=""/></text:p>
              <text:p text:style-name="a2533" text:class-names="" text:cond-style-name=""><text:span text:style-name="a2532" text:class-names="">「如果現實生活中也能交易時間或能力，你想跟誰換什麼？」</text:span></text:p>
              <text:p text:style-name="a2535" text:class-names="" text:cond-style-name=""><text:span text:style-name="a2534" text:class-names=""/></text:p>
              <text:p text:style-name="a2537" text:class-names="" text:cond-style-name=""><text:span text:style-name="a2536" text:class-names="">「你覺得交易只是換東西嗎？還可以是什麼？」</text:span></text:p>
            </draw:text-box>
            <svg:title/>
            <svg:desc/>
          </draw:frame>
          <draw:frame draw:id="id310" draw:style-name="a2541" draw:name="Footer Placeholder 5" svg:x="0in" svg:y="7.11111in" svg:width="4.33333in" svg:height="0.37326in">
            <draw:text-box>
              <text:p text:style-name="a2540" text:class-names="" text:cond-style-name=""><text:span text:style-name="a2539" text:class-names=""/></text:p>
            </draw:text-box>
            <svg:title/>
            <svg:desc/>
          </draw:frame>
          <draw:frame draw:id="id311" draw:style-name="a2544" draw:name="Slide Number Placeholder 6" svg:x="5.66493in" svg:y="7.11111in" svg:width="4.33333in" svg:height="0.37326in">
            <draw:text-box>
              <text:p text:style-name="a2543" text:class-names="" text:cond-style-name=""><text:span text:style-name="a2542" text:class-names="">‹#›</text:span></text:p>
            </draw:text-box>
            <svg:title/>
            <svg:desc/>
          </draw:frame>
        </presentation:notes>
      </draw:page>
      <draw:page draw:name="Slide16" draw:style-name="a2546" draw:master-page-name="Master1-Layout7-blank-Blank" presentation:presentation-page-layout-name="Master1-PPL7" draw:id="Slide-271">
        <draw:custom-shape svg:x="0in" svg:y="0in" svg:width="20in" svg:height="11.25in" draw:id="id312" draw:style-name="a2550" draw:name="Freeform 2">
          <svg:title/>
          <svg:desc/>
          <text:p text:style-name="a2548" text:class-names="" text:cond-style-name=""><text:span text:style-name="a2547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0in" svg:width="20in" svg:height="11.25in" draw:id="id313" draw:style-name="a2554" draw:name="Freeform 3">
          <svg:title/>
          <svg:desc/>
          <text:p text:style-name="a2552" text:class-names="" text:cond-style-name=""><text:span text:style-name="a2551" text:class-names=""/></text:p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4.89099in" svg:height="5.41256in" draw:id="id314" draw:style-name="a2558" draw:transform="translate(-2.44549in -2.70628in) rotate(0.12713) translate(4.35552in 2.07597in)" draw:name="Freeform 4">
          <svg:title/>
          <svg:desc/>
          <text:p text:style-name="a2556" text:class-names="" text:cond-style-name=""><text:span text:style-name="a2555" text:class-names=""/></text:p>
          <draw:enhanced-geometry xmlns:dr3d="urn:oasis:names:tc:opendocument:xmlns:dr3d:1.0" draw:type="non-primitive" svg:viewBox="0 0 4472317 4949245" draw:enhanced-path="M 0 0 L 4472317 0 4472317 4949244 0 494924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72317"/>
            <draw:equation draw:name="f7" draw:formula="?f4 / 494924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4.33401in" svg:height="4.79618in" draw:id="id315" draw:style-name="a2562" draw:transform="translate(-2.167in -2.39809in) rotate(-0.22724) translate(10in 4.98153in)" draw:name="Freeform 5">
          <svg:title/>
          <svg:desc/>
          <text:p text:style-name="a2560" text:class-names="" text:cond-style-name=""><text:span text:style-name="a2559" text:class-names=""/></text:p>
          <draw:enhanced-geometry xmlns:dr3d="urn:oasis:names:tc:opendocument:xmlns:dr3d:1.0" draw:type="non-primitive" svg:viewBox="0 0 3963015 4385630" draw:enhanced-path="M 0 0 L 3963014 0 3963014 4385629 0 438562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63015"/>
            <draw:equation draw:name="f7" draw:formula="?f4 / 43856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4.33401in" svg:height="4.79618in" draw:id="id316" draw:style-name="a2566" draw:transform="translate(-2.167in -2.39809in) rotate(-0.15144) translate(5.13901in 7.03844in)" draw:name="Freeform 6">
          <svg:title/>
          <svg:desc/>
          <text:p text:style-name="a2564" text:class-names="" text:cond-style-name=""><text:span text:style-name="a2563" text:class-names=""/></text:p>
          <draw:enhanced-geometry xmlns:dr3d="urn:oasis:names:tc:opendocument:xmlns:dr3d:1.0" draw:type="non-primitive" svg:viewBox="0 0 3963015 4385630" draw:enhanced-path="M 0 0 L 3963015 0 3963015 4385630 0 438563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63015"/>
            <draw:equation draw:name="f7" draw:formula="?f4 / 43856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4.33401in" svg:height="4.79618in" draw:id="id317" draw:style-name="a2570" draw:transform="translate(-2.167in -2.39809in) rotate(-0.22724) translate(17.40214in 2.24582in)" draw:name="Freeform 7">
          <svg:title/>
          <svg:desc/>
          <text:p text:style-name="a2568" text:class-names="" text:cond-style-name=""><text:span text:style-name="a2567" text:class-names=""/></text:p>
          <draw:enhanced-geometry xmlns:dr3d="urn:oasis:names:tc:opendocument:xmlns:dr3d:1.0" draw:type="non-primitive" svg:viewBox="0 0 3963015 4385630" draw:enhanced-path="M 0 0 L 3963014 0 3963014 4385630 0 438563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63015"/>
            <draw:equation draw:name="f7" draw:formula="?f4 / 43856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4.33401in" svg:height="4.79618in" draw:id="id318" draw:style-name="a2574" draw:transform="translate(-2.167in -2.39809in) rotate(0.09069) translate(15.02685in 7.4494in)" draw:name="Freeform 8">
          <svg:title/>
          <svg:desc/>
          <text:p text:style-name="a2572" text:class-names="" text:cond-style-name=""><text:span text:style-name="a2571" text:class-names=""/></text:p>
          <draw:enhanced-geometry xmlns:dr3d="urn:oasis:names:tc:opendocument:xmlns:dr3d:1.0" draw:type="non-primitive" svg:viewBox="0 0 3963015 4385630" draw:enhanced-path="M 0 0 L 3963015 0 3963015 4385629 0 438562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63015"/>
            <draw:equation draw:name="f7" draw:formula="?f4 / 43856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19" draw:style-name="a2580" draw:name="TextBox 14" svg:x="2.48in" svg:y="3.48042in" svg:width="4.1657in" svg:height="1.27847in">
          <draw:text-box>
            <text:p text:style-name="a2577" text:class-names="" text:cond-style-name=""><text:span text:style-name="a2575" text:class-names="">小學生學經濟</text:span><text:span text:style-name="a2576" text:class-names=""/></text:p>
            <text:p text:style-name="a2579" text:class-names="" text:cond-style-name=""><text:span text:style-name="a2578" text:class-names="">懂理財的51堂課</text:span></text:p>
          </draw:text-box>
          <svg:title/>
          <svg:desc/>
        </draw:frame>
        <draw:frame draw:id="id320" draw:style-name="a2587" draw:name="TextBox 15" svg:x="3.35907in" svg:y="9.10197in" svg:width="3.98936in" svg:height="1.27847in">
          <draw:text-box>
            <text:p text:style-name="a2583" text:class-names="" text:cond-style-name=""><text:span text:style-name="a2581" text:class-names="">中小學生經濟</text:span><text:span text:style-name="a2582" text:class-names=""/></text:p>
            <text:p text:style-name="a2586" text:class-names="" text:cond-style-name=""><text:span text:style-name="a2584" text:class-names="">生活觀察日記</text:span><text:span text:style-name="a2585" text:class-names=""/></text:p>
          </draw:text-box>
          <svg:title/>
          <svg:desc/>
        </draw:frame>
        <draw:frame draw:id="id321" draw:style-name="a2591" draw:name="TextBox 16" svg:x="8.20337in" svg:y="7.2784in" svg:width="3.98936in" svg:height="0.48637in">
          <draw:text-box>
            <text:p text:style-name="a2590" text:class-names="" text:cond-style-name=""><text:span text:style-name="a2588" text:class-names="">小島經濟學</text:span><text:span text:style-name="a2589" text:class-names=""/></text:p>
          </draw:text-box>
          <svg:title/>
          <svg:desc/>
        </draw:frame>
        <draw:frame draw:id="id322" draw:style-name="a2597" draw:name="TextBox 17" svg:x="13.28445in" svg:y="9.46898in" svg:width="3.98936in" svg:height="1.89331in">
          <draw:text-box>
            <text:p text:style-name="a2594" text:class-names="" text:cond-style-name=""><text:span text:style-name="a2592" text:class-names="">漫畫一看就懂</text:span><text:span text:style-name="a2593" text:class-names="">!</text:span></text:p>
            <text:p text:style-name="a2596" text:class-names="" text:cond-style-name=""><text:span text:style-name="a2595" text:class-names="">10歲開始學理財</text:span></text:p>
          </draw:text-box>
          <svg:title/>
          <svg:desc/>
        </draw:frame>
        <draw:frame draw:id="id323" draw:style-name="a2601" draw:name="TextBox 18" svg:x="15.27914in" svg:y="3.91816in" svg:width="3.98936in" svg:height="1.27847in">
          <draw:text-box>
            <text:p text:style-name="a2600" text:class-names="" text:cond-style-name=""><text:span text:style-name="a2598" text:class-names="">如果三隻小豬懂經濟學</text:span><text:span text:style-name="a259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fill-image draw:name="a1978" xlink:href="media/image1.png" xlink:show="embed" xlink:actuate="onLoad"/>
    <draw:fill-image draw:name="a1348" xlink:href="media/image2.png" xlink:show="embed" xlink:actuate="onLoad"/>
    <draw:fill-image draw:name="a2445" xlink:href="media/image3.svg" xlink:show="embed" xlink:actuate="onLoad"/>
    <draw:fill-image draw:name="a758" xlink:href="media/image2.png" xlink:show="embed" xlink:actuate="onLoad"/>
    <draw:fill-image draw:name="a2385" xlink:href="media/image2.png" xlink:show="embed" xlink:actuate="onLoad"/>
    <draw:fill-image draw:name="a1252" xlink:href="media/image4.svg" xlink:show="embed" xlink:actuate="onLoad"/>
    <draw:fill-image draw:name="a2350" xlink:href="media/image5.svg" xlink:show="embed" xlink:actuate="onLoad"/>
    <draw:fill-image draw:name="a2573" xlink:href="media/image6.svg" xlink:show="embed" xlink:actuate="onLoad"/>
    <draw:fill-image draw:name="a885" xlink:href="media/image7.svg" xlink:show="embed" xlink:actuate="onLoad"/>
    <draw:fill-image draw:name="a2389" xlink:href="media/image8.png" xlink:show="embed" xlink:actuate="onLoad"/>
    <draw:fill-image draw:name="a1256" xlink:href="media/image9.svg" xlink:show="embed" xlink:actuate="onLoad"/>
    <draw:fill-image draw:name="a1036" xlink:href="media/image7.svg" xlink:show="embed" xlink:actuate="onLoad"/>
    <draw:fill-image draw:name="a2133" xlink:href="media/image10.svg" xlink:show="embed" xlink:actuate="onLoad"/>
    <draw:fill-image draw:name="a1790" xlink:href="media/image11.svg" xlink:show="embed" xlink:actuate="onLoad"/>
    <draw:fill-image draw:name="a2137" xlink:href="media/image12.svg" xlink:show="embed" xlink:actuate="onLoad"/>
    <draw:fill-image draw:name="a2296" xlink:href="media/image2.png" xlink:show="embed" xlink:actuate="onLoad"/>
    <draw:fill-image draw:name="a2549" xlink:href="media/image1.png" xlink:show="embed" xlink:actuate="onLoad"/>
    <draw:fill-image draw:name="a1639" xlink:href="media/image7.svg" xlink:show="embed" xlink:actuate="onLoad"/>
    <draw:fill-image draw:name="a1982" xlink:href="media/image13.png" xlink:show="embed" xlink:actuate="onLoad"/>
    <draw:fill-image draw:name="a1352" xlink:href="media/image8.png" xlink:show="embed" xlink:actuate="onLoad"/>
    <draw:fill-image draw:name="a985" xlink:href="media/image1.png" xlink:show="embed" xlink:actuate="onLoad"/>
    <draw:fill-image draw:name="a762" xlink:href="media/image8.png" xlink:show="embed" xlink:actuate="onLoad"/>
    <draw:fill-image draw:name="a1356" xlink:href="media/image14.png" xlink:show="embed" xlink:actuate="onLoad"/>
    <draw:fill-image draw:name="a1766" xlink:href="media/image1.png" xlink:show="embed" xlink:actuate="onLoad"/>
    <draw:fill-image draw:name="a989" xlink:href="media/image13.png" xlink:show="embed" xlink:actuate="onLoad"/>
    <draw:fill-image draw:name="a1136" xlink:href="media/image1.png" xlink:show="embed" xlink:actuate="onLoad"/>
    <draw:fill-image draw:name="a766" xlink:href="media/image15.svg" xlink:show="embed" xlink:actuate="onLoad"/>
    <draw:fill-image draw:name="a1481" xlink:href="media/image2.png" xlink:show="embed" xlink:actuate="onLoad"/>
    <draw:fill-image draw:name="a2393" xlink:href="media/image3.svg" xlink:show="embed" xlink:actuate="onLoad"/>
    <draw:fill-image draw:name="a1510" xlink:href="media/image16.svg" xlink:show="embed" xlink:actuate="onLoad"/>
    <draw:fill-image draw:name="a892" xlink:href="media/image7.svg" xlink:show="embed" xlink:actuate="onLoad"/>
    <draw:fill-image draw:name="a1485" xlink:href="media/image8.png" xlink:show="embed" xlink:actuate="onLoad"/>
    <draw:fill-image draw:name="a2397" xlink:href="media/image17.svg" xlink:show="embed" xlink:actuate="onLoad"/>
    <draw:fill-image draw:name="a1514" xlink:href="media/image16.svg" xlink:show="embed" xlink:actuate="onLoad"/>
    <draw:fill-image draw:name="a1043" xlink:href="media/image7.svg" xlink:show="embed" xlink:actuate="onLoad"/>
    <draw:fill-image draw:name="a1489" xlink:href="media/image14.png" xlink:show="embed" xlink:actuate="onLoad"/>
    <draw:fill-image draw:name="a2429" xlink:href="media/image1.png" xlink:show="embed" xlink:actuate="onLoad"/>
    <draw:fill-image draw:name="a2141" xlink:href="media/image18.svg" xlink:show="embed" xlink:actuate="onLoad"/>
    <draw:fill-image draw:name="a2145" xlink:href="media/image18.svg" xlink:show="embed" xlink:actuate="onLoad"/>
    <draw:fill-image draw:name="a2553" xlink:href="media/image13.png" xlink:show="embed" xlink:actuate="onLoad"/>
    <draw:fill-image draw:name="a864" xlink:href="media/image7.svg" xlink:show="embed" xlink:actuate="onLoad"/>
    <draw:fill-image draw:name="a2149" xlink:href="media/image19.svg" xlink:show="embed" xlink:actuate="onLoad"/>
    <draw:fill-image draw:name="a2557" xlink:href="media/image6.svg" xlink:show="embed" xlink:actuate="onLoad"/>
    <draw:fill-image draw:name="a1646" xlink:href="media/image7.svg" xlink:show="embed" xlink:actuate="onLoad"/>
    <draw:fill-image draw:name="a1015" xlink:href="media/image7.svg" xlink:show="embed" xlink:actuate="onLoad"/>
    <draw:fill-image draw:name="a2338" xlink:href="media/image2.png" xlink:show="embed" xlink:actuate="onLoad"/>
    <draw:fill-image draw:name="a2300" xlink:href="media/image8.png" xlink:show="embed" xlink:actuate="onLoad"/>
    <draw:fill-image draw:name="a1770" xlink:href="media/image13.png" xlink:show="embed" xlink:actuate="onLoad"/>
    <draw:fill-image draw:name="a2117" xlink:href="media/image1.png" xlink:show="embed" xlink:actuate="onLoad"/>
    <draw:fill-image draw:name="a1140" xlink:href="media/image13.png" xlink:show="embed" xlink:actuate="onLoad"/>
    <draw:fill-image draw:name="a1615" xlink:href="media/image2.png" xlink:show="embed" xlink:actuate="onLoad"/>
    <draw:fill-image draw:name="a838" xlink:href="media/image1.png" xlink:show="embed" xlink:actuate="onLoad"/>
    <draw:fill-image draw:name="a2304" xlink:href="media/image3.svg" xlink:show="embed" xlink:actuate="onLoad"/>
    <draw:fill-image draw:name="a1144" xlink:href="media/image20.svg" xlink:show="embed" xlink:actuate="onLoad"/>
    <draw:fill-image draw:name="a1619" xlink:href="media/image8.png" xlink:show="embed" xlink:actuate="onLoad"/>
    <draw:fill-image draw:name="a2308" xlink:href="media/image21.svg" xlink:show="embed" xlink:actuate="onLoad"/>
    <draw:fill-image draw:name="a1493" xlink:href="media/image16.svg" xlink:show="embed" xlink:actuate="onLoad"/>
    <draw:fill-image draw:name="a2024" xlink:href="media/image11.svg" xlink:show="embed" xlink:actuate="onLoad"/>
    <draw:fill-image draw:name="a2433" xlink:href="media/image13.png" xlink:show="embed" xlink:actuate="onLoad"/>
    <draw:fill-image draw:name="a2437" xlink:href="media/image3.svg" xlink:show="embed" xlink:actuate="onLoad"/>
    <draw:fill-image draw:name="a871" xlink:href="media/image7.svg" xlink:show="embed" xlink:actuate="onLoad"/>
    <draw:fill-image draw:name="a2153" xlink:href="media/image22.svg" xlink:show="embed" xlink:actuate="onLoad"/>
    <draw:fill-image draw:name="a2561" xlink:href="media/image6.svg" xlink:show="embed" xlink:actuate="onLoad"/>
    <draw:fill-image draw:name="a1244" xlink:href="media/image2.png" xlink:show="embed" xlink:actuate="onLoad"/>
    <draw:fill-image draw:name="a1653" xlink:href="media/image7.svg" xlink:show="embed" xlink:actuate="onLoad"/>
    <draw:fill-image draw:name="a1022" xlink:href="media/image7.svg" xlink:show="embed" xlink:actuate="onLoad"/>
    <draw:fill-image draw:name="a2342" xlink:href="media/image8.png" xlink:show="embed" xlink:actuate="onLoad"/>
    <draw:fill-image draw:name="a2565" xlink:href="media/image6.svg" xlink:show="embed" xlink:actuate="onLoad"/>
    <draw:fill-image draw:name="a2121" xlink:href="media/image13.png" xlink:show="embed" xlink:actuate="onLoad"/>
    <draw:fill-image draw:name="a1248" xlink:href="media/image8.png" xlink:show="embed" xlink:actuate="onLoad"/>
    <draw:fill-image draw:name="a878" xlink:href="media/image7.svg" xlink:show="embed" xlink:actuate="onLoad"/>
    <draw:fill-image draw:name="a842" xlink:href="media/image13.png" xlink:show="embed" xlink:actuate="onLoad"/>
    <draw:fill-image draw:name="a2569" xlink:href="media/image6.svg" xlink:show="embed" xlink:actuate="onLoad"/>
    <draw:fill-image draw:name="a2346" xlink:href="media/image3.svg" xlink:show="embed" xlink:actuate="onLoad"/>
    <draw:fill-image draw:name="a2125" xlink:href="media/image23.svg" xlink:show="embed" xlink:actuate="onLoad"/>
    <draw:fill-image draw:name="a1029" xlink:href="media/image7.svg" xlink:show="embed" xlink:actuate="onLoad"/>
    <draw:fill-image draw:name="a1623" xlink:href="media/image24.svg" xlink:show="embed" xlink:actuate="onLoad"/>
    <draw:fill-image draw:name="a2129" xlink:href="media/image25.svg" xlink:show="embed" xlink:actuate="onLoad"/>
    <draw:fill-image draw:name="a2441" xlink:href="media/image3.svg" xlink:show="embed" xlink:actuate="onLoad"/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/13/2026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4">
        <draw:frame draw:id="id5" presentation:style-name="a34" draw:name="Header Placeholder 1" svg:x="0in" svg:y="0in" svg:width="4.33333in" svg:height="0.37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5.66493in" svg:y="0in" svg:width="4.33333in" svg:height="0.37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3.01.2026</text:date></text:span><text:span text:style-name="a37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1in" svg:y="3.55556in" svg:width="8in" svg:height="3.36979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7.11111in" svg:width="4.33333in" svg:height="0.37326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lide Number Placeholder 6" svg:x="5.66493in" svg:y="7.11111in" svg:width="4.33333in" svg:height="0.37326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1" presentation:style-name="a68" draw:name="Title 1" svg:x="0.75in" svg:y="2.32986in" svg:width="8.5in" svg:height="1.60764in" presentation:class="title" presentation:placeholder="false">
        <draw:text-box>
          <text:p text:style-name="a67" text:class-names="" text:cond-style-name=""><text:span text:style-name="a66" text:class-names="">Click to edit Master title style</text:span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9" text:class-names="">Click to edit Master subtitle style</text:span></text:p>
        </draw:text-box>
        <svg:title/>
        <svg:desc/>
      </draw:frame>
      <draw:frame draw:id="id13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1/13/2026</text:date></text:span><text:span text:style-name="a74" text:class-names=""/></text:p>
        </draw:text-box>
        <svg:title/>
        <svg:desc/>
      </draw:frame>
      <draw:frame draw:id="id14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3" draw:name="Slide Number Placeholder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title/>
        <svg:desc/>
      </draw:frame>
      <presentation:notes style:page-layout-name="pageLayout2" draw:style-name="a116">
        <draw:frame draw:id="id5" presentation:style-name="a86" draw:name="Header Placeholder 1" svg:x="0in" svg:y="0in" svg:width="4.33333in" svg:height="0.37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5.66493in" svg:y="0in" svg:width="4.33333in" svg:height="0.375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13.01.2026</text:date></text:span><text:span text:style-name="a89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92" draw:name="Slide Image Placeholder 3">
          <svg:title/>
          <svg:desc/>
        </draw:page-thumbnail>
        <draw:frame draw:id="id8" presentation:style-name="a108" draw:name="Notes Placeholder 4" svg:x="1in" svg:y="3.55556in" svg:width="8in" svg:height="3.36979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Fifth le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Footer Placeholder 5" svg:x="0in" svg:y="7.11111in" svg:width="4.33333in" svg:height="0.37326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Slide Number Placeholder 6" svg:x="5.66493in" svg:y="7.11111in" svg:width="4.33333in" svg:height="0.37326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7">
      <draw:frame draw:id="id16" presentation:style-name="a120" draw:name="Title 1" svg:x="0.5in" svg:y="0.30035in" svg:width="9in" svg:height="1.25in" presentation:class="title" presentation:placeholder="false">
        <draw:text-box>
          <text:p text:style-name="a119" text:class-names="" text:cond-style-name=""><text:span text:style-name="a118" text:class-names="">Click to edit Master title style</text:span></text:p>
        </draw:text-box>
        <svg:title/>
        <svg:desc/>
      </draw:frame>
      <draw:frame draw:id="id17" presentation:style-name="a136" draw:name="Content Placeholder 2" svg:x="0.5in" svg:y="1.75in" svg:width="9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Date Placeholder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1/13/2026</text:date></text:span><text:span text:style-name="a139" text:class-names=""/></text:p>
        </draw:text-box>
        <svg:title/>
        <svg:desc/>
      </draw:frame>
      <draw:frame draw:id="id19" presentation:style-name="a144" draw:name="Footer Placeholder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Slide Number Placeholder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</draw:text-box>
        <svg:title/>
        <svg:desc/>
      </draw:frame>
      <presentation:notes style:page-layout-name="pageLayout2" draw:style-name="a181">
        <draw:frame draw:id="id5" presentation:style-name="a151" draw:name="Header Placeholder 1" svg:x="0in" svg:y="0in" svg:width="4.33333in" svg:height="0.37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Date Placeholder 2" svg:x="5.66493in" svg:y="0in" svg:width="4.33333in" svg:height="0.375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13.01.2026</text:date></text:span><text:span text:style-name="a154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157" draw:name="Slide Image Placeholder 3">
          <svg:title/>
          <svg:desc/>
        </draw:page-thumbnail>
        <draw:frame draw:id="id8" presentation:style-name="a173" draw:name="Notes Placeholder 4" svg:x="1in" svg:y="3.55556in" svg:width="8in" svg:height="3.36979in" presentation:class="notes" presentation:placeholder="false">
          <draw:text-box>
            <text:p text:style-name="a159" text:class-names="" text:cond-style-name=""><text:span text:style-name="a158" text:class-names="">Click to edit Master text styl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cond le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Fifth le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Footer Placeholder 5" svg:x="0in" svg:y="7.11111in" svg:width="4.33333in" svg:height="0.37326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Slide Number Placeholder 6" svg:x="5.66493in" svg:y="7.11111in" svg:width="4.33333in" svg:height="0.37326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2">
      <draw:frame draw:id="id21" presentation:style-name="a185" draw:name="Title 1" svg:x="0.78993in" svg:y="4.81944in" svg:width="8.5in" svg:height="1.48958in" presentation:class="title" presentation:placeholder="false">
        <draw:text-box>
          <text:p text:style-name="a184" text:class-names="" text:cond-style-name=""><text:span text:style-name="a183" text:class-names="">Click to edit Master title style</text:span></text:p>
        </draw:text-box>
        <svg:title/>
        <svg:desc/>
      </draw:frame>
      <draw:frame draw:id="id22" presentation:style-name="a189" draw:name="Text Placeholder 2" svg:x="0.78993in" svg:y="3.17882in" svg:width="8.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23" presentation:style-name="a194" draw:name="Date Placeholder 3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0" text:class-names=""><text:date text:fixed="false" style:data-style-name="a191">1/13/2026</text:date></text:span><text:span text:style-name="a192" text:class-names=""/></text:p>
        </draw:text-box>
        <svg:title/>
        <svg:desc/>
      </draw:frame>
      <draw:frame draw:id="id24" presentation:style-name="a197" draw:name="Footer Placeholder 4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1" draw:name="Slide Number Placeholder 5" svg:x="7.16667in" svg:y="6.95139in" svg:width="2.33333in" svg:height="0.39931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</draw:text-box>
        <svg:title/>
        <svg:desc/>
      </draw:frame>
      <presentation:notes style:page-layout-name="pageLayout2" draw:style-name="a234">
        <draw:frame draw:id="id5" presentation:style-name="a204" draw:name="Header Placeholder 1" svg:x="0in" svg:y="0in" svg:width="4.33333in" svg:height="0.37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6" presentation:style-name="a209" draw:name="Date Placeholder 2" svg:x="5.66493in" svg:y="0in" svg:width="4.33333in" svg:height="0.375in" presentation:class="date-time" presentation:placeholder="false">
          <draw:text-box>
            <text:p text:style-name="a208" text:class-names="" text:cond-style-name=""><text:span text:style-name="a205" text:class-names=""><text:date text:fixed="false" style:data-style-name="a206">13.01.2026</text:date></text:span><text:span text:style-name="a207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210" draw:name="Slide Image Placeholder 3">
          <svg:title/>
          <svg:desc/>
        </draw:page-thumbnail>
        <draw:frame draw:id="id8" presentation:style-name="a226" draw:name="Notes Placeholder 4" svg:x="1in" svg:y="3.55556in" svg:width="8in" svg:height="3.36979in" presentation:class="notes" presentation:placeholder="false">
          <draw:text-box>
            <text:p text:style-name="a212" text:class-names="" text:cond-style-name=""><text:span text:style-name="a211" text:class-names="">Click to edit Master text styles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Second level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Fifth level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Footer Placeholder 5" svg:x="0in" svg:y="7.11111in" svg:width="4.33333in" svg:height="0.37326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Slide Number Placeholder 6" svg:x="5.66493in" svg:y="7.11111in" svg:width="4.33333in" svg:height="0.37326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5">
      <draw:frame draw:id="id26" presentation:style-name="a238" draw:name="Title 1" svg:x="0.5in" svg:y="0.30035in" svg:width="9in" svg:height="1.25in" presentation:class="title" presentation:placeholder="false">
        <draw:text-box>
          <text:p text:style-name="a237" text:class-names="" text:cond-style-name=""><text:span text:style-name="a236" text:class-names="">Click to edit Master title style</text:span></text:p>
        </draw:text-box>
        <svg:title/>
        <svg:desc/>
      </draw:frame>
      <draw:frame draw:id="id27" presentation:style-name="a254" draw:name="Content Placeholder 2" svg:x="0.5in" svg:y="1.75in" svg:width="4.41667in" svg:height="4.9496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0" draw:name="Content Placeholder 3" svg:x="5.08333in" svg:y="1.75in" svg:width="4.41667in" svg:height="4.94965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5" draw:name="Date Placeholder 4" svg:x="0.5in" svg:y="6.95139in" svg:width="2.33333in" svg:height="0.39931in" presentation:class="date-time" presentation:placeholder="false">
        <draw:text-box>
          <text:p text:style-name="a274" text:class-names="" text:cond-style-name=""><text:span text:style-name="a271" text:class-names=""><text:date text:fixed="false" style:data-style-name="a272">1/13/2026</text:date></text:span><text:span text:style-name="a273" text:class-names=""/></text:p>
        </draw:text-box>
        <svg:title/>
        <svg:desc/>
      </draw:frame>
      <draw:frame draw:id="id30" presentation:style-name="a278" draw:name="Footer Placeholder 5" svg:x="3.41667in" svg:y="6.95139in" svg:width="3.16667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1" presentation:style-name="a282" draw:name="Slide Number Placeholder 6" svg:x="7.16667in" svg:y="6.95139in" svg:width="2.33333in" svg:height="0.39931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>‹#›</text:page-number></text:span><text:span text:style-name="a280" text:class-names=""/></text:p>
        </draw:text-box>
        <svg:title/>
        <svg:desc/>
      </draw:frame>
      <presentation:notes style:page-layout-name="pageLayout2" draw:style-name="a315">
        <draw:frame draw:id="id5" presentation:style-name="a285" draw:name="Header Placeholder 1" svg:x="0in" svg:y="0in" svg:width="4.33333in" svg:height="0.37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Date Placeholder 2" svg:x="5.66493in" svg:y="0in" svg:width="4.33333in" svg:height="0.375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>13.01.2026</text:date></text:span><text:span text:style-name="a288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291" draw:name="Slide Image Placeholder 3">
          <svg:title/>
          <svg:desc/>
        </draw:page-thumbnail>
        <draw:frame draw:id="id8" presentation:style-name="a307" draw:name="Notes Placeholder 4" svg:x="1in" svg:y="3.55556in" svg:width="8in" svg:height="3.36979in" presentation:class="notes" presentation:placeholder="false">
          <draw:text-box>
            <text:p text:style-name="a293" text:class-names="" text:cond-style-name=""><text:span text:style-name="a292" text:class-names="">Click to 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ifth le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Footer Placeholder 5" svg:x="0in" svg:y="7.11111in" svg:width="4.33333in" svg:height="0.37326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Slide Number Placeholder 6" svg:x="5.66493in" svg:y="7.11111in" svg:width="4.33333in" svg:height="0.37326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6">
      <draw:frame draw:id="id32" presentation:style-name="a319" draw:name="Title 1" svg:x="0.5in" svg:y="0.30035in" svg:width="9in" svg:height="1.25in" presentation:class="title" presentation:placeholder="false">
        <draw:text-box>
          <text:p text:style-name="a318" text:class-names="" text:cond-style-name=""><text:span text:style-name="a317" text:class-names="">Click to edit Master title style</text:span></text:p>
        </draw:text-box>
        <svg:title/>
        <svg:desc/>
      </draw:frame>
      <draw:frame draw:id="id33" presentation:style-name="a323" draw:name="Text Placeholder 2" svg:x="0.5in" svg:y="1.67882in" svg:width="4.418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4" presentation:style-name="a339" draw:name="Content Placeholder 3" svg:x="0.5in" svg:y="2.37847in" svg:width="4.418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3" draw:name="Text Placeholder 4" svg:x="5.07986in" svg:y="1.67882in" svg:width="4.42014in" svg:height="0.6996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</draw:text-box>
        <svg:title/>
        <svg:desc/>
      </draw:frame>
      <draw:frame draw:id="id36" presentation:style-name="a359" draw:name="Content Placeholder 5" svg:x="5.07986in" svg:y="2.37847in" svg:width="4.42014in" svg:height="4.32118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cond le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hird le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Date Placeholder 6" svg:x="0.5in" svg:y="6.95139in" svg:width="2.33333in" svg:height="0.39931in" presentation:class="date-time" presentation:placeholder="false">
        <draw:text-box>
          <text:p text:style-name="a363" text:class-names="" text:cond-style-name=""><text:span text:style-name="a360" text:class-names=""><text:date text:fixed="false" style:data-style-name="a361">1/13/2026</text:date></text:span><text:span text:style-name="a362" text:class-names=""/></text:p>
        </draw:text-box>
        <svg:title/>
        <svg:desc/>
      </draw:frame>
      <draw:frame draw:id="id38" presentation:style-name="a367" draw:name="Footer Placeholder 7" svg:x="3.41667in" svg:y="6.95139in" svg:width="3.16667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1" draw:name="Slide Number Placeholder 8" svg:x="7.16667in" svg:y="6.95139in" svg:width="2.33333in" svg:height="0.3993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</draw:text-box>
        <svg:title/>
        <svg:desc/>
      </draw:frame>
      <presentation:notes style:page-layout-name="pageLayout2" draw:style-name="a404">
        <draw:frame draw:id="id5" presentation:style-name="a374" draw:name="Header Placeholder 1" svg:x="0in" svg:y="0in" svg:width="4.33333in" svg:height="0.37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6" presentation:style-name="a379" draw:name="Date Placeholder 2" svg:x="5.66493in" svg:y="0in" svg:width="4.33333in" svg:height="0.375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>13.01.2026</text:date></text:span><text:span text:style-name="a377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380" draw:name="Slide Image Placeholder 3">
          <svg:title/>
          <svg:desc/>
        </draw:page-thumbnail>
        <draw:frame draw:id="id8" presentation:style-name="a396" draw:name="Notes Placeholder 4" svg:x="1in" svg:y="3.55556in" svg:width="8in" svg:height="3.36979in" presentation:class="notes" presentation:placeholder="false">
          <draw:text-box>
            <text:p text:style-name="a382" text:class-names="" text:cond-style-name=""><text:span text:style-name="a381" text:class-names="">Click to edit Master text styles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Second level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2" text:class-names="">Fifth level</text:span><text:span text:style-name="a3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Footer Placeholder 5" svg:x="0in" svg:y="7.11111in" svg:width="4.33333in" svg:height="0.37326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Slide Number Placeholder 6" svg:x="5.66493in" svg:y="7.11111in" svg:width="4.33333in" svg:height="0.37326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frame draw:id="id40" presentation:style-name="a408" draw:name="Title 1" svg:x="0.5in" svg:y="0.30035in" svg:width="9in" svg:height="1.25in" presentation:class="title" presentation:placeholder="false">
        <draw:text-box>
          <text:p text:style-name="a407" text:class-names="" text:cond-style-name=""><text:span text:style-name="a406" text:class-names="">Click to edit Master title style</text:span></text:p>
        </draw:text-box>
        <svg:title/>
        <svg:desc/>
      </draw:frame>
      <draw:frame draw:id="id41" presentation:style-name="a413" draw:name="Date Placeholder 2" svg:x="0.5in" svg:y="6.95139in" svg:width="2.33333in" svg:height="0.39931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1/13/2026</text:date></text:span><text:span text:style-name="a411" text:class-names=""/></text:p>
        </draw:text-box>
        <svg:title/>
        <svg:desc/>
      </draw:frame>
      <draw:frame draw:id="id42" presentation:style-name="a416" draw:name="Footer Placeholder 3" svg:x="3.41667in" svg:y="6.95139in" svg:width="3.16667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43" presentation:style-name="a420" draw:name="Slide Number Placeholder 4" svg:x="7.16667in" svg:y="6.95139in" svg:width="2.33333in" svg:height="0.39931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</draw:text-box>
        <svg:title/>
        <svg:desc/>
      </draw:frame>
      <presentation:notes style:page-layout-name="pageLayout2" draw:style-name="a453">
        <draw:frame draw:id="id5" presentation:style-name="a423" draw:name="Header Placeholder 1" svg:x="0in" svg:y="0in" svg:width="4.33333in" svg:height="0.37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Date Placeholder 2" svg:x="5.66493in" svg:y="0in" svg:width="4.33333in" svg:height="0.375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>13.01.2026</text:date></text:span><text:span text:style-name="a426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429" draw:name="Slide Image Placeholder 3">
          <svg:title/>
          <svg:desc/>
        </draw:page-thumbnail>
        <draw:frame draw:id="id8" presentation:style-name="a445" draw:name="Notes Placeholder 4" svg:x="1in" svg:y="3.55556in" svg:width="8in" svg:height="3.36979in" presentation:class="notes" presentation:placeholder="false">
          <draw:text-box>
            <text:p text:style-name="a431" text:class-names="" text:cond-style-name=""><text:span text:style-name="a430" text:class-names="">Click to edit Master text styles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 le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Fifth le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Footer Placeholder 5" svg:x="0in" svg:y="7.11111in" svg:width="4.33333in" svg:height="0.37326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Slide Number Placeholder 6" svg:x="5.66493in" svg:y="7.11111in" svg:width="4.33333in" svg:height="0.37326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4">
      <draw:frame draw:id="id44" presentation:style-name="a459" draw:name="Date Placeholder 1" svg:x="0.5in" svg:y="6.95139in" svg:width="2.33333in" svg:height="0.39931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>1/13/2026</text:date></text:span><text:span text:style-name="a457" text:class-names=""/></text:p>
        </draw:text-box>
        <svg:title/>
        <svg:desc/>
      </draw:frame>
      <draw:frame draw:id="id45" presentation:style-name="a462" draw:name="Footer Placeholder 2" svg:x="3.41667in" svg:y="6.95139in" svg:width="3.16667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46" presentation:style-name="a466" draw:name="Slide Number Placeholder 3" svg:x="7.16667in" svg:y="6.95139in" svg:width="2.33333in" svg:height="0.39931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/draw:text-box>
        <svg:title/>
        <svg:desc/>
      </draw:frame>
      <presentation:notes style:page-layout-name="pageLayout2" draw:style-name="a499">
        <draw:frame draw:id="id5" presentation:style-name="a469" draw:name="Header Placeholder 1" svg:x="0in" svg:y="0in" svg:width="4.33333in" svg:height="0.37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4" draw:name="Date Placeholder 2" svg:x="5.66493in" svg:y="0in" svg:width="4.33333in" svg:height="0.375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>13.01.2026</text:date></text:span><text:span text:style-name="a472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475" draw:name="Slide Image Placeholder 3">
          <svg:title/>
          <svg:desc/>
        </draw:page-thumbnail>
        <draw:frame draw:id="id8" presentation:style-name="a491" draw:name="Notes Placeholder 4" svg:x="1in" svg:y="3.55556in" svg:width="8in" svg:height="3.36979in" presentation:class="notes" presentation:placeholder="false">
          <draw:text-box>
            <text:p text:style-name="a477" text:class-names="" text:cond-style-name=""><text:span text:style-name="a476" text:class-names="">Click to edit Master text styles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Second level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7" text:class-names="">Fifth level</text:span><text:span text:style-name="a4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Footer Placeholder 5" svg:x="0in" svg:y="7.11111in" svg:width="4.33333in" svg:height="0.37326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Slide Number Placeholder 6" svg:x="5.66493in" svg:y="7.11111in" svg:width="4.33333in" svg:height="0.37326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0">
      <draw:frame draw:id="id47" presentation:style-name="a503" draw:name="Title 1" svg:x="0.5in" svg:y="0.29861in" svg:width="3.28993in" svg:height="1.27083in" presentation:class="title" presentation:placeholder="false">
        <draw:text-box>
          <text:p text:style-name="a502" text:class-names="" text:cond-style-name=""><text:span text:style-name="a501" text:class-names="">Click to edit Master title style</text:span></text:p>
        </draw:text-box>
        <svg:title/>
        <svg:desc/>
      </draw:frame>
      <draw:frame draw:id="id48" presentation:style-name="a519" draw:name="Content Placeholder 2" svg:x="3.90972in" svg:y="0.29861in" svg:width="5.59028in" svg:height="6.40104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Second level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hird level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0.5in" svg:y="1.56944in" svg:width="3.28993in" svg:height="5.1302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</draw:text-box>
        <svg:title/>
        <svg:desc/>
      </draw:frame>
      <draw:frame draw:id="id50" presentation:style-name="a528" draw:name="Date Placeholder 4" svg:x="0.5in" svg:y="6.95139in" svg:width="2.33333in" svg:height="0.39931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>1/13/2026</text:date></text:span><text:span text:style-name="a526" text:class-names=""/></text:p>
        </draw:text-box>
        <svg:title/>
        <svg:desc/>
      </draw:frame>
      <draw:frame draw:id="id51" presentation:style-name="a531" draw:name="Footer Placeholder 5" svg:x="3.41667in" svg:y="6.95139in" svg:width="3.16667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2" presentation:style-name="a535" draw:name="Slide Number Placeholder 6" svg:x="7.16667in" svg:y="6.95139in" svg:width="2.33333in" svg:height="0.39931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>‹#›</text:page-number></text:span><text:span text:style-name="a533" text:class-names=""/></text:p>
        </draw:text-box>
        <svg:title/>
        <svg:desc/>
      </draw:frame>
      <presentation:notes style:page-layout-name="pageLayout2" draw:style-name="a568">
        <draw:frame draw:id="id5" presentation:style-name="a538" draw:name="Header Placeholder 1" svg:x="0in" svg:y="0in" svg:width="4.33333in" svg:height="0.37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6" presentation:style-name="a543" draw:name="Date Placeholder 2" svg:x="5.66493in" svg:y="0in" svg:width="4.33333in" svg:height="0.375in" presentation:class="date-time" presentation:placeholder="false">
          <draw:text-box>
            <text:p text:style-name="a542" text:class-names="" text:cond-style-name=""><text:span text:style-name="a539" text:class-names=""><text:date text:fixed="false" style:data-style-name="a540">13.01.2026</text:date></text:span><text:span text:style-name="a541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544" draw:name="Slide Image Placeholder 3">
          <svg:title/>
          <svg:desc/>
        </draw:page-thumbnail>
        <draw:frame draw:id="id8" presentation:style-name="a560" draw:name="Notes Placeholder 4" svg:x="1in" svg:y="3.55556in" svg:width="8in" svg:height="3.36979in" presentation:class="notes" presentation:placeholder="false">
          <draw:text-box>
            <text:p text:style-name="a546" text:class-names="" text:cond-style-name=""><text:span text:style-name="a545" text:class-names="">Click to edit Master text styles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Second level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6" text:class-names="">Fifth level</text:span><text:span text:style-name="a5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Footer Placeholder 5" svg:x="0in" svg:y="7.11111in" svg:width="4.33333in" svg:height="0.37326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Slide Number Placeholder 6" svg:x="5.66493in" svg:y="7.11111in" svg:width="4.33333in" svg:height="0.37326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9">
      <draw:frame draw:id="id53" presentation:style-name="a572" draw:name="Title 1" svg:x="1.96007in" svg:y="5.25in" svg:width="6in" svg:height="0.61979in" presentation:class="title" presentation:placeholder="false">
        <draw:text-box>
          <text:p text:style-name="a571" text:class-names="" text:cond-style-name=""><text:span text:style-name="a570" text:class-names="">Click to edit Master title style</text:span></text:p>
        </draw:text-box>
        <svg:title/>
        <svg:desc/>
      </draw:frame>
      <draw:frame draw:id="id54" presentation:style-name="a575" draw:name="Picture Placeholder 2" svg:x="1.96007in" svg:y="0.67014in" svg:width="6in" svg:height="4.5in" presentation:class="graphic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55" presentation:style-name="a579" draw:name="Text Placeholder 3" svg:x="1.96007in" svg:y="5.86979in" svg:width="6in" svg:height="0.88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</draw:text-box>
        <svg:title/>
        <svg:desc/>
      </draw:frame>
      <draw:frame draw:id="id56" presentation:style-name="a584" draw:name="Date Placeholder 4" svg:x="0.5in" svg:y="6.95139in" svg:width="2.33333in" svg:height="0.39931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>1/13/2026</text:date></text:span><text:span text:style-name="a582" text:class-names=""/></text:p>
        </draw:text-box>
        <svg:title/>
        <svg:desc/>
      </draw:frame>
      <draw:frame draw:id="id57" presentation:style-name="a587" draw:name="Footer Placeholder 5" svg:x="3.41667in" svg:y="6.95139in" svg:width="3.16667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58" presentation:style-name="a591" draw:name="Slide Number Placeholder 6" svg:x="7.16667in" svg:y="6.95139in" svg:width="2.33333in" svg:height="0.39931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>‹#›</text:page-number></text:span><text:span text:style-name="a589" text:class-names=""/></text:p>
        </draw:text-box>
        <svg:title/>
        <svg:desc/>
      </draw:frame>
      <presentation:notes style:page-layout-name="pageLayout2" draw:style-name="a624">
        <draw:frame draw:id="id5" presentation:style-name="a594" draw:name="Header Placeholder 1" svg:x="0in" svg:y="0in" svg:width="4.33333in" svg:height="0.375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6" presentation:style-name="a599" draw:name="Date Placeholder 2" svg:x="5.66493in" svg:y="0in" svg:width="4.33333in" svg:height="0.375in" presentation:class="date-time" presentation:placeholder="false">
          <draw:text-box>
            <text:p text:style-name="a598" text:class-names="" text:cond-style-name=""><text:span text:style-name="a595" text:class-names=""><text:date text:fixed="false" style:data-style-name="a596">13.01.2026</text:date></text:span><text:span text:style-name="a597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600" draw:name="Slide Image Placeholder 3">
          <svg:title/>
          <svg:desc/>
        </draw:page-thumbnail>
        <draw:frame draw:id="id8" presentation:style-name="a616" draw:name="Notes Placeholder 4" svg:x="1in" svg:y="3.55556in" svg:width="8in" svg:height="3.36979in" presentation:class="notes" presentation:placeholder="false">
          <draw:text-box>
            <text:p text:style-name="a602" text:class-names="" text:cond-style-name=""><text:span text:style-name="a601" text:class-names="">Click to edit Master text styles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Second level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2" text:class-names="">Fifth level</text:span><text:span text:style-name="a6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Footer Placeholder 5" svg:x="0in" svg:y="7.11111in" svg:width="4.33333in" svg:height="0.37326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Slide Number Placeholder 6" svg:x="5.66493in" svg:y="7.11111in" svg:width="4.33333in" svg:height="0.37326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5">
      <draw:frame draw:id="id59" presentation:style-name="a628" draw:name="Title 1" svg:x="0.5in" svg:y="0.30035in" svg:width="9in" svg:height="1.25in" presentation:class="title" presentation:placeholder="false">
        <draw:text-box>
          <text:p text:style-name="a627" text:class-names="" text:cond-style-name=""><text:span text:style-name="a626" text:class-names="">Click to edit Master title style</text:span></text:p>
        </draw:text-box>
        <svg:title/>
        <svg:desc/>
      </draw:frame>
      <draw:frame draw:id="id60" presentation:style-name="a644" draw:name="Vertical Text Placeholder 2" svg:x="0.5in" svg:y="1.75in" svg:width="9in" svg:height="4.94965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Click to edit Master text styles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Second level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Third level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9" draw:name="Date Placeholder 3" svg:x="0.5in" svg:y="6.95139in" svg:width="2.33333in" svg:height="0.39931in" presentation:class="date-time" presentation:placeholder="false">
        <draw:text-box>
          <text:p text:style-name="a648" text:class-names="" text:cond-style-name=""><text:span text:style-name="a645" text:class-names=""><text:date text:fixed="false" style:data-style-name="a646">1/13/2026</text:date></text:span><text:span text:style-name="a647" text:class-names=""/></text:p>
        </draw:text-box>
        <svg:title/>
        <svg:desc/>
      </draw:frame>
      <draw:frame draw:id="id62" presentation:style-name="a652" draw:name="Footer Placeholder 4" svg:x="3.41667in" svg:y="6.95139in" svg:width="3.16667in" svg:height="0.39931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63" presentation:style-name="a656" draw:name="Slide Number Placeholder 5" svg:x="7.16667in" svg:y="6.95139in" svg:width="2.33333in" svg:height="0.39931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>‹#›</text:page-number></text:span><text:span text:style-name="a654" text:class-names=""/></text:p>
        </draw:text-box>
        <svg:title/>
        <svg:desc/>
      </draw:frame>
      <presentation:notes style:page-layout-name="pageLayout2" draw:style-name="a689">
        <draw:frame draw:id="id5" presentation:style-name="a659" draw:name="Header Placeholder 1" svg:x="0in" svg:y="0in" svg:width="4.33333in" svg:height="0.37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6" presentation:style-name="a664" draw:name="Date Placeholder 2" svg:x="5.66493in" svg:y="0in" svg:width="4.33333in" svg:height="0.375in" presentation:class="date-time" presentation:placeholder="false">
          <draw:text-box>
            <text:p text:style-name="a663" text:class-names="" text:cond-style-name=""><text:span text:style-name="a660" text:class-names=""><text:date text:fixed="false" style:data-style-name="a661">13.01.2026</text:date></text:span><text:span text:style-name="a662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665" draw:name="Slide Image Placeholder 3">
          <svg:title/>
          <svg:desc/>
        </draw:page-thumbnail>
        <draw:frame draw:id="id8" presentation:style-name="a681" draw:name="Notes Placeholder 4" svg:x="1in" svg:y="3.55556in" svg:width="8in" svg:height="3.36979in" presentation:class="notes" presentation:placeholder="false">
          <draw:text-box>
            <text:p text:style-name="a667" text:class-names="" text:cond-style-name=""><text:span text:style-name="a666" text:class-names="">Click to edit Master text styles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Second level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7" text:class-names="">Fifth level</text:span><text:span text:style-name="a6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Footer Placeholder 5" svg:x="0in" svg:y="7.11111in" svg:width="4.33333in" svg:height="0.37326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Slide Number Placeholder 6" svg:x="5.66493in" svg:y="7.11111in" svg:width="4.33333in" svg:height="0.37326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0">
      <draw:frame draw:id="id64" presentation:style-name="a693" draw:name="Vertical Title 1" svg:x="7.25in" svg:y="0.30035in" svg:width="2.25in" svg:height="6.39931in" presentation:class="title" presentation:placeholder="false">
        <draw:text-box>
          <text:p text:style-name="a692" text:class-names="" text:cond-style-name=""><text:span text:style-name="a691" text:class-names="">Click to edit Master title style</text:span></text:p>
        </draw:text-box>
        <svg:title/>
        <svg:desc/>
      </draw:frame>
      <draw:frame draw:id="id65" presentation:style-name="a709" draw:name="Vertical Text Placeholder 2" svg:x="0.5in" svg:y="0.30035in" svg:width="6.58333in" svg:height="6.3993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Click to edit Master text styles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Second level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Third level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4" draw:name="Date Placeholder 3" svg:x="0.5in" svg:y="6.95139in" svg:width="2.33333in" svg:height="0.39931in" presentation:class="date-time" presentation:placeholder="false">
        <draw:text-box>
          <text:p text:style-name="a713" text:class-names="" text:cond-style-name=""><text:span text:style-name="a710" text:class-names=""><text:date text:fixed="false" style:data-style-name="a711">1/13/2026</text:date></text:span><text:span text:style-name="a712" text:class-names=""/></text:p>
        </draw:text-box>
        <svg:title/>
        <svg:desc/>
      </draw:frame>
      <draw:frame draw:id="id67" presentation:style-name="a717" draw:name="Footer Placeholder 4" svg:x="3.41667in" svg:y="6.95139in" svg:width="3.16667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68" presentation:style-name="a721" draw:name="Slide Number Placeholder 5" svg:x="7.16667in" svg:y="6.95139in" svg:width="2.33333in" svg:height="0.39931in" presentation:class="page-number" presentation:placeholder="false">
        <draw:text-box>
          <text:p text:style-name="a720" text:class-names="" text:cond-style-name=""><text:span text:style-name="a718" text:class-names=""><text:page-number style:num-format="1" text:fixed="false">‹#›</text:page-number></text:span><text:span text:style-name="a719" text:class-names=""/></text:p>
        </draw:text-box>
        <svg:title/>
        <svg:desc/>
      </draw:frame>
      <presentation:notes style:page-layout-name="pageLayout2" draw:style-name="a754">
        <draw:frame draw:id="id5" presentation:style-name="a724" draw:name="Header Placeholder 1" svg:x="0in" svg:y="0in" svg:width="4.33333in" svg:height="0.37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6" presentation:style-name="a729" draw:name="Date Placeholder 2" svg:x="5.66493in" svg:y="0in" svg:width="4.33333in" svg:height="0.375in" presentation:class="date-time" presentation:placeholder="false">
          <draw:text-box>
            <text:p text:style-name="a728" text:class-names="" text:cond-style-name=""><text:span text:style-name="a725" text:class-names=""><text:date text:fixed="false" style:data-style-name="a726">13.01.2026</text:date></text:span><text:span text:style-name="a727" text:class-names=""/></text:p>
          </draw:text-box>
          <svg:title/>
          <svg:desc/>
        </draw:frame>
        <draw:page-thumbnail svg:x="3.125in" svg:y="0.56076in" svg:width="3.75in" svg:height="2.80729in" presentation:class="page" draw:id="id7" presentation:style-name="a730" draw:name="Slide Image Placeholder 3">
          <svg:title/>
          <svg:desc/>
        </draw:page-thumbnail>
        <draw:frame draw:id="id8" presentation:style-name="a746" draw:name="Notes Placeholder 4" svg:x="1in" svg:y="3.55556in" svg:width="8in" svg:height="3.36979in" presentation:class="notes" presentation:placeholder="false">
          <draw:text-box>
            <text:p text:style-name="a732" text:class-names="" text:cond-style-name=""><text:span text:style-name="a731" text:class-names="">Click to edit Master text styles</text:span></text:p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>Second level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p text:style-name="a737" text:class-names="" text:cond-style-name=""><text:span text:style-name="a7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p text:style-name="a740" text:class-names="" text:cond-style-name=""><text:span text:style-name="a7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2" text:class-names="">Fifth level</text:span><text:span text:style-name="a7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Footer Placeholder 5" svg:x="0in" svg:y="7.11111in" svg:width="4.33333in" svg:height="0.37326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Slide Number Placeholder 6" svg:x="5.66493in" svg:y="7.11111in" svg:width="4.33333in" svg:height="0.37326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我們都需要做選擇──從以物易物到交易的啟發</dc:title>
    <meta:initial-creator>朱耘辰</meta:initial-creator>
    <dc:creator>耘辰 朱</dc:creator>
    <meta:creation-date>2006-08-16T00:00:00Z</meta:creation-date>
    <dc:date>2026-02-27T08:31:45Z</dc:date>
    <meta:editing-cycles>10</meta:editing-cycles>
    <meta:editing-duration>PT10939S</meta:editing-duration>
    <meta:document-statistic meta:paragraph-count="585" meta:word-count="2293"/>
  </office:meta>
</office:document-meta>
</file>