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36pt" style:font-size-asian="36pt" style:font-size-complex="28pt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/>
    </style:style>
    <style:style style:name="P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1.127in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127in"/>
    </style:style>
    <style:style style:name="Table8" style:family="table">
      <style:table-properties style:width="6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61" style:family="table-column">
      <style:table-column-properties style:column-width="0.8166in"/>
    </style:style>
    <style:style style:name="TableColumn62" style:family="table-column">
      <style:table-column-properties style:column-width="1.3166in"/>
    </style:style>
    <style:style style:name="TableColumn63" style:family="table-column">
      <style:table-column-properties style:column-width="0.8166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2638in"/>
    </style:style>
    <style:style style:name="Table60" style:family="table">
      <style:table-properties style:width="6.788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Row77" style:family="table-row">
      <style:table-row-properties style:min-row-height="1.095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8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8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90" style:family="table-row">
      <style:table-row-properties style:min-row-height="1.09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9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00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3" style:family="table-row">
      <style:table-row-properties style:min-row-height="1.09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微軟正黑體" style:font-name-asian="微軟正黑體"/>
    </style:style>
    <style:style style:name="P116" style:parent-style-name="內文" style:family="paragraph">
      <style:text-properties style:font-name="微軟正黑體" style:font-name-asian="微軟正黑體"/>
    </style:style>
    <style:style style:name="P117" style:parent-style-name="內文" style:family="paragraph">
      <style:text-properties style:font-name="微軟正黑體" style:font-name-asian="微軟正黑體"/>
    </style:style>
    <style:style style:name="P11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19" style:parent-style-name="內文" style:list-style-name="LFO14" style:family="paragraph"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list-style-name="LFO14" style:family="paragraph">
      <style:text-properties style:font-name="微軟正黑體" style:font-name-asian="微軟正黑體"/>
    </style:style>
    <style:style style:name="P122" style:parent-style-name="清單段落" style:family="paragraph">
      <style:text-properties style:font-name="微軟正黑體" style:font-name-asian="微軟正黑體"/>
    </style:style>
    <style:style style:name="P123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124" style:parent-style-name="內文" style:family="paragraph">
      <style:text-properties style:font-name="微軟正黑體" style:font-name-asian="微軟正黑體"/>
    </style:style>
    <style:style style:name="P125" style:parent-style-name="內文" style:list-style-name="LFO14" style:family="paragraph">
      <style:text-properties style:font-name="微軟正黑體" style:font-name-asian="微軟正黑體"/>
    </style:style>
    <style:style style:name="P126" style:parent-style-name="內文" style:family="paragraph">
      <style:text-properties style:font-name="微軟正黑體" style:font-name-asian="微軟正黑體"/>
    </style:style>
    <style:style style:name="P127" style:parent-style-name="內文" style:family="paragraph">
      <style:text-properties style:font-name="微軟正黑體" style:font-name-asian="微軟正黑體"/>
    </style:style>
    <style:style style:name="P128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olumn130" style:family="table-column">
      <style:table-column-properties style:column-width="2.7527in"/>
    </style:style>
    <style:style style:name="TableColumn131" style:family="table-column">
      <style:table-column-properties style:column-width="1.7722in"/>
    </style:style>
    <style:style style:name="TableColumn132" style:family="table-column">
      <style:table-column-properties style:column-width="2.2361in"/>
    </style:style>
    <style:style style:name="Table129" style:family="table">
      <style:table-properties style:width="6.761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P168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fo:font-weight="bold" style:font-weight-asian="bold" style:font-weight-complex="bold" style:font-size-complex="12pt"/>
    </style:style>
    <style:style style:name="P176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7">
      <style:graphic-properties draw:fill="bitmap" draw:fill-image-name="a6" style:repeat="stretch" draw:stroke="none"/>
    </style:style>
    <style:style style:family="graphic" style:name="a1">
      <style:graphic-properties draw:fill="bitmap" draw:fill-image-name="a0" style:repeat="stretch" draw:stroke="none"/>
    </style:style>
    <style:style style:family="graphic" style:name="a9">
      <style:graphic-properties draw:fill="bitmap" draw:fill-image-name="a8" style:repeat="stretch" draw:stroke="none"/>
    </style:style>
    <style:style style:family="graphic" style:name="a3">
      <style:graphic-properties draw:fill="bitmap" draw:fill-image-name="a2" style:repeat="stretch" draw:stroke="none"/>
    </style:style>
    <style:style style:family="graphic" style:name="a5">
      <style:graphic-properties draw:fill="bitmap" draw:fill-image-name="a4" style:repeat="stretch" draw:stroke="none"/>
    </style:style>
  </office:automatic-styles>
  <office:body>
    <office:text text:use-soft-page-breaks="true">
      <text:p text:style-name="P1">經濟學體驗學習單</text:p>
      <text:p text:style-name="P4">主題：我們都需要做選擇</text:p>
      <text:p text:style-name="P5">姓名：　　　　　<text:s text:c="2"/>組別：　　　　　</text:p>
      <text:p text:style-name="P6">一、暖身活動：100 元挑戰</text:p>
      <text:p text:style-name="P7">你有100元，請在空格中寫出你想買的東西的數量，總金額不能超過100元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商品</text:p>
          </table:table-cell>
          <table:table-cell table:style-name="TableCell18">
            <text:p text:style-name="P19"><text:span text:style-name="T20"><draw:custom-shape svg:x="0in" svg:y="0in" svg:width="1.03958in" svg:height="0.91944in" draw:id="id0" draw:style-name="a1" draw:name="Freeform 19" text:anchor-type="as-char"><svg:title/><svg:desc/><draw:enhanced-geometry draw:type="non-primitive" svg:viewBox="0 0 2260160 2260160" draw:enhanced-path="M 0 0 L 2260161 0 2260161 2260160 0 22601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160"/><draw:equation draw:name="f7" draw:formula="?f4 / 226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1">
            <text:p text:style-name="P22"><text:span text:style-name="T23"><draw:custom-shape svg:x="0in" svg:y="0in" svg:width="0.90347in" svg:height="0.79167in" draw:id="id1" draw:style-name="a3" draw:name="Freeform 20" text:anchor-type="as-char"><svg:title/><svg:desc/><draw:enhanced-geometry draw:type="non-primitive" svg:viewBox="0 0 1351178 2086761" draw:enhanced-path="M 0 0 L 1351177 0 1351177 2086761 0 20867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178"/><draw:equation draw:name="f7" draw:formula="?f4 / 208676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4">
            <text:p text:style-name="P25"><text:span text:style-name="T26"><draw:custom-shape svg:x="0in" svg:y="0in" svg:width="0.91944in" svg:height="0.92708in" draw:id="id2" draw:style-name="a5" draw:name="Freeform 21" text:anchor-type="as-char"><svg:title/><svg:desc/><draw:enhanced-geometry draw:type="non-primitive" svg:viewBox="0 0 1543288 1991339" draw:enhanced-path="M 0 0 L 1543288 0 1543288 1991340 0 19913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288"/><draw:equation draw:name="f7" draw:formula="?f4 / 199133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27">
            <text:p text:style-name="P28"><text:span text:style-name="T29"><draw:custom-shape svg:x="0in" svg:y="0in" svg:width="0.91181in" svg:height="0.74375in" draw:id="id3" draw:style-name="a7" draw:name="Freeform 22" text:anchor-type="as-char"><svg:title/><svg:desc/><draw:enhanced-geometry draw:type="non-primitive" svg:viewBox="0 0 2619512 1352323" draw:enhanced-path="M 0 0 L 2619512 0 2619512 1352323 0 13523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9512"/><draw:equation draw:name="f7" draw:formula="?f4 / 1352323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30">
            <text:p text:style-name="P31"><text:span text:style-name="T32"><draw:custom-shape svg:x="0in" svg:y="0in" svg:width="0.86319in" svg:height="0.87083in" draw:id="id4" draw:style-name="a9" draw:name="Freeform 23" text:anchor-type="as-char"><svg:title/><svg:desc/><draw:enhanced-geometry draw:type="non-primitive" svg:viewBox="0 0 1938206 1894596" draw:enhanced-path="M 0 0 L 1938206 0 1938206 1894597 0 18945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206"/><draw:equation draw:name="f7" draw:formula="?f4 / 189459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33">
          <table:table-cell table:style-name="TableCell34">
            <text:p text:style-name="P35">價錢</text:p>
          </table:table-cell>
          <table:table-cell table:style-name="TableCell36">
            <text:p text:style-name="P37">20</text:p>
          </table:table-cell>
          <table:table-cell table:style-name="TableCell38">
            <text:p text:style-name="P39">30</text:p>
          </table:table-cell>
          <table:table-cell table:style-name="TableCell40">
            <text:p text:style-name="P41">50</text:p>
          </table:table-cell>
          <table:table-cell table:style-name="TableCell42">
            <text:p text:style-name="P43">90</text:p>
          </table:table-cell>
          <table:table-cell table:style-name="TableCell44">
            <text:p text:style-name="P45">100</text:p>
          </table:table-cell>
        </table:table-row>
        <table:table-row table:style-name="TableRow46">
          <table:table-cell table:style-name="TableCell47">
            <text:p text:style-name="P48">買幾個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二、交易遊戲紀錄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回合</text:p>
          </table:table-cell>
          <table:table-cell table:style-name="TableCell69">
            <text:p text:style-name="P70">交易狀況</text:p>
          </table:table-cell>
          <table:table-cell table:style-name="TableCell71">
            <text:p text:style-name="P72">組別分數</text:p>
          </table:table-cell>
          <table:table-cell table:style-name="TableCell73">
            <text:p text:style-name="P74">這一回合的感覺</text:p>
          </table:table-cell>
          <table:table-cell table:style-name="TableCell75">
            <text:p text:style-name="P76">觀察與想法</text:p>
          </table:table-cell>
        </table:table-row>
        <table:table-row table:style-name="TableRow77">
          <table:table-cell table:style-name="TableCell78">
            <text:p text:style-name="P79">第一回合</text:p>
          </table:table-cell>
          <table:table-cell table:style-name="TableCell80">
            <text:p text:style-name="P81">不交易</text:p>
          </table:table-cell>
          <table:table-cell table:style-name="TableCell82">
            <text:p text:style-name="P83"/>
          </table:table-cell>
          <table:table-cell table:style-name="TableCell84">
            <text:p text:style-name="P85">□ 很容易</text:p>
            <text:p text:style-name="P86">□ 普通</text:p>
            <text:p text:style-name="P87">□ 很難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二回合</text:p>
          </table:table-cell>
          <table:table-cell table:style-name="TableCell93">
            <text:p text:style-name="P94">部分國家可交易</text:p>
          </table:table-cell>
          <table:table-cell table:style-name="TableCell95">
            <text:p text:style-name="P96"/>
          </table:table-cell>
          <table:table-cell table:style-name="TableCell97">
            <text:p text:style-name="P98">□ 比第一回合容易</text:p>
            <text:p text:style-name="P99">□ 差不多</text:p>
            <text:p text:style-name="P100">□ 更難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三回合</text:p>
          </table:table-cell>
          <table:table-cell table:style-name="TableCell106">
            <text:p text:style-name="P107">全體自由交易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□ 最容易</text:p>
            <text:p text:style-name="P112">□ 普通</text:p>
            <text:p text:style-name="P113">□ 仍然困難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soft-page-break/>
      <text:p text:style-name="P118">三、課堂反思</text:p>
      <text:list text:style-name="LFO14" text:continue-numbering="true">
        <text:list-item>
          <text:p text:style-name="P119">透過遊戲，你學到什麼？<text:line-break/>　</text:p>
        </text:list-item>
      </text:list>
      <text:p text:style-name="P120"/>
      <text:list text:style-name="LFO14" text:continue-numbering="true">
        <text:list-item>
          <text:p text:style-name="P121">「交易」對人們的生活有什麼幫助？</text:p>
        </text:list-item>
      </text:list>
      <text:p text:style-name="P122"/>
      <text:p text:style-name="P123"/>
      <text:p text:style-name="P124"/>
      <text:list text:style-name="LFO14" text:continue-numbering="true">
        <text:list-item>
          <text:p text:style-name="P125">你覺得「做選擇」這件事，跟「交易」有什麼關係？</text:p>
        </text:list-item>
      </text:list>
      <text:p text:style-name="P126"/>
      <text:p text:style-name="P127"/>
      <text:p text:style-name="P128">四、推薦書單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書名</text:p>
          </table:table-cell>
          <table:table-cell table:style-name="TableCell136">
            <text:p text:style-name="P137">索書號</text:p>
          </table:table-cell>
          <table:table-cell table:style-name="TableCell138">
            <text:p text:style-name="P139">館藏地點</text:p>
          </table:table-cell>
        </table:table-row>
        <table:table-row table:style-name="TableRow140">
          <table:table-cell table:style-name="TableCell141">
            <text:p text:style-name="P142">小島經濟學</text:p>
          </table:table-cell>
          <table:table-cell table:style-name="TableCell143">
            <text:p text:style-name="P144">551.9 S333</text:p>
          </table:table-cell>
          <table:table-cell table:style-name="TableCell145">
            <text:p text:style-name="P146">總館/4樓社會科學區</text:p>
          </table:table-cell>
        </table:table-row>
        <table:table-row table:style-name="TableRow147">
          <table:table-cell table:style-name="TableCell148">
            <text:p text:style-name="P149">小學生學經濟：懂理財的51堂課</text:p>
          </table:table-cell>
          <table:table-cell table:style-name="TableCell150">
            <text:p text:style-name="P151">J 550.22 4094 c.1</text:p>
          </table:table-cell>
          <table:table-cell table:style-name="TableCell152">
            <text:p text:style-name="P153">總館/1樓兒童中心童書區</text:p>
          </table:table-cell>
        </table:table-row>
        <table:table-row table:style-name="TableRow154">
          <table:table-cell table:style-name="TableCell155">
            <text:p text:style-name="P156">如果三隻小豬懂經濟學</text:p>
          </table:table-cell>
          <table:table-cell table:style-name="TableCell157">
            <text:p text:style-name="P158">J 550 4334 c.1</text:p>
          </table:table-cell>
          <table:table-cell table:style-name="TableCell159">
            <text:p text:style-name="P160">總館/1樓兒童中心童書區</text:p>
          </table:table-cell>
        </table:table-row>
        <table:table-row table:style-name="TableRow161">
          <table:table-cell table:style-name="TableCell162">
            <text:p text:style-name="P163">中小學生經濟生活觀察日記</text:p>
          </table:table-cell>
          <table:table-cell table:style-name="TableCell164">
            <text:p text:style-name="P165">J 550 4457<text:tab/></text:p>
          </table:table-cell>
          <table:table-cell table:style-name="TableCell166">
            <text:p text:style-name="P167">總館/5樓青少年區</text:p>
            <text:p text:style-name="P168">總館/1樓兒童中心童書區</text:p>
          </table:table-cell>
        </table:table-row>
        <table:table-row table:style-name="TableRow169">
          <table:table-cell table:style-name="TableCell170">
            <text:p text:style-name="P171">漫畫一看就懂!10歲開始學理財</text:p>
          </table:table-cell>
          <table:table-cell table:style-name="TableCell172">
            <text:p text:style-name="P173">YA 563 1172</text:p>
          </table:table-cell>
          <table:table-cell table:style-name="TableCell174">
            <text:p text:style-name="P175">總館/5樓青少年區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entury Gothic" style:font-name-asian="新細明體" style:font-name-complex="Times New Roman" fo:color="#850C4B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entury Gothic" style:font-name-asian="新細明體" style:font-name-complex="Times New Roman" fo:color="#850C4B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850C4B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850C4B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850C4B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850C4B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color="#850C4B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850C4B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850C4B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850C4B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entury Gothic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entury Gothic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Times New Roman" fo:color="#595959" fo:letter-spacing="0.0104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850C4B" fo:border-left="none" fo:border-bottom="0.0069in solid #850C4B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50C4B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850C4B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850C4B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850C4B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b31166" draw:opacity="100%" draw:stroke="solid" svg:stroke-width="0.02083in" svg:stroke-color="#830949" svg:stroke-opacity="100%" svg:stroke-linecap="round"/>
    </style:default-style>
    <draw:fill-image draw:name="a6" xlink:href="media/image1.png" xlink:show="embed" xlink:actuate="onLoad"/>
    <draw:fill-image draw:name="a0" xlink:href="media/image2.png" xlink:show="embed" xlink:actuate="onLoad"/>
    <draw:fill-image draw:name="a8" xlink:href="media/image3.png" xlink:show="embed" xlink:actuate="onLoad"/>
    <draw:fill-image draw:name="a2" xlink:href="media/image4.png" xlink:show="embed" xlink:actuate="onLoad"/>
    <draw:fill-image draw:name="a4" xlink:href="media/image5.pn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54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7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耘辰 朱</meta:initial-creator>
    <dc:creator>陳品潔</dc:creator>
    <meta:creation-date>2026-02-25T05:07:00Z</meta:creation-date>
    <dc:date>2026-02-25T05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