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44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46.png" manifest:media-type="image/pn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4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5">
      <style:drawing-page-properties draw:fill="bitmap" draw:fill-image-name="a153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 style:parent-style-name="Graphics">
      <style:graphic-properties draw:fill="none" draw:stroke="non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bitmap" draw:fill-image-name="a1106" style:repeat="repeat" draw:fill-image-width="0.06251in" draw:fill-image-height="0.06251in" draw:fill-image-ref-point="top-left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draw:fill="none" draw:stroke="non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7">
      <style:drawing-page-properties draw:fill="bitmap" draw:fill-image-name="a121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draw:fill="none" draw:stroke="none"/>
    </style:style>
    <style:style style:family="paragraph" style:name="a164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6" style:parent-style-name="Graphics">
      <style:graphic-properties draw:fill="none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draw:fill="solid" draw:fill-color="#ededed" draw:opacity="100%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 style:parent-style-name="Graphics">
      <style:graphic-properties draw:fill="solid" draw:fill-color="#ededed" draw:opacity="100%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bitmap" draw:fill-image-name="a133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5" style:parent-style-name="Graphics">
      <style:graphic-properties draw:fill="none" fo:clip="rect(0.29452in 0.7926in 0.3057in 0.3038in)" draw:stroke="none"/>
    </style:style>
    <style:style style:family="graphic" style:name="a1336" style:parent-style-name="Graphics">
      <style:graphic-properties draw:fill="none" fo:clip="rect(0.1042in 0.08624in 0.25108in 0.29457in)" draw:stroke="none"/>
    </style:style>
    <style:style style:family="graphic" style:name="a1337" style:parent-style-name="Graphics">
      <style:graphic-properties draw:fill="none" fo:clip="rect(0.31477in 0.11191in 1.0701in 0.76058in)" draw:stroke="none"/>
    </style:style>
    <style:style style:family="presentation" style:name="a1338">
      <style:graphic-properties draw:fill="none" fo:clip="rect(0.11822in 0.07211in 0.12231in 0.18754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5">
      <style:drawing-page-properties draw:fill="bitmap" draw:fill-image-name="a144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6" style:parent-style-name="Graphics">
      <style:graphic-properties draw:fill="none" draw:stroke="non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bitmap" draw:fill-image-name="a1119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9">
      <style:drawing-page-properties draw:fill="bitmap" draw:fill-image-name="a1558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2.08333in" style:font-size-asian="2.08333in" style:font-size-complex="2.08333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6">
      <style:drawing-page-properties draw:fill="bitmap" draw:fill-image-name="a1235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9">
      <style:drawing-page-properties draw:fill="bitmap" draw:fill-image-name="a1348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3">
      <style:drawing-page-properties draw:fill="bitmap" draw:fill-image-name="a113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none" draw:stroke="solid" svg:stroke-width="0.09722in" svg:stroke-color="#d0e4a6" svg:stroke-opacity="100%" draw:stroke-linejoin="miter" draw:shadow="visible" draw:shadow-offset-x="0in" draw:shadow-offset-y="0in" draw:shadow-color="#000000" draw:shadow-opacity="43%"/>
    </style:style>
    <style:style style:family="text" style:name="a1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68">
      <style:drawing-page-properties draw:fill="bitmap" draw:fill-image-name="a1467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0">
      <style:drawing-page-properties draw:fill="bitmap" draw:fill-image-name="a1569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9" style:parent-style-name="Graphics">
      <style:graphic-properties draw:fill="none" draw:stroke="none"/>
    </style:style>
    <style:style style:family="text" style:name="a157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draw:fill="solid" draw:fill-color="#ededed" draw:opacity="100%" draw:stroke="none"/>
    </style:style>
    <style:style style:family="graphic" style:name="a1141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 style:parent-style-name="Graphics">
      <style:graphic-properties draw:fill="none" draw:stroke="non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86" style:parent-style-name="Graphics">
      <style:graphic-properties draw:fill="none" draw:stroke="none"/>
    </style:style>
    <style:style style:family="graphic" style:name="a1687" style:parent-style-name="Graphics">
      <style:graphic-properties draw:fill="none" draw:stroke="none"/>
    </style:style>
    <style:style style:family="drawing-page" style:name="a1257">
      <style:drawing-page-properties draw:fill="bitmap" draw:fill-image-name="a125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9">
      <style:drawing-page-properties draw:fill="bitmap" draw:fill-image-name="a1688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ill Sans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bitmap" draw:fill-image-name="a1151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8">
      <style:graphic-properties draw:fill="solid" draw:fill-color="#ededed" draw:opacity="100%" draw:stroke="solid" svg:stroke-width="0.20833in" svg:stroke-color="#d7ddeb" svg:stroke-opacity="100%" draw:stroke-linejoin="miter" draw:shadow="visible" draw:shadow-offset-x="-0.04551in" draw:shadow-offset-y="-0.03187in" draw:shadow-color="#000000" draw:shadow-opacity="30%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9">
      <style:graphic-properties draw:fill="solid" draw:fill-color="#ffffff" draw:opacity="100%" draw:stroke="solid" svg:stroke-width="0.08333in" svg:stroke-color="#9de9e5" svg:stroke-opacity="100%" draw:stroke-linejoin="miter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draw:fill="none" draw:stroke="none"/>
    </style:style>
    <style:style style:family="paragraph" style:name="a1694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none" draw:stroke="solid" svg:stroke-width="0.01389in" svg:stroke-color="#000000" svg:stroke-opacity="100%"/>
    </style:style>
    <style:style style:family="drawing-page" style:name="a1272">
      <style:drawing-page-properties draw:fill="bitmap" draw:fill-image-name="a1271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4">
      <style:drawing-page-properties draw:fill="bitmap" draw:fill-image-name="a1493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5" style:parent-style-name="Graphics">
      <style:graphic-properties draw:fill="none" draw:stroke="non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bitmap" draw:fill-image-name="a117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draw:fill="none" draw:stroke="non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ill Sans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solid" svg:stroke-width="0.13889in" svg:stroke-color="#ffffff" svg:stroke-opacity="100%" draw:shadow="visible" draw:shadow-offset-x="-0.10377in" draw:shadow-offset-y="0.00908in" draw:shadow-color="#000000" draw:shadow-opacity="20%"/>
    </style:style>
    <style:style style:family="graphic" style:name="a1184" style:parent-style-name="Graphics">
      <style:graphic-properties draw:fill="none" draw:stroke="none"/>
    </style:style>
    <style:style style:family="presentation" style:name="a1185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2">
      <style:drawing-page-properties draw:fill="bitmap" draw:fill-image-name="a1291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3">
      <style:drawing-page-properties draw:fill="bitmap" draw:fill-image-name="a108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bitmap" draw:fill-image-name="a1195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1">
      <style:drawing-page-properties draw:fill="bitmap" draw:fill-image-name="a1090" style:repeat="repeat" draw:fill-image-width="0.06251in" draw:fill-image-height="0.06251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3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3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3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4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graphic" style:name="a1615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graphic" style:name="a1616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drawing-page" style:name="a1618">
      <style:drawing-page-properties draw:fill="bitmap" draw:fill-image-name="a1617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3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3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0">
      <style:drawing-page-properties draw:fill="bitmap" draw:fill-image-name="a1399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1" style:parent-style-name="Graphics">
      <style:graphic-properties draw:fill="none" draw:stroke="none"/>
    </style:style>
    <style:style style:family="text" style:name="a14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1">
      <style:drawing-page-properties draw:fill="bitmap" draw:fill-image-name="a151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2" style:parent-style-name="Graphics">
      <style:graphic-properties draw:fill="none" draw:stroke="non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draw:fill="none" draw:stroke="none"/>
    </style:style>
    <style:style style:family="graphic" style:name="a1623" style:parent-style-name="Graphics">
      <style:graphic-properties draw:fill="none" draw:stroke="none"/>
    </style:style>
    <style:style style:family="graphic" style:name="a1624" style:parent-style-name="Graphics">
      <style:graphic-properties draw:fill="none" draw:stroke="none"/>
    </style:style>
    <style:style style:family="graphic" style:name="a1625" style:parent-style-name="Graphics">
      <style:graphic-properties draw:fill="none" draw:stroke="none"/>
    </style:style>
    <style:style style:family="graphic" style:name="a1626" style:parent-style-name="Graphics">
      <style:graphic-properties draw:fill="none" draw:stroke="none"/>
    </style:style>
    <style:style style:family="graphic" style:name="a1627" style:parent-style-name="Graphics">
      <style:graphic-properties draw:fill="none" draw:stroke="none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0">
      <style:drawing-page-properties draw:fill="bitmap" draw:fill-image-name="a1729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2">
      <style:graphic-properties draw:fill="none" draw:stroke="non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5" style:parent-style-name="Graphics">
      <style:graphic-properties draw:fill="none" draw:stroke="non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3">
      <style:graphic-properties draw:fill="solid" draw:fill-color="#ededed" draw:opacity="100%" draw:stroke="none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4">
      <style:graphic-properties draw:fill="solid" draw:fill-color="#ededed" draw:opacity="100%" draw:stroke="none"/>
    </style:style>
    <style:style style:family="paragraph" style:name="a163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 style:parent-style-name="Graphics">
      <style:graphic-properties draw:fill="solid" draw:fill-color="#ededed" draw:opacity="100%" draw:stroke="non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06" style:parent-style-name="Graphics">
      <style:graphic-properties draw:fill="solid" draw:fill-color="#ededed" draw:opacity="100%" draw:stroke="non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8">
      <style:drawing-page-properties draw:fill="bitmap" draw:fill-image-name="a1637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bitmap" draw:fill-image-name="a131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23">
      <style:drawing-page-properties draw:fill="bitmap" draw:fill-image-name="a142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7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36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72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69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71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35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39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70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39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59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39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38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59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8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3in"/>
      </text:list-level-style-number>
    </text:list-style>
    <text:list-style style:name="a170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59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61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8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3in"/>
      </text:list-level-style-number>
    </text:list-style>
    <text:list-style style:name="a159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37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8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3in"/>
      </text:list-level-style-number>
    </text:list-style>
    <text:list-style style:name="a158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65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8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3in"/>
      </text:list-level-style-number>
    </text:list-style>
    <text:list-style style:name="a165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60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60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72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</office:automatic-styles>
  <office:body>
    <office:presentation>
      <draw:page draw:name="Slide3" draw:style-name="a1083" draw:master-page-name="Master1-Layout1-title-標題投影片" presentation:presentation-page-layout-name="Master1-PPL1">
        <draw:frame draw:id="id137" presentation:style-name="a1086" draw:name="標題 1" svg:x="1.71547in" svg:y="2.56877in" svg:width="8.775in" svg:height="1.61in" presentation:class="title" presentation:placeholder="false">
          <draw:text-box>
            <text:p text:style-name="a1085" text:class-names="" text:cond-style-name=""><text:span text:style-name="a1084" text:class-names="">愛上閱讀</text:span></text:p>
          </draw:text-box>
          <svg:desc/>
        </draw:frame>
        <draw:frame draw:id="id138" presentation:style-name="a1089" draw:name="副標題 2" svg:x="1.79422in" svg:y="4.22249in" svg:width="8.775in" svg:height="1.91667in" presentation:class="subtitle" presentation:placeholder="false">
          <draw:text-box>
            <text:p text:style-name="a1088" text:class-names="" text:cond-style-name=""><text:span text:style-name="a1087" text:class-names="">培養孩子閱讀習慣與方式</text:span></text:p>
          </draw:text-box>
          <svg:desc/>
        </draw:frame>
      </draw:page>
      <draw:page draw:name="Slide4" draw:style-name="a1091" draw:master-page-name="Master1-Layout2-obj-標題及物件" presentation:presentation-page-layout-name="Master1-PPL2">
        <draw:frame draw:id="id139" presentation:style-name="a1095" draw:name="標題 1" svg:x="1.32172in" svg:y="0in" svg:width="9.21362in" svg:height="1.4008in" presentation:class="title" presentation:placeholder="false">
          <draw:text-box>
            <text:p text:style-name="a1094" text:class-names="" text:cond-style-name=""><text:span text:style-name="a1092" text:class-names="">你會不會羨慕鳥有翅膀</text:span><text:span text:style-name="a1093" text:class-names="">？</text:span></text:p>
          </draw:text-box>
          <svg:desc/>
        </draw:frame>
        <draw:frame draw:id="id140" presentation:style-name="a1096" draw:name="內容版面配置區 7" svg:x="2.03046in" svg:y="1.14912in" svg:width="7.79614in" svg:height="5.90067in" style:rel-width="scale" style:rel-height="scale" presentation:class="graphic" presentation:placeholder="false">
          <draw:image xlink:href="media/image1.jpeg" xlink:type="simple" xlink:show="embed" xlink:actuate="onLoad"/>
          <svg:desc>鳥有翅膀孩子有書.jpg</svg:desc>
        </draw:frame>
        <draw:frame draw:id="id141" draw:style-name="a1105" draw:name="文字版面配置區 2" svg:x="2.34546in" svg:y="7.13561in" svg:width="6.33011in" svg:height="0.72879in">
          <draw:text-box>
            <text:p text:style-name="a1104" text:class-names="" text:cond-style-name=""><text:span text:style-name="a1097" text:class-names="">內容取自</text:span><text:span text:style-name="a1098" text:class-names="">《</text:span><text:span text:style-name="a1099" text:class-names="">鳥有翅膀，孩子有書</text:span><text:span text:style-name="a1100" text:class-names="">》</text:span><text:span text:style-name="a1101" text:class-names="">，阿朗．賽赫</text:span><text:span text:style-name="a1102" text:class-names="">著</text:span><text:span text:style-name="a1103" text:class-names=""/></text:p>
          </draw:text-box>
          <svg:desc/>
        </draw:frame>
      </draw:page>
      <draw:page draw:name="Slide5" draw:style-name="a1107" draw:master-page-name="Master1-Layout2-obj-標題及物件" presentation:presentation-page-layout-name="Master1-PPL2">
        <draw:frame draw:id="id142" presentation:style-name="a1108" draw:name="標題 1" svg:x="1.70083in" svg:y="0.30035in" svg:width="8.88333in" svg:height="1.25in" presentation:class="title" presentation:placeholder="true">
          <draw:text-box/>
          <svg:desc/>
        </draw:frame>
        <draw:frame draw:id="id143" presentation:style-name="a1109" draw:name="內容版面配置區 3" svg:x="0in" svg:y="0in" svg:width="10.83333in" svg:height="7.71961in" style:rel-width="scale" style:rel-height="scale" presentation:class="graphic" presentation:placeholder="false">
          <draw:image xlink:href="media/image2.jpeg" xlink:type="simple" xlink:show="embed" xlink:actuate="onLoad"/>
          <svg:desc>孩子有書就能自由的飛.jpg</svg:desc>
        </draw:frame>
        <draw:frame draw:id="id144" draw:style-name="a1118" draw:name="文字版面配置區 2" svg:x="4.50322in" svg:y="5.40373in" svg:width="6.33011in" svg:height="0.72879in">
          <draw:text-box>
            <text:p text:style-name="a1117" text:class-names="" text:cond-style-name=""><text:span text:style-name="a1110" text:class-names="">內容取自</text:span><text:span text:style-name="a1111" text:class-names="">《</text:span><text:span text:style-name="a1112" text:class-names="">鳥有翅膀，孩子有書</text:span><text:span text:style-name="a1113" text:class-names="">》</text:span><text:span text:style-name="a1114" text:class-names="">，阿朗．賽赫</text:span><text:span text:style-name="a1115" text:class-names="">著</text:span><text:span text:style-name="a1116" text:class-names=""/></text:p>
          </draw:text-box>
          <svg:desc/>
        </draw:frame>
      </draw:page>
      <draw:page draw:name="Slide6" draw:style-name="a1120" draw:master-page-name="Master1-Layout12-cust-名片" presentation:presentation-page-layout-name="Master1-PPL12">
        <draw:frame draw:id="id145" presentation:style-name="a1128" draw:name="標題 1" svg:x="1.80966in" svg:y="1.67576in" svg:width="8.243in" svg:height="3.70606in" presentation:class="title" presentation:placeholder="false">
          <draw:text-box>
            <text:p text:style-name="a1127" text:class-names="" text:cond-style-name=""><text:span text:style-name="a1121" text:class-names=""><text:line-break/></text:span><text:span text:style-name="a1122" text:class-names=""><text:s text:c="6"/></text:span><text:span text:style-name="a1123" text:class-names=""><text:line-break/></text:span><text:span text:style-name="a1124" text:class-names=""><text:s text:c="5"/></text:span><text:span text:style-name="a1125" text:class-names="">是什麼<text:s text:c="1"/></text:span><text:span text:style-name="a1126" text:class-names="">？ ？ ？</text:span></text:p>
          </draw:text-box>
          <svg:desc/>
        </draw:frame>
        <draw:custom-shape svg:x="4.42595in" svg:y="1.64805in" svg:width="2.92816in" svg:height="2.47273in" draw:id="id146" draw:style-name="a1131" draw:name="矩形 4">
          <svg:desc/>
          <text:p text:style-name="a1130" text:class-names="" text:cond-style-name=""><text:span text:style-name="a1129" text:class-names="">書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133" draw:master-page-name="Master1-Layout4-twoObj-兩項物件" presentation:presentation-page-layout-name="Master1-PPL4">
        <draw:frame draw:id="id147" presentation:style-name="a1138" draw:name="標題 1" svg:x="1.08548in" svg:y="0in" svg:width="9.05612in" svg:height="0.82859in" presentation:class="title" presentation:placeholder="false">
          <draw:text-box>
            <text:p text:style-name="a1137" text:class-names="" text:cond-style-name=""><text:span text:style-name="a1134" text:class-names=""><text:s text:c="1"/></text:span><text:span text:style-name="a1135" text:class-names="">書能帶你去</text:span><text:span text:style-name="a1136" text:class-names="">冒險與旅行</text:span></text:p>
          </draw:text-box>
          <svg:desc/>
        </draw:frame>
        <draw:frame draw:id="id148" presentation:style-name="a1139" draw:name="內容版面配置區 7" svg:x="0.38904in" svg:y="1.35746in" svg:width="5.59693in" svg:height="5.5303in" style:rel-width="scale" style:rel-height="scale" presentation:class="graphic" presentation:placeholder="false">
          <draw:image xlink:href="media/image3.jpeg" xlink:type="simple" xlink:show="embed" xlink:actuate="onLoad"/>
          <svg:desc>書是冒險與旅程.jpg</svg:desc>
        </draw:frame>
        <draw:frame draw:id="id149" presentation:style-name="a1140" draw:name="內容版面配置區 11" svg:x="5.81041in" svg:y="2.49002in" svg:width="2.78466in" svg:height="4.79979in" style:rel-width="scale" style:rel-height="scale" presentation:class="graphic" presentation:placeholder="false">
          <draw:image xlink:href="media/image4.jpeg" xlink:type="simple" xlink:show="embed" xlink:actuate="onLoad"/>
          <svg:desc>getImage.jpg</svg:desc>
        </draw:frame>
        <draw:frame draw:id="id150" draw:style-name="a1141" draw:transform="translate(-1.16335in -2.0878in) rotate(-0.1349) translate(9.39975in 3.06159in)" draw:name="圖片 13" svg:width="2.3267in" svg:height="4.17561in" style:rel-width="scale" style:rel-height="scale">
          <draw:image xlink:href="media/image5.jpeg" xlink:type="simple" xlink:show="embed" xlink:actuate="onLoad"/>
          <svg:desc>getImage (1).jpg</svg:desc>
        </draw:frame>
        <draw:frame draw:id="id151" draw:style-name="a1150" draw:name="文字版面配置區 2" svg:x="-0.332in" svg:y="7.13561in" svg:width="6.33011in" svg:height="0.72879in">
          <draw:text-box>
            <text:p text:style-name="a1149" text:class-names="" text:cond-style-name=""><text:span text:style-name="a1142" text:class-names="">內容取自</text:span><text:span text:style-name="a1143" text:class-names="">《</text:span><text:span text:style-name="a1144" text:class-names="">書是什麼東西</text:span><text:span text:style-name="a1145" text:class-names="">》</text:span><text:span text:style-name="a1146" text:class-names="">，柯蘿愛．勒支埃</text:span><text:span text:style-name="a1147" text:class-names="">著</text:span><text:span text:style-name="a1148" text:class-names=""/></text:p>
          </draw:text-box>
          <svg:desc/>
        </draw:frame>
      </draw:page>
      <draw:page draw:name="Slide8" draw:style-name="a1152" draw:master-page-name="Master1-Layout4-twoObj-兩項物件" presentation:presentation-page-layout-name="Master1-PPL4">
        <draw:frame draw:id="id152" presentation:style-name="a1157" draw:name="標題 1" svg:x="1.31473in" svg:y="0.25999in" svg:width="7.91858in" svg:height="0.77201in" presentation:class="title" presentation:placeholder="false">
          <draw:text-box>
            <text:p text:style-name="a1156" text:class-names="" text:cond-style-name=""><text:span text:style-name="a1153" text:class-names=""><text:s text:c="1"/></text:span><text:span text:style-name="a1154" text:class-names="">書能讓你</text:span><text:span text:style-name="a1155" text:class-names="">找到答案</text:span></text:p>
          </draw:text-box>
          <svg:desc/>
        </draw:frame>
        <draw:frame draw:id="id153" presentation:style-name="a1158" draw:name="內容版面配置區 6" svg:x="0.37674in" svg:y="1.70253in" svg:width="8.35291in" svg:height="4.36762in" style:rel-width="scale" style:rel-height="scale" presentation:class="graphic" presentation:placeholder="false">
          <draw:image xlink:href="media/image6.jpeg" xlink:type="simple" xlink:show="embed" xlink:actuate="onLoad"/>
          <svg:desc>書可以找到答案.jpg</svg:desc>
        </draw:frame>
        <draw:frame draw:id="id154" presentation:style-name="a1159" draw:name="內容版面配置區 5" svg:x="8.56109in" svg:y="3.78864in" svg:width="2.03125in" svg:height="3.53125in" style:rel-width="scale" style:rel-height="scale" presentation:class="graphic" presentation:placeholder="false">
          <draw:image xlink:href="media/image7.jpeg" xlink:type="simple" xlink:show="embed" xlink:actuate="onLoad"/>
          <svg:desc>getImage (2).jpg</svg:desc>
        </draw:frame>
        <draw:frame draw:id="id155" draw:style-name="a1168" draw:name="文字版面配置區 2" svg:x="0.29799in" svg:y="6.77121in" svg:width="6.33011in" svg:height="0.72879in">
          <draw:text-box>
            <text:p text:style-name="a1167" text:class-names="" text:cond-style-name=""><text:span text:style-name="a1160" text:class-names="">內容取自</text:span><text:span text:style-name="a1161" text:class-names="">《</text:span><text:span text:style-name="a1162" text:class-names="">書是什麼東西</text:span><text:span text:style-name="a1163" text:class-names="">》</text:span><text:span text:style-name="a1164" text:class-names="">，柯蘿愛．勒支埃</text:span><text:span text:style-name="a1165" text:class-names="">著</text:span><text:span text:style-name="a1166" text:class-names=""/></text:p>
          </draw:text-box>
          <svg:desc/>
        </draw:frame>
        <presentation:notes draw:style-name="a1175">
          <draw:page-thumbnail draw:page-number="6" svg:x="1.04167in" svg:y="0.75in" svg:width="5.41667in" svg:height="3.75in" presentation:class="page" draw:id="id156" presentation:style-name="a1169" draw:name="投影片圖像版面配置區 1">
            <svg:desc/>
          </draw:page-thumbnail>
          <draw:frame draw:id="id157" presentation:style-name="a1170" draw:name="備忘稿版面配置區 2" svg:x="0.75in" svg:y="4.75in" svg:width="6in" svg:height="4.5in" presentation:class="notes" presentation:placeholder="true">
            <draw:text-box/>
            <svg:desc/>
          </draw:frame>
          <draw:frame draw:id="id158" draw:style-name="a1174" draw:name="投影片編號版面配置區 3" svg:x="4.24826in" svg:y="9.49826in" svg:width="3.25in" svg:height="0.5in">
            <draw:text-box>
              <text:p text:style-name="a1173" text:class-names="" text:cond-style-name=""><text:span text:style-name="a1171" text:class-names=""><text:page-number style:num-format="1" text:fixed="false">6</text:page-number></text:span><text:span text:style-name="a1172" text:class-names=""/></text:p>
            </draw:text-box>
            <svg:desc/>
          </draw:frame>
        </presentation:notes>
      </draw:page>
      <draw:page draw:name="Slide9" draw:style-name="a1177" draw:master-page-name="Master1-Layout4-twoObj-兩項物件" presentation:presentation-page-layout-name="Master1-PPL4">
        <draw:frame draw:id="id159" presentation:style-name="a1182" draw:name="標題 1" svg:x="1.47922in" svg:y="0.2063in" svg:width="7.91858in" svg:height="0.77201in" presentation:class="title" presentation:placeholder="false">
          <draw:text-box>
            <text:p text:style-name="a1181" text:class-names="" text:cond-style-name=""><text:span text:style-name="a1178" text:class-names=""><text:s text:c="1"/></text:span><text:span text:style-name="a1179" text:class-names="">書能讓你</text:span><text:span text:style-name="a1180" text:class-names="">了解生命</text:span></text:p>
          </draw:text-box>
          <svg:desc/>
        </draw:frame>
        <draw:frame draw:id="id160" presentation:style-name="a1183" draw:name="內容版面配置區 4" svg:x="4.62918in" svg:y="1.07254in" svg:width="5.93741in" svg:height="5.53061in" style:rel-width="scale" style:rel-height="scale" presentation:class="graphic" presentation:placeholder="false">
          <draw:image xlink:href="media/image8.jpeg" xlink:type="simple" xlink:show="embed" xlink:actuate="onLoad"/>
          <svg:desc>了解生命的事情.jpg</svg:desc>
        </draw:frame>
        <draw:frame draw:id="id161" draw:style-name="a1184" draw:name="圖片 6" svg:x="0.15803in" svg:y="4.72823in" svg:width="4.72207in" svg:height="2.77177in" style:rel-width="scale" style:rel-height="scale">
          <draw:image xlink:href="media/image9.jpeg" xlink:type="simple" xlink:show="embed" xlink:actuate="onLoad"/>
          <svg:desc>生寶寶.jpg</svg:desc>
        </draw:frame>
        <draw:frame draw:id="id162" presentation:style-name="a1185" draw:transform="translate(-1.20182in -1.74479in) rotate(-6.1675) translate(2.95115in 3.01884in)" draw:name="內容版面配置區 10" svg:width="2.40365in" svg:height="3.48958in" style:rel-width="scale" style:rel-height="scale" presentation:class="graphic" presentation:placeholder="false">
          <draw:image xlink:href="media/image10.jpeg" xlink:type="simple" xlink:show="embed" xlink:actuate="onLoad"/>
          <svg:desc>getImage (3).jpg</svg:desc>
        </draw:frame>
        <draw:frame draw:id="id163" draw:style-name="a1194" draw:name="文字版面配置區 2" svg:x="4.50322in" svg:y="6.77121in" svg:width="6.33011in" svg:height="0.72879in">
          <draw:text-box>
            <text:p text:style-name="a1193" text:class-names="" text:cond-style-name=""><text:span text:style-name="a1186" text:class-names="">內容取自</text:span><text:span text:style-name="a1187" text:class-names="">《</text:span><text:span text:style-name="a1188" text:class-names="">書是什麼東西</text:span><text:span text:style-name="a1189" text:class-names="">》</text:span><text:span text:style-name="a1190" text:class-names="">，柯蘿愛．勒支埃</text:span><text:span text:style-name="a1191" text:class-names="">著</text:span><text:span text:style-name="a1192" text:class-names=""/></text:p>
          </draw:text-box>
          <svg:desc/>
        </draw:frame>
      </draw:page>
      <draw:page draw:name="Slide10" draw:style-name="a1196" draw:master-page-name="Master1-Layout4-twoObj-兩項物件" presentation:presentation-page-layout-name="Master1-PPL4">
        <draw:frame draw:id="id164" presentation:style-name="a1202" draw:name="標題 1" svg:x="1.38125in" svg:y="0.34163in" svg:width="9.13693in" svg:height="0.77201in" presentation:class="title" presentation:placeholder="false">
          <draw:text-box>
            <text:p text:style-name="a1201" text:class-names="" text:cond-style-name=""><text:span text:style-name="a1197" text:class-names=""><text:s text:c="1"/></text:span><text:span text:style-name="a1198" text:class-names="">書能讓你</text:span><text:span text:style-name="a1199" text:class-names="">享受分享與撒嬌時</text:span><text:span text:style-name="a1200" text:class-names="">刻</text:span></text:p>
          </draw:text-box>
          <svg:desc/>
        </draw:frame>
        <draw:frame draw:id="id165" presentation:style-name="a1203" draw:name="內容版面配置區 4" svg:x="2.59324in" svg:y="3.72066in" svg:width="3.17912in" svg:height="3.41515in" style:rel-width="scale" style:rel-height="scale" presentation:class="graphic" presentation:placeholder="false">
          <draw:image xlink:href="media/image11.jpeg" xlink:type="simple" xlink:show="embed" xlink:actuate="onLoad"/>
          <svg:desc>書是撒嬌時刻.jpg</svg:desc>
        </draw:frame>
        <draw:frame draw:id="id166" presentation:style-name="a1204" draw:transform="translate(-1.3949in -1.55125in) rotate(-6.23909) translate(2.11146in 2.88229in)" draw:name="內容版面配置區 5" svg:width="2.78981in" svg:height="3.10251in" style:rel-width="scale" style:rel-height="scale" presentation:class="graphic" presentation:placeholder="false">
          <draw:image xlink:href="media/image12.jpeg" xlink:type="simple" xlink:show="embed" xlink:actuate="onLoad"/>
          <svg:desc>書是分享時刻.jpg</svg:desc>
        </draw:frame>
        <draw:frame draw:id="id167" draw:style-name="a1205" draw:name="圖片 6" svg:x="5.59932in" svg:y="1.11001in" svg:width="3.26356in" svg:height="3.60993in" style:rel-width="scale" style:rel-height="scale">
          <draw:image xlink:href="media/image13.jpeg" xlink:type="simple" xlink:show="embed" xlink:actuate="onLoad"/>
          <svg:desc>睡前說故事.jpg</svg:desc>
        </draw:frame>
        <draw:frame draw:id="id168" draw:style-name="a1206" draw:transform="translate(-1.6082in -1.10842in) rotate(-6.18461) translate(8.80887in 5.77168in)" draw:name="圖片 7" svg:width="3.21639in" svg:height="2.21684in" style:rel-width="scale" style:rel-height="scale">
          <draw:image xlink:href="media/image14.jpeg" xlink:type="simple" xlink:show="embed" xlink:actuate="onLoad"/>
          <svg:desc>兄妹共讀.jpg</svg:desc>
        </draw:frame>
        <draw:frame draw:id="id169" draw:style-name="a1215" draw:name="文字版面配置區 2" svg:x="0.19519in" svg:y="7.13561in" svg:width="6.33011in" svg:height="0.72879in">
          <draw:text-box>
            <text:p text:style-name="a1214" text:class-names="" text:cond-style-name=""><text:span text:style-name="a1207" text:class-names="">內容取自</text:span><text:span text:style-name="a1208" text:class-names="">《</text:span><text:span text:style-name="a1209" text:class-names="">書是什麼東西</text:span><text:span text:style-name="a1210" text:class-names="">》</text:span><text:span text:style-name="a1211" text:class-names="">，柯蘿愛．勒支埃</text:span><text:span text:style-name="a1212" text:class-names="">著</text:span><text:span text:style-name="a1213" text:class-names=""/></text:p>
          </draw:text-box>
          <svg:desc/>
        </draw:frame>
      </draw:page>
      <draw:page draw:name="Slide11" draw:style-name="a1217" draw:master-page-name="Master1-Layout4-twoObj-兩項物件" presentation:presentation-page-layout-name="Master1-PPL4">
        <draw:frame draw:id="id170" presentation:style-name="a1222" draw:name="標題 1" svg:x="1.16423in" svg:y="0.3638in" svg:width="9.92236in" svg:height="0.77201in" presentation:class="title" presentation:placeholder="false">
          <draw:text-box>
            <text:p text:style-name="a1221" text:class-names="" text:cond-style-name=""><text:span text:style-name="a1218" text:class-names=""><text:s text:c="1"/></text:span><text:span text:style-name="a1219" text:class-names="">書能讓你</text:span><text:span text:style-name="a1220" text:class-names="">聽到別人的心聲</text:span></text:p>
          </draw:text-box>
          <svg:desc/>
        </draw:frame>
        <draw:frame draw:id="id171" presentation:style-name="a1223" draw:name="內容版面配置區 7" svg:x="1.87551in" svg:y="3.80947in" svg:width="1.93827in" svg:height="3.40794in" style:rel-width="scale" style:rel-height="scale" presentation:class="graphic" presentation:placeholder="false">
          <draw:image xlink:href="media/image15.jpeg" xlink:type="simple" xlink:show="embed" xlink:actuate="onLoad"/>
          <svg:desc>大自然的心聲.jpg</svg:desc>
        </draw:frame>
        <draw:frame draw:id="id172" presentation:style-name="a1224" draw:name="內容版面配置區 6" svg:x="4.57653in" svg:y="1.59229in" svg:width="6.08543in" svg:height="4.86689in" style:rel-width="scale" style:rel-height="scale" presentation:class="graphic" presentation:placeholder="false">
          <draw:image xlink:href="media/image16.jpeg" xlink:type="simple" xlink:show="embed" xlink:actuate="onLoad"/>
          <svg:desc>書是某個人的心聲.jpg</svg:desc>
        </draw:frame>
        <draw:frame draw:id="id173" draw:style-name="a1225" draw:name="圖片 8" svg:x="1.03825in" svg:y="1.56367in" svg:width="3.22737in" svg:height="2.25266in" style:rel-width="scale" style:rel-height="scale">
          <draw:image xlink:href="media/image17.jpeg" xlink:type="simple" xlink:show="embed" xlink:actuate="onLoad"/>
          <svg:desc>說出心聲.jpg</svg:desc>
        </draw:frame>
        <draw:frame draw:id="id174" draw:style-name="a1234" draw:name="文字版面配置區 2" svg:x="4.06565in" svg:y="6.77121in" svg:width="6.33011in" svg:height="0.72879in">
          <draw:text-box>
            <text:p text:style-name="a1233" text:class-names="" text:cond-style-name=""><text:span text:style-name="a1226" text:class-names="">內容取自</text:span><text:span text:style-name="a1227" text:class-names="">《</text:span><text:span text:style-name="a1228" text:class-names="">書是什麼東西</text:span><text:span text:style-name="a1229" text:class-names="">》</text:span><text:span text:style-name="a1230" text:class-names="">，柯蘿愛．勒支埃</text:span><text:span text:style-name="a1231" text:class-names="">著</text:span><text:span text:style-name="a1232" text:class-names=""/></text:p>
          </draw:text-box>
          <svg:desc/>
        </draw:frame>
      </draw:page>
      <draw:page draw:name="Slide12" draw:style-name="a1236" draw:master-page-name="Master1-Layout1-title-標題投影片" presentation:presentation-page-layout-name="Master1-PPL1">
        <draw:frame draw:id="id175" presentation:style-name="a1240" draw:name="標題 1" svg:x="1.16423in" svg:y="1.86003in" svg:width="7.92187in" svg:height="2.47461in" presentation:class="title" presentation:placeholder="false">
          <draw:text-box>
            <text:p text:style-name="a1239" text:class-names="" text:cond-style-name=""><text:span text:style-name="a1237" text:class-names="">培養正確的</text:span><text:span text:style-name="a1238" text:class-names=""/></text:p>
          </draw:text-box>
          <svg:desc/>
        </draw:frame>
        <draw:frame draw:id="id176" presentation:style-name="a1252" draw:name="副標題 2" svg:x="1.32172in" svg:y="4.61624in" svg:width="8.8257in" svg:height="1.54141in" presentation:class="subtitle" presentation:placeholder="false">
          <draw:text-box>
            <text:p text:style-name="a1243" text:class-names="" text:cond-style-name=""><text:span text:style-name="a1241" text:class-names="">閱讀是長久的習慣，如姿勢不正確會有以下影響</text:span><text:span text:style-name="a1242" text:class-names="">:</text:span></text:p>
            <text:p text:style-name="a1247" text:class-names="" text:cond-style-name=""><text:span text:style-name="a1244" text:class-names="">1.</text:span><text:span text:style-name="a1245" text:class-names="">造成血液循環不良，嚴重時更會使脊椎產生畸形。</text:span><text:span text:style-name="a1246" text:class-names=""/></text:p>
            <text:p text:style-name="a1251" text:class-names="" text:cond-style-name=""><text:span text:style-name="a1248" text:class-names="">2.</text:span><text:span text:style-name="a1249" text:class-names="">容易增加眼睛負擔，造成近視。</text:span><text:span text:style-name="a1250" text:class-names=""/></text:p>
          </draw:text-box>
          <svg:desc/>
        </draw:frame>
        <draw:custom-shape svg:x="5.49542in" svg:y="3.35626in" svg:width="5.49542in" svg:height="1.11074in" draw:id="id177" draw:style-name="a1255" draw:name="矩形 3">
          <svg:desc/>
          <text:p text:style-name="a1254" text:class-names="" text:cond-style-name=""><text:span text:style-name="a1253" text:class-names="">閱讀姿勢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257" draw:master-page-name="Master1-Layout2-obj-標題及物件" presentation:presentation-page-layout-name="Master1-PPL2">
        <draw:frame draw:id="id178" presentation:style-name="a1262" draw:name="標題 1" svg:x="1.63672in" svg:y="0.3638in" svg:width="8.66238in" svg:height="1.4008in" presentation:class="title" presentation:placeholder="false">
          <draw:text-box>
            <text:p text:style-name="a1261" text:class-names="" text:cond-style-name=""><text:span text:style-name="a1258" text:class-names="">書桌前的坐姿</text:span><text:span text:style-name="a1259" text:class-names=""><text:line-break/></text:span><text:span text:style-name="a1260" text:class-names="">坐在桌前時，身體應端正、自然放鬆</text:span></text:p>
          </draw:text-box>
          <svg:desc/>
        </draw:frame>
        <draw:frame draw:id="id179" presentation:style-name="a1263" draw:name="內容版面配置區 10" svg:x="2.30397in" svg:y="1.975in" svg:width="3.70365in" svg:height="5.27943in" style:rel-width="scale" style:rel-height="scale" presentation:class="graphic" presentation:placeholder="false">
          <draw:image xlink:href="media/image18.jpeg" xlink:type="simple" xlink:show="embed" xlink:actuate="onLoad"/>
          <svg:desc/>
        </draw:frame>
        <draw:custom-shape svg:x="6.27215in" svg:y="6.17532in" svg:width="4.16402in" svg:height="0.5722in" draw:id="id180" draw:style-name="a1270" draw:name="矩形 3">
          <svg:desc/>
          <text:p text:style-name="a1266" text:class-names="" text:cond-style-name=""><text:span text:style-name="a1264" text:class-names="">圖片來源</text:span><text:span text:style-name="a1265" text:class-names="">:</text:span></text:p>
          <text:p text:style-name="a1269" text:class-names="" text:cond-style-name=""><text:span text:style-name="a1267" text:class-names="">http://www.a4-fun.com/Institute/a3-5.html</text:span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72" draw:master-page-name="Master1-Layout2-obj-標題及物件" presentation:presentation-page-layout-name="Master1-PPL2">
        <draw:frame draw:id="id181" presentation:style-name="a1282" draw:name="標題 1" svg:x="1.79422in" svg:y="0.44255in" svg:width="7.91858in" svg:height="1.4008in" presentation:class="title" presentation:placeholder="false">
          <draw:text-box>
            <text:p text:style-name="a1281" text:class-names="" text:cond-style-name=""><text:span text:style-name="a1273" text:class-names="">調</text:span><text:span text:style-name="a1274" text:class-names="">節閱讀時間</text:span><text:span text:style-name="a1275" text:class-names=""><text:line-break/></text:span><text:span text:style-name="a1276" text:class-names="">每</text:span><text:span text:style-name="a1277" text:class-names="">30</text:span><text:span text:style-name="a1278" text:class-names="">分鐘必須休息</text:span><text:span text:style-name="a1279" text:class-names="">10</text:span><text:span text:style-name="a1280" text:class-names="">分鐘</text:span></text:p>
          </draw:text-box>
          <svg:desc/>
        </draw:frame>
        <draw:frame draw:id="id182" presentation:style-name="a1283" draw:name="內容版面配置區 4" svg:x="1.97832in" svg:y="2.08333in" svg:width="7.23497in" svg:height="3.46667in" style:rel-width="scale" style:rel-height="scale" presentation:class="graphic" presentation:placeholder="false">
          <draw:image xlink:href="media/image19.jpeg" xlink:type="simple" xlink:show="embed" xlink:actuate="onLoad"/>
          <svg:desc/>
        </draw:frame>
        <draw:custom-shape svg:x="4.79867in" svg:y="6.16364in" svg:width="6.03466in" svg:height="0.5722in" draw:id="id183" draw:style-name="a1290" draw:name="矩形 3">
          <svg:desc/>
          <text:p text:style-name="a1286" text:class-names="" text:cond-style-name=""><text:span text:style-name="a1284" text:class-names="">圖片來源</text:span><text:span text:style-name="a1285" text:class-names="">:</text:span></text:p>
          <text:p text:style-name="a1289" text:class-names="" text:cond-style-name=""><text:span text:style-name="a1287" text:class-names="">https://health.gvm.com.tw/webonly_content_8475.html</text:span><text:span text:style-name="a1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292" draw:master-page-name="Master1-Layout2-obj-標題及物件" presentation:presentation-page-layout-name="Master1-PPL2">
        <draw:frame draw:id="id184" presentation:style-name="a1301" draw:name="標題 1" svg:x="1.79422in" svg:y="0.60004in" svg:width="8.47529in" svg:height="1.4008in" presentation:class="title" presentation:placeholder="false">
          <draw:text-box>
            <text:p text:style-name="a1300" text:class-names="" text:cond-style-name=""><text:span text:style-name="a1293" text:class-names="">閱讀距離要適度</text:span><text:span text:style-name="a1294" text:class-names=""><text:line-break/></text:span><text:span text:style-name="a1295" text:class-names="">眼睛距離書本</text:span><text:span text:style-name="a1296" text:class-names="">35</text:span><text:span text:style-name="a1297" text:class-names="">公分左右最</text:span><text:span text:style-name="a1298" text:class-names="">為</text:span><text:span text:style-name="a1299" text:class-names="">合適</text:span></text:p>
          </draw:text-box>
          <svg:desc/>
        </draw:frame>
        <draw:frame draw:id="id185" presentation:style-name="a1302" draw:name="內容版面配置區 4" svg:x="2.34948in" svg:y="2.11667in" svg:width="3.79167in" svg:height="5.13333in" style:rel-width="scale" style:rel-height="scale" presentation:class="graphic" presentation:placeholder="false">
          <draw:image xlink:href="media/image20.jpeg" xlink:type="simple" xlink:show="embed" xlink:actuate="onLoad"/>
          <svg:desc/>
        </draw:frame>
        <draw:custom-shape svg:x="6.27215in" svg:y="6.17532in" svg:width="4.16402in" svg:height="0.5722in" draw:id="id186" draw:style-name="a1309" draw:name="矩形 3">
          <svg:desc/>
          <text:p text:style-name="a1305" text:class-names="" text:cond-style-name=""><text:span text:style-name="a1303" text:class-names="">圖片來源</text:span><text:span text:style-name="a1304" text:class-names="">:</text:span></text:p>
          <text:p text:style-name="a1308" text:class-names="" text:cond-style-name=""><text:span text:style-name="a1306" text:class-names="">http://www.a4-fun.com/Institute/a3-5.html</text:span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311" draw:master-page-name="Master1-Layout2-obj-標題及物件" presentation:presentation-page-layout-name="Master1-PPL2">
        <draw:frame draw:id="id187" presentation:style-name="a1319" draw:name="標題 1" svg:x="1.32172in" svg:y="0.28505in" svg:width="9.08885in" svg:height="1.23262in" presentation:class="title" presentation:placeholder="false">
          <draw:text-box>
            <text:p text:style-name="a1318" text:class-names="" text:cond-style-name=""><text:span text:style-name="a1312" text:class-names="">閱讀光線要充足</text:span><text:span text:style-name="a1313" text:class-names=""><text:line-break/></text:span><text:span text:style-name="a1314" text:class-names="">室內光線要明亮、檯燈</text:span><text:span text:style-name="a1315" text:class-names="">位置要放置</text:span><text:span text:style-name="a1316" text:class-names="">正確</text:span><text:span text:style-name="a1317" text:class-names=""/></text:p>
          </draw:text-box>
          <svg:desc/>
        </draw:frame>
        <draw:frame draw:id="id188" presentation:style-name="a1320" draw:name="內容版面配置區 8" svg:x="1.24297in" svg:y="1.54503in" svg:width="7.12965in" svg:height="5.19387in" style:rel-width="scale" style:rel-height="scale" presentation:class="graphic" presentation:placeholder="false">
          <draw:image xlink:href="media/image21.jpeg" xlink:type="simple" xlink:show="embed" xlink:actuate="onLoad"/>
          <svg:desc/>
        </draw:frame>
        <draw:custom-shape svg:x="1.13504in" svg:y="6.80053in" svg:width="7.58908in" svg:height="0.5722in" draw:id="id189" draw:style-name="a1329" draw:name="矩形 4">
          <svg:desc/>
          <text:p text:style-name="a1323" text:class-names="" text:cond-style-name=""><text:span text:style-name="a1321" text:class-names="">圖片來源</text:span><text:span text:style-name="a1322" text:class-names=""/></text:p>
          <text:p text:style-name="a1328" text:class-names="" text:cond-style-name=""><text:span text:style-name="a1324" text:class-names="">http://abbyblog.pixnet.net/blog/post/20419182-</text:span><text:span text:style-name="a1325" text:class-names="">護眼有一套，快樂學習沒煩惱</text:span><text:span text:style-name="a1326" text:class-names="">!</text:span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331" draw:master-page-name="Master1-Layout2-obj-標題及物件" presentation:presentation-page-layout-name="Master1-PPL2">
        <draw:frame draw:id="id190" presentation:style-name="a1334" draw:name="標題 1" svg:x="1.16423in" svg:y="0in" svg:width="7.91858in" svg:height="1.0508in" presentation:class="title" presentation:placeholder="false">
          <draw:text-box>
            <text:p text:style-name="a1333" text:class-names="" text:cond-style-name=""><text:span text:style-name="a1332" text:class-names="">戴眼鏡的缺點</text:span></text:p>
          </draw:text-box>
          <svg:desc/>
        </draw:frame>
        <draw:frame draw:id="id191" draw:style-name="a1335" draw:name="圖片 6" svg:x="5.81978in" svg:y="0in" svg:width="4.56354in" svg:height="4.35254in" style:rel-width="scale" style:rel-height="scale">
          <draw:image xlink:href="media/image22.jpeg" xlink:type="simple" xlink:show="embed" xlink:actuate="onLoad"/>
          <svg:desc/>
        </draw:frame>
        <draw:frame draw:id="id192" draw:style-name="a1336" draw:name="圖片 8" svg:x="2.10921in" svg:y="0.91504in" svg:width="2.85409in" svg:height="3.90566in" style:rel-width="scale" style:rel-height="scale">
          <draw:image xlink:href="media/image23.jpeg" xlink:type="simple" xlink:show="embed" xlink:actuate="onLoad"/>
          <svg:desc/>
        </draw:frame>
        <draw:frame draw:id="id193" draw:style-name="a1337" draw:name="圖片 10" svg:x="3.76294in" svg:y="3.75in" svg:width="2.85409in" svg:height="3.59162in" style:rel-width="scale" style:rel-height="scale">
          <draw:image xlink:href="media/image24.jpeg" xlink:type="simple" xlink:show="embed" xlink:actuate="onLoad"/>
          <svg:desc/>
        </draw:frame>
        <draw:frame draw:id="id194" presentation:style-name="a1338" draw:name="內容版面配置區 14" svg:x="0in" svg:y="3.60833in" svg:width="2.85409in" svg:height="3.89167in" style:rel-width="scale" style:rel-height="scale" presentation:class="graphic" presentation:placeholder="false">
          <draw:image xlink:href="media/image25.jpeg" xlink:type="simple" xlink:show="embed" xlink:actuate="onLoad"/>
          <svg:desc/>
        </draw:frame>
        <draw:custom-shape svg:x="5.81041in" svg:y="6.97871in" svg:width="5.41667in" svg:height="0.33659in" draw:id="id195" draw:style-name="a1347" draw:name="矩形 7">
          <svg:desc/>
          <text:p text:style-name="a1346" text:class-names="" text:cond-style-name=""><text:span text:style-name="a1339" text:class-names="">內容取自</text:span><text:span text:style-name="a1340" text:class-names="">《</text:span><text:span text:style-name="a1341" text:class-names="">眼鏡公主</text:span><text:span text:style-name="a1342" text:class-names="">》</text:span><text:span text:style-name="a1343" text:class-names="">，張蓬潔</text:span><text:span text:style-name="a1344" text:class-names="">著</text:span><text:span text:style-name="a1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349" draw:master-page-name="Master1-Layout12-cust-名片" presentation:presentation-page-layout-name="Master1-PPL12">
        <draw:frame draw:id="id196" presentation:style-name="a1354" draw:name="標題 1" svg:x="1.06302in" svg:y="0.21667in" svg:width="8.31458in" svg:height="1.7in" presentation:class="title" presentation:placeholder="false">
          <draw:text-box>
            <text:p text:style-name="a1353" text:class-names="" text:cond-style-name=""><text:span text:style-name="a1350" text:class-names="">來玩個小遊戲吧</text:span><text:span text:style-name="a1351" text:class-names="">!!<text:line-break/></text:span><text:span text:style-name="a1352" text:class-names=""/></text:p>
          </draw:text-box>
          <svg:desc/>
        </draw:frame>
        <draw:frame draw:id="id197" presentation:style-name="a1398" draw:name="文字版面配置區 2" svg:x="1.14722in" svg:y="1.62378in" svg:width="9.68612in" svg:height="5.56122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5" text:class-names="">請小朋友站起來</text:span><text:span text:style-name="a1356" text:class-names="">，</text:span><text:span text:style-name="a1357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0" text:class-names="">看</text:span><text:span text:style-name="a1361" text:class-names="">下列圖</text:span><text:span text:style-name="a1362" text:class-names="">卡判斷</text:span><text:span text:style-name="a1363" text:class-names="">閱讀</text:span><text:span text:style-name="a1364" text:class-names="">姿勢</text:span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1" text:class-names="">認</text:span><text:span text:style-name="a1372" text:class-names="">為</text:span><text:span text:style-name="a1373" text:class-names="">對</text:span><text:span text:style-name="a1374" text:class-names="">:</text:span><text:span text:style-name="a1375" text:class-names="">學生雙手舉至頭頂接合</text:span><text:span text:style-name="a1376" text:class-names="">為</text:span><text:span text:style-name="a1377" text:class-names="">O</text:span><text:span text:style-name="a1378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1" text:class-names="">認</text:span><text:span text:style-name="a1382" text:class-names="">為</text:span><text:span text:style-name="a1383" text:class-names="">錯</text:span><text:span text:style-name="a1384" text:class-names="">:</text:span><text:span text:style-name="a1385" text:class-names="">學生雙手在胸前比叉叉</text:span><text:span text:style-name="a1386" text:class-names="">為</text:span><text:span text:style-name="a1387" text:class-names="">X</text:span><text:span text:style-name="a1388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4" text:class-names="">答對者繼續回答下一題，答錯者請坐下。</text:span><text:span text:style-name="a1395" text:class-names=""/></text:p>
              </text:list-item>
            </text:list>
          </draw:text-box>
          <svg:desc/>
        </draw:frame>
      </draw:page>
      <draw:page draw:name="Slide19" draw:style-name="a1400" draw:master-page-name="Master1-Layout12-cust-名片" presentation:presentation-page-layout-name="Master1-PPL12">
        <draw:frame draw:id="id198" draw:style-name="a1401" draw:name="圖片 4" svg:x="1.21529in" svg:y="1.06339in" svg:width="3.69695in" svg:height="5.45669in" style:rel-width="scale" style:rel-height="scale">
          <draw:image xlink:href="media/image26.jpeg" xlink:type="simple" xlink:show="embed" xlink:actuate="onLoad"/>
          <svg:desc>正確圖卡1.jpg</svg:desc>
        </draw:frame>
        <draw:frame draw:id="id202" draw:style-name="a1416" draw:name="標題 1" svg:x="5.08674in" svg:y="1.78128in" svg:width="5.74659in" svg:height="3.96418in">
          <draw:text-box>
            <text:p text:style-name="a1404" text:class-names="" text:cond-style-name="" text:id="id199"><text:span text:style-name="a1402" text:class-names="">○</text:span><text:span text:style-name="a1403" text:class-names=""/></text:p>
            <text:p text:style-name="a1412" text:class-names="" text:cond-style-name="" text:id="id200"><text:span text:style-name="a1405" text:class-names="">身體端正自然放鬆</text:span><text:span text:style-name="a1406" text:class-names=""><text:line-break/></text:span><text:span text:style-name="a1407" text:class-names="">眼睛距離書本</text:span><text:span text:style-name="a1408" text:class-names="">35</text:span><text:span text:style-name="a1409" text:class-names="">公分左右</text:span><text:span text:style-name="a1410" text:class-names=""><text:line-break/></text:span><text:span text:style-name="a1411" text:class-names=""/></text:p>
            <text:p text:style-name="a1415" text:class-names="" text:cond-style-name="" text:id="id201"><text:span text:style-name="a1413" text:class-names=""><text:line-break/></text:span><text:span text:style-name="a1414" text:class-names=""/></text:p>
          </draw:text-box>
          <svg:desc/>
        </draw:frame>
        <draw:custom-shape svg:x="1.36227in" svg:y="6.80259in" svg:width="5.70833in" svg:height="0.40391in" draw:id="id203" draw:style-name="a1421" draw:name="矩形 3">
          <svg:desc/>
          <text:p text:style-name="a1420" text:class-names="" text:cond-style-name=""><text:span text:style-name="a1417" text:class-names="">圖片來源</text:span><text:span text:style-name="a1418" text:class-names="">:https://kknews.cc/health/zk32kjl.html</text:span><text:span text:style-name="a1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1423" draw:master-page-name="Master1-Layout7-blank-空白" presentation:presentation-page-layout-name="Master1-PPL7">
        <draw:frame draw:id="id208" draw:style-name="a1435" draw:name="標題 1" svg:x="4.94886in" svg:y="2.18182in" svg:width="5.88447in" svg:height="3.72727in">
          <draw:text-box>
            <text:p text:style-name="a1425" text:class-names="" text:cond-style-name="" text:id="id204"><text:span text:style-name="a1424" text:class-names="">X</text:span></text:p>
            <text:p text:style-name="a1428" text:class-names="" text:cond-style-name="" text:id="id205"><text:span text:style-name="a1426" text:class-names="">不要在搖晃的車子上看書</text:span><text:span text:style-name="a1427" text:class-names=""/></text:p>
            <text:p text:style-name="a1431" text:class-names="" text:cond-style-name="" text:id="id206"><text:span text:style-name="a1429" text:class-names=""><text:line-break/></text:span><text:span text:style-name="a1430" text:class-names=""/></text:p>
            <text:p text:style-name="a1434" text:class-names="" text:cond-style-name="" text:id="id207"><text:span text:style-name="a1432" text:class-names=""><text:line-break/></text:span><text:span text:style-name="a1433" text:class-names=""/></text:p>
          </draw:text-box>
          <svg:desc/>
        </draw:frame>
        <draw:frame draw:id="id209" draw:style-name="a1436" draw:name="圖片 3" svg:x="0.62045in" svg:y="0.9925in" svg:width="4.17968in" svg:height="5.5807in" style:rel-width="scale" style:rel-height="scale">
          <draw:image xlink:href="media/image27.jpeg" xlink:type="simple" xlink:show="embed" xlink:actuate="onLoad"/>
          <svg:desc>image010.jpg</svg:desc>
        </draw:frame>
        <draw:custom-shape svg:x="0.55151in" svg:y="6.56364in" svg:width="6.90871in" svg:height="0.70684in" draw:id="id210" draw:style-name="a1443" draw:name="矩形 4">
          <svg:desc/>
          <text:p text:style-name="a1439" text:class-names="" text:cond-style-name=""><text:span text:style-name="a1437" text:class-names="">圖片來源</text:span><text:span text:style-name="a1438" text:class-names="">:</text:span></text:p>
          <text:p text:style-name="a1442" text:class-names="" text:cond-style-name=""><text:span text:style-name="a1440" text:class-names="">http://www.tlps.ylc.edu.tw/~health/eye/eyeprotect.htm</text:span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" draw:style-name="a1445" draw:master-page-name="Master1-Layout7-blank-空白" presentation:presentation-page-layout-name="Master1-PPL7">
        <draw:frame draw:id="id211" draw:style-name="a1446" draw:name="圖片 1" svg:x="1.64023in" svg:y="0.63636in" svg:width="2.69717in" svg:height="5.8175in" style:rel-width="scale" style:rel-height="scale">
          <draw:image xlink:href="media/image28.jpeg" xlink:type="simple" xlink:show="embed" xlink:actuate="onLoad"/>
          <svg:desc>錯誤圖卡1.jpg</svg:desc>
        </draw:frame>
        <draw:frame draw:id="id216" draw:style-name="a1461" draw:name="標題 1" svg:x="4.31418in" svg:y="1.46628in" svg:width="7.00865in" svg:height="4.21818in">
          <draw:text-box>
            <text:p text:style-name="a1448" text:class-names="" text:cond-style-name="" text:id="id212"><text:span text:style-name="a1447" text:class-names="">X</text:span></text:p>
            <text:p text:style-name="a1451" text:class-names="" text:cond-style-name="" text:id="id213"><text:span text:style-name="a1449" text:class-names="">不要歪斜看書</text:span><text:span text:style-name="a1450" text:class-names=""/></text:p>
            <text:p text:style-name="a1457" text:class-names="" text:cond-style-name="" text:id="id214"><text:span text:style-name="a1452" text:class-names="">眼睛距離書本不要小於</text:span><text:span text:style-name="a1453" text:class-names="">35</text:span><text:span text:style-name="a1454" text:class-names="">公分</text:span><text:span text:style-name="a1455" text:class-names=""><text:line-break/></text:span><text:span text:style-name="a1456" text:class-names=""/></text:p>
            <text:p text:style-name="a1460" text:class-names="" text:cond-style-name="" text:id="id215"><text:span text:style-name="a1458" text:class-names=""><text:line-break/></text:span><text:span text:style-name="a1459" text:class-names=""/></text:p>
          </draw:text-box>
          <svg:desc/>
        </draw:frame>
        <draw:custom-shape svg:x="1.20758in" svg:y="6.78441in" svg:width="5.76085in" svg:height="0.40391in" draw:id="id217" draw:style-name="a1466" draw:name="矩形 3">
          <svg:desc/>
          <text:p text:style-name="a1465" text:class-names="" text:cond-style-name=""><text:span text:style-name="a1462" text:class-names="">圖片來源</text:span><text:span text:style-name="a1463" text:class-names="">: https://kknews.cc/baby/enoqxlq.html</text:span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2" draw:style-name="a1468" draw:master-page-name="Master1-Layout7-blank-空白" presentation:presentation-page-layout-name="Master1-PPL7">
        <draw:frame draw:id="id218" draw:style-name="a1469" draw:name="圖片 1" svg:x="0.35362in" svg:y="1.68674in" svg:width="5.01545in" svg:height="4.39508in" style:rel-width="scale" style:rel-height="scale">
          <draw:image xlink:href="media/image29.jpeg" xlink:type="simple" xlink:show="embed" xlink:actuate="onLoad"/>
          <svg:desc>正確圖卡6.jpg</svg:desc>
        </draw:frame>
        <draw:frame draw:id="id222" draw:style-name="a1484" draw:name="標題 1" svg:x="5.33788in" svg:y="2.30909in" svg:width="5.74659in" svg:height="3.72727in">
          <draw:text-box>
            <text:p text:style-name="a1472" text:class-names="" text:cond-style-name="" text:id="id219"><text:span text:style-name="a1470" text:class-names="">○</text:span><text:span text:style-name="a1471" text:class-names=""/></text:p>
            <text:p text:style-name="a1480" text:class-names="" text:cond-style-name="" text:id="id220"><text:span text:style-name="a1473" text:class-names="">身體端正自然放鬆</text:span><text:span text:style-name="a1474" text:class-names=""><text:line-break/></text:span><text:span text:style-name="a1475" text:class-names="">眼睛距離書本</text:span><text:span text:style-name="a1476" text:class-names="">35</text:span><text:span text:style-name="a1477" text:class-names="">公分左右</text:span><text:span text:style-name="a1478" text:class-names=""><text:line-break/></text:span><text:span text:style-name="a1479" text:class-names=""/></text:p>
            <text:p text:style-name="a1483" text:class-names="" text:cond-style-name="" text:id="id221"><text:span text:style-name="a1481" text:class-names=""><text:line-break/></text:span><text:span text:style-name="a1482" text:class-names=""/></text:p>
          </draw:text-box>
          <svg:desc/>
        </draw:frame>
        <draw:custom-shape svg:x="0.87651in" svg:y="6.21491in" svg:width="6.03638in" svg:height="1.00977in" draw:id="id223" draw:style-name="a1492" draw:name="矩形 3">
          <svg:desc/>
          <text:p text:style-name="a1487" text:class-names="" text:cond-style-name=""><text:span text:style-name="a1485" text:class-names="">圖片來源</text:span><text:span text:style-name="a1486" text:class-names="">: </text:span></text:p>
          <text:p text:style-name="a1491" text:class-names="" text:cond-style-name=""><text:span text:style-name="a1488" text:class-names="">http://www.abby.com.tw/single-post/2016/09/06</text:span><text:span text:style-name="a1489" text:class-names="">護眼有一套，快樂學習沒煩惱！</text:span><text:span text:style-name="a1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3" draw:style-name="a1494" draw:master-page-name="Master1-Layout7-blank-空白" presentation:presentation-page-layout-name="Master1-PPL7">
        <draw:frame draw:id="id224" draw:style-name="a1495" draw:name="圖片 1" svg:x="0.74016in" svg:y="1.60013in" svg:width="4.26309in" svg:height="4.3724in" style:rel-width="scale" style:rel-height="scale">
          <draw:image xlink:href="media/image30.jpeg" xlink:type="simple" xlink:show="embed" xlink:actuate="onLoad"/>
          <svg:desc>錯誤圖卡5.jpg</svg:desc>
        </draw:frame>
        <draw:frame draw:id="id228" draw:style-name="a1504" draw:name="標題 1" svg:x="5.09659in" svg:y="1.96364in" svg:width="5.97311in" svg:height="4.21818in">
          <draw:text-box>
            <text:p text:style-name="a1497" text:class-names="" text:cond-style-name="" text:id="id225"><text:span text:style-name="a1496" text:class-names="">X</text:span></text:p>
            <text:p text:style-name="a1500" text:class-names="" text:cond-style-name="" text:id="id226"><text:span text:style-name="a1498" text:class-names="">不要趴著看書</text:span><text:span text:style-name="a1499" text:class-names=""/></text:p>
            <text:p text:style-name="a1503" text:class-names="" text:cond-style-name="" text:id="id227"><text:span text:style-name="a1501" text:class-names=""><text:line-break/></text:span><text:span text:style-name="a1502" text:class-names=""/></text:p>
          </draw:text-box>
          <svg:desc/>
        </draw:frame>
        <draw:custom-shape svg:x="0.97645in" svg:y="6.31168in" svg:width="5.41031in" svg:height="0.40391in" draw:id="id229" draw:style-name="a1509" draw:name="矩形 3">
          <svg:desc/>
          <text:p text:style-name="a1508" text:class-names="" text:cond-style-name=""><text:span text:style-name="a1505" text:class-names="">圖片來源</text:span><text:span text:style-name="a1506" text:class-names="">: http://3png.com/a-54383985.html</text:span><text:span text:style-name="a1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1511" draw:master-page-name="Master1-Layout7-blank-空白" presentation:presentation-page-layout-name="Master1-PPL7">
        <draw:frame draw:id="id230" draw:style-name="a1512" draw:name="圖片 1" svg:x="1.11204in" svg:y="0.93814in" svg:width="3.87575in" svg:height="5.69231in" style:rel-width="scale" style:rel-height="scale">
          <draw:image xlink:href="media/image31.jpeg" xlink:type="simple" xlink:show="embed" xlink:actuate="onLoad"/>
          <svg:desc>圖片1.jpg</svg:desc>
        </draw:frame>
        <draw:frame draw:id="id235" draw:style-name="a1524" draw:name="標題 1" svg:x="5.09659in" svg:y="1.96364in" svg:width="5.97311in" svg:height="4.21818in">
          <draw:text-box>
            <text:p text:style-name="a1514" text:class-names="" text:cond-style-name="" text:id="id231"><text:span text:style-name="a1513" text:class-names="">X</text:span></text:p>
            <text:p text:style-name="a1517" text:class-names="" text:cond-style-name="" text:id="id232"><text:span text:style-name="a1515" text:class-names="">不要躺著看書</text:span><text:span text:style-name="a1516" text:class-names=""/></text:p>
            <text:p text:style-name="a1520" text:class-names="" text:cond-style-name="" text:id="id233"><text:span text:style-name="a1518" text:class-names="">不要在光線不足處看書</text:span><text:span text:style-name="a1519" text:class-names=""/></text:p>
            <text:p text:style-name="a1523" text:class-names="" text:cond-style-name="" text:id="id234"><text:span text:style-name="a1521" text:class-names=""><text:line-break/></text:span><text:span text:style-name="a1522" text:class-names=""/></text:p>
          </draw:text-box>
          <svg:desc/>
        </draw:frame>
        <draw:custom-shape svg:x="0.29545in" svg:y="6.8in" svg:width="5.45839in" svg:height="0.33659in" draw:id="id236" draw:style-name="a1533" draw:name="矩形 3">
          <svg:desc/>
          <text:p text:style-name="a1532" text:class-names="" text:cond-style-name=""><text:span text:style-name="a1525" text:class-names="">內容取自</text:span><text:span text:style-name="a1526" text:class-names="">《</text:span><text:span text:style-name="a1527" text:class-names="">眼鏡公主</text:span><text:span text:style-name="a1528" text:class-names="">》</text:span><text:span text:style-name="a1529" text:class-names="">，張蓬潔</text:span><text:span text:style-name="a1530" text:class-names="">著</text:span><text:span text:style-name="a1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1535" draw:master-page-name="Master1-Layout7-blank-空白" presentation:presentation-page-layout-name="Master1-PPL7">
        <draw:frame draw:id="id237" draw:style-name="a1536" draw:name="圖片 1" svg:x="1.22601in" svg:y="0.50365in" svg:width="3.07026in" svg:height="5.92878in" style:rel-width="scale" style:rel-height="scale">
          <draw:image xlink:href="media/image32.jpeg" xlink:type="simple" xlink:show="embed" xlink:actuate="onLoad"/>
          <svg:desc>正確圖卡3.jpg</svg:desc>
        </draw:frame>
        <draw:frame draw:id="id242" draw:style-name="a1552" draw:name="標題 1" svg:x="4.37273in" svg:y="2.23636in" svg:width="6.46061in" svg:height="3.72727in">
          <draw:text-box>
            <text:p text:style-name="a1539" text:class-names="" text:cond-style-name="" text:id="id238"><text:span text:style-name="a1537" text:class-names="">○</text:span><text:span text:style-name="a1538" text:class-names=""/></text:p>
            <text:p text:style-name="a1544" text:class-names="" text:cond-style-name="" text:id="id239"><text:span text:style-name="a1540" text:class-names="">眼睛距離書本</text:span><text:span text:style-name="a1541" text:class-names="">35</text:span><text:span text:style-name="a1542" text:class-names="">公分左右</text:span><text:span text:style-name="a1543" text:class-names=""/></text:p>
            <text:p text:style-name="a1548" text:class-names="" text:cond-style-name="" text:id="id240"><text:span text:style-name="a1545" text:class-names="">燈光要充足、檯燈位置要正確</text:span><text:span text:style-name="a1546" text:class-names=""><text:line-break/></text:span><text:span text:style-name="a1547" text:class-names=""/></text:p>
            <text:p text:style-name="a1551" text:class-names="" text:cond-style-name="" text:id="id241"><text:span text:style-name="a1549" text:class-names=""><text:line-break/></text:span><text:span text:style-name="a1550" text:class-names=""/></text:p>
          </draw:text-box>
          <svg:desc/>
        </draw:frame>
        <draw:custom-shape svg:x="1.3159in" svg:y="6.74805in" svg:width="6.24687in" svg:height="0.40391in" draw:id="id243" draw:style-name="a1557" draw:name="矩形 3">
          <svg:desc/>
          <text:p text:style-name="a1556" text:class-names="" text:cond-style-name=""><text:span text:style-name="a1553" text:class-names="">圖片來源</text:span><text:span text:style-name="a1554" text:class-names="">:http://havemary.com/article.php?id=4701</text:span><text:span text:style-name="a1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x" smil:values="x;x" smil:keyTimes="0.0;1.0" smil:dur="0.5s" smil:fill="hold"/>
                  <anim:animate smil:targetElement="id2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1559" draw:master-page-name="Master1-Layout13-cust-標題與說明文字" presentation:presentation-page-layout-name="Master1-PPL13">
        <draw:custom-shape svg:x="1.75289in" svg:y="3.15202in" svg:width="9.08044in" svg:height="1.3127in" draw:id="id244" draw:style-name="a1563" draw:name="矩形 3">
          <svg:desc/>
          <text:p text:style-name="a1562" text:class-names="" text:cond-style-name=""><text:span text:style-name="a1560" text:class-names="">閱讀</text:span><text:span text:style-name="a1561" text:class-names="">習慣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presentation:style-name="a1567" draw:name="標題 5" svg:x="1.30105in" svg:y="1.44108in" svg:width="6.61467in" svg:height="2.12424in" presentation:class="title" presentation:placeholder="false">
          <draw:text-box>
            <text:p text:style-name="a1566" text:class-names="" text:cond-style-name=""><text:span text:style-name="a1564" text:class-names="">想想您的</text:span><text:span text:style-name="a1565" text:class-names=""/></text:p>
          </draw:text-box>
          <svg:desc/>
        </draw:frame>
        <draw:frame draw:id="id246" presentation:style-name="a1568" draw:name="文字版面配置區 4" svg:x="2.30067in" svg:y="4.76164in" svg:width="7.92187in" svg:height="1.70151in" presentation:class="outline" presentation:placeholder="true">
          <draw:text-box/>
          <svg:desc/>
        </draw:frame>
      </draw:page>
      <draw:page draw:name="Slide27" draw:style-name="a1570" draw:master-page-name="Master1-Layout2-obj-標題及物件" presentation:presentation-page-layout-name="Master1-PPL2">
        <draw:frame draw:id="id247" presentation:style-name="a1573" draw:name="標題 1" svg:x="1.40047in" svg:y="0in" svg:width="7.91858in" svg:height="0.78182in" presentation:class="title" presentation:placeholder="false">
          <draw:text-box>
            <text:p text:style-name="a1572" text:class-names="" text:cond-style-name=""><text:span text:style-name="a1571" text:class-names="">取得書本的方式</text:span></text:p>
          </draw:text-box>
          <svg:desc/>
        </draw:frame>
        <draw:frame draw:id="id248" presentation:style-name="a1613" draw:name="內容版面配置區 2" svg:x="1.25322in" svg:y="1.03636in" svg:width="9.58011in" svg:height="6.46364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4" text:class-names="">1.</text:span><text:span text:style-name="a1575" text:class-names="">實體或網路書店</text:span><text:span text:style-name="a1576" text:class-names="">購買</text:span><text:span text:style-name="a1577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0" text:class-names=""><text:s text:c="1"/></text:span><text:span text:style-name="a1581" text:class-names=""><text:s text:c="25"/>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4" text:class-names=""><text:s text:c="42"/>2</text:span><text:span text:style-name="a1585" text:class-names="">.</text:span><text:span text:style-name="a1586" text:class-names="">圖書館</text:span><text:span text:style-name="a1587" text:class-names="">借閱</text:span><text:span text:style-name="a1588" text:class-names=""/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  <text:list text:style-name="a1606">
              <text:list-item>
                <text:p text:style-name="a1605" text:class-names="" text:cond-style-name=""><text:span text:style-name="a1600" text:class-names="">3</text:span><text:span text:style-name="a1601" text:class-names="">.</text:span><text:span text:style-name="a1602" text:class-names="">訂閱</text:span><text:span text:style-name="a1603" text:class-names="">雜誌</text:span><text:span text:style-name="a1604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/></text:p>
              </text:list-item>
            </text:list>
          </draw:text-box>
          <svg:desc/>
        </draw:frame>
        <draw:frame draw:id="id249" draw:style-name="a1614" draw:name="圖片 4" svg:x="1.24297in" svg:y="1.70253in" svg:width="2.95708in" svg:height="2.00909in" style:rel-width="scale" style:rel-height="scale">
          <draw:image xlink:href="media/image33.jpeg" xlink:type="simple" xlink:show="embed" xlink:actuate="onLoad"/>
          <svg:desc>283785137.jpg</svg:desc>
        </draw:frame>
        <draw:frame draw:id="id250" draw:style-name="a1615" draw:name="圖片 8" svg:x="6.36165in" svg:y="2.72626in" svg:width="4.1277in" svg:height="2.48764in" style:rel-width="scale" style:rel-height="scale">
          <draw:image xlink:href="media/image34.jpeg" xlink:type="simple" xlink:show="embed" xlink:actuate="onLoad"/>
          <svg:desc>Filedata635170838512734375.jpg</svg:desc>
        </draw:frame>
        <draw:frame draw:id="id251" draw:style-name="a1616" draw:name="圖片 12" svg:x="3.76294in" svg:y="4.065in" svg:width="2.0017in" svg:height="3.3135in" style:rel-width="scale" style:rel-height="scale">
          <draw:image xlink:href="media/image35.jpeg" xlink:type="simple" xlink:show="embed" xlink:actuate="onLoad"/>
          <svg:desc>getImage (4).jpg</svg:desc>
        </draw:frame>
      </draw:page>
      <draw:page draw:name="Slide28" draw:style-name="a1618" draw:master-page-name="Master1-Layout2-obj-標題及物件" presentation:presentation-page-layout-name="Master1-PPL2">
        <draw:frame draw:id="id252" presentation:style-name="a1621" draw:name="標題 1" svg:x="1.32172in" svg:y="0.2063in" svg:width="7.91858in" svg:height="0.81747in" presentation:class="title" presentation:placeholder="false">
          <draw:text-box>
            <text:p text:style-name="a1620" text:class-names="" text:cond-style-name=""><text:span text:style-name="a1619" text:class-names="">你在哪裡閱讀？</text:span></text:p>
          </draw:text-box>
          <svg:desc/>
        </draw:frame>
        <draw:frame draw:id="id253" presentation:style-name="a1622" draw:name="內容版面配置區 4" svg:x="0.13292in" svg:y="1.16424in" svg:width="2.4375in" svg:height="4.04144in" style:rel-width="scale" style:rel-height="scale" presentation:class="graphic" presentation:placeholder="false">
          <draw:image xlink:href="media/image36.jpeg" xlink:type="simple" xlink:show="embed" xlink:actuate="onLoad"/>
          <svg:desc/>
        </draw:frame>
        <draw:frame draw:id="id254" draw:style-name="a1623" draw:name="圖片 6" svg:x="7.96229in" svg:y="0.15194in" svg:width="2.63385in" svg:height="3.51473in" style:rel-width="scale" style:rel-height="scale">
          <draw:image xlink:href="media/image37.jpeg" xlink:type="simple" xlink:show="embed" xlink:actuate="onLoad"/>
          <svg:desc/>
        </draw:frame>
        <draw:frame draw:id="id255" draw:style-name="a1624" draw:name="圖片 8" svg:x="2.09509in" svg:y="1.69094in" svg:width="3.44652in" svg:height="3.51473in" style:rel-width="scale" style:rel-height="scale">
          <draw:image xlink:href="media/image38.jpeg" xlink:type="simple" xlink:show="embed" xlink:actuate="onLoad"/>
          <svg:desc/>
        </draw:frame>
        <draw:frame draw:id="id256" draw:style-name="a1625" draw:name="圖片 12" svg:x="1.59827in" svg:y="4.67994in" svg:width="3.35833in" svg:height="2.82006in" style:rel-width="scale" style:rel-height="scale">
          <draw:image xlink:href="media/image39.jpeg" xlink:type="simple" xlink:show="embed" xlink:actuate="onLoad"/>
          <svg:desc/>
        </draw:frame>
        <draw:frame draw:id="id257" draw:style-name="a1626" draw:name="圖片 14" svg:x="6.36267in" svg:y="4.82216in" svg:width="4.33774in" svg:height="2.67784in" style:rel-width="scale" style:rel-height="scale">
          <draw:image xlink:href="media/image40.jpeg" xlink:type="simple" xlink:show="embed" xlink:actuate="onLoad"/>
          <svg:desc/>
        </draw:frame>
        <draw:frame draw:id="id258" draw:style-name="a1627" draw:name="圖片 16" svg:x="5.45342in" svg:y="1.74044in" svg:width="2.63385in" svg:height="3.14628in" style:rel-width="scale" style:rel-height="scale">
          <draw:image xlink:href="media/image41.jpeg" xlink:type="simple" xlink:show="embed" xlink:actuate="onLoad"/>
          <svg:desc/>
        </draw:frame>
        <draw:custom-shape svg:x="5.02292in" svg:y="7.16341in" svg:width="5.57416in" svg:height="0.33659in" draw:id="id259" draw:style-name="a1636" draw:name="矩形 10">
          <svg:desc/>
          <text:p text:style-name="a1635" text:class-names="" text:cond-style-name=""><text:span text:style-name="a1628" text:class-names="">內容取自</text:span><text:span text:style-name="a1629" text:class-names="">《</text:span><text:span text:style-name="a1630" text:class-names="">你在哪裡閱讀</text:span><text:span text:style-name="a1631" text:class-names="">?》</text:span><text:span text:style-name="a1632" text:class-names="">，潔拉蒂妮</text:span><text:span text:style-name="a1633" text:class-names="">著</text:span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638" draw:master-page-name="Master1-Layout2-obj-標題及物件" presentation:presentation-page-layout-name="Master1-PPL2">
        <draw:frame draw:id="id260" presentation:style-name="a1641" draw:name="標題 1" svg:x="1.16423in" svg:y="0in" svg:width="8.81914in" svg:height="0.91504in" presentation:class="title" presentation:placeholder="false">
          <draw:text-box>
            <text:p text:style-name="a1640" text:class-names="" text:cond-style-name=""><text:span text:style-name="a1639" text:class-names="">閱讀的時間與頻率</text:span></text:p>
          </draw:text-box>
          <svg:desc/>
        </draw:frame>
        <draw:frame draw:id="id261" presentation:style-name="a1677" draw:name="內容版面配置區 2" svg:x="0.61298in" svg:y="1.15129in" svg:width="9.87796in" svg:height="5.925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2" text:class-names=""><text:s text:c="5"/></text:span><text:span text:style-name="a1643" text:class-names="">1</text:span><text:span text:style-name="a1644" text:class-names="">.</text:span><text:span text:style-name="a1645" text:class-names=""><text:s text:c="1"/></text:span><text:span text:style-name="a1646" text:class-names="">每天固定時間</text:span><text:span text:style-name="a1647" text:class-names="">閱讀</text:span><text:span text:style-name="a1648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54" text:class-names=""><text:s text:c="1"/></text:span><text:span text:style-name="a1655" text:class-names=""><text:s text:c="45"/></text:span><text:span text:style-name="a1656" text:class-names=""><text:s text:c="1"/></text:span><text:span text:style-name="a1657" text:class-names="">2.</text:span><text:span text:style-name="a1658" text:class-names="">偶爾不定時</text:span><text:span text:style-name="a1659" text:class-names="">閱讀</text:span><text:span text:style-name="a1660" text:class-names=""><text:s text:c="4"/>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6" text:class-names=""><text:s text:c="5"/></text:span><text:span text:style-name="a1667" text:class-names=""/></text:p>
              </text:list-item>
            </text:list>
            <text:list text:style-name="a1676">
              <text:list-item>
                <text:p text:style-name="a1675" text:class-names="" text:cond-style-name=""><text:span text:style-name="a1670" text:class-names=""><text:s text:c="6"/></text:span><text:span text:style-name="a1671" text:class-names="">3</text:span><text:span text:style-name="a1672" text:class-names="">.</text:span><text:span text:style-name="a1673" text:class-names="">隨時隨地</text:span><text:span text:style-name="a1674" text:class-names="">閱讀</text:span></text:p>
              </text:list-item>
            </text:list>
          </draw:text-box>
          <svg:desc/>
        </draw:frame>
        <draw:custom-shape svg:x="5.94356in" svg:y="6.33862in" svg:width="4.68295in" svg:height="0.70684in" draw:id="id262" draw:style-name="a1684" draw:name="矩形 6">
          <svg:desc/>
          <text:p text:style-name="a1680" text:class-names="" text:cond-style-name=""><text:span text:style-name="a1678" text:class-names="">圖片來源</text:span><text:span text:style-name="a1679" text:class-names="">:</text:span></text:p>
          <text:p text:style-name="a1683" text:class-names="" text:cond-style-name=""><text:span text:style-name="a1681" text:class-names="">https://kknews.cc/baby/6nqep3l.html</text:span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685" draw:name="圖片 8" svg:x="6.2829in" svg:y="2.88376in" svg:width="3.85695in" svg:height="2.64053in" style:rel-width="scale" style:rel-height="scale">
          <draw:image xlink:href="media/image42.jpeg" xlink:type="simple" xlink:show="embed" xlink:actuate="onLoad"/>
          <svg:desc>19s000037r2nqp660orp.jpg</svg:desc>
        </draw:frame>
        <draw:frame draw:id="id264" draw:style-name="a1686" draw:name="圖片 9" svg:x="1.47922in" svg:y="1.86003in" svg:width="3.17121in" svg:height="2.06739in" style:rel-width="scale" style:rel-height="scale">
          <draw:image xlink:href="media/image43.jpeg" xlink:type="simple" xlink:show="embed" xlink:actuate="onLoad"/>
          <svg:desc>19rp000399q5qo4pp2qn.jpg</svg:desc>
        </draw:frame>
        <draw:frame draw:id="id265" draw:style-name="a1687" draw:name="圖片 12" svg:x="1.32172in" svg:y="5.05295in" svg:width="3.82121in" svg:height="2.44705in" style:rel-width="scale" style:rel-height="scale">
          <draw:image xlink:href="media/image44.jpeg" xlink:type="simple" xlink:show="embed" xlink:actuate="onLoad"/>
          <svg:desc>19rs00038s60r3305p51.jpg</svg:desc>
        </draw:frame>
      </draw:page>
      <draw:page draw:name="Slide30" draw:style-name="a1689" draw:master-page-name="Master1-Layout2-obj-標題及物件" presentation:presentation-page-layout-name="Master1-PPL2">
        <draw:frame draw:id="id266" presentation:style-name="a1692" draw:name="標題 1" svg:x="1.40047in" svg:y="0.3638in" svg:width="7.91858in" svg:height="1.4008in" presentation:class="title" presentation:placeholder="false">
          <draw:text-box>
            <text:p text:style-name="a1691" text:class-names="" text:cond-style-name=""><text:span text:style-name="a1690" text:class-names="">閱讀習慣的培養</text:span></text:p>
          </draw:text-box>
          <svg:desc/>
        </draw:frame>
        <draw:frame draw:id="id267" presentation:style-name="a1728" draw:name="內容版面配置區 2" svg:x="1.32172in" svg:y="1.93878in" svg:width="9.76486in" svg:height="4.52037in" presentation:class="outline" presentation:placeholder="false">
          <draw:text-box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  <text:list text:style-name="a1702">
              <text:list-item>
                <text:p text:style-name="a1701" text:class-names="" text:cond-style-name=""><text:span text:style-name="a1696" text:class-names="">1.</text:span><text:span text:style-name="a1697" text:class-names="">從</text:span><text:span text:style-name="a1698" text:class-names="">多個管道取得</text:span><text:span text:style-name="a1699" text:class-names="">自己有興趣的書本。</text:span><text:span text:style-name="a1700" text:class-names=""/></text:p>
              </text:list-item>
            </text:list>
            <text:list text:style-name="a1709">
              <text:list-item>
                <text:p text:style-name="a1708" text:class-names="" text:cond-style-name=""><text:span text:style-name="a1703" text:class-names="">2.</text:span><text:span text:style-name="a1704" text:class-names="">養成</text:span><text:span text:style-name="a1705" text:class-names="">每天閱讀</text:span><text:span text:style-name="a1706" text:class-names="">的頻率</text:span><text:span text:style-name="a1707" text:class-names=""/></text:p>
              </text:list-item>
            </text:list>
            <text:list text:style-name="a1716">
              <text:list-item>
                <text:p text:style-name="a1715" text:class-names="" text:cond-style-name=""><text:span text:style-name="a1710" text:class-names="">3.</text:span><text:span text:style-name="a1711" text:class-names="">選擇</text:span><text:span text:style-name="a1712" text:class-names="">固定地點</text:span><text:span text:style-name="a1713" text:class-names="">閱讀</text:span><text:span text:style-name="a1714" text:class-names=""/></text:p>
              </text:list-item>
            </text:list>
            <text:list text:style-name="a1722">
              <text:list-item>
                <text:p text:style-name="a1721" text:class-names="" text:cond-style-name=""><text:span text:style-name="a1717" text:class-names="">4.</text:span><text:span text:style-name="a1718" text:class-names="">保持</text:span><text:span text:style-name="a1719" text:class-names="">正確的閱讀姿勢</text:span><text:span text:style-name="a1720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723" text:class-names="">5.</text:span><text:span text:style-name="a1724" text:class-names="">可以</text:span><text:span text:style-name="a1725" text:class-names="">自主閱讀或與家人朋友共讀</text:span></text:p>
              </text:list-item>
            </text:list>
          </draw:text-box>
          <svg:desc/>
        </draw:frame>
      </draw:page>
      <draw:page draw:name="Slide31" draw:style-name="a1730" draw:master-page-name="Master1-Layout7-blank-空白" presentation:presentation-page-layout-name="Master1-PPL7">
        <draw:frame draw:id="id268" draw:style-name="a1734" draw:name="文字方塊 2" svg:x="1.71979in" svg:y="0.25833in" svg:width="7.94932in" svg:height="0.63952in">
          <draw:text-box>
            <text:p text:style-name="a1733" text:class-names="" text:cond-style-name=""><text:span text:style-name="a1731" text:class-names="">大家一起做一做眼睛運動</text:span><text:span text:style-name="a1732" text:class-names=""/></text:p>
          </draw:text-box>
          <svg:desc/>
        </draw:frame>
        <draw:frame draw:id="id269" draw:style-name="a1735" draw:name="sport" svg:x="1.86774in" svg:y="0.89785in" svg:width="7.56512in" svg:height="6.20728in" style:rel-width="scale" style:rel-height="scale">
          <draw:plugin draw:mime-type="video/mp4" xlink:href="file:///C:/Users/a15124/AppData/Local/Microsoft/Windows/Temporary%20Internet%20Files/Content.MSO/A594BFCE.mp4" xlink:type="simple" xlink:show="embed" xlink:actuate="onLoad"/>
          <draw:image xlink:href="media/image45.png" xlink:type="simple" xlink:show="embed" xlink:actuate="onLoad"/>
          <svg:desc/>
        </draw:frame>
        <draw:custom-shape svg:x="4.96801in" svg:y="7.03143in" svg:width="5.41667in" svg:height="0.33659in" draw:id="id270" draw:style-name="a1740" draw:name="矩形 3">
          <svg:desc/>
          <text:p text:style-name="a1739" text:class-names="" text:cond-style-name=""><text:span text:style-name="a1736" text:class-names="">影片來源</text:span><text:span text:style-name="a1737" text:class-names="">: https://www.youtube.com/watch?v=C9tU-Mr-hLI</text:span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interactive-sequence" smil:begin="id269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69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9722in" svg:y="0.39359in" svg:width="8.775in" svg:height="1.61in"/>
      <presentation:placeholder presentation:object="subtitle" svg:x="1.69722in" svg:y="2.02325in" svg:width="8.775in" svg:height="1.91667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2" style:display-name="標題及物件">
      <presentation:placeholder presentation:object="title" svg:x="1.70083in" svg:y="0.30035in" svg:width="8.88333in" svg:height="1.25in"/>
      <presentation:placeholder presentation:object="object" svg:x="1.70083in" svg:y="1.58333in" svg:width="8.88333in" svg:height="5.25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3" style:display-name="區段標題">
      <presentation:placeholder presentation:object="title" svg:x="3.05474in" svg:y="2.84375in" svg:width="7.58333in" svg:height="2.5in"/>
      <presentation:placeholder presentation:object="outline" svg:x="3.05474in" svg:y="1.16667in" svg:width="7.58333in" svg:height="1.65104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4" style:display-name="兩項物件">
      <presentation:placeholder presentation:object="title" svg:x="1.70083in" svg:y="0.3in" svg:width="8.88333in" svg:height="1.25in"/>
      <presentation:placeholder presentation:object="object" svg:x="1.70083in" svg:y="1.66667in" svg:width="4.33333in" svg:height="5.1in"/>
      <presentation:placeholder presentation:object="object" svg:x="6.25083in" svg:y="1.66667in" svg:width="4.33333in" svg:height="5.1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5" style:display-name="比對">
      <presentation:placeholder presentation:object="title" svg:x="0.54167in" svg:y="5.64341in" svg:width="9.75in" svg:height="1.25in"/>
      <presentation:placeholder presentation:object="outline" svg:x="0.54167in" svg:y="0.35901in" svg:width="4.76667in" svg:height="0.7in"/>
      <presentation:placeholder presentation:object="outline" svg:x="5.525in" svg:y="0.35901in" svg:width="4.76667in" svg:height="0.7in"/>
      <presentation:placeholder presentation:object="object" svg:x="0.54167in" svg:y="1.06008in" svg:width="4.76667in" svg:height="4.5in"/>
      <presentation:placeholder presentation:object="object" svg:x="5.525in" svg:y="1.06008in" svg:width="4.76667in" svg:height="4.5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6" style:display-name="只有標題">
      <presentation:placeholder presentation:object="title" svg:x="1.70083in" svg:y="0.3in" svg:width="8.88333in" svg:height="1.25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7" style:display-name="空白"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8" style:display-name="含標題的內容">
      <presentation:placeholder presentation:object="title" svg:x="0.54167in" svg:y="0.23707in" svg:width="4.51389in" svg:height="1.27083in"/>
      <presentation:placeholder presentation:object="outline" svg:x="0.54167in" svg:y="1.53868in" svg:width="4.51389in" svg:height="0.76389in"/>
      <presentation:placeholder presentation:object="object" svg:x="0.54167in" svg:y="2.33334in" svg:width="9.65972in" svg:height="4.36632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9" style:display-name="含標題的圖片">
      <presentation:placeholder presentation:object="title" svg:x="6.97449in" svg:y="1.16667in" svg:width="3.25in" svg:height="2.16667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  <presentation:placeholder presentation:object="graphic" svg:x="0.99306in" svg:y="1.25001in" svg:width="5.23611in" svg:height="3.84354in"/>
      <presentation:placeholder presentation:object="outline" svg:x="0.99306in" svg:y="5.25in" svg:width="5.23611in" svg:height="0.83333in"/>
    </style:presentation-page-layout>
    <style:presentation-page-layout style:name="Master1-PPL10" style:display-name="標題及直排文字">
      <presentation:placeholder presentation:object="title" svg:x="1.70083in" svg:y="0.30035in" svg:width="8.88333in" svg:height="1.25in"/>
      <presentation:placeholder presentation:object="outline" svg:x="1.70083in" svg:y="1.58333in" svg:width="8.88333in" svg:height="5.25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11" style:display-name="直排標題及文字">
      <presentation:placeholder presentation:object="title" svg:x="8.125in" svg:y="0.30035in" svg:width="2.16667in" svg:height="6.39931in"/>
      <presentation:placeholder presentation:object="outline" svg:x="1.35417in" svg:y="0.30035in" svg:width="6.59028in" svg:height="6.39931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10.205in" svg:y="6.89583in" svg:width="0.54167in" svg:height="0.52083in"/>
    </style:presentation-page-layout>
    <style:presentation-page-layout style:name="Master1-PPL12" style:display-name="名片">
      <presentation:placeholder presentation:object="title" svg:x="2.30067in" svg:y="2.66667in" svg:width="7.92188in" svg:height="2.97993in"/>
      <presentation:placeholder presentation:object="outline" svg:x="2.30067in" svg:y="5.66667in" svg:width="7.92188in" svg:height="0.79792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0.47255in" svg:y="5.44957in" svg:width="0.69287in" svg:height="0.39931in"/>
    </style:presentation-page-layout>
    <style:presentation-page-layout style:name="Master1-PPL13" style:display-name="標題與說明文字">
      <presentation:placeholder presentation:object="title" svg:x="2.30067in" svg:y="0.66667in" svg:width="7.92187in" svg:height="3.40884in"/>
      <presentation:placeholder presentation:object="outline" svg:x="2.30067in" svg:y="4.76164in" svg:width="7.92187in" svg:height="1.70151in"/>
      <presentation:placeholder presentation:object="date-time" svg:x="4.24306in" svg:y="6.89583in" svg:width="2.52778in" svg:height="0.52083in"/>
      <presentation:placeholder presentation:object="footer" svg:x="6.77083in" svg:y="6.89583in" svg:width="3.43056in" svg:height="0.52083in"/>
      <presentation:placeholder presentation:object="page-number" svg:x="0.47255in" svg:y="3.54783in" svg:width="0.69287in" svg:height="0.39931in"/>
    </style:presentation-page-layout>
    <style:style style:family="graphic" style:name="Graphics"/>
    <style:default-style style:family="graphic">
      <style:graphic-properties draw:fill="solid" draw:fill-color="#3891a7" draw:opacity="100%" draw:stroke="solid" svg:stroke-width="0.02778in" svg:stroke-color="#26697a" svg:stroke-opacity="100%"/>
    </style:default-style>
    <draw:gradient draw:name="a276" draw:style="radial" draw:cx="25%" draw:cy="12.5%" draw:start-color="#c3e3f0" draw:end-color="#d9f4ff" draw:start-intensity="90%" draw:end-intensity="95%"/>
    <draw:gradient draw:name="a10" draw:style="radial" draw:cx="-407.5%" draw:cy="-50%" draw:start-color="#fffefa" draw:end-color="#fffcf6" draw:start-intensity="55%" draw:end-intensity="70%"/>
    <draw:gradient draw:name="a324" draw:style="radial" draw:cx="-407.5%" draw:cy="-50%" draw:start-color="#fffefa" draw:end-color="#fffcf6" draw:start-intensity="55%" draw:end-intensity="70%"/>
    <draw:gradient draw:name="a948" draw:style="radial" draw:cx="-407.5%" draw:cy="-50%" draw:start-color="#fffefa" draw:end-color="#fffcf6" draw:start-intensity="55%" draw:end-intensity="70%"/>
    <draw:gradient draw:name="a124" draw:style="radial" draw:cx="25%" draw:cy="12.5%" draw:start-color="#c3e3f0" draw:end-color="#d9f4ff" draw:start-intensity="90%" draw:end-intensity="95%"/>
    <draw:gradient draw:name="a172" draw:style="radial" draw:cx="-407.5%" draw:cy="-50%" draw:start-color="#fffefa" draw:end-color="#fffcf6" draw:start-intensity="55%" draw:end-intensity="70%"/>
    <draw:gradient draw:name="a864" draw:style="radial" draw:cx="-407.5%" draw:cy="-50%" draw:start-color="#fffefa" draw:end-color="#fffcf6" draw:start-intensity="55%" draw:end-intensity="70%"/>
    <draw:gradient draw:name="a520" draw:style="radial" draw:cx="-407.5%" draw:cy="-50%" draw:start-color="#fffefa" draw:end-color="#fffcf6" draw:start-intensity="55%" draw:end-intensity="70%"/>
    <draw:gradient draw:name="a94" draw:style="radial" draw:cx="-407.5%" draw:cy="-50%" draw:start-color="#fffefa" draw:end-color="#fffcf6" draw:start-intensity="55%" draw:end-intensity="70%"/>
    <draw:gradient draw:name="a1020" draw:style="radial" draw:cx="-407.5%" draw:cy="-50%" draw:start-color="#fffefa" draw:end-color="#fffcf6" draw:start-intensity="55%" draw:end-intensity="70%"/>
    <draw:gradient draw:name="a780" draw:style="radial" draw:cx="-407.5%" draw:cy="-50%" draw:start-color="#fffefa" draw:end-color="#fffcf6" draw:start-intensity="55%" draw:end-intensity="70%"/>
    <draw:fill-image draw:name="a314" xlink:href="media/image46.png" xlink:show="embed" xlink:actuate="onLoad"/>
    <draw:fill-image draw:name="a577" xlink:href="media/image46.png" xlink:show="embed" xlink:actuate="onLoad"/>
    <draw:fill-image draw:name="a1235" xlink:href="media/image46.png" xlink:show="embed" xlink:actuate="onLoad"/>
    <draw:fill-image draw:name="a510" xlink:href="media/image46.png" xlink:show="embed" xlink:actuate="onLoad"/>
    <draw:fill-image draw:name="a854" xlink:href="media/image46.png" xlink:show="embed" xlink:actuate="onLoad"/>
    <draw:fill-image draw:name="a1106" xlink:href="media/image46.png" xlink:show="embed" xlink:actuate="onLoad"/>
    <draw:fill-image draw:name="a938" xlink:href="media/image46.png" xlink:show="embed" xlink:actuate="onLoad"/>
    <draw:fill-image draw:name="a1729" xlink:href="media/image46.png" xlink:show="embed" xlink:actuate="onLoad"/>
    <draw:fill-image draw:name="a1271" xlink:href="media/image46.png" xlink:show="embed" xlink:actuate="onLoad"/>
    <draw:fill-image draw:name="a1010" xlink:href="media/image46.png" xlink:show="embed" xlink:actuate="onLoad"/>
    <draw:fill-image draw:name="a630" xlink:href="media/image46.png" xlink:show="embed" xlink:actuate="onLoad"/>
    <draw:fill-image draw:name="a1569" xlink:href="media/image46.png" xlink:show="embed" xlink:actuate="onLoad"/>
    <draw:fill-image draw:name="a0" xlink:href="media/image46.png" xlink:show="embed" xlink:actuate="onLoad"/>
    <draw:fill-image draw:name="a1422" xlink:href="media/image46.png" xlink:show="embed" xlink:actuate="onLoad"/>
    <draw:fill-image draw:name="a1195" xlink:href="media/image46.png" xlink:show="embed" xlink:actuate="onLoad"/>
    <draw:fill-image draw:name="a1637" xlink:href="media/image46.png" xlink:show="embed" xlink:actuate="onLoad"/>
    <draw:fill-image draw:name="a1688" xlink:href="media/image46.png" xlink:show="embed" xlink:actuate="onLoad"/>
    <draw:fill-image draw:name="a702" xlink:href="media/image46.png" xlink:show="embed" xlink:actuate="onLoad"/>
    <draw:fill-image draw:name="a1558" xlink:href="media/image46.png" xlink:show="embed" xlink:actuate="onLoad"/>
    <draw:fill-image draw:name="a1132" xlink:href="media/image46.png" xlink:show="embed" xlink:actuate="onLoad"/>
    <draw:fill-image draw:name="a1216" xlink:href="media/image46.png" xlink:show="embed" xlink:actuate="onLoad"/>
    <draw:fill-image draw:name="a1330" xlink:href="media/image46.png" xlink:show="embed" xlink:actuate="onLoad"/>
    <draw:fill-image draw:name="a1348" xlink:href="media/image46.png" xlink:show="embed" xlink:actuate="onLoad"/>
    <draw:fill-image draw:name="a1399" xlink:href="media/image46.png" xlink:show="embed" xlink:actuate="onLoad"/>
    <draw:fill-image draw:name="a415" xlink:href="media/image46.png" xlink:show="embed" xlink:actuate="onLoad"/>
    <draw:fill-image draw:name="a1090" xlink:href="media/image46.png" xlink:show="embed" xlink:actuate="onLoad"/>
    <draw:fill-image draw:name="a1467" xlink:href="media/image46.png" xlink:show="embed" xlink:actuate="onLoad"/>
    <draw:fill-image draw:name="a1256" xlink:href="media/image46.png" xlink:show="embed" xlink:actuate="onLoad"/>
    <draw:fill-image draw:name="a1534" xlink:href="media/image46.png" xlink:show="embed" xlink:actuate="onLoad"/>
    <draw:fill-image draw:name="a1176" xlink:href="media/image46.png" xlink:show="embed" xlink:actuate="onLoad"/>
    <draw:fill-image draw:name="a1617" xlink:href="media/image46.png" xlink:show="embed" xlink:actuate="onLoad"/>
    <draw:fill-image draw:name="a84" xlink:href="media/image46.png" xlink:show="embed" xlink:actuate="onLoad"/>
    <draw:fill-image draw:name="a1291" xlink:href="media/image46.png" xlink:show="embed" xlink:actuate="onLoad"/>
    <draw:fill-image draw:name="a162" xlink:href="media/image46.png" xlink:show="embed" xlink:actuate="onLoad"/>
    <draw:fill-image draw:name="a1082" xlink:href="media/image46.png" xlink:show="embed" xlink:actuate="onLoad"/>
    <draw:fill-image draw:name="a1310" xlink:href="media/image46.png" xlink:show="embed" xlink:actuate="onLoad"/>
    <draw:fill-image draw:name="a246" xlink:href="media/image46.png" xlink:show="embed" xlink:actuate="onLoad"/>
    <draw:fill-image draw:name="a1444" xlink:href="media/image46.png" xlink:show="embed" xlink:actuate="onLoad"/>
    <draw:fill-image draw:name="a1493" xlink:href="media/image46.png" xlink:show="embed" xlink:actuate="onLoad"/>
    <draw:fill-image draw:name="a1119" xlink:href="media/image46.png" xlink:show="embed" xlink:actuate="onLoad"/>
    <draw:fill-image draw:name="a770" xlink:href="media/image46.png" xlink:show="embed" xlink:actuate="onLoad"/>
    <draw:fill-image draw:name="a1510" xlink:href="media/image46.png" xlink:show="embed" xlink:actuate="onLoad"/>
    <draw:fill-image draw:name="a1151" xlink:href="media/image46.png" xlink:show="embed" xlink:actuate="onLoad"/>
    <draw:stroke-dash draw:name="a445" draw:display-name="Dash" draw:style="rect" draw:dots1="1" draw:dots1-length="0.03542in" draw:dots2="0" draw:dots2-length="0in" draw:distance="0.03542in"/>
    <draw:stroke-dash draw:name="a463" draw:display-name="Dash" draw:style="rect" draw:dots1="1" draw:dots1-length="0.03542in" draw:dots2="0" draw:dots2-length="0in" draw:distance="0.03542in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bitmap" draw:fill-image-name="a577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bitmap" draw:fill-image-name="a630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bitmap" draw:fill-image-name="a702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bitmap" draw:fill-image-name="a246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bitmap" draw:fill-image-name="a31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bitmap" draw:fill-image-name="a77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6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bitmap" draw:fill-image-name="a101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solid" draw:fill-color="#3891a7" draw:opacity="100%" draw:stroke="none"/>
    </style:style>
    <style:style style:family="text" style:name="a10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bitmap" draw:fill-image-name="a85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4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bitmap" draw:fill-image-name="a938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5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8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ill Sans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63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bitmap" draw:fill-image-name="a51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draw:fill="solid" draw:fill-color="#3891a7" draw:opacity="100%" draw:stroke="non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8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40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57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92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49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63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79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35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35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52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4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58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2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2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80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8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3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31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655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8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37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夏至" style:page-layout-name="pageLayout1" draw:style-name="a1">
      <draw:custom-shape svg:x="-0.96667in" svg:y="-0.8923in" svg:width="1.94167in" svg:height="1.79231in" draw:id="id0" draw:style-name="a4" draw:name="圓形圖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" draw:style-name="a7" draw:name="橢圓 7"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2" draw:style-name="a11" draw:transform="translate(-0.66684in -0.60292in) rotate(-0.6736) translate(0.88351in 1.75677in)" draw:name="甜甜圈 10"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3" draw:style-name="a14" draw:name="矩形 11"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標題版面配置區 4" svg:x="1.70083in" svg:y="0.30035in" svg:width="8.88333in" svg:height="1.25in" presentation:class="title" presentation:placeholder="false">
        <draw:text-box>
          <text:p text:style-name="a17" text:class-names="" text:cond-style-name=""><text:span text:style-name="a15" text:class-names="">按一下以編輯母片標題樣式</text:span><text:span text:style-name="a16" text:class-names=""/></text:p>
        </draw:text-box>
        <svg:desc/>
      </draw:frame>
      <draw:frame draw:id="id5" presentation:style-name="a35" draw:name="文字版面配置區 8" svg:x="1.70083in" svg:y="1.58333in" svg:width="8.88333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按一下以編輯母片文字樣式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第二層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第三層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第五層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40" draw:name="日期版面配置區 23" svg:x="4.24306in" svg:y="6.89583in" svg:width="2.52778in" svg:height="0.52083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2018/6/9</text:date></text:span><text:span text:style-name="a38" text:class-names=""/></text:p>
        </draw:text-box>
        <svg:desc/>
      </draw:frame>
      <draw:frame draw:id="id7" presentation:style-name="a43" draw:name="頁尾版面配置區 9" svg:x="6.77083in" svg:y="6.89583in" svg:width="3.43056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8" presentation:style-name="a47" draw:name="投影片編號版面配置區 21" svg:x="10.205in" svg:y="6.89583in" svg:width="0.54167in" svg:height="0.52083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desc/>
      </draw:frame>
      <draw:custom-shape svg:x="1.2025in" svg:y="-0.00006in" svg:width="0.08667in" svg:height="7.50006in" draw:id="id9" draw:style-name="a50" draw:name="矩形 14"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frame draw:id="id10" presentation:style-name="a53" draw:name="頁首版面配置區 1" svg:x="0in" svg:y="0in" svg:width="3.25in" svg:height="0.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1" presentation:style-name="a58" draw:name="日期版面配置區 2" svg:x="4.24826in" svg:y="0in" svg:width="3.25in" svg:height="0.5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>2018/6/9</text:date></text:span><text:span text:style-name="a56" text:class-names=""/></text:p>
          </draw:text-box>
          <svg:desc/>
        </draw:frame>
        <draw:page-thumbnail svg:x="1.04167in" svg:y="0.75in" svg:width="5.41667in" svg:height="3.75in" presentation:class="page" draw:id="id12" presentation:style-name="a59" draw:name="投影片圖像版面配置區 3">
          <svg:desc/>
        </draw:page-thumbnail>
        <draw:frame draw:id="id13" presentation:style-name="a75" draw:name="備忘稿版面配置區 4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>按一下以編輯母片文字樣式</text:span></text:p>
            <text:list text:style-name="a64">
              <text:list-item>
                <text:list text:style-name="a64">
                  <text:list-item>
                    <text:p text:style-name="a63" text:class-names="" text:cond-style-name=""><text:span text:style-name="a62" text:class-names="">第二層</text:span></text:p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p text:style-name="a66" text:class-names="" text:cond-style-name=""><text:span text:style-name="a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p text:style-name="a69" text:class-names="" text:cond-style-name=""><text:span text:style-name="a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1" text:class-names="">第五層</text:span><text:span text:style-name="a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8" draw:name="頁尾版面配置區 5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15" presentation:style-name="a82" draw:name="投影片編號版面配置區 6" svg:x="4.24826in" svg:y="9.49826in" svg:width="3.25in" svg:height="0.5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85">
      <draw:custom-shape svg:x="-0.96667in" svg:y="-0.8923in" svg:width="1.94167in" svg:height="1.79231in" draw:id="id16" draw:layer="Master1-bg" draw:style-name="a88" draw:name="圓形圖 10"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7" draw:layer="Master1-bg" draw:style-name="a91" draw:name="橢圓 11"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18" draw:layer="Master1-bg" draw:style-name="a95" draw:transform="translate(-0.66684in -0.60292in) rotate(-0.6736) translate(0.88351in 1.75677in)" draw:name="甜甜圈 12"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19" draw:layer="Master1-bg" draw:style-name="a98" draw:name="矩形 14"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20" draw:layer="Master1-bg" draw:style-name="a101" draw:name="矩形 15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5" draw:name="標題 13" svg:x="1.69722in" svg:y="0.39359in" svg:width="8.775in" svg:height="1.61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desc/>
      </draw:frame>
      <draw:frame draw:id="id22" presentation:style-name="a109" draw:name="副標題 21" svg:x="1.69722in" svg:y="2.02325in" svg:width="8.775in" svg:height="1.91667in" presentation:class="subtitle" presentation:placeholder="false">
        <draw:text-box>
          <text:p text:style-name="a108" text:class-names="" text:cond-style-name=""><text:span text:style-name="a106" text:class-names="">按一下以編輯母片副標題樣式</text:span><text:span text:style-name="a107" text:class-names=""/></text:p>
        </draw:text-box>
        <svg:desc/>
      </draw:frame>
      <draw:frame draw:id="id23" presentation:style-name="a114" draw:name="日期版面配置區 6" svg:x="4.24306in" svg:y="6.89583in" svg:width="2.52778in" svg:height="0.52083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2018/6/9</text:date></text:span><text:span text:style-name="a112" text:class-names=""/></text:p>
        </draw:text-box>
        <svg:desc/>
      </draw:frame>
      <draw:frame draw:id="id24" presentation:style-name="a117" draw:name="頁尾版面配置區 19" svg:x="6.77083in" svg:y="6.89583in" svg:width="3.43056in" svg:height="0.52083in" presentation:class="footer" presentation:placeholder="false">
        <draw:text-box>
          <text:p text:style-name="a116" text:class-names="" text:cond-style-name=""><text:span text:style-name="a115" text:class-names=""/></text:p>
        </draw:text-box>
        <svg:desc/>
      </draw:frame>
      <draw:frame draw:id="id25" presentation:style-name="a121" draw:name="投影片編號版面配置區 9" svg:x="10.205in" svg:y="6.89583in" svg:width="0.54167in" svg:height="0.52083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desc/>
      </draw:frame>
      <draw:custom-shape svg:x="1.09167in" svg:y="1.54615in" svg:width="0.24917in" svg:height="0.23in" draw:id="id26" draw:style-name="a125" draw:name="橢圓 7"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37096in" svg:y="1.47093in" svg:width="0.07583in" svg:height="0.07in" draw:id="id27" draw:style-name="a128" draw:name="橢圓 8"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presentation:notes style:page-layout-name="pageLayout2" draw:style-name="a161">
        <draw:frame draw:id="id10" presentation:style-name="a131" draw:name="頁首版面配置區 1" svg:x="0in" svg:y="0in" svg:width="3.25in" svg:height="0.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11" presentation:style-name="a136" draw:name="日期版面配置區 2" svg:x="4.24826in" svg:y="0in" svg:width="3.25in" svg:height="0.5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>2018/6/9</text:date></text:span><text:span text:style-name="a134" text:class-names=""/></text:p>
          </draw:text-box>
          <svg:desc/>
        </draw:frame>
        <draw:page-thumbnail svg:x="1.04167in" svg:y="0.75in" svg:width="5.41667in" svg:height="3.75in" presentation:class="page" draw:id="id12" presentation:style-name="a137" draw:name="投影片圖像版面配置區 3">
          <svg:desc/>
        </draw:page-thumbnail>
        <draw:frame draw:id="id13" presentation:style-name="a153" draw:name="備忘稿版面配置區 4" svg:x="0.75in" svg:y="4.75in" svg:width="6in" svg:height="4.5in" presentation:class="notes" presentation:placeholder="false">
          <draw:text-box>
            <text:p text:style-name="a139" text:class-names="" text:cond-style-name=""><text:span text:style-name="a138" text:class-names="">按一下以編輯母片文字樣式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第二層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第五層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56" draw:name="頁尾版面配置區 5" svg:x="0in" svg:y="9.49826in" svg:width="3.25in" svg:height="0.5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15" presentation:style-name="a160" draw:name="投影片編號版面配置區 6" svg:x="4.24826in" svg:y="9.49826in" svg:width="3.25in" svg:height="0.5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63">
      <draw:custom-shape svg:x="-0.96667in" svg:y="-0.8923in" svg:width="1.94167in" svg:height="1.79231in" draw:id="id28" draw:layer="Master1-bg" draw:style-name="a166" draw:name="圓形圖 6"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29" draw:layer="Master1-bg" draw:style-name="a169" draw:name="橢圓 7"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30" draw:layer="Master1-bg" draw:style-name="a173" draw:transform="translate(-0.66684in -0.60292in) rotate(-0.6736) translate(0.88351in 1.75677in)" draw:name="甜甜圈 8"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31" draw:layer="Master1-bg" draw:style-name="a176" draw:name="矩形 9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32" draw:layer="Master1-bg" draw:style-name="a179" draw:name="矩形 10"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83" draw:name="標題 1" svg:x="1.70083in" svg:y="0.30035in" svg:width="8.88333in" svg:height="1.25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desc/>
      </draw:frame>
      <draw:frame draw:id="id34" presentation:style-name="a200" draw:name="內容版面配置區 2" svg:x="1.70083in" svg:y="1.58333in" svg:width="8.88333in" svg:height="5.2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05" draw:name="日期版面配置區 3" svg:x="4.24306in" svg:y="6.89583in" svg:width="2.52778in" svg:height="0.52083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8/6/9</text:date></text:span><text:span text:style-name="a203" text:class-names=""/></text:p>
        </draw:text-box>
        <svg:desc/>
      </draw:frame>
      <draw:frame draw:id="id36" presentation:style-name="a208" draw:name="頁尾版面配置區 4" svg:x="6.77083in" svg:y="6.89583in" svg:width="3.43056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37" presentation:style-name="a212" draw:name="投影片編號版面配置區 5" svg:x="10.205in" svg:y="6.89583in" svg:width="0.54167in" svg:height="0.52083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desc/>
      </draw:frame>
      <presentation:notes style:page-layout-name="pageLayout2" draw:style-name="a245">
        <draw:frame draw:id="id10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1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8/6/9</text:date></text:span><text:span text:style-name="a218" text:class-names=""/></text:p>
          </draw:text-box>
          <svg:desc/>
        </draw:frame>
        <draw:page-thumbnail svg:x="1.04167in" svg:y="0.75in" svg:width="5.41667in" svg:height="3.75in" presentation:class="page" draw:id="id12" presentation:style-name="a221" draw:name="投影片圖像版面配置區 3">
          <svg:desc/>
        </draw:page-thumbnail>
        <draw:frame draw:id="id13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5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desc/>
        </draw:frame>
      </presentation:notes>
    </style:master-page>
    <style:master-page style:name="Master1-Layout3-secHead-區段標題" style:page-layout-name="pageLayout1" draw:style-name="a247">
      <draw:custom-shape svg:x="2.70465in" svg:y="-0.00006in" svg:width="8.125in" svg:height="7.50006in" draw:id="id38" draw:style-name="a250" draw:name="矩形 6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4" draw:name="標題 1" svg:x="3.05474in" svg:y="2.84375in" svg:width="7.58333in" svg:height="2.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0" presentation:style-name="a258" draw:name="文字版面配置區 2" svg:x="3.05474in" svg:y="1.16667in" svg:width="7.58333in" svg:height="1.6510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desc/>
      </draw:frame>
      <draw:frame draw:id="id41" presentation:style-name="a263" draw:name="日期版面配置區 3" svg:x="4.24306in" svg:y="6.89583in" svg:width="2.52778in" svg:height="0.52083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2018/6/9</text:date></text:span><text:span text:style-name="a261" text:class-names=""/></text:p>
        </draw:text-box>
        <svg:desc/>
      </draw:frame>
      <draw:frame draw:id="id42" presentation:style-name="a266" draw:name="頁尾版面配置區 4" svg:x="6.77083in" svg:y="6.89583in" svg:width="3.43056in" svg:height="0.52083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3" presentation:style-name="a270" draw:name="投影片編號版面配置區 5" svg:x="10.205in" svg:y="6.89583in" svg:width="0.54167in" svg:height="0.52083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desc/>
      </draw:frame>
      <draw:custom-shape svg:x="2.70833in" svg:y="0in" svg:width="0.09028in" svg:height="7.50006in" draw:id="id44" draw:style-name="a273" draw:name="矩形 9"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7365in" svg:y="3.07815in" svg:width="0.24917in" svg:height="0.23in" draw:id="id45" draw:style-name="a277" draw:name="橢圓 7"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85295in" svg:y="3.00292in" svg:width="0.07583in" svg:height="0.07in" draw:id="id46" draw:style-name="a280" draw:name="橢圓 8"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presentation:notes style:page-layout-name="pageLayout2" draw:style-name="a313">
        <draw:frame draw:id="id10" presentation:style-name="a283" draw:name="頁首版面配置區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11" presentation:style-name="a288" draw:name="日期版面配置區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2018/6/9</text:date></text:span><text:span text:style-name="a286" text:class-names=""/></text:p>
          </draw:text-box>
          <svg:desc/>
        </draw:frame>
        <draw:page-thumbnail svg:x="1.04167in" svg:y="0.75in" svg:width="5.41667in" svg:height="3.75in" presentation:class="page" draw:id="id12" presentation:style-name="a289" draw:name="投影片圖像版面配置區 3">
          <svg:desc/>
        </draw:page-thumbnail>
        <draw:frame draw:id="id13" presentation:style-name="a305" draw:name="備忘稿版面配置區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按一下以編輯母片文字樣式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第五層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08" draw:name="頁尾版面配置區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15" presentation:style-name="a312" draw:name="投影片編號版面配置區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315">
      <draw:custom-shape svg:x="-0.96667in" svg:y="-0.8923in" svg:width="1.94167in" svg:height="1.79231in" draw:id="id47" draw:layer="Master1-bg" draw:style-name="a318" draw:name="圓形圖 7"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48" draw:layer="Master1-bg" draw:style-name="a321" draw:name="橢圓 8"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49" draw:layer="Master1-bg" draw:style-name="a325" draw:transform="translate(-0.66684in -0.60292in) rotate(-0.6736) translate(0.88351in 1.75677in)" draw:name="甜甜圈 9"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50" draw:layer="Master1-bg" draw:style-name="a328" draw:name="矩形 10"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51" draw:layer="Master1-bg" draw:style-name="a331" draw:name="矩形 11"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35" draw:name="標題 1" svg:x="1.70083in" svg:y="0.3in" svg:width="8.88333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desc/>
      </draw:frame>
      <draw:frame draw:id="id53" presentation:style-name="a352" draw:name="內容版面配置區 2" svg:x="1.70083in" svg:y="1.66667in" svg:width="4.33333in" svg:height="5.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369" draw:name="內容版面配置區 3" svg:x="6.25083in" svg:y="1.66667in" svg:width="4.33333in" svg:height="5.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74" draw:name="日期版面配置區 4" svg:x="4.24306in" svg:y="6.89583in" svg:width="2.52778in" svg:height="0.52083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2018/6/9</text:date></text:span><text:span text:style-name="a372" text:class-names=""/></text:p>
        </draw:text-box>
        <svg:desc/>
      </draw:frame>
      <draw:frame draw:id="id56" presentation:style-name="a377" draw:name="頁尾版面配置區 5" svg:x="6.77083in" svg:y="6.89583in" svg:width="3.43056in" svg:height="0.52083in" presentation:class="footer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57" presentation:style-name="a381" draw:name="投影片編號版面配置區 6" svg:x="10.205in" svg:y="6.89583in" svg:width="0.54167in" svg:height="0.52083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desc/>
      </draw:frame>
      <presentation:notes style:page-layout-name="pageLayout2" draw:style-name="a414">
        <draw:frame draw:id="id10" presentation:style-name="a384" draw:name="頁首版面配置區 1" svg:x="0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11" presentation:style-name="a389" draw:name="日期版面配置區 2" svg:x="4.24826in" svg:y="0in" svg:width="3.25in" svg:height="0.5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2018/6/9</text:date></text:span><text:span text:style-name="a387" text:class-names=""/></text:p>
          </draw:text-box>
          <svg:desc/>
        </draw:frame>
        <draw:page-thumbnail svg:x="1.04167in" svg:y="0.75in" svg:width="5.41667in" svg:height="3.75in" presentation:class="page" draw:id="id12" presentation:style-name="a390" draw:name="投影片圖像版面配置區 3">
          <svg:desc/>
        </draw:page-thumbnail>
        <draw:frame draw:id="id13" presentation:style-name="a406" draw:name="備忘稿版面配置區 4" svg:x="0.75in" svg:y="4.75in" svg:width="6in" svg:height="4.5in" presentation:class="notes" presentation:placeholder="false">
          <draw:text-box>
            <text:p text:style-name="a392" text:class-names="" text:cond-style-name=""><text:span text:style-name="a391" text:class-names="">按一下以編輯母片文字樣式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第二層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2" text:class-names="">第五層</text:span><text:span text:style-name="a4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09" draw:name="頁尾版面配置區 5" svg:x="0in" svg:y="9.49826in" svg:width="3.25in" svg:height="0.5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15" presentation:style-name="a413" draw:name="投影片編號版面配置區 6" svg:x="4.24826in" svg:y="9.49826in" svg:width="3.25in" svg:height="0.5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416">
      <draw:frame draw:id="id58" presentation:style-name="a420" draw:name="標題 1" svg:x="0.54167in" svg:y="5.64341in" svg:width="9.75in" svg:height="1.25in" presentation:class="title" presentation:placeholder="false">
        <draw:text-box>
          <text:p text:style-name="a419" text:class-names="" text:cond-style-name=""><text:span text:style-name="a417" text:class-names="">按一下以編輯母片標題樣式</text:span><text:span text:style-name="a418" text:class-names=""/></text:p>
        </draw:text-box>
        <svg:desc/>
      </draw:frame>
      <draw:frame draw:id="id59" presentation:style-name="a424" draw:name="文字版面配置區 2" svg:x="0.54167in" svg:y="0.35901in" svg:width="4.76667in" svg:height="0.7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按一下以編輯母片文字樣式</text:span></text:p>
            </text:list-item>
          </text:list>
        </draw:text-box>
        <svg:desc/>
      </draw:frame>
      <draw:frame draw:id="id60" presentation:style-name="a428" draw:name="文字版面配置區 3" svg:x="5.525in" svg:y="0.35901in" svg:width="4.76667in" svg:height="0.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desc/>
      </draw:frame>
      <draw:frame draw:id="id61" presentation:style-name="a446" draw:name="內容版面配置區 4" svg:x="0.54167in" svg:y="1.06008in" svg:width="4.76667in" svg:height="4.5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64" draw:name="內容版面配置區 5" svg:x="5.525in" svg:y="1.06008in" svg:width="4.76667in" svg:height="4.5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第二層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第三層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第五層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69" draw:name="日期版面配置區 6" svg:x="4.24306in" svg:y="6.89583in" svg:width="2.52778in" svg:height="0.52083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2018/6/9</text:date></text:span><text:span text:style-name="a467" text:class-names=""/></text:p>
        </draw:text-box>
        <svg:desc/>
      </draw:frame>
      <draw:frame draw:id="id64" presentation:style-name="a472" draw:name="頁尾版面配置區 7" svg:x="6.77083in" svg:y="6.89583in" svg:width="3.43056in" svg:height="0.52083in" presentation:class="footer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65" presentation:style-name="a476" draw:name="投影片編號版面配置區 8" svg:x="10.205in" svg:y="6.89583in" svg:width="0.54167in" svg:height="0.52083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desc/>
      </draw:frame>
      <presentation:notes style:page-layout-name="pageLayout2" draw:style-name="a509">
        <draw:frame draw:id="id10" presentation:style-name="a479" draw:name="頁首版面配置區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11" presentation:style-name="a484" draw:name="日期版面配置區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2018/6/9</text:date></text:span><text:span text:style-name="a482" text:class-names=""/></text:p>
          </draw:text-box>
          <svg:desc/>
        </draw:frame>
        <draw:page-thumbnail svg:x="1.04167in" svg:y="0.75in" svg:width="5.41667in" svg:height="3.75in" presentation:class="page" draw:id="id12" presentation:style-name="a485" draw:name="投影片圖像版面配置區 3">
          <svg:desc/>
        </draw:page-thumbnail>
        <draw:frame draw:id="id13" presentation:style-name="a501" draw:name="備忘稿版面配置區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按一下以編輯母片文字樣式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第二層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第五層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04" draw:name="頁尾版面配置區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frame draw:id="id15" presentation:style-name="a508" draw:name="投影片編號版面配置區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511">
      <draw:custom-shape svg:x="-0.96667in" svg:y="-0.8923in" svg:width="1.94167in" svg:height="1.79231in" draw:id="id66" draw:layer="Master1-bg" draw:style-name="a514" draw:name="圓形圖 5"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67" draw:layer="Master1-bg" draw:style-name="a517" draw:name="橢圓 6"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68" draw:layer="Master1-bg" draw:style-name="a521" draw:transform="translate(-0.66684in -0.60292in) rotate(-0.6736) translate(0.88351in 1.75677in)" draw:name="甜甜圈 7"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69" draw:layer="Master1-bg" draw:style-name="a524" draw:name="矩形 8"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70" draw:layer="Master1-bg" draw:style-name="a527" draw:name="矩形 9"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31" draw:name="標題 1" svg:x="1.70083in" svg:y="0.3in" svg:width="8.88333in" svg:height="1.25in" presentation:class="title" presentation:placeholder="false">
        <draw:text-box>
          <text:p text:style-name="a530" text:class-names="" text:cond-style-name=""><text:span text:style-name="a528" text:class-names="">按一下以編輯母片標題樣式</text:span><text:span text:style-name="a529" text:class-names=""/></text:p>
        </draw:text-box>
        <svg:desc/>
      </draw:frame>
      <draw:frame draw:id="id72" presentation:style-name="a536" draw:name="日期版面配置區 2" svg:x="4.24306in" svg:y="6.89583in" svg:width="2.52778in" svg:height="0.52083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18/6/9</text:date></text:span><text:span text:style-name="a534" text:class-names=""/></text:p>
        </draw:text-box>
        <svg:desc/>
      </draw:frame>
      <draw:frame draw:id="id73" presentation:style-name="a539" draw:name="頁尾版面配置區 3" svg:x="6.77083in" svg:y="6.89583in" svg:width="3.43056in" svg:height="0.52083in" presentation:class="footer" presentation:placeholder="false">
        <draw:text-box>
          <text:p text:style-name="a538" text:class-names="" text:cond-style-name=""><text:span text:style-name="a537" text:class-names=""/></text:p>
        </draw:text-box>
        <svg:desc/>
      </draw:frame>
      <draw:frame draw:id="id74" presentation:style-name="a543" draw:name="投影片編號版面配置區 4" svg:x="10.205in" svg:y="6.89583in" svg:width="0.54167in" svg:height="0.52083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desc/>
      </draw:frame>
      <presentation:notes style:page-layout-name="pageLayout2" draw:style-name="a576">
        <draw:frame draw:id="id10" presentation:style-name="a546" draw:name="頁首版面配置區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1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18/6/9</text:date></text:span><text:span text:style-name="a549" text:class-names=""/></text:p>
          </draw:text-box>
          <svg:desc/>
        </draw:frame>
        <draw:page-thumbnail svg:x="1.04167in" svg:y="0.75in" svg:width="5.41667in" svg:height="3.75in" presentation:class="page" draw:id="id12" presentation:style-name="a552" draw:name="投影片圖像版面配置區 3">
          <svg:desc/>
        </draw:page-thumbnail>
        <draw:frame draw:id="id13" presentation:style-name="a568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第五層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71" draw:name="頁尾版面配置區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15" presentation:style-name="a575" draw:name="投影片編號版面配置區 6" svg:x="4.24826in" svg:y="9.49826in" svg:width="3.25in" svg:height="0.5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desc/>
        </draw:frame>
      </presentation:notes>
    </style:master-page>
    <style:master-page style:name="Master1-Layout7-blank-空白" style:page-layout-name="pageLayout1" draw:style-name="a578">
      <draw:custom-shape svg:x="1.2025in" svg:y="0in" svg:width="9.63083in" svg:height="7.5in" draw:id="id75" draw:style-name="a581" draw:name="矩形 4"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86" draw:name="日期版面配置區 1" svg:x="4.24306in" svg:y="6.89583in" svg:width="2.52778in" svg:height="0.52083in" presentation:class="date-time" presentation:placeholder="false">
        <draw:text-box>
          <text:p text:style-name="a585" text:class-names="" text:cond-style-name=""><text:span text:style-name="a582" text:class-names=""><text:date text:fixed="false" style:data-style-name="a583">2018/6/9</text:date></text:span><text:span text:style-name="a584" text:class-names=""/></text:p>
        </draw:text-box>
        <svg:desc/>
      </draw:frame>
      <draw:frame draw:id="id77" presentation:style-name="a589" draw:name="頁尾版面配置區 2" svg:x="6.77083in" svg:y="6.89583in" svg:width="3.43056in" svg:height="0.52083in" presentation:class="footer" presentation:placeholder="false">
        <draw:text-box>
          <text:p text:style-name="a588" text:class-names="" text:cond-style-name=""><text:span text:style-name="a587" text:class-names=""/></text:p>
        </draw:text-box>
        <svg:desc/>
      </draw:frame>
      <draw:frame draw:id="id78" presentation:style-name="a593" draw:name="投影片編號版面配置區 3" svg:x="10.205in" svg:y="6.89583in" svg:width="0.54167in" svg:height="0.52083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</draw:text-box>
        <svg:desc/>
      </draw:frame>
      <draw:custom-shape svg:x="1.2025in" svg:y="-0.00006in" svg:width="0.08667in" svg:height="7.50006in" draw:id="id79" draw:style-name="a596" draw:name="矩形 5"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29">
        <draw:frame draw:id="id10" presentation:style-name="a599" draw:name="頁首版面配置區 1" svg:x="0in" svg:y="0in" svg:width="3.25in" svg:height="0.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1" presentation:style-name="a604" draw:name="日期版面配置區 2" svg:x="4.24826in" svg:y="0in" svg:width="3.25in" svg:height="0.5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2018/6/9</text:date></text:span><text:span text:style-name="a602" text:class-names=""/></text:p>
          </draw:text-box>
          <svg:desc/>
        </draw:frame>
        <draw:page-thumbnail svg:x="1.04167in" svg:y="0.75in" svg:width="5.41667in" svg:height="3.75in" presentation:class="page" draw:id="id12" presentation:style-name="a605" draw:name="投影片圖像版面配置區 3">
          <svg:desc/>
        </draw:page-thumbnail>
        <draw:frame draw:id="id13" presentation:style-name="a621" draw:name="備忘稿版面配置區 4" svg:x="0.75in" svg:y="4.75in" svg:width="6in" svg:height="4.5in" presentation:class="notes" presentation:placeholder="false">
          <draw:text-box>
            <text:p text:style-name="a607" text:class-names="" text:cond-style-name=""><text:span text:style-name="a606" text:class-names="">按一下以編輯母片文字樣式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第二層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7" text:class-names="">第五層</text:span><text:span text:style-name="a6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24" draw:name="頁尾版面配置區 5" svg:x="0in" svg:y="9.49826in" svg:width="3.25in" svg:height="0.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15" presentation:style-name="a628" draw:name="投影片編號版面配置區 6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5" text:class-names=""><text:page-number style:num-format="1" text:fixed="false">‹#›</text:page-number></text:span><text:span text:style-name="a626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631">
      <draw:frame draw:id="id80" presentation:style-name="a635" draw:name="標題 1" svg:x="0.54167in" svg:y="0.23707in" svg:width="4.51389in" svg:height="1.27083in" presentation:class="title" presentation:placeholder="false">
        <draw:text-box>
          <text:p text:style-name="a634" text:class-names="" text:cond-style-name=""><text:span text:style-name="a632" text:class-names="">按一下以編輯母片標題樣式</text:span><text:span text:style-name="a633" text:class-names=""/></text:p>
        </draw:text-box>
        <svg:desc/>
      </draw:frame>
      <draw:frame draw:id="id81" presentation:style-name="a639" draw:name="文字版面配置區 2" svg:x="0.54167in" svg:y="1.53868in" svg:width="4.51389in" svg:height="0.7638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按一下以編輯母片文字樣式</text:span></text:p>
            </text:list-item>
          </text:list>
        </draw:text-box>
        <svg:desc/>
      </draw:frame>
      <draw:frame draw:id="id82" presentation:style-name="a656" draw:name="內容版面配置區 3" svg:x="0.54167in" svg:y="2.33334in" svg:width="9.65972in" svg:height="4.36632in" presentation:class="object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661" draw:name="日期版面配置區 4" svg:x="4.24306in" svg:y="6.89583in" svg:width="2.52778in" svg:height="0.52083in" presentation:class="date-time" presentation:placeholder="false">
        <draw:text-box>
          <text:p text:style-name="a660" text:class-names="" text:cond-style-name=""><text:span text:style-name="a657" text:class-names=""><text:date text:fixed="false" style:data-style-name="a658">2018/6/9</text:date></text:span><text:span text:style-name="a659" text:class-names=""/></text:p>
        </draw:text-box>
        <svg:desc/>
      </draw:frame>
      <draw:frame draw:id="id84" presentation:style-name="a664" draw:name="頁尾版面配置區 5" svg:x="6.77083in" svg:y="6.89583in" svg:width="3.43056in" svg:height="0.52083in" presentation:class="footer" presentation:placeholder="false">
        <draw:text-box>
          <text:p text:style-name="a663" text:class-names="" text:cond-style-name=""><text:span text:style-name="a662" text:class-names=""/></text:p>
        </draw:text-box>
        <svg:desc/>
      </draw:frame>
      <draw:frame draw:id="id85" presentation:style-name="a668" draw:name="投影片編號版面配置區 6" svg:x="10.205in" svg:y="6.89583in" svg:width="0.54167in" svg:height="0.52083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</draw:text-box>
        <svg:desc/>
      </draw:frame>
      <presentation:notes style:page-layout-name="pageLayout2" draw:style-name="a701">
        <draw:frame draw:id="id10" presentation:style-name="a671" draw:name="頁首版面配置區 1" svg:x="0in" svg:y="0in" svg:width="3.25in" svg:height="0.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desc/>
        </draw:frame>
        <draw:frame draw:id="id11" presentation:style-name="a676" draw:name="日期版面配置區 2" svg:x="4.24826in" svg:y="0in" svg:width="3.25in" svg:height="0.5in" presentation:class="date-time" presentation:placeholder="false">
          <draw:text-box>
            <text:p text:style-name="a675" text:class-names="" text:cond-style-name=""><text:span text:style-name="a672" text:class-names=""><text:date text:fixed="false" style:data-style-name="a673">2018/6/9</text:date></text:span><text:span text:style-name="a674" text:class-names=""/></text:p>
          </draw:text-box>
          <svg:desc/>
        </draw:frame>
        <draw:page-thumbnail svg:x="1.04167in" svg:y="0.75in" svg:width="5.41667in" svg:height="3.75in" presentation:class="page" draw:id="id12" presentation:style-name="a677" draw:name="投影片圖像版面配置區 3">
          <svg:desc/>
        </draw:page-thumbnail>
        <draw:frame draw:id="id13" presentation:style-name="a693" draw:name="備忘稿版面配置區 4" svg:x="0.75in" svg:y="4.75in" svg:width="6in" svg:height="4.5in" presentation:class="notes" presentation:placeholder="false">
          <draw:text-box>
            <text:p text:style-name="a679" text:class-names="" text:cond-style-name=""><text:span text:style-name="a678" text:class-names="">按一下以編輯母片文字樣式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89" text:class-names="">第五層</text:span><text:span text:style-name="a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96" draw:name="頁尾版面配置區 5" svg:x="0in" svg:y="9.49826in" svg:width="3.25in" svg:height="0.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15" presentation:style-name="a700" draw:name="投影片編號版面配置區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703">
      <draw:frame draw:id="id86" presentation:style-name="a707" draw:name="標題 1" svg:x="6.97449in" svg:y="1.16667in" svg:width="3.25in" svg:height="2.16667in" presentation:class="title" presentation:placeholder="false">
        <draw:text-box>
          <text:p text:style-name="a706" text:class-names="" text:cond-style-name=""><text:span text:style-name="a704" text:class-names="">按一下以編輯母片標題樣式</text:span><text:span text:style-name="a705" text:class-names=""/></text:p>
        </draw:text-box>
        <svg:desc/>
      </draw:frame>
      <draw:frame draw:id="id87" presentation:style-name="a712" draw:name="日期版面配置區 4" svg:x="4.24306in" svg:y="6.89583in" svg:width="2.52778in" svg:height="0.52083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2018/6/9</text:date></text:span><text:span text:style-name="a710" text:class-names=""/></text:p>
        </draw:text-box>
        <svg:desc/>
      </draw:frame>
      <draw:frame draw:id="id88" presentation:style-name="a715" draw:name="頁尾版面配置區 5" svg:x="6.77083in" svg:y="6.89583in" svg:width="3.43056in" svg:height="0.52083in" presentation:class="footer" presentation:placeholder="false">
        <draw:text-box>
          <text:p text:style-name="a714" text:class-names="" text:cond-style-name=""><text:span text:style-name="a713" text:class-names=""/></text:p>
        </draw:text-box>
        <svg:desc/>
      </draw:frame>
      <draw:frame draw:id="id89" presentation:style-name="a719" draw:name="投影片編號版面配置區 6" svg:x="10.205in" svg:y="6.89583in" svg:width="0.54167in" svg:height="0.52083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desc/>
      </draw:frame>
      <draw:custom-shape svg:x="0.90278in" svg:y="1.16667in" svg:width="5.41667in" svg:height="5in" draw:id="id90" draw:style-name="a722" draw:name="矩形 7"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26" draw:name="圖片版面配置區 2" svg:x="0.99306in" svg:y="1.25001in" svg:width="5.23611in" svg:height="3.84354in" presentation:class="graphic" presentation:placeholder="false">
        <draw:text-box>
          <text:p text:style-name="a725" text:class-names="" text:cond-style-name=""><text:span text:style-name="a723" text:class-names="">按一下圖示以新增圖片</text:span><text:span text:style-name="a724" text:class-names=""/></text:p>
        </draw:text-box>
        <svg:desc/>
      </draw:frame>
      <draw:custom-shape svg:width="0.8125in" svg:height="0.22344in" draw:id="id92" draw:style-name="a729" draw:transform="translate(-0.40625in -0.11172in) rotate(-5.66321) translate(0.87627in 1.1554in)" draw:name="流程圖: 程序 8"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6917in" svg:height="0.22344in" draw:id="id93" draw:style-name="a732" draw:transform="translate(-0.38458in -0.11172in) rotate(-5.67134) translate(6.31267in 1.1362in)" draw:name="流程圖: 程序 9"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736" draw:name="文字版面配置區 3" svg:x="0.99306in" svg:y="5.25in" svg:width="5.23611in" svg:height="0.83333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</draw:text-box>
        <svg:desc/>
      </draw:frame>
      <presentation:notes style:page-layout-name="pageLayout2" draw:style-name="a769">
        <draw:frame draw:id="id10" presentation:style-name="a739" draw:name="頁首版面配置區 1" svg:x="0in" svg:y="0in" svg:width="3.25in" svg:height="0.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11" presentation:style-name="a744" draw:name="日期版面配置區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>2018/6/9</text:date></text:span><text:span text:style-name="a742" text:class-names=""/></text:p>
          </draw:text-box>
          <svg:desc/>
        </draw:frame>
        <draw:page-thumbnail svg:x="1.04167in" svg:y="0.75in" svg:width="5.41667in" svg:height="3.75in" presentation:class="page" draw:id="id12" presentation:style-name="a745" draw:name="投影片圖像版面配置區 3">
          <svg:desc/>
        </draw:page-thumbnail>
        <draw:frame draw:id="id13" presentation:style-name="a761" draw:name="備忘稿版面配置區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64" draw:name="頁尾版面配置區 5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15" presentation:style-name="a768" draw:name="投影片編號版面配置區 6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771">
      <draw:custom-shape svg:x="-0.96667in" svg:y="-0.8923in" svg:width="1.94167in" svg:height="1.79231in" draw:id="id95" draw:layer="Master1-bg" draw:style-name="a774" draw:name="圓形圖 6"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96" draw:layer="Master1-bg" draw:style-name="a777" draw:name="橢圓 7"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97" draw:layer="Master1-bg" draw:style-name="a781" draw:transform="translate(-0.66684in -0.60292in) rotate(-0.6736) translate(0.88351in 1.75677in)" draw:name="甜甜圈 8"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98" draw:layer="Master1-bg" draw:style-name="a784" draw:name="矩形 9"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99" draw:layer="Master1-bg" draw:style-name="a787" draw:name="矩形 10"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91" draw:name="標題 1" svg:x="1.70083in" svg:y="0.30035in" svg:width="8.88333in" svg:height="1.25in" presentation:class="title" presentation:placeholder="false">
        <draw:text-box>
          <text:p text:style-name="a790" text:class-names="" text:cond-style-name=""><text:span text:style-name="a788" text:class-names="">按一下以編輯母片標題樣式</text:span><text:span text:style-name="a789" text:class-names=""/></text:p>
        </draw:text-box>
        <svg:desc/>
      </draw:frame>
      <draw:frame draw:id="id101" presentation:style-name="a808" draw:name="直排文字版面配置區 2" svg:x="1.70083in" svg:y="1.58333in" svg:width="8.88333in" svg:height="5.25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按一下以編輯母片文字樣式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第二層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第三層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第五層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813" draw:name="日期版面配置區 3" svg:x="4.24306in" svg:y="6.89583in" svg:width="2.52778in" svg:height="0.52083in" presentation:class="date-time" presentation:placeholder="false">
        <draw:text-box>
          <text:p text:style-name="a812" text:class-names="" text:cond-style-name=""><text:span text:style-name="a809" text:class-names=""><text:date text:fixed="false" style:data-style-name="a810">2018/6/9</text:date></text:span><text:span text:style-name="a811" text:class-names=""/></text:p>
        </draw:text-box>
        <svg:desc/>
      </draw:frame>
      <draw:frame draw:id="id103" presentation:style-name="a816" draw:name="頁尾版面配置區 4" svg:x="6.77083in" svg:y="6.89583in" svg:width="3.43056in" svg:height="0.52083in" presentation:class="footer" presentation:placeholder="false">
        <draw:text-box>
          <text:p text:style-name="a815" text:class-names="" text:cond-style-name=""><text:span text:style-name="a814" text:class-names=""/></text:p>
        </draw:text-box>
        <svg:desc/>
      </draw:frame>
      <draw:frame draw:id="id104" presentation:style-name="a820" draw:name="投影片編號版面配置區 5" svg:x="10.205in" svg:y="6.89583in" svg:width="0.54167in" svg:height="0.52083in" presentation:class="page-number" presentation:placeholder="false">
        <draw:text-box>
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</draw:text-box>
        <svg:desc/>
      </draw:frame>
      <presentation:notes style:page-layout-name="pageLayout2" draw:style-name="a853">
        <draw:frame draw:id="id10" presentation:style-name="a823" draw:name="頁首版面配置區 1" svg:x="0in" svg:y="0in" svg:width="3.25in" svg:height="0.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desc/>
        </draw:frame>
        <draw:frame draw:id="id11" presentation:style-name="a828" draw:name="日期版面配置區 2" svg:x="4.24826in" svg:y="0in" svg:width="3.25in" svg:height="0.5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>2018/6/9</text:date></text:span><text:span text:style-name="a826" text:class-names=""/></text:p>
          </draw:text-box>
          <svg:desc/>
        </draw:frame>
        <draw:page-thumbnail svg:x="1.04167in" svg:y="0.75in" svg:width="5.41667in" svg:height="3.75in" presentation:class="page" draw:id="id12" presentation:style-name="a829" draw:name="投影片圖像版面配置區 3">
          <svg:desc/>
        </draw:page-thumbnail>
        <draw:frame draw:id="id13" presentation:style-name="a845" draw:name="備忘稿版面配置區 4" svg:x="0.75in" svg:y="4.75in" svg:width="6in" svg:height="4.5in" presentation:class="notes" presentation:placeholder="false">
          <draw:text-box>
            <text:p text:style-name="a831" text:class-names="" text:cond-style-name=""><text:span text:style-name="a830" text:class-names="">按一下以編輯母片文字樣式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第二層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1" text:class-names="">第五層</text:span><text:span text:style-name="a8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48" draw:name="頁尾版面配置區 5" svg:x="0in" svg:y="9.49826in" svg:width="3.25in" svg:height="0.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15" presentation:style-name="a852" draw:name="投影片編號版面配置區 6" svg:x="4.24826in" svg:y="9.49826in" svg:width="3.25in" svg:height="0.5in" presentation:class="page-number" presentation:placeholder="false">
          <draw:text-box>
  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855">
      <draw:custom-shape svg:x="-0.96667in" svg:y="-0.8923in" svg:width="1.94167in" svg:height="1.79231in" draw:id="id105" draw:layer="Master1-bg" draw:style-name="a858" draw:name="圓形圖 6"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06" draw:layer="Master1-bg" draw:style-name="a861" draw:name="橢圓 7">
        <svg:desc/>
        <text:p text:style-name="a860" text:class-names="" text:cond-style-name=""><text:span text:style-name="a85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107" draw:layer="Master1-bg" draw:style-name="a865" draw:transform="translate(-0.66684in -0.60292in) rotate(-0.6736) translate(0.88351in 1.75677in)" draw:name="甜甜圈 8"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108" draw:layer="Master1-bg" draw:style-name="a868" draw:name="矩形 9"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109" draw:layer="Master1-bg" draw:style-name="a871" draw:name="矩形 10"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75" draw:name="直排標題 1" svg:x="8.125in" svg:y="0.30035in" svg:width="2.16667in" svg:height="6.39931in" presentation:class="title" presentation:placeholder="false">
        <draw:text-box>
          <text:p text:style-name="a874" text:class-names="" text:cond-style-name=""><text:span text:style-name="a872" text:class-names="">按一下以編輯母片標題樣式</text:span><text:span text:style-name="a873" text:class-names=""/></text:p>
        </draw:text-box>
        <svg:desc/>
      </draw:frame>
      <draw:frame draw:id="id111" presentation:style-name="a892" draw:name="直排文字版面配置區 2" svg:x="1.35417in" svg:y="0.30035in" svg:width="6.59028in" svg:height="6.39931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按一下以編輯母片文字樣式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第二層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第三層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第五層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897" draw:name="日期版面配置區 3" svg:x="4.24306in" svg:y="6.89583in" svg:width="2.52778in" svg:height="0.52083in" presentation:class="date-time" presentation:placeholder="false">
        <draw:text-box>
          <text:p text:style-name="a896" text:class-names="" text:cond-style-name=""><text:span text:style-name="a893" text:class-names=""><text:date text:fixed="false" style:data-style-name="a894">2018/6/9</text:date></text:span><text:span text:style-name="a895" text:class-names=""/></text:p>
        </draw:text-box>
        <svg:desc/>
      </draw:frame>
      <draw:frame draw:id="id113" presentation:style-name="a900" draw:name="頁尾版面配置區 4" svg:x="6.77083in" svg:y="6.89583in" svg:width="3.43056in" svg:height="0.52083in" presentation:class="footer" presentation:placeholder="false">
        <draw:text-box>
          <text:p text:style-name="a899" text:class-names="" text:cond-style-name=""><text:span text:style-name="a898" text:class-names=""/></text:p>
        </draw:text-box>
        <svg:desc/>
      </draw:frame>
      <draw:frame draw:id="id114" presentation:style-name="a904" draw:name="投影片編號版面配置區 5" svg:x="10.205in" svg:y="6.89583in" svg:width="0.54167in" svg:height="0.52083in" presentation:class="page-number" presentation:placeholder="false">
        <draw:text-box>
  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/draw:text-box>
        <svg:desc/>
      </draw:frame>
      <presentation:notes style:page-layout-name="pageLayout2" draw:style-name="a937">
        <draw:frame draw:id="id10" presentation:style-name="a907" draw:name="頁首版面配置區 1" svg:x="0in" svg:y="0in" svg:width="3.25in" svg:height="0.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11" presentation:style-name="a912" draw:name="日期版面配置區 2" svg:x="4.24826in" svg:y="0in" svg:width="3.25in" svg:height="0.5in" presentation:class="date-time" presentation:placeholder="false">
          <draw:text-box>
            <text:p text:style-name="a911" text:class-names="" text:cond-style-name=""><text:span text:style-name="a908" text:class-names=""><text:date text:fixed="false" style:data-style-name="a909">2018/6/9</text:date></text:span><text:span text:style-name="a910" text:class-names=""/></text:p>
          </draw:text-box>
          <svg:desc/>
        </draw:frame>
        <draw:page-thumbnail svg:x="1.04167in" svg:y="0.75in" svg:width="5.41667in" svg:height="3.75in" presentation:class="page" draw:id="id12" presentation:style-name="a913" draw:name="投影片圖像版面配置區 3">
          <svg:desc/>
        </draw:page-thumbnail>
        <draw:frame draw:id="id13" presentation:style-name="a929" draw:name="備忘稿版面配置區 4" svg:x="0.75in" svg:y="4.75in" svg:width="6in" svg:height="4.5in" presentation:class="notes" presentation:placeholder="false">
          <draw:text-box>
            <text:p text:style-name="a915" text:class-names="" text:cond-style-name=""><text:span text:style-name="a914" text:class-names="">按一下以編輯母片文字樣式</text:span></text:p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第二層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p text:style-name="a923" text:class-names="" text:cond-style-name=""><text:span text:style-name="a9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5" text:class-names="">第五層</text:span><text:span text:style-name="a9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932" draw:name="頁尾版面配置區 5" svg:x="0in" svg:y="9.49826in" svg:width="3.25in" svg:height="0.5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desc/>
        </draw:frame>
        <draw:frame draw:id="id15" presentation:style-name="a936" draw:name="投影片編號版面配置區 6" svg:x="4.24826in" svg:y="9.49826in" svg:width="3.25in" svg:height="0.5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desc/>
        </draw:frame>
      </presentation:notes>
    </style:master-page>
    <style:master-page style:name="Master1-Layout12-cust-名片" style:page-layout-name="pageLayout1" draw:style-name="a939">
      <draw:custom-shape svg:x="-0.96667in" svg:y="-0.8923in" svg:width="1.94167in" svg:height="1.79231in" draw:id="id115" draw:layer="Master1-bg" draw:style-name="a942" draw:name="圓形圖 7">
        <svg:desc/>
        <text:p text:style-name="a941" text:class-names="" text:cond-style-name=""><text:span text:style-name="a940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16" draw:layer="Master1-bg" draw:style-name="a945" draw:name="橢圓 9">
        <svg:desc/>
        <text:p text:style-name="a944" text:class-names="" text:cond-style-name=""><text:span text:style-name="a94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117" draw:layer="Master1-bg" draw:style-name="a949" draw:transform="translate(-0.66684in -0.60292in) rotate(-0.6736) translate(0.88351in 1.75677in)" draw:name="甜甜圈 10">
        <svg:desc/>
        <text:p text:style-name="a947" text:class-names="" text:cond-style-name=""><text:span text:style-name="a94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118" draw:layer="Master1-bg" draw:style-name="a952" draw:name="矩形 11"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119" draw:layer="Master1-bg" draw:style-name="a955" draw:name="矩形 12">
        <svg:desc/>
        <text:p text:style-name="a954" text:class-names="" text:cond-style-name=""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959" draw:name="Title 1" svg:x="2.30067in" svg:y="2.66667in" svg:width="7.92188in" svg:height="2.97993in" presentation:class="title" presentation:placeholder="false">
        <draw:text-box>
          <text:p text:style-name="a958" text:class-names="" text:cond-style-name=""><text:span text:style-name="a956" text:class-names="">按一下以編輯母片標題樣式</text:span><text:span text:style-name="a957" text:class-names=""/></text:p>
        </draw:text-box>
        <svg:desc/>
      </draw:frame>
      <draw:frame draw:id="id121" presentation:style-name="a963" draw:name="Text Placeholder 3" svg:x="2.30067in" svg:y="5.66667in" svg:width="7.92188in" svg:height="0.79792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編輯母片文字樣式</text:span></text:p>
            </text:list-item>
          </text:list>
        </draw:text-box>
        <svg:desc/>
      </draw:frame>
      <draw:frame draw:id="id122" presentation:style-name="a968" draw:name="Date Placeholder 4" svg:x="4.24306in" svg:y="6.89583in" svg:width="2.52778in" svg:height="0.52083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>2018/6/9</text:date></text:span><text:span text:style-name="a966" text:class-names=""/></text:p>
        </draw:text-box>
        <svg:desc/>
      </draw:frame>
      <draw:frame draw:id="id123" presentation:style-name="a971" draw:name="Footer Placeholder 5" svg:x="6.77083in" svg:y="6.89583in" svg:width="3.43056in" svg:height="0.52083in" presentation:class="footer" presentation:placeholder="false">
        <draw:text-box>
          <text:p text:style-name="a970" text:class-names="" text:cond-style-name=""><text:span text:style-name="a969" text:class-names=""/></text:p>
        </draw:text-box>
        <svg:desc/>
      </draw:frame>
      <draw:custom-shape svg:x="-0.00372in" svg:y="5.37153in" svg:width="1.4115in" svg:height="0.55479in" draw:id="id124" draw:style-name="a972" draw:name="Freeform 11">
        <svg:desc/>
        <draw:enhanced-geometry xmlns:dr3d="urn:oasis:names:tc:opendocument:xmlns:dr3d:1.0" draw:type="non-primitive" svg:viewBox="0 0 9248 10000" draw:enhanced-path="M 9248 4701 L 7915 188 C 7906 156 7895 126 7886 94 7859 0 7831 0 7803 0 L 7275 0 0 70 C 8 3380 17 6690 25 10000 L 7275 9966 7803 9966 C 7831 9966 7859 9872 7886 9872 7886 9778 7915 9778 7915 9778 L 9248 5265 C 9303 5077 9303 4889 9248 4701 Z N" draw:text-areas="?f8 ?f10 ?f9 ?f11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248"/>
          <draw:equation draw:name="f7" draw:formula="?f4 / 10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25" presentation:style-name="a976" draw:name="Slide Number Placeholder 6" svg:x="0.47255in" svg:y="5.44957in" svg:width="0.69287in" svg:height="0.39931in" presentation:class="page-number" presentation:placeholder="false">
        <draw:text-box>
          <text:p text:style-name="a975" text:class-names="" text:cond-style-name=""><text:span text:style-name="a973" text:class-names=""><text:page-number style:num-format="1" text:fixed="false">‹#›</text:page-number></text:span><text:span text:style-name="a974" text:class-names=""/></text:p>
        </draw:text-box>
        <svg:desc/>
      </draw:frame>
      <presentation:notes style:page-layout-name="pageLayout2" draw:style-name="a1009">
        <draw:frame draw:id="id10" presentation:style-name="a979" draw:name="頁首版面配置區 1" svg:x="0in" svg:y="0in" svg:width="3.25in" svg:height="0.5in" presentation:class="header" presentation:placeholder="false">
          <draw:text-box>
            <text:p text:style-name="a978" text:class-names="" text:cond-style-name=""><text:span text:style-name="a977" text:class-names=""/></text:p>
          </draw:text-box>
          <svg:desc/>
        </draw:frame>
        <draw:frame draw:id="id11" presentation:style-name="a984" draw:name="日期版面配置區 2" svg:x="4.24826in" svg:y="0in" svg:width="3.25in" svg:height="0.5in" presentation:class="date-time" presentation:placeholder="false">
          <draw:text-box>
            <text:p text:style-name="a983" text:class-names="" text:cond-style-name=""><text:span text:style-name="a980" text:class-names=""><text:date text:fixed="false" style:data-style-name="a981">2018/6/9</text:date></text:span><text:span text:style-name="a982" text:class-names=""/></text:p>
          </draw:text-box>
          <svg:desc/>
        </draw:frame>
        <draw:page-thumbnail svg:x="1.04167in" svg:y="0.75in" svg:width="5.41667in" svg:height="3.75in" presentation:class="page" draw:id="id12" presentation:style-name="a985" draw:name="投影片圖像版面配置區 3">
          <svg:desc/>
        </draw:page-thumbnail>
        <draw:frame draw:id="id13" presentation:style-name="a1001" draw:name="備忘稿版面配置區 4" svg:x="0.75in" svg:y="4.75in" svg:width="6in" svg:height="4.5in" presentation:class="notes" presentation:placeholder="false">
          <draw:text-box>
            <text:p text:style-name="a987" text:class-names="" text:cond-style-name=""><text:span text:style-name="a986" text:class-names="">按一下以編輯母片文字樣式</text:span></text:p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>第二層</text:span></text:p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p text:style-name="a992" text:class-names="" text:cond-style-name=""><text:span text:style-name="a9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p text:style-name="a995" text:class-names="" text:cond-style-name=""><text:span text:style-name="a9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list text:style-name="a1000">
                              <text:list-item>
                                <text:p text:style-name="a999" text:class-names="" text:cond-style-name=""><text:span text:style-name="a997" text:class-names="">第五層</text:span><text:span text:style-name="a9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004" draw:name="頁尾版面配置區 5" svg:x="0in" svg:y="9.49826in" svg:width="3.25in" svg:height="0.5in" presentation:class="footer" presentation:placeholder="false">
          <draw:text-box>
            <text:p text:style-name="a1003" text:class-names="" text:cond-style-name=""><text:span text:style-name="a1002" text:class-names=""/></text:p>
          </draw:text-box>
          <svg:desc/>
        </draw:frame>
        <draw:frame draw:id="id15" presentation:style-name="a1008" draw:name="投影片編號版面配置區 6" svg:x="4.24826in" svg:y="9.49826in" svg:width="3.25in" svg:height="0.5in" presentation:class="page-number" presentation:placeholder="false">
          <draw:text-box>
            <text:p text:style-name="a1007" text:class-names="" text:cond-style-name=""><text:span text:style-name="a1005" text:class-names=""><text:page-number style:num-format="1" text:fixed="false">‹#›</text:page-number></text:span><text:span text:style-name="a1006" text:class-names=""/></text:p>
          </draw:text-box>
          <svg:desc/>
        </draw:frame>
      </presentation:notes>
    </style:master-page>
    <style:master-page style:name="Master1-Layout13-cust-標題與說明文字" style:page-layout-name="pageLayout1" draw:style-name="a1011">
      <draw:custom-shape svg:x="-0.96667in" svg:y="-0.8923in" svg:width="1.94167in" svg:height="1.79231in" draw:id="id126" draw:layer="Master1-bg" draw:style-name="a1014" draw:name="圓形圖 7">
        <svg:desc/>
        <text:p text:style-name="a1013" text:class-names="" text:cond-style-name=""><text:span text:style-name="a10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001in" svg:y="0.02308in" svg:width="2.01667in" svg:height="1.86154in" draw:id="id127" draw:layer="Master1-bg" draw:style-name="a1017" draw:name="橢圓 9">
        <svg:desc/>
        <text:p text:style-name="a1016" text:class-names="" text:cond-style-name=""><text:span text:style-name="a101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3369in" svg:height="1.20584in" draw:id="id128" draw:layer="Master1-bg" draw:style-name="a1021" draw:transform="translate(-0.66684in -0.60292in) rotate(-0.6736) translate(0.88351in 1.75677in)" draw:name="甜甜圈 10">
        <svg:desc/>
        <text:p text:style-name="a1019" text:class-names="" text:cond-style-name=""><text:span text:style-name="a101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in" svg:y="-0.00006in" svg:width="9.63333in" svg:height="7.50006in" draw:id="id129" draw:layer="Master1-bg" draw:style-name="a1024" draw:name="矩形 11">
        <svg:desc/>
        <text:p text:style-name="a1023" text:class-names="" text:cond-style-name=""><text:span text:style-name="a10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025in" svg:y="-0.00006in" svg:width="0.08667in" svg:height="7.50006in" draw:id="id130" draw:layer="Master1-bg" draw:style-name="a1027" draw:name="矩形 12">
        <svg:desc/>
        <text:p text:style-name="a1026" text:class-names="" text:cond-style-name=""><text:span text:style-name="a10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1031" draw:name="Title 1" svg:x="2.30067in" svg:y="0.66667in" svg:width="7.92187in" svg:height="3.40884in" presentation:class="title" presentation:placeholder="false">
        <draw:text-box>
          <text:p text:style-name="a1030" text:class-names="" text:cond-style-name=""><text:span text:style-name="a1028" text:class-names="">按一下以編輯母片標題樣式</text:span><text:span text:style-name="a1029" text:class-names=""/></text:p>
        </draw:text-box>
        <svg:desc/>
      </draw:frame>
      <draw:frame draw:id="id132" presentation:style-name="a1035" draw:name="Text Placeholder 2" svg:x="2.30067in" svg:y="4.76164in" svg:width="7.92187in" svg:height="1.70151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編輯母片文字樣式</text:span></text:p>
            </text:list-item>
          </text:list>
        </draw:text-box>
        <svg:desc/>
      </draw:frame>
      <draw:frame draw:id="id133" presentation:style-name="a1040" draw:name="Date Placeholder 3" svg:x="4.24306in" svg:y="6.89583in" svg:width="2.52778in" svg:height="0.52083in" presentation:class="date-time" presentation:placeholder="false">
        <draw:text-box>
          <text:p text:style-name="a1039" text:class-names="" text:cond-style-name=""><text:span text:style-name="a1036" text:class-names=""><text:date text:fixed="false" style:data-style-name="a1037">2018/6/9</text:date></text:span><text:span text:style-name="a1038" text:class-names=""/></text:p>
        </draw:text-box>
        <svg:desc/>
      </draw:frame>
      <draw:frame draw:id="id134" presentation:style-name="a1043" draw:name="Footer Placeholder 4" svg:x="6.77083in" svg:y="6.89583in" svg:width="3.43056in" svg:height="0.52083in" presentation:class="footer" presentation:placeholder="false">
        <draw:text-box>
          <text:p text:style-name="a1042" text:class-names="" text:cond-style-name=""><text:span text:style-name="a1041" text:class-names=""/></text:p>
        </draw:text-box>
        <svg:desc/>
      </draw:frame>
      <draw:custom-shape svg:x="-0.00372in" svg:y="3.4757in" svg:width="1.4115in" svg:height="0.55479in" draw:id="id135" draw:style-name="a1044" draw:name="Freeform 11">
        <svg:desc/>
        <draw:enhanced-geometry xmlns:dr3d="urn:oasis:names:tc:opendocument:xmlns:dr3d:1.0" draw:type="non-primitive" svg:viewBox="0 0 9248 10000" draw:enhanced-path="M 9248 4701 L 7915 188 C 7906 156 7895 126 7886 94 7859 0 7831 0 7803 0 L 7275 0 0 70 C 8 3380 17 6690 25 10000 L 7275 9966 7803 9966 C 7831 9966 7859 9872 7886 9872 7886 9778 7915 9778 7915 9778 L 9248 5265 C 9303 5077 9303 4889 9248 4701 Z N" draw:text-areas="?f8 ?f10 ?f9 ?f11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248"/>
          <draw:equation draw:name="f7" draw:formula="?f4 / 10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6" presentation:style-name="a1048" draw:name="Slide Number Placeholder 5" svg:x="0.47255in" svg:y="3.54783in" svg:width="0.69287in" svg:height="0.39931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>‹#›</text:page-number></text:span><text:span text:style-name="a1046" text:class-names=""/></text:p>
        </draw:text-box>
        <svg:desc/>
      </draw:frame>
      <presentation:notes style:page-layout-name="pageLayout2" draw:style-name="a1081">
        <draw:frame draw:id="id10" presentation:style-name="a1051" draw:name="頁首版面配置區 1" svg:x="0in" svg:y="0in" svg:width="3.25in" svg:height="0.5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desc/>
        </draw:frame>
        <draw:frame draw:id="id11" presentation:style-name="a1056" draw:name="日期版面配置區 2" svg:x="4.24826in" svg:y="0in" svg:width="3.25in" svg:height="0.5in" presentation:class="date-time" presentation:placeholder="false">
          <draw:text-box>
            <text:p text:style-name="a1055" text:class-names="" text:cond-style-name=""><text:span text:style-name="a1052" text:class-names=""><text:date text:fixed="false" style:data-style-name="a1053">2018/6/9</text:date></text:span><text:span text:style-name="a1054" text:class-names=""/></text:p>
          </draw:text-box>
          <svg:desc/>
        </draw:frame>
        <draw:page-thumbnail svg:x="1.04167in" svg:y="0.75in" svg:width="5.41667in" svg:height="3.75in" presentation:class="page" draw:id="id12" presentation:style-name="a1057" draw:name="投影片圖像版面配置區 3">
          <svg:desc/>
        </draw:page-thumbnail>
        <draw:frame draw:id="id13" presentation:style-name="a1073" draw:name="備忘稿版面配置區 4" svg:x="0.75in" svg:y="4.75in" svg:width="6in" svg:height="4.5in" presentation:class="notes" presentation:placeholder="false">
          <draw:text-box>
            <text:p text:style-name="a1059" text:class-names="" text:cond-style-name=""><text:span text:style-name="a1058" text:class-names="">按一下以編輯母片文字樣式</text:span></text:p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>第二層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p text:style-name="a1067" text:class-names="" text:cond-style-name=""><text:span text:style-name="a10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69" text:class-names="">第五層</text:span><text:span text:style-name="a10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076" draw:name="頁尾版面配置區 5" svg:x="0in" svg:y="9.49826in" svg:width="3.25in" svg:height="0.5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desc/>
        </draw:frame>
        <draw:frame draw:id="id15" presentation:style-name="a1080" draw:name="投影片編號版面配置區 6" svg:x="4.24826in" svg:y="9.49826in" svg:width="3.25in" svg:height="0.5in" presentation:class="page-number" presentation:placeholder="false">
          <draw:text-box>
            <text:p text:style-name="a1079" text:class-names="" text:cond-style-name=""><text:span text:style-name="a1077" text:class-names=""><text:page-number style:num-format="1" text:fixed="false">‹#›</text:page-number></text:span><text:span text:style-name="a1078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a18021</meta:initial-creator>
    <dc:creator>a15124</dc:creator>
    <meta:creation-date>2018-04-20T06:51:24Z</meta:creation-date>
    <dc:date>2018-06-12T04:01:05Z</dc:date>
    <meta:template xlink:href="Oriel" xlink:type="simple"/>
    <meta:editing-cycles>27</meta:editing-cycles>
    <meta:editing-duration>PT6245S</meta:editing-duration>
    <meta:document-statistic meta:paragraph-count="109" meta:word-count="614"/>
  </office:meta>
</office:document-meta>
</file>