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png" manifest:media-type="image/pn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png" manifest:media-type="image/pn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png" manifest:media-type="image/pn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png" manifest:media-type="image/png"/>
  <manifest:file-entry manifest:full-path="media/image57.jpeg" manifest:media-type="image/jpeg"/>
  <manifest:file-entry manifest:full-path="media/image58.jpeg" manifest:media-type="image/jpeg"/>
  <manifest:file-entry manifest:full-path="media/image59.gif" manifest:media-type="image/gif"/>
  <manifest:file-entry manifest:full-path="media/image60.png" manifest:media-type="image/pn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jpeg" manifest:media-type="image/jpeg"/>
  <manifest:file-entry manifest:full-path="media/image69.jpeg" manifest:media-type="image/jpeg"/>
  <manifest:file-entry manifest:full-path="media/image70.png" manifest:media-type="image/png"/>
  <manifest:file-entry manifest:full-path="media/image71.jpeg" manifest:media-type="image/jpeg"/>
  <manifest:file-entry manifest:full-path="media/image72.jpeg" manifest:media-type="image/jpeg"/>
  <manifest:file-entry manifest:full-path="media/image73.png" manifest:media-type="image/png"/>
  <manifest:file-entry manifest:full-path="media/image74.gif" manifest:media-type="image/gif"/>
  <manifest:file-entry manifest:full-path="settings.xml" manifest:media-type="text/xml"/>
  <manifest:file-entry manifest:full-path="styles.xml" manifest:media-type="text/xml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jpeg" manifest:media-type="image/jpeg"/>
  <manifest:file-entry manifest:full-path="media/image8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 style:parent-style-name="Graphics">
      <style:graphic-properties draw:fill="none" fo:clip="rect(0.37598in, 0.79783in, 0.32908in, 0.73243in)" draw:stroke="none"/>
    </style:style>
    <style:style style:family="graphic" style:name="a790" style:parent-style-name="Graphics">
      <style:graphic-properties draw:fill="none" draw:stroke="none"/>
    </style:style>
    <style:style style:family="graphic" style:name="a791" style:parent-style-name="Graphics">
      <style:graphic-properties draw:fill="none" fo:clip="rect(0.56249in, 0.71873in, 0.64061in, 0.71873in)" draw:stroke="none"/>
    </style:style>
    <style:style style:family="graphic" style:name="a792" style:parent-style-name="Graphics">
      <style:graphic-properties draw:fill="none" draw:stroke="none"/>
    </style:style>
    <style:style style:family="graphic" style:name="a793" style:parent-style-name="Graphics">
      <style:graphic-properties draw:fill="none" draw:stroke="none"/>
    </style:style>
    <style:style style:family="graphic" style:name="a840" style:parent-style-name="Graphics">
      <style:graphic-properties draw:fill="none" draw:stroke="non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draw:stroke="none"/>
    </style:style>
    <style:style style:family="graphic" style:name="a843" style:parent-style-name="Graphics">
      <style:graphic-properties draw:fill="none" draw:stroke="none"/>
    </style:style>
    <style:style style:family="graphic" style:name="a797" style:parent-style-name="Graphics">
      <style:graphic-properties draw:fill="none" fo:clip="rect(0.12497in, 0in, 0.12497in, 0in)" draw:stroke="none"/>
    </style:style>
    <style:style style:family="graphic" style:name="a844" style:parent-style-name="Graphics">
      <style:graphic-properties draw:fill="none" fo:clip="rect(0in, 0.75502in, 0in, 0.82741in)" draw:stroke="none"/>
    </style:style>
    <style:style style:family="graphic" style:name="a798" style:parent-style-name="Graphics">
      <style:graphic-properties draw:fill="none" fo:clip="rect(0.79688in, 1.10936in, 0.79685in, 1.10936in)" draw:stroke="none"/>
    </style:style>
    <style:style style:family="graphic" style:name="a845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graphic" style:name="a846" style:parent-style-name="Graphics">
      <style:graphic-properties draw:fill="none" fo:clip="rect(0in, 0.98953in, 0in, 0.9896in)" draw:stroke="none"/>
    </style:style>
    <style:style style:family="graphic" style:name="a847" style:parent-style-name="Graphics">
      <style:graphic-properties draw:fill="none" draw:stroke="non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9" style:parent-style-name="Graphics">
      <style:graphic-properties draw:fill="none" draw:stroke="none"/>
    </style:style>
    <style:style style:family="graphic" style:name="a850" style:parent-style-name="Graphics">
      <style:graphic-properties draw:fill="none" draw:stroke="non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draw:stroke="none"/>
    </style:style>
    <style:style style:family="text" style:name="a9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draw:stroke="none"/>
    </style:style>
    <style:style style:family="text" style:name="a9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" style:font-family-asian="華康娃娃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" style:font-family-asian="華康娃娃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draw:stroke="non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8">
      <style:graphic-properties draw:fill="none" fo:clip="rect(0in, 0.35511in, 0.35529in, 0.47347in)" draw:stroke="none"/>
    </style:style>
    <style:style style:family="graphic" style:name="a909" style:parent-style-name="Graphics">
      <style:graphic-properties draw:fill="none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" style:font-family-asian="華康娃娃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" style:font-family-asian="華康娃娃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0" style:parent-style-name="Graphics">
      <style:graphic-properties draw:fill="none" fo:clip="rect(0.31898in, 1.0941in, 1.03673in, 0.93778in)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" style:font-family-asian="華康娃娃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(P)" style:font-family-asian="華康娃娃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" style:font-family-asian="華康娃娃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(P)" style:font-family-asian="華康娃娃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" style:font-family-asian="華康娃娃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娃娃體" style:font-family-asian="華康娃娃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draw:stroke="non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draw:stroke="non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292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fo:clip="rect(0.22567in, 0in, 0.59722in, 0in)" draw:stroke="non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text" style:name="a8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text-transform="uppercase" fo:color="#e46c0a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text-transform="uppercase" fo:color="#e46c0a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draw:stroke="none"/>
    </style:style>
    <style:style style:family="graphic" style:name="a802" style:parent-style-name="Graphics">
      <style:graphic-properties draw:fill="none" fo:clip="rect(1.01562in, 0.73435in, 1.04686in, 0.70314in)" draw:stroke="none"/>
    </style:style>
    <style:style style:family="graphic" style:name="a803" style:parent-style-name="Graphics">
      <style:graphic-properties draw:fill="none" draw:stroke="none"/>
    </style:style>
    <style:style style:family="graphic" style:name="a804" style:parent-style-name="Graphics">
      <style:graphic-properties draw:fill="none" draw:stroke="non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draw:stroke="none"/>
    </style:style>
    <style:style style:family="graphic" style:name="a806" style:parent-style-name="Graphics">
      <style:graphic-properties draw:fill="none" draw:stroke="none"/>
    </style:style>
    <style:style style:family="graphic" style:name="a807" style:parent-style-name="Graphics">
      <style:graphic-properties draw:fill="none" fo:clip="rect(0in, 1.01621in, 0in, 1.01621in)" draw:stroke="none"/>
    </style:style>
    <style:style style:family="graphic" style:name="a808" style:parent-style-name="Graphics">
      <style:graphic-properties draw:fill="none" fo:clip="rect(0in, 1.06772in, 0in, 1.06772in)" draw:stroke="none"/>
    </style:style>
    <style:style style:family="graphic" style:name="a809" style:parent-style-name="Graphics">
      <style:graphic-properties draw:fill="none" fo:clip="rect(0in, 1.06772in, 0in, 1.06772in)" draw:stroke="none"/>
    </style:style>
    <style:style style:family="graphic" style:name="a760" style:parent-style-name="Graphics">
      <style:graphic-properties draw:fill="none" draw:stroke="none"/>
    </style:style>
    <style:style style:family="graphic" style:name="a761" style:parent-style-name="Graphics">
      <style:graphic-properties draw:fill="none" fo:clip="rect(0in, 5.51621in, 0in, 0in)" draw:stroke="non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draw:stroke="none"/>
    </style:style>
    <style:style style:family="graphic" style:name="a810" style:parent-style-name="Graphics">
      <style:graphic-properties draw:fill="none" fo:clip="rect(0in, 1.09808in, 0in, 1.08307in)" draw:stroke="none"/>
    </style:style>
    <style:style style:family="graphic" style:name="a764" style:parent-style-name="Graphics">
      <style:graphic-properties draw:fill="none" draw:stroke="none"/>
    </style:style>
    <style:style style:family="graphic" style:name="a811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graphic" style:name="a813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/>
    </style:style>
    <style:style style:family="graphic" style:name="a814" style:parent-style-name="Graphics">
      <style:graphic-properties draw:fill="none" fo:clip="rect(0in, 0.56269in, 0in, 0.55641in)" draw:stroke="none"/>
    </style:style>
    <style:style style:family="graphic" style:name="a768" style:parent-style-name="Graphics">
      <style:graphic-properties draw:fill="none" fo:clip="rect(0.08276in, 0.64345in, 0.11352in, 0.60532in)" draw:stroke="none"/>
    </style:style>
    <style:style style:family="graphic" style:name="a815" style:parent-style-name="Graphics">
      <style:graphic-properties draw:fill="none" draw:stroke="none"/>
    </style:style>
    <style:style style:family="graphic" style:name="a769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graphic" style:name="a817" style:parent-style-name="Graphics">
      <style:graphic-properties draw:fill="none" draw:stroke="non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 style:parent-style-name="Graphics">
      <style:graphic-properties draw:fill="none" draw:stroke="non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graphic" style:name="a820" style:parent-style-name="Graphics">
      <style:graphic-properties draw:fill="none" fo:clip="rect(0in, 0.57811in, 0in, 0.54687in)" draw:stroke="none"/>
    </style:style>
    <style:style style:family="graphic" style:name="a774" style:parent-style-name="Graphics">
      <style:graphic-properties draw:fill="none" draw:stroke="none"/>
    </style:style>
    <style:style style:family="graphic" style:name="a821" style:parent-style-name="Graphics">
      <style:graphic-properties draw:fill="none" fo:clip="rect(0in, 0.9114in, 0in, 0.91147in)" draw:stroke="none"/>
    </style:style>
    <style:style style:family="graphic" style:name="a775" style:parent-style-name="Graphics">
      <style:graphic-properties draw:fill="none" draw:stroke="none"/>
    </style:style>
    <style:style style:family="graphic" style:name="a822" style:parent-style-name="Graphics">
      <style:graphic-properties draw:fill="none" fo:clip="rect(0in, 3.22914in, 0in, 0in)" draw:stroke="none"/>
    </style:style>
    <style:style style:family="graphic" style:name="a776" style:parent-style-name="Graphics">
      <style:graphic-properties draw:fill="none" draw:stroke="none"/>
    </style:style>
    <style:style style:family="graphic" style:name="a823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/>
    </style:style>
    <style:style style:family="graphic" style:name="a825" style:parent-style-name="Graphics">
      <style:graphic-properties draw:fill="none" draw:stroke="non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1.05591in, 0in, 1.0029in)" draw:stroke="none"/>
    </style:style>
    <style:style style:family="graphic" style:name="a827" style:parent-style-name="Graphics">
      <style:graphic-properties draw:fill="none" fo:clip="rect(0in, 1.06772in, 0in, 1.06772in)" draw:stroke="none"/>
    </style:style>
    <style:style style:family="graphic" style:name="a828" style:parent-style-name="Graphics">
      <style:graphic-properties draw:fill="none" fo:clip="rect(0in, 1.14584in, 0in, 1.14584in)" draw:stroke="none"/>
    </style:style>
    <style:style style:family="graphic" style:name="a829" style:parent-style-name="Graphics">
      <style:graphic-properties draw:fill="none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draw:stroke="non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draw:stroke="none"/>
    </style:style>
    <style:style style:family="graphic" style:name="a831" style:parent-style-name="Graphics">
      <style:graphic-properties draw:fill="none" draw:stroke="none"/>
    </style:style>
    <style:style style:family="graphic" style:name="a784" style:parent-style-name="Graphics">
      <style:graphic-properties draw:fill="none" fo:clip="rect(0in, 2.61286in, 0in, 0in)" draw:stroke="none"/>
    </style:style>
    <style:style style:family="graphic" style:name="a832" style:parent-style-name="Graphics">
      <style:graphic-properties draw:fill="none" fo:clip="rect(0in, 1.07966in, 0in, 1.04418in)" draw:stroke="none"/>
    </style:style>
    <style:style style:family="presentation" style:name="a785">
      <style:graphic-properties draw:fill="none" draw:stroke="none"/>
    </style:style>
    <style:style style:family="graphic" style:name="a833" style:parent-style-name="Graphics">
      <style:graphic-properties draw:fill="none" fo:clip="rect(0in, 1.00781in, 0in, 1.05728in)" draw:stroke="non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4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draw:stroke="none"/>
    </style:style>
    <style:style style:family="graphic" style:name="a837" style:parent-style-name="Graphics">
      <style:graphic-properties draw:fill="none" draw:stroke="none"/>
    </style:style>
    <style:style style:family="graphic" style:name="a838" style:parent-style-name="Graphics">
      <style:graphic-properties draw:fill="none" fo:clip="rect(0.36109in, 0.78293in, 0.35007in, 0.75168in)" draw:stroke="none"/>
    </style:style>
  </office:automatic-styles>
  <office:body>
    <office:presentation>
      <draw:page draw:name="Slide4" draw:style-name="a758" draw:master-page-name="Master1-Layout1-title-標題投影片" presentation:presentation-page-layout-name="Master1-PPL1" draw:id="Slide-259">
        <draw:frame draw:id="id130" draw:style-name="a759" draw:name="圖片 7" svg:x="-0.00003in" svg:y="0in" svg:width="4.42861in" svg:height="4.32107in" style:rel-width="scale" style:rel-height="scale">
          <draw:image xlink:href="media/image1.png" xlink:type="simple" xlink:show="embed" xlink:actuate="onLoad"/>
          <svg:title/>
          <svg:desc>nlpi-3.png</svg:desc>
        </draw:frame>
        <draw:frame draw:id="id131" draw:style-name="a760" draw:transform="translate(-1.25908in -1.19123in) rotate(-0.38427) translate(8.38617in 4.54511in)" draw:name="圖片 9" svg:width="2.51815in" svg:height="2.38247in" style:rel-width="scale" style:rel-height="scale">
          <draw:image xlink:href="media/image2.png" xlink:type="simple" xlink:show="embed" xlink:actuate="onLoad"/>
          <svg:title/>
          <svg:desc>house_a09.png</svg:desc>
        </draw:frame>
        <draw:frame draw:id="id132" draw:style-name="a761" draw:name="圖片 3" svg:x="2.96874in" svg:y="3.67187in" svg:width="4.6018in" svg:height="1.56251in" style:rel-width="scale" style:rel-height="scale">
          <draw:image xlink:href="media/image3.png" xlink:type="simple" xlink:show="embed" xlink:actuate="onLoad"/>
          <svg:title/>
          <svg:desc>1.png</svg:desc>
        </draw:frame>
      </draw:page>
      <draw:page draw:name="Slide15" draw:style-name="a762" draw:master-page-name="Master1-Layout2-obj-標題及物件" presentation:presentation-page-layout-name="Master1-PPL2" draw:id="Slide-270">
        <draw:frame draw:id="id133" draw:style-name="a763" draw:name="圖片 12" svg:x="4.06249in" svg:y="5.07813in" svg:width="2.58334in" svg:height="1.93751in" style:rel-width="scale" style:rel-height="scale">
          <draw:image xlink:href="media/image4.png" xlink:type="simple" xlink:show="embed" xlink:actuate="onLoad"/>
          <svg:title/>
          <svg:desc>水果3.png</svg:desc>
        </draw:frame>
        <draw:frame draw:id="id134" draw:style-name="a764" draw:name="圖片 13" svg:x="-0.23441in" svg:y="2.03124in" svg:width="3.28383in" svg:height="2.89065in" style:rel-width="scale" style:rel-height="scale">
          <draw:image xlink:href="media/image5.png" xlink:type="simple" xlink:show="embed" xlink:actuate="onLoad"/>
          <svg:title/>
          <svg:desc>水果1.png</svg:desc>
        </draw:frame>
        <draw:frame draw:id="id135" draw:style-name="a765" draw:name="圖片 14" svg:x="3.28124in" svg:y="1.64061in" svg:width="2.74808in" svg:height="2.26564in" style:rel-width="scale" style:rel-height="scale">
          <draw:image xlink:href="media/image6.png" xlink:type="simple" xlink:show="embed" xlink:actuate="onLoad"/>
          <svg:title/>
          <svg:desc>水果2.png</svg:desc>
        </draw:frame>
        <draw:frame draw:id="id136" draw:style-name="a766" draw:name="圖片 6" svg:x="1.17185in" svg:y="4.53126in" svg:width="2.73683in" svg:height="2.18752in" style:rel-width="scale" style:rel-height="scale">
          <draw:image xlink:href="media/image7.png" xlink:type="simple" xlink:show="embed" xlink:actuate="onLoad"/>
          <svg:title/>
          <svg:desc>水果4.png</svg:desc>
        </draw:frame>
        <draw:frame draw:id="id137" draw:style-name="a767" draw:name="圖片 7" svg:x="7.03126in" svg:y="1.32811in" svg:width="3.26564in" svg:height="2.16621in" style:rel-width="scale" style:rel-height="scale">
          <draw:image xlink:href="media/image8.png" xlink:type="simple" xlink:show="embed" xlink:actuate="onLoad"/>
          <svg:title/>
          <svg:desc>水果5.png</svg:desc>
        </draw:frame>
        <draw:frame draw:id="id138" draw:style-name="a768" draw:name="圖片 8" svg:x="6.56251in" svg:y="3.75in" svg:width="2.45973in" svg:height="2.42189in" style:rel-width="scale" style:rel-height="scale">
          <draw:image xlink:href="media/image9.jpeg" xlink:type="simple" xlink:show="embed" xlink:actuate="onLoad"/>
          <svg:title/>
          <svg:desc>樹2.jpg</svg:desc>
        </draw:frame>
        <draw:frame draw:id="id139" draw:style-name="a769" draw:name="圖片 16" svg:x="1.6406in" svg:y="0.23435in" svg:width="6.91454in" svg:height="0.89125in" style:rel-width="scale" style:rel-height="scale">
          <draw:image xlink:href="media/image10.png" xlink:type="simple" xlink:show="embed" xlink:actuate="onLoad"/>
          <svg:title/>
          <svg:desc>2.png</svg:desc>
        </draw:frame>
      </draw:page>
      <draw:page draw:name="Slide7" draw:style-name="a770" draw:master-page-name="Master1-Layout2-obj-標題及物件" presentation:presentation-page-layout-name="Master1-PPL2" draw:id="Slide-262">
        <draw:frame draw:id="id140" draw:style-name="a771" draw:name="Picture 8" svg:x="2.81248in" svg:y="1.40623in" svg:width="1.66667in" svg:height="1.83333in" style:rel-width="scale" style:rel-height="scale">
          <draw:image xlink:href="media/image11.jpeg" xlink:type="simple" xlink:show="embed" xlink:actuate="onLoad"/>
          <svg:title/>
          <svg:desc>C:\Users\a14021\AppData\Local\Microsoft\Windows\Temporary Internet Files\Content.IE5\FWMY0NSZ\067[1].jpg</svg:desc>
        </draw:frame>
        <draw:frame draw:id="id141" draw:style-name="a772" draw:name="圖片 25" svg:x="3.74999in" svg:y="4.0625in" svg:width="2.49999in" svg:height="2.49999in" style:rel-width="scale" style:rel-height="scale">
          <draw:image xlink:href="media/image12.png" xlink:type="simple" xlink:show="embed" xlink:actuate="onLoad"/>
          <svg:title/>
          <svg:desc>花4.png</svg:desc>
        </draw:frame>
        <draw:frame draw:id="id142" draw:style-name="a773" draw:name="圖片 27" svg:x="7.42189in" svg:y="2.18749in" svg:width="2.18752in" svg:height="2.18752in" style:rel-width="scale" style:rel-height="scale">
          <draw:image xlink:href="media/image13.png" xlink:type="simple" xlink:show="embed" xlink:actuate="onLoad"/>
          <svg:title/>
          <svg:desc>花3.png</svg:desc>
        </draw:frame>
        <draw:frame draw:id="id143" draw:style-name="a774" draw:name="圖片 28" svg:x="0.54684in" svg:y="2.10936in" svg:width="2.04133in" svg:height="2.04133in" style:rel-width="scale" style:rel-height="scale">
          <draw:image xlink:href="media/image14.png" xlink:type="simple" xlink:show="embed" xlink:actuate="onLoad"/>
          <svg:title/>
          <svg:desc>花2.png</svg:desc>
        </draw:frame>
        <draw:frame draw:id="id144" draw:style-name="a775" draw:name="圖片 7" svg:x="6.48439in" svg:y="4.84376in" svg:width="2.5432in" svg:height="2.40656in" style:rel-width="scale" style:rel-height="scale">
          <draw:image xlink:href="media/image15.png" xlink:type="simple" xlink:show="embed" xlink:actuate="onLoad"/>
          <svg:title/>
          <svg:desc>蝴蝶1.png</svg:desc>
        </draw:frame>
        <draw:frame draw:id="id145" draw:style-name="a776" draw:name="圖片 8" svg:x="5in" svg:y="1.79686in" svg:width="2.56321in" svg:height="1.81944in" style:rel-width="scale" style:rel-height="scale">
          <draw:image xlink:href="media/image16.png" xlink:type="simple" xlink:show="embed" xlink:actuate="onLoad"/>
          <svg:title/>
          <svg:desc>蝴蝶2.png</svg:desc>
        </draw:frame>
        <draw:frame draw:id="id146" draw:style-name="a777" draw:name="圖片 9" svg:x="-0.54691in" svg:y="3.90625in" svg:width="4.27086in" svg:height="3.20315in" style:rel-width="scale" style:rel-height="scale">
          <draw:image xlink:href="media/image17.png" xlink:type="simple" xlink:show="embed" xlink:actuate="onLoad"/>
          <svg:title/>
          <svg:desc>蝴蝶4.png</svg:desc>
        </draw:frame>
        <draw:frame draw:id="id147" draw:style-name="a778" draw:name="圖片 14" svg:x="1.63287in" svg:y="0.23435in" svg:width="6.96091in" svg:height="0.89723in" style:rel-width="scale" style:rel-height="scale">
          <draw:image xlink:href="media/image18.png" xlink:type="simple" xlink:show="embed" xlink:actuate="onLoad"/>
          <svg:title/>
          <svg:desc>3.png</svg:desc>
        </draw:frame>
      </draw:page>
      <draw:page draw:name="Slide9" draw:style-name="a779" draw:master-page-name="Master1-Layout2-obj-標題及物件" presentation:presentation-page-layout-name="Master1-PPL2" draw:id="Slide-264">
        <draw:frame draw:id="id148" draw:style-name="a780" draw:transform="translate(-0.39063in -0.39063in) rotate(-5.92112) translate(8.62869in 4.95679in)" draw:name="Picture 2" svg:width="0.78126in" svg:height="0.78126in" style:rel-width="scale" style:rel-height="scale">
          <draw:image xlink:href="media/image19.png" xlink:type="simple" xlink:show="embed" xlink:actuate="onLoad"/>
          <svg:title/>
          <svg:desc>C:\Users\a14021\AppData\Local\Microsoft\Windows\Temporary Internet Files\Content.IE5\ADX7RKWX\help[1].png</svg:desc>
        </draw:frame>
        <draw:frame draw:id="id149" draw:style-name="a781" draw:transform="translate(-0.39063in -0.39063in) rotate(-0.5313) translate(9.46531in 4.67532in)" draw:name="Picture 2" svg:width="0.78126in" svg:height="0.78126in" style:rel-width="scale" style:rel-height="scale">
          <draw:image xlink:href="media/image19.png" xlink:type="simple" xlink:show="embed" xlink:actuate="onLoad"/>
          <svg:title/>
          <svg:desc>C:\Users\a14021\AppData\Local\Microsoft\Windows\Temporary Internet Files\Content.IE5\ADX7RKWX\help[1].png</svg:desc>
        </draw:frame>
        <draw:frame draw:id="id150" draw:style-name="a782" draw:name="圖片 5" svg:x="2.26561in" svg:y="3.24843in" svg:width="5.41282in" svg:height="3.62659in" style:rel-width="scale" style:rel-height="scale">
          <draw:image xlink:href="media/image20.jpeg" xlink:type="simple" xlink:show="embed" xlink:actuate="onLoad"/>
          <svg:title/>
          <svg:desc>書.jpg</svg:desc>
        </draw:frame>
        <draw:frame draw:id="id151" draw:style-name="a783" draw:name="圖片 6" svg:x="8.20315in" svg:y="5.23439in" svg:width="1.48435in" svg:height="1.92184in" style:rel-width="scale" style:rel-height="scale">
          <draw:image xlink:href="media/image21.png" xlink:type="simple" xlink:show="embed" xlink:actuate="onLoad"/>
          <svg:title/>
          <svg:desc>20120423吉祥物-拉比Lapi.png</svg:desc>
        </draw:frame>
        <draw:frame draw:id="id152" draw:style-name="a784" draw:name="圖片 14" svg:x="1.85925in" svg:y="1.87499in" svg:width="6.42202in" svg:height="1.25001in" style:rel-width="scale" style:rel-height="scale">
          <draw:image xlink:href="media/image22.png" xlink:type="simple" xlink:show="embed" xlink:actuate="onLoad"/>
          <svg:title/>
          <svg:desc>5.png</svg:desc>
        </draw:frame>
        <draw:frame draw:id="id153" presentation:style-name="a785" draw:name="內容版面配置區 10" svg:x="2.49998in" svg:y="0.16493in" svg:width="5.58588in" svg:height="0.96638in" style:rel-width="scale" style:rel-height="scale" presentation:class="graphic" presentation:placeholder="false">
          <draw:image xlink:href="media/image23.png" xlink:type="simple" xlink:show="embed" xlink:actuate="onLoad"/>
          <svg:title/>
          <svg:desc>4.png</svg:desc>
        </draw:frame>
      </draw:page>
      <draw:page draw:name="Slide33" draw:style-name="a786" draw:master-page-name="Master1-Layout3-cust-區段標題" presentation:presentation-page-layout-name="Master1-PPL3" draw:id="Slide-288">
        <draw:frame draw:id="id154" draw:style-name="a787" draw:name="圖片 2" svg:x="0.23434in" svg:y="2.81249in" svg:width="9.69786in" svg:height="1.25001in" style:rel-width="scale" style:rel-height="scale">
          <draw:image xlink:href="media/image24.png" xlink:type="simple" xlink:show="embed" xlink:actuate="onLoad"/>
          <svg:title/>
          <svg:desc>7.png</svg:desc>
        </draw:frame>
      </draw:page>
      <draw:page draw:name="Slide24" draw:style-name="a788" draw:master-page-name="Master1-Layout2-obj-標題及物件" presentation:presentation-page-layout-name="Master1-PPL2" draw:id="Slide-279">
        <draw:frame draw:id="id155" draw:style-name="a789" draw:name="圖片 3" svg:x="1.71873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56" draw:style-name="a790" draw:name="圖片 5" svg:x="-0.00003in" svg:y="3.20312in" svg:width="3.46598in" svg:height="3.22257in" style:rel-width="scale" style:rel-height="scale">
          <draw:image xlink:href="media/image25.jpeg" xlink:type="simple" xlink:show="embed" xlink:actuate="onLoad"/>
          <svg:title/>
          <svg:desc>0-1.jpg</svg:desc>
        </draw:frame>
        <draw:frame draw:id="id157" draw:style-name="a791" draw:name="圖片 6" svg:x="3.51561in" svg:y="3.125in" svg:width="2.96877in" svg:height="3.28685in" style:rel-width="scale" style:rel-height="scale">
          <draw:image xlink:href="media/image26.jpeg" xlink:type="simple" xlink:show="embed" xlink:actuate="onLoad"/>
          <svg:title/>
          <svg:desc>0-2.jpg</svg:desc>
        </draw:frame>
        <draw:frame draw:id="id158" draw:style-name="a792" draw:name="圖片 7" svg:x="6.90874in" svg:y="3.125in" svg:width="2.60689in" svg:height="3.3594in" style:rel-width="scale" style:rel-height="scale">
          <draw:image xlink:href="media/image27.jpeg" xlink:type="simple" xlink:show="embed" xlink:actuate="onLoad"/>
          <svg:title/>
          <svg:desc>0-3.jpg</svg:desc>
        </draw:frame>
        <draw:frame draw:id="id159" draw:style-name="a793" draw:name="圖片 1" svg:x="0.51131in" svg:y="1.93878in" svg:width="8.64535in" svg:height="0.94499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10" draw:style-name="a794" draw:master-page-name="Master1-Layout2-obj-標題及物件" presentation:presentation-page-layout-name="Master1-PPL2" draw:id="Slide-265">
        <draw:frame draw:id="id160" draw:style-name="a795" draw:name="圖片 3" svg:x="1.71873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61" draw:style-name="a796" draw:name="圖片 5" svg:x="0.41843in" svg:y="3.28125in" svg:width="2.94093in" svg:height="2.73439in" style:rel-width="scale" style:rel-height="scale">
          <draw:image xlink:href="media/image29.jpeg" xlink:type="simple" xlink:show="embed" xlink:actuate="onLoad"/>
          <svg:title/>
          <svg:desc>1-2.jpg</svg:desc>
        </draw:frame>
        <draw:frame draw:id="id162" draw:style-name="a797" draw:name="圖片 6" svg:x="3.81345in" svg:y="3.28125in" svg:width="3.06156in" svg:height="2.73439in" style:rel-width="scale" style:rel-height="scale">
          <draw:image xlink:href="media/image30.jpeg" xlink:type="simple" xlink:show="embed" xlink:actuate="onLoad"/>
          <svg:title/>
          <svg:desc>1-3.jpg</svg:desc>
        </draw:frame>
        <draw:frame draw:id="id163" draw:style-name="a798" draw:name="圖片 8" svg:x="7.34377in" svg:y="3.20312in" svg:width="2.18752in" svg:height="3.15974in" style:rel-width="scale" style:rel-height="scale">
          <draw:image xlink:href="media/image31.jpeg" xlink:type="simple" xlink:show="embed" xlink:actuate="onLoad"/>
          <svg:title/>
          <svg:desc>1-4.jpg</svg:desc>
        </draw:frame>
        <draw:frame draw:id="id164" draw:style-name="a799" draw:name="圖片 2" svg:x="0.74756in" svg:y="2.01752in" svg:width="8.40541in" svg:height="0.94499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25" draw:style-name="a800" draw:master-page-name="Master1-Layout2-obj-標題及物件" presentation:presentation-page-layout-name="Master1-PPL2" draw:id="Slide-280">
        <draw:frame draw:id="id165" draw:style-name="a801" draw:name="圖片 3" svg:x="1.71873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66" draw:style-name="a802" draw:name="圖片 5" svg:x="1.0156in" svg:y="3.28125in" svg:width="4.0469in" svg:height="2.89065in" style:rel-width="scale" style:rel-height="scale">
          <draw:image xlink:href="media/image33.jpeg" xlink:type="simple" xlink:show="embed" xlink:actuate="onLoad"/>
          <svg:title/>
          <svg:desc>2-1.jpg</svg:desc>
        </draw:frame>
        <draw:frame draw:id="id167" draw:style-name="a803" draw:name="圖片 6" svg:x="5.46875in" svg:y="2.96874in" svg:width="3.625in" svg:height="3.625in" style:rel-width="scale" style:rel-height="scale">
          <draw:image xlink:href="media/image34.jpeg" xlink:type="simple" xlink:show="embed" xlink:actuate="onLoad"/>
          <svg:title/>
          <svg:desc>2-2.jpg</svg:desc>
        </draw:frame>
        <draw:frame draw:id="id168" draw:style-name="a804" draw:name="圖片 1" svg:x="0.90506in" svg:y="1.87894in" svg:width="8.38605in" svg:height="0.84733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26" draw:style-name="a805" draw:master-page-name="Master1-Layout2-obj-標題及物件" presentation:presentation-page-layout-name="Master1-PPL2" draw:id="Slide-281">
        <draw:frame draw:id="id169" draw:style-name="a806" draw:name="圖片 3" svg:x="1.71873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70" draw:style-name="a807" draw:name="圖片 6" svg:x="2.57811in" svg:y="3.25666in" svg:width="2.37846in" svg:height="3.14961in" style:rel-width="scale" style:rel-height="scale">
          <draw:image xlink:href="media/image36.jpeg" xlink:type="simple" xlink:show="embed" xlink:actuate="onLoad"/>
          <svg:title/>
          <svg:desc>3-2.jpg</svg:desc>
        </draw:frame>
        <draw:frame draw:id="id171" draw:style-name="a808" draw:name="圖片 7" svg:x="5.09458in" svg:y="3.20312in" svg:width="2.32731in" svg:height="3.14961in" style:rel-width="scale" style:rel-height="scale">
          <draw:image xlink:href="media/image37.jpeg" xlink:type="simple" xlink:show="embed" xlink:actuate="onLoad"/>
          <svg:title/>
          <svg:desc>3-3.jpg</svg:desc>
        </draw:frame>
        <draw:frame draw:id="id172" draw:style-name="a809" draw:name="圖片 8" svg:x="7.5946in" svg:y="3.20312in" svg:width="2.32731in" svg:height="3.14961in" style:rel-width="scale" style:rel-height="scale">
          <draw:image xlink:href="media/image38.jpeg" xlink:type="simple" xlink:show="embed" xlink:actuate="onLoad"/>
          <svg:title/>
          <svg:desc>3-4.jpg</svg:desc>
        </draw:frame>
        <draw:frame draw:id="id173" draw:style-name="a810" draw:name="圖片 9" svg:x="0.15622in" svg:y="3.20312in" svg:width="2.34377in" svg:height="3.20315in" style:rel-width="scale" style:rel-height="scale">
          <draw:image xlink:href="media/image39.jpeg" xlink:type="simple" xlink:show="embed" xlink:actuate="onLoad"/>
          <svg:title/>
          <svg:desc>3-1.jpg</svg:desc>
        </draw:frame>
        <draw:frame draw:id="id174" draw:style-name="a811" draw:name="圖片 1" svg:x="0.74756in" svg:y="2.01752in" svg:width="8.67529in" svg:height="0.78749in" style:rel-width="scale" style:rel-height="scale">
          <draw:image xlink:href="media/image40.png" xlink:type="simple" xlink:show="embed" xlink:actuate="onLoad"/>
          <svg:title/>
          <svg:desc/>
        </draw:frame>
      </draw:page>
      <draw:page draw:name="Slide27" draw:style-name="a812" draw:master-page-name="Master1-Layout2-obj-標題及物件" presentation:presentation-page-layout-name="Master1-PPL2" draw:id="Slide-282">
        <draw:frame draw:id="id175" draw:style-name="a813" draw:name="圖片 3" svg:x="1.71873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76" draw:style-name="a814" draw:name="圖片 4" svg:x="0.31247in" svg:y="3.04687in" svg:width="3.20315in" svg:height="3.5625in" style:rel-width="scale" style:rel-height="scale">
          <draw:image xlink:href="media/image41.jpeg" xlink:type="simple" xlink:show="embed" xlink:actuate="onLoad"/>
          <svg:title/>
          <svg:desc>4-1.jpg</svg:desc>
        </draw:frame>
        <draw:frame draw:id="id177" draw:style-name="a815" draw:name="圖片 7" svg:x="3.66127in" svg:y="2.98101in" svg:width="2.97788in" svg:height="3.62836in" style:rel-width="scale" style:rel-height="scale">
          <draw:image xlink:href="media/image42.jpeg" xlink:type="simple" xlink:show="embed" xlink:actuate="onLoad"/>
          <svg:title/>
          <svg:desc/>
        </draw:frame>
        <draw:frame draw:id="id178" draw:style-name="a816" draw:name="圖片 8" svg:x="6.71876in" svg:y="2.98101in" svg:width="2.96877in" svg:height="3.74581in" style:rel-width="scale" style:rel-height="scale">
          <draw:image xlink:href="media/image43.jpeg" xlink:type="simple" xlink:show="embed" xlink:actuate="onLoad"/>
          <svg:title/>
          <svg:desc/>
        </draw:frame>
        <draw:frame draw:id="id179" draw:style-name="a817" draw:name="圖片 1" svg:x="0.66881in" svg:y="2.01752in" svg:width="8.66238in" svg:height="0.75665in" style:rel-width="scale" style:rel-height="scale">
          <draw:image xlink:href="media/image44.png" xlink:type="simple" xlink:show="embed" xlink:actuate="onLoad"/>
          <svg:title/>
          <svg:desc/>
        </draw:frame>
      </draw:page>
      <draw:page draw:name="Slide28" draw:style-name="a818" draw:master-page-name="Master1-Layout2-obj-標題及物件" presentation:presentation-page-layout-name="Master1-PPL2" draw:id="Slide-283">
        <draw:frame draw:id="id180" draw:style-name="a819" draw:name="圖片 3" svg:x="1.71873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81" draw:style-name="a820" draw:name="圖片 4" svg:x="0.54684in" svg:y="3.04687in" svg:width="2.50002in" svg:height="3.625in" style:rel-width="scale" style:rel-height="scale">
          <draw:image xlink:href="media/image45.jpeg" xlink:type="simple" xlink:show="embed" xlink:actuate="onLoad"/>
          <svg:title/>
          <svg:desc>5-1.jpg</svg:desc>
        </draw:frame>
        <draw:frame draw:id="id182" draw:style-name="a821" draw:name="圖片 5" svg:x="3.43749in" svg:y="2.96874in" svg:width="2.99264in" svg:height="3.79688in" style:rel-width="scale" style:rel-height="scale">
          <draw:image xlink:href="media/image46.jpeg" xlink:type="simple" xlink:show="embed" xlink:actuate="onLoad"/>
          <svg:title/>
          <svg:desc>4-2.jpg</svg:desc>
        </draw:frame>
        <draw:frame draw:id="id183" draw:style-name="a822" draw:name="圖片 6" svg:x="6.64064in" svg:y="2.73437in" svg:width="3.08173in" svg:height="4.18752in" style:rel-width="scale" style:rel-height="scale">
          <draw:image xlink:href="media/image47.jpeg" xlink:type="simple" xlink:show="embed" xlink:actuate="onLoad"/>
          <svg:title/>
          <svg:desc>5-3.jpg</svg:desc>
        </draw:frame>
        <draw:frame draw:id="id184" draw:style-name="a823" draw:name="圖片 1" svg:x="0.68769in" svg:y="1.93878in" svg:width="8.49223in" svg:height="0.70874in" style:rel-width="scale" style:rel-height="scale">
          <draw:image xlink:href="media/image48.png" xlink:type="simple" xlink:show="embed" xlink:actuate="onLoad"/>
          <svg:title/>
          <svg:desc/>
        </draw:frame>
      </draw:page>
      <draw:page draw:name="Slide29" draw:style-name="a824" draw:master-page-name="Master1-Layout2-obj-標題及物件" presentation:presentation-page-layout-name="Master1-PPL2" draw:id="Slide-284">
        <draw:frame draw:id="id185" draw:style-name="a825" draw:name="圖片 3" svg:x="1.71873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86" draw:style-name="a826" draw:name="圖片 5" svg:x="0.31247in" svg:y="2.96874in" svg:width="2.96877in" svg:height="3.95313in" style:rel-width="scale" style:rel-height="scale">
          <draw:image xlink:href="media/image49.jpeg" xlink:type="simple" xlink:show="embed" xlink:actuate="onLoad"/>
          <svg:title/>
          <svg:desc>6-1.jpg</svg:desc>
        </draw:frame>
        <draw:frame draw:id="id187" draw:style-name="a827" draw:name="圖片 6" svg:x="3.59374in" svg:y="2.96874in" svg:width="2.96877in" svg:height="4.01771in" style:rel-width="scale" style:rel-height="scale">
          <draw:image xlink:href="media/image50.jpeg" xlink:type="simple" xlink:show="embed" xlink:actuate="onLoad"/>
          <svg:title/>
          <svg:desc>6-2.jpg</svg:desc>
        </draw:frame>
        <draw:frame draw:id="id188" draw:style-name="a828" draw:name="圖片 7" svg:x="6.79689in" svg:y="2.96874in" svg:width="2.84602in" svg:height="3.9844in" style:rel-width="scale" style:rel-height="scale">
          <draw:image xlink:href="media/image51.jpeg" xlink:type="simple" xlink:show="embed" xlink:actuate="onLoad"/>
          <svg:title/>
          <svg:desc>6-3.jpg</svg:desc>
        </draw:frame>
        <draw:frame draw:id="id189" draw:style-name="a829" draw:name="圖片 1" svg:x="0.6559in" svg:y="2.01752in" svg:width="8.67529in" svg:height="0.78749in" style:rel-width="scale" style:rel-height="scale">
          <draw:image xlink:href="media/image52.png" xlink:type="simple" xlink:show="embed" xlink:actuate="onLoad"/>
          <svg:title/>
          <svg:desc/>
        </draw:frame>
      </draw:page>
      <draw:page draw:name="Slide21" draw:style-name="a830" draw:master-page-name="Master1-Layout2-obj-標題及物件" presentation:presentation-page-layout-name="Master1-PPL2" draw:id="Slide-276">
        <draw:frame draw:id="id190" draw:style-name="a831" draw:name="圖片 4" svg:x="1.56248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91" draw:style-name="a832" draw:name="圖片 6" svg:x="0.31247in" svg:y="2.96874in" svg:width="2.81252in" svg:height="3.79688in" style:rel-width="scale" style:rel-height="scale">
          <draw:image xlink:href="media/image53.jpeg" xlink:type="simple" xlink:show="embed" xlink:actuate="onLoad"/>
          <svg:title/>
          <svg:desc>7-1.jpg</svg:desc>
        </draw:frame>
        <draw:frame draw:id="id192" draw:style-name="a833" draw:name="圖片 7" svg:x="6.87501in" svg:y="2.96874in" svg:width="2.81252in" svg:height="3.75003in" style:rel-width="scale" style:rel-height="scale">
          <draw:image xlink:href="media/image54.jpeg" xlink:type="simple" xlink:show="embed" xlink:actuate="onLoad"/>
          <svg:title/>
          <svg:desc>7-2.jpg</svg:desc>
        </draw:frame>
        <draw:frame draw:id="id193" draw:style-name="a834" draw:name="圖片 5" svg:x="3.51561in" svg:y="2.96874in" svg:width="3.01429in" svg:height="3.82815in" style:rel-width="scale" style:rel-height="scale">
          <draw:image xlink:href="media/image55.jpeg" xlink:type="simple" xlink:show="embed" xlink:actuate="onLoad"/>
          <svg:title/>
          <svg:desc>7-3.jpg</svg:desc>
        </draw:frame>
        <draw:frame draw:id="id194" draw:style-name="a835" draw:name="圖片 2" svg:x="0.82631in" svg:y="2.09627in" svg:width="8.42928in" svg:height="0.62999in" style:rel-width="scale" style:rel-height="scale">
          <draw:image xlink:href="media/image56.png" xlink:type="simple" xlink:show="embed" xlink:actuate="onLoad"/>
          <svg:title/>
          <svg:desc/>
        </draw:frame>
      </draw:page>
      <draw:page draw:name="Slide22" draw:style-name="a836" draw:master-page-name="Master1-Layout2-obj-標題及物件" presentation:presentation-page-layout-name="Master1-PPL2" draw:id="Slide-277">
        <draw:frame draw:id="id195" draw:style-name="a837" draw:name="圖片 5" svg:x="1.56248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196" draw:style-name="a838" draw:name="圖片 6" svg:x="0.51288in" svg:y="3.04687in" svg:width="2.69024in" svg:height="3.75003in" style:rel-width="scale" style:rel-height="scale">
          <draw:image xlink:href="media/image57.jpeg" xlink:type="simple" xlink:show="embed" xlink:actuate="onLoad"/>
          <svg:title/>
          <svg:desc>8-1.jpg</svg:desc>
        </draw:frame>
        <draw:frame draw:id="id197" draw:style-name="a839" draw:name="圖片 7" svg:x="3.6379in" svg:y="3.04687in" svg:width="2.69024in" svg:height="3.75003in" style:rel-width="scale" style:rel-height="scale">
          <draw:image xlink:href="media/image58.jpeg" xlink:type="simple" xlink:show="embed" xlink:actuate="onLoad"/>
          <svg:title/>
          <svg:desc>8-2.jpg</svg:desc>
        </draw:frame>
        <draw:frame draw:id="id198" draw:style-name="a840" draw:name="圖片 8" svg:x="6.74248in" svg:y="3.04687in" svg:width="2.71067in" svg:height="3.75003in" style:rel-width="scale" style:rel-height="scale">
          <draw:image xlink:href="media/image59.gif" xlink:type="simple" xlink:show="embed" xlink:actuate="onLoad"/>
          <svg:title/>
          <svg:desc>8-3</svg:desc>
        </draw:frame>
        <draw:frame draw:id="id199" draw:style-name="a841" draw:name="圖片 2" svg:x="0.59006in" svg:y="2.17502in" svg:width="8.79363in" svg:height="0.62999in" style:rel-width="scale" style:rel-height="scale">
          <draw:image xlink:href="media/image60.png" xlink:type="simple" xlink:show="embed" xlink:actuate="onLoad"/>
          <svg:title/>
          <svg:desc/>
        </draw:frame>
      </draw:page>
      <draw:page draw:name="Slide23" draw:style-name="a842" draw:master-page-name="Master1-Layout2-obj-標題及物件" presentation:presentation-page-layout-name="Master1-PPL2" draw:id="Slide-278">
        <draw:frame draw:id="id200" draw:style-name="a843" draw:name="圖片 5" svg:x="1.56248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201" draw:style-name="a844" draw:name="圖片 6" svg:x="0.15622in" svg:y="3.04687in" svg:width="2.96877in" svg:height="3.59378in" style:rel-width="scale" style:rel-height="scale">
          <draw:image xlink:href="media/image61.jpeg" xlink:type="simple" xlink:show="embed" xlink:actuate="onLoad"/>
          <svg:title/>
          <svg:desc>9-1.jpg</svg:desc>
        </draw:frame>
        <draw:frame draw:id="id202" draw:style-name="a845" draw:name="圖片 7" svg:x="3.20311in" svg:y="3.04687in" svg:width="3.59378in" svg:height="3.59378in" style:rel-width="scale" style:rel-height="scale">
          <draw:image xlink:href="media/image62.jpeg" xlink:type="simple" xlink:show="embed" xlink:actuate="onLoad"/>
          <svg:title/>
          <svg:desc>9-2.jpg</svg:desc>
        </draw:frame>
        <draw:frame draw:id="id203" draw:style-name="a846" draw:name="圖片 8" svg:x="7.01279in" svg:y="2.96874in" svg:width="2.83946in" svg:height="3.71875in" style:rel-width="scale" style:rel-height="scale">
          <draw:image xlink:href="media/image63.jpeg" xlink:type="simple" xlink:show="embed" xlink:actuate="onLoad"/>
          <svg:title/>
          <svg:desc>9-3.jpg</svg:desc>
        </draw:frame>
        <draw:frame draw:id="id204" draw:style-name="a847" draw:name="圖片 2" svg:x="0.59006in" svg:y="2.09627in" svg:width="8.87238in" svg:height="0.78749in" style:rel-width="scale" style:rel-height="scale">
          <draw:image xlink:href="media/image64.png" xlink:type="simple" xlink:show="embed" xlink:actuate="onLoad"/>
          <svg:title/>
          <svg:desc/>
        </draw:frame>
      </draw:page>
      <draw:page draw:name="Slide31" draw:style-name="a848" draw:master-page-name="Master1-Layout2-obj-標題及物件" presentation:presentation-page-layout-name="Master1-PPL2" draw:id="Slide-286">
        <draw:frame draw:id="id205" draw:style-name="a849" draw:name="圖片 3" svg:x="1.56248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206" draw:style-name="a850" draw:name="圖片 1" svg:x="1.06255in" svg:y="2.09627in" svg:width="8.11114in" svg:height="4.95018in" style:rel-width="scale" style:rel-height="scale">
          <draw:image xlink:href="media/image65.png" xlink:type="simple" xlink:show="embed" xlink:actuate="onLoad"/>
          <svg:title/>
          <svg:desc/>
        </draw:frame>
      </draw:page>
      <draw:page draw:name="Slide32" draw:style-name="a851" draw:master-page-name="Master1-Layout2-obj-標題及物件" presentation:presentation-page-layout-name="Master1-PPL2" draw:id="Slide-287">
        <draw:frame draw:id="id207" draw:style-name="a852" draw:name="圖片 3" svg:x="1.56248in" svg:y="0.23435in" svg:width="6.87501in" svg:height="0.88616in" style:rel-width="scale" style:rel-height="scale">
          <draw:image xlink:href="media/image24.png" xlink:type="simple" xlink:show="embed" xlink:actuate="onLoad"/>
          <svg:title/>
          <svg:desc>7.png</svg:desc>
        </draw:frame>
        <draw:frame draw:id="id208" draw:style-name="a853" draw:name="圖片 1" svg:x="1.06255in" svg:y="1.93878in" svg:width="8.11114in" svg:height="4.78766in" style:rel-width="scale" style:rel-height="scale">
          <draw:image xlink:href="media/image66.png" xlink:type="simple" xlink:show="embed" xlink:actuate="onLoad"/>
          <svg:title/>
          <svg:desc/>
        </draw:frame>
      </draw:page>
      <draw:page draw:name="Slide13" draw:style-name="a854" draw:master-page-name="Master1-Layout3-cust-區段標題" presentation:presentation-page-layout-name="Master1-PPL3" draw:id="Slide-268">
        <draw:frame draw:id="id209" draw:style-name="a855" draw:name="圖片 17" svg:x="0.31247in" svg:y="1.71874in" svg:width="2.26564in" svg:height="2.93341in" style:rel-width="scale" style:rel-height="scale">
          <draw:image xlink:href="media/image21.png" xlink:type="simple" xlink:show="embed" xlink:actuate="onLoad"/>
          <svg:title/>
          <svg:desc>20120423吉祥物-拉比Lapi.png</svg:desc>
        </draw:frame>
        <draw:frame draw:id="id210" draw:style-name="a856" draw:name="圖片 18" svg:x="6.71873in" svg:y="4.21873in" svg:width="3.28127in" svg:height="3.28127in" style:rel-width="scale" style:rel-height="scale">
          <draw:image xlink:href="media/image67.png" xlink:type="simple" xlink:show="embed" xlink:actuate="onLoad"/>
          <svg:title/>
          <svg:desc>書1.png</svg:desc>
        </draw:frame>
        <draw:custom-shape svg:x="1.79685in" svg:y="0.54685in" svg:width="4.76566in" svg:height="1.56251in" draw:id="id213" draw:style-name="a863" draw:name="橢圓形圖說文字 19">
          <svg:title/>
          <svg:desc/>
          <text:p text:style-name="a859" text:class-names="" text:cond-style-name="" text:id="id211"><text:span text:style-name="a857" text:class-names="">你家在哪？</text:span><text:span text:style-name="a858" text:class-names=""/></text:p>
          <text:p text:style-name="a862" text:class-names="" text:cond-style-name="" text:id="id212"><text:span text:style-name="a860" text:class-names="">可以去找你玩嗎？</text:span><text:span text:style-name="a861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5149 25617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0.39059in" svg:y="4.68751in" svg:width="6.17188in" svg:height="1.79689in" draw:id="id215" draw:style-name="a867" draw:name="橢圓形圖說文字 20">
          <svg:title/>
          <svg:desc/>
          <text:p text:style-name="a866" text:class-names="" text:cond-style-name="" text:id="id214"><text:span text:style-name="a864" text:class-names="">好啊！想知道我家的門牌號碼，可以看我的索書號喔！</text:span><text:span text:style-name="a865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4354 15709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1.79685in" svg:y="0.54685in" svg:width="4.76566in" svg:height="1.56251in" draw:id="id217" draw:style-name="a871" draw:name="橢圓形圖說文字 21">
          <svg:title/>
          <svg:desc/>
          <text:p text:style-name="a870" text:class-names="" text:cond-style-name="" text:id="id216"><text:span text:style-name="a868" text:class-names="">索書號？</text:span><text:span text:style-name="a869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5149 25617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animate smil:targetElement="id213" smil:attributeName="x" smil:values="0-width/2;x" smil:keyTimes="0.0;1.0" smil:dur="0.5s" smil:fill="hold"/>
                  <anim:animate smil:targetElement="id21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1+width/2;x" smil:keyTimes="0.0;1.0" smil:dur="0.5s" smil:fill="hold"/>
                  <anim:animate smil:targetElement="id21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animate smil:targetElement="id217" smil:attributeName="x" smil:values="0-width/2;x" smil:keyTimes="0.0;1.0" smil:dur="0.5s" smil:fill="hold"/>
                  <anim:animate smil:targetElement="id217" smil:attributeName="y" smil:values="y;y" smil:keyTimes="0.0;1.0" smil:dur="0.5s" smil:fill="hold"/>
                </anim:par>
              </anim:par>
            </anim:par>
          </anim:seq>
        </anim:par>
      </draw:page>
      <draw:page draw:name="Slide12" draw:style-name="a872" draw:master-page-name="Master1-Layout2-obj-標題及物件" presentation:presentation-page-layout-name="Master1-PPL2" draw:id="Slide-267">
        <draw:frame draw:id="id218" draw:style-name="a873" draw:name="圖片 15" svg:x="2.73436in" svg:y="1.23495in" svg:width="4.56195in" svg:height="6.0307in" style:rel-width="scale" style:rel-height="scale">
          <draw:image xlink:href="media/image68.jpeg" xlink:type="simple" xlink:show="embed" xlink:actuate="onLoad"/>
          <svg:title/>
          <svg:desc>埃及文明尋寶記-封面.jpg</svg:desc>
        </draw:frame>
        <draw:custom-shape svg:x="2.26561in" svg:y="5.23436in" svg:width="2.65627in" svg:height="2.03129in" draw:id="id220" draw:style-name="a876" draw:name="橢圓 16">
          <svg:title/>
          <svg:desc/>
          <text:p text:style-name="a875" text:class-names="" text:cond-style-name="" text:id="id219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1" presentation:style-name="a877" draw:name="內容版面配置區 3" svg:x="0.07569in" svg:y="1.24998in" svg:width="9.84622in" svg:height="6.09377in" style:rel-width="scale" style:rel-height="scale" presentation:class="graphic" presentation:placeholder="false">
          <draw:image xlink:href="media/image69.jpeg" xlink:type="simple" xlink:show="embed" xlink:actuate="onLoad"/>
          <svg:title/>
          <svg:desc>埃及文明尋寶記-彩標.jpg</svg:desc>
        </draw:frame>
        <draw:custom-shape svg:x="0.39059in" svg:y="1.56248in" svg:width="5.23441in" svg:height="3.0469in" draw:id="id223" draw:style-name="a880" draw:name="矩形 4">
          <svg:title/>
          <svg:desc/>
          <text:p text:style-name="a879" text:class-names="" text:cond-style-name="" text:id="id222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563in" svg:y="1.64061in" svg:width="2.57814in" svg:height="0.93751in" draw:id="id225" draw:style-name="a884" draw:name="圓角矩形圖說文字 7">
          <svg:title/>
          <svg:desc/>
          <text:p text:style-name="a883" text:class-names="" text:cond-style-name="" text:id="id224"><text:span text:style-name="a881" text:class-names="">分類號</text:span><text:span text:style-name="a882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57 2779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39059in" svg:y="5.07813in" svg:width="5.31254in" svg:height="0.92709in" draw:id="id227" draw:style-name="a887" draw:name="矩形 8">
          <svg:title/>
          <svg:desc/>
          <text:p text:style-name="a886" text:class-names="" text:cond-style-name="" text:id="id226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563in" svg:y="4.375in" svg:width="2.57814in" svg:height="0.93751in" draw:id="id229" draw:style-name="a891" draw:name="圓角矩形圖說文字 9">
          <svg:title/>
          <svg:desc/>
          <text:p text:style-name="a890" text:class-names="" text:cond-style-name="" text:id="id228"><text:span text:style-name="a888" text:class-names="">作者號</text:span><text:span text:style-name="a889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57 2779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59374in" svg:y="6.25002in" svg:width="0.54688in" svg:height="0.85938in" draw:id="id231" draw:style-name="a894" draw:name="矩形 11">
          <svg:title/>
          <svg:desc/>
          <text:p text:style-name="a893" text:class-names="" text:cond-style-name="" text:id="id230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7189in" svg:width="2.57814in" svg:height="0.93751in" draw:id="id233" draw:style-name="a898" draw:name="圓角矩形圖說文字 12">
          <svg:title/>
          <svg:desc/>
          <text:p text:style-name="a897" text:class-names="" text:cond-style-name="" text:id="id232"><text:span text:style-name="a895" text:class-names="">部冊號</text:span><text:span text:style-name="a896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852 1572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14062in" svg:y="6.25002in" svg:width="0.70313in" svg:height="0.85938in" draw:id="id235" draw:style-name="a901" draw:name="矩形 13">
          <svg:title/>
          <svg:desc/>
          <text:p text:style-name="a900" text:class-names="" text:cond-style-name="" text:id="id234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5938in" svg:y="6.09377in" svg:width="2.57814in" svg:height="0.93751in" draw:id="id237" draw:style-name="a905" draw:name="圓角矩形圖說文字 14">
          <svg:title/>
          <svg:desc/>
          <text:p text:style-name="a904" text:class-names="" text:cond-style-name="" text:id="id236"><text:span text:style-name="a902" text:class-names="">複本號</text:span><text:span text:style-name="a903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261 1792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38" draw:style-name="a906" draw:name="圖片 18" svg:x="3.04686in" svg:y="0in" svg:width="4.19384in" svg:height="1.09983in" style:rel-width="scale" style:rel-height="scale">
          <draw:image xlink:href="media/image70.png" xlink:type="simple" xlink:show="embed" xlink:actuate="onLoad"/>
          <svg:title/>
          <svg:desc>索書號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x" smil:values="0-width/2;x" smil:keyTimes="0.0;1.0" smil:dur="0.5s" smil:fill="hold"/>
                  <anim:animate smil:targetElement="id22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1+width/2;x" smil:keyTimes="0.0;1.0" smil:dur="0.5s" smil:fill="hold"/>
                  <anim:animate smil:targetElement="id22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animate smil:targetElement="id227" smil:attributeName="x" smil:values="0-width/2;x" smil:keyTimes="0.0;1.0" smil:dur="0.5s" smil:fill="hold"/>
                  <anim:animate smil:targetElement="id22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x" smil:values="1+width/2;x" smil:keyTimes="0.0;1.0" smil:dur="0.5s" smil:fill="hold"/>
                  <anim:animate smil:targetElement="id22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0-width/2;x" smil:keyTimes="0.0;1.0" smil:dur="0.5s" smil:fill="hold"/>
                  <anim:animate smil:targetElement="id23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0-width/2;x" smil:keyTimes="0.0;1.0" smil:dur="0.5s" smil:fill="hold"/>
                  <anim:animate smil:targetElement="id23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animate smil:targetElement="id235" smil:attributeName="x" smil:values="1+width/2;x" smil:keyTimes="0.0;1.0" smil:dur="0.5s" smil:fill="hold"/>
                  <anim:animate smil:targetElement="id23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1+width/2;x" smil:keyTimes="0.0;1.0" smil:dur="0.5s" smil:fill="hold"/>
                  <anim:animate smil:targetElement="id237" smil:attributeName="y" smil:values="y;y" smil:keyTimes="0.0;1.0" smil:dur="0.5s" smil:fill="hold"/>
                </anim:par>
              </anim:par>
            </anim:par>
          </anim:seq>
        </anim:par>
      </draw:page>
      <draw:page draw:name="Slide30" draw:style-name="a907" draw:master-page-name="Master1-Layout2-obj-標題及物件" presentation:presentation-page-layout-name="Master1-PPL2" draw:id="Slide-285">
        <draw:frame draw:id="id239" presentation:style-name="a908" draw:name="內容版面配置區 4" svg:x="0.0994in" svg:y="2.81249in" svg:width="4.85325in" svg:height="3.90628in" style:rel-width="scale" style:rel-height="scale" presentation:class="graphic" presentation:placeholder="false">
          <draw:image xlink:href="media/image71.jpeg" xlink:type="simple" xlink:show="embed" xlink:actuate="onLoad"/>
          <svg:title/>
          <svg:desc>P1080942.JPG</svg:desc>
        </draw:frame>
        <draw:frame draw:id="id240" draw:style-name="a909" draw:name="圖片 3" svg:x="3.04686in" svg:y="0in" svg:width="4.19384in" svg:height="1.09983in" style:rel-width="scale" style:rel-height="scale">
          <draw:image xlink:href="media/image70.png" xlink:type="simple" xlink:show="embed" xlink:actuate="onLoad"/>
          <svg:title/>
          <svg:desc>索書號.png</svg:desc>
        </draw:frame>
        <draw:frame draw:id="id241" draw:style-name="a910" draw:name="圖片 5" svg:x="5in" svg:y="2.81249in" svg:width="4.84378in" svg:height="3.90628in" style:rel-width="scale" style:rel-height="scale">
          <draw:image xlink:href="media/image72.jpeg" xlink:type="simple" xlink:show="embed" xlink:actuate="onLoad"/>
          <svg:title/>
          <svg:desc>P1080941.JPG</svg:desc>
        </draw:frame>
        <draw:frame draw:id="id242" draw:style-name="a914" draw:name="文字方塊 6" svg:x="0.62497in" svg:y="1.87499in" svg:width="8.90631in" svg:height="0.70684in">
          <draw:text-box>
            <text:p text:style-name="a913" text:class-names="" text:cond-style-name=""><text:span text:style-name="a911" text:class-names="">每間圖書館的書標有可能長得不一樣哦！</text:span><text:span text:style-name="a912" text:class-names=""/></text:p>
          </draw:text-box>
          <svg:title/>
          <svg:desc/>
        </draw:frame>
      </draw:page>
      <draw:page draw:name="Slide14" draw:style-name="a915" draw:master-page-name="Master1-Layout3-cust-區段標題" presentation:presentation-page-layout-name="Master1-PPL3" draw:id="Slide-269">
        <draw:frame draw:id="id243" draw:style-name="a916" draw:name="圖片 8" svg:x="6.24997in" svg:y="3.59375in" svg:width="3.75003in" svg:height="3.75003in" style:rel-width="scale" style:rel-height="scale">
          <draw:image xlink:href="media/image67.png" xlink:type="simple" xlink:show="embed" xlink:actuate="onLoad"/>
          <svg:title/>
          <svg:desc>書1.png</svg:desc>
        </draw:frame>
        <draw:custom-shape svg:x="0in" svg:y="0.54685in" svg:width="9.68753in" svg:height="2.89065in" draw:id="id244" draw:style-name="a932" draw:name="橢圓形圖說文字 9">
          <svg:title/>
          <svg:desc/>
          <text:p text:style-name="a919" text:class-names="" text:cond-style-name=""><text:span text:style-name="a917" text:class-names="">唉呀！</text:span><text:span text:style-name="a918" text:class-names=""/></text:p>
          <text:p text:style-name="a922" text:class-names="" text:cond-style-name=""><text:span text:style-name="a920" text:class-names="">每次小朋友看完書之後，</text:span><text:span text:style-name="a921" text:class-names=""/></text:p>
          <text:p text:style-name="a925" text:class-names="" text:cond-style-name=""><text:span text:style-name="a923" text:class-names="">我們的位置都大亂。</text:span><text:span text:style-name="a924" text:class-names=""/></text:p>
          <text:p text:style-name="a928" text:class-names="" text:cond-style-name=""><text:span text:style-name="a926" text:class-names="">小朋友，可以幫我們排好順序，</text:span><text:span text:style-name="a927" text:class-names=""/></text:p>
          <text:p text:style-name="a931" text:class-names="" text:cond-style-name=""><text:span text:style-name="a929" text:class-names="">讓我們回到自己的家嗎？</text:span><text:span text:style-name="a930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8397 2231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8" draw:style-name="a933" draw:master-page-name="Master1-Layout1-title-標題投影片" presentation:presentation-page-layout-name="Master1-PPL1" draw:id="Slide-263">
        <draw:frame draw:id="id245" draw:style-name="a934" draw:name="圖片 5" svg:x="6.56251in" svg:y="6.7969in" svg:width="3.19726in" svg:height="0.46875in" style:rel-width="scale" style:rel-height="scale">
          <draw:image xlink:href="media/image73.png" xlink:type="simple" xlink:show="embed" xlink:actuate="onLoad"/>
          <svg:title/>
          <svg:desc>logo-橫-去背.png</svg:desc>
        </draw:frame>
        <draw:frame draw:id="id246" draw:style-name="a938" draw:transform="translate(-3.51565in -0.66407in) rotate(-6.18313) translate(4.18937in 4.44942in)" draw:name="標題 3" svg:width="7.0313in" svg:height="1.32813in">
          <draw:text-box>
            <text:p text:style-name="a937" text:class-names="" text:cond-style-name=""><text:span text:style-name="a935" text:class-names="">排架小幫手</text:span><text:span text:style-name="a936" text:class-names=""/></text:p>
          </draw:text-box>
          <svg:title/>
          <svg:desc/>
        </draw:frame>
        <draw:frame draw:id="id247" draw:style-name="a942" draw:name="標題 3" svg:x="1.24997in" svg:y="2.03124in" svg:width="7.0313in" svg:height="1.32813in">
          <draw:text-box>
            <text:p text:style-name="a941" text:class-names="" text:cond-style-name=""><text:span text:style-name="a939" text:class-names="">恭喜你成為</text:span><text:span text:style-name="a940" text:class-names=""/></text:p>
          </draw:text-box>
          <svg:title/>
          <svg:desc/>
        </draw:frame>
        <draw:frame draw:id="id248" draw:style-name="a943" draw:transform="translate(-1.34141in -1.34141in) rotate(-0.65069) translate(8.44237in 5.1611in)" draw:name="圖片 9" svg:width="2.68282in" svg:height="2.68282in" style:rel-width="scale" style:rel-height="scale">
          <draw:image xlink:href="media/image74.gif" xlink:type="simple" xlink:show="embed" xlink:actuate="onLoad"/>
          <svg:title/>
          <svg:desc>合格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3" presentation:preset-class="entrance" smil:begin="0.0s" smil:fill="hold">
                  <anim:set smil:targetElement="id248" smil:attributeName="visibility" smil:to="visible" smil:begin="0.0s" smil:dur="0.001s" smil:fill="hold"/>
                  <anim:animate smil:targetElement="id248" smil:attributeName="x" smil:values="1+width/2;x" smil:keyTimes="0.0;1.0" smil:dur="0.5s" smil:fill="hold"/>
                  <anim:animate smil:targetElement="id248" smil:attributeName="y" smil:values="0-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4.53125in" svg:y="2.32986in" svg:width="5.23441in" svg:height="2.27952in"/>
      <presentation:placeholder presentation:object="subtitle" svg:x="6.40626in" svg:y="4.84376in" svg:width="3.3594in" svg:height="1.3281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78122in" svg:y="0.15622in" svg:width="8.51568in" svg:height="1.25in"/>
      <presentation:placeholder presentation:object="object" svg:x="0.78122in" svg:y="1.95311in" svg:width="8.51568in" svg:height="4.7465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0309in" svg:y="2.89062in" svg:width="8.5in" svg:height="1.4895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3.20311in" svg:y="2.32986in" svg:width="6.56255in" svg:height="2.27952in"/>
      <presentation:placeholder presentation:object="subtitle" svg:x="4.6875in" svg:y="5.15626in" svg:width="5.07816in" svg:height="1.0104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區段標題">
      <presentation:placeholder presentation:object="title" svg:x="0.78122in" svg:y="2.89062in" svg:width="8.5in" svg:height="1.255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.7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2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draw:stroke="non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paragraph" style:name="a6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5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5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complex="Arial" style:font-family-generic="roman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l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ü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3/2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draw:style-name="a35" draw:name="圖片 9" svg:x="0in" svg:y="0in" svg:width="10in" svg:height="7.5in" style:rel-width="scale" style:rel-height="scale">
        <draw:image xlink:href="media/image75.png" xlink:type="simple" xlink:show="embed" xlink:actuate="onLoad"/>
        <svg:title/>
        <svg:desc>bg01-2.jpg</svg:desc>
      </draw:frame>
      <draw:frame draw:id="id6" presentation:style-name="a39" draw:name="標題 1" svg:x="4.53125in" svg:y="2.32986in" svg:width="5.23441in" svg:height="2.27952in" presentation:class="title" presentation:placeholder="false">
        <draw:text-box>
          <text:p text:style-name="a38" text:class-names="" text:cond-style-name=""><text:span text:style-name="a36" text:class-names="">按一下以編輯母片標題樣式</text:span><text:span text:style-name="a37" text:class-names=""/></text:p>
        </draw:text-box>
        <svg:title/>
        <svg:desc/>
      </draw:frame>
      <draw:frame draw:id="id7" presentation:style-name="a43" draw:name="副標題 2" svg:x="6.40626in" svg:y="4.84376in" svg:width="3.3594in" svg:height="1.32813in" presentation:class="subtitle" presentation:placeholder="false">
        <draw:text-box>
          <text:p text:style-name="a42" text:class-names="" text:cond-style-name=""><text:span text:style-name="a40" text:class-names="">按一下以編輯母片副標題樣式</text:span><text:span text:style-name="a41" text:class-names=""/></text:p>
        </draw:text-box>
        <svg:title/>
        <svg:desc/>
      </draw:frame>
      <draw:frame draw:id="id8" presentation:style-name="a48" draw:name="日期版面配置區 3" svg:x="0.5in" svg:y="6.95139in" svg:width="2.33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2024/3/25</text:date></text:span><text:span text:style-name="a46" text:class-names=""/></text:p>
        </draw:text-box>
        <svg:title/>
        <svg:desc/>
      </draw:frame>
      <draw:frame draw:id="id9" presentation:style-name="a51" draw:name="頁尾版面配置區 4" svg:x="3.41667in" svg:y="6.95139in" svg:width="3.16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6">
      <draw:frame draw:id="id11" draw:style-name="a57" draw:name="圖片 11" svg:x="0in" svg:y="0in" svg:width="10in" svg:height="7.5in" style:rel-width="scale" style:rel-height="scale">
        <draw:image xlink:href="media/image76.png" xlink:type="simple" xlink:show="embed" xlink:actuate="onLoad"/>
        <svg:title/>
        <svg:desc>bg03-2.jpg</svg:desc>
      </draw:frame>
      <draw:frame draw:id="id12" presentation:style-name="a61" draw:name="標題 1" svg:x="0.78122in" svg:y="0.15622in" svg:width="8.51568in" svg:height="1.25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3" presentation:style-name="a78" draw:name="內容版面配置區 2" svg:x="0.78122in" svg:y="1.95311in" svg:width="8.51568in" svg:height="4.74654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3" draw:name="日期版面配置區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>2024/3/25</text:date></text:span><text:span text:style-name="a81" text:class-names=""/></text:p>
        </draw:text-box>
        <svg:title/>
        <svg:desc/>
      </draw:frame>
      <draw:frame draw:id="id15" presentation:style-name="a86" draw:name="頁尾版面配置區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6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>‹#›</text:page-number></text:span><text:span text:style-name="a88" text:class-names=""/></text:p>
        </draw:text-box>
        <svg:title/>
        <svg:desc/>
      </draw:frame>
      <draw:frame draw:id="id17" draw:style-name="a91" draw:name="圖片 10" svg:x="4.375in" svg:y="7.17061in" svg:width="1.1811in" svg:height="0.17316in" style:rel-width="scale" style:rel-height="scale">
        <draw:image xlink:href="media/image77.png" xlink:type="simple" xlink:show="embed" xlink:actuate="onLoad"/>
        <svg:title/>
        <svg:desc>logo-橫-去背.png</svg:desc>
      </draw:frame>
    </style:master-page>
    <style:master-page style:name="Master1-Layout3-cust-區段標題" style:page-layout-name="pageLayout1" draw:style-name="a92">
      <draw:frame draw:id="id18" draw:style-name="a93" draw:name="圖片 6" svg:x="0in" svg:y="0in" svg:width="10in" svg:height="7.5in" style:rel-width="scale" style:rel-height="scale">
        <draw:image xlink:href="media/image78.png" xlink:type="simple" xlink:show="embed" xlink:actuate="onLoad"/>
        <svg:title/>
        <svg:desc>bg02.jpg</svg:desc>
      </draw:frame>
      <draw:frame draw:id="id19" presentation:style-name="a97" draw:name="標題 1" svg:x="0.70309in" svg:y="2.89062in" svg:width="8.5in" svg:height="1.48958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20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4/3/25</text:date></text:span><text:span text:style-name="a100" text:class-names=""/></text:p>
        </draw:text-box>
        <svg:title/>
        <svg:desc/>
      </draw:frame>
      <draw:frame draw:id="id21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3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4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4/3/25</text:date></text:span><text:span text:style-name="a151" text:class-names=""/></text:p>
        </draw:text-box>
        <svg:title/>
        <svg:desc/>
      </draw:frame>
      <draw:frame draw:id="id27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8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9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30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31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3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4/3/25</text:date></text:span><text:span text:style-name="a210" text:class-names=""/></text:p>
        </draw:text-box>
        <svg:title/>
        <svg:desc/>
      </draw:frame>
      <draw:frame draw:id="id35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7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8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4/3/25</text:date></text:span><text:span text:style-name="a227" text:class-names=""/></text:p>
        </draw:text-box>
        <svg:title/>
        <svg:desc/>
      </draw:frame>
      <draw:frame draw:id="id39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0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41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4/3/25</text:date></text:span><text:span text:style-name="a240" text:class-names=""/></text:p>
        </draw:text-box>
        <svg:title/>
        <svg:desc/>
      </draw:frame>
      <draw:frame draw:id="id42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3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4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5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7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4/3/25</text:date></text:span><text:span text:style-name="a278" text:class-names=""/></text:p>
        </draw:text-box>
        <svg:title/>
        <svg:desc/>
      </draw:frame>
      <draw:frame draw:id="id48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9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50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51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2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3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4/3/25</text:date></text:span><text:span text:style-name="a302" text:class-names=""/></text:p>
        </draw:text-box>
        <svg:title/>
        <svg:desc/>
      </draw:frame>
      <draw:frame draw:id="id54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5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6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7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4/3/25</text:date></text:span><text:span text:style-name="a336" text:class-names=""/></text:p>
        </draw:text-box>
        <svg:title/>
        <svg:desc/>
      </draw:frame>
      <draw:frame draw:id="id59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60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61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62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4/3/25</text:date></text:span><text:span text:style-name="a370" text:class-names=""/></text:p>
        </draw:text-box>
        <svg:title/>
        <svg:desc/>
      </draw:frame>
      <draw:frame draw:id="id64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5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master-page style:name="Master2-1_Office-佈景主題" style:page-layout-name="pageLayout1" draw:style-name="a380">
      <draw:frame draw:id="id66" presentation:style-name="a384" draw:name="標題版面配置區 1" svg:x="0.5in" svg:y="0.30035in" svg:width="9in" svg:height="1.25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67" presentation:style-name="a401" draw:name="文字版面配置區 2" svg:x="0.5in" svg:y="1.75in" svg:width="9in" svg:height="4.9496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06" draw:name="日期版面配置區 3" svg:x="0.5in" svg:y="6.95139in" svg:width="2.33333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2024/3/25</text:date></text:span><text:span text:style-name="a404" text:class-names=""/></text:p>
        </draw:text-box>
        <svg:title/>
        <svg:desc/>
      </draw:frame>
      <draw:frame draw:id="id69" presentation:style-name="a409" draw:name="頁尾版面配置區 4" svg:x="3.41667in" svg:y="6.95139in" svg:width="3.16667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70" presentation:style-name="a413" draw:name="投影片編號版面配置區 5" svg:x="7.16667in" svg:y="6.95139in" svg:width="2.33333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  <style:master-page style:name="Master2-Layout1-title-標題投影片" style:page-layout-name="pageLayout1" draw:style-name="a414">
      <draw:frame draw:id="id71" draw:style-name="a415" draw:name="圖片 8" svg:x="0in" svg:y="0in" svg:width="10in" svg:height="7.5in" style:rel-width="scale" style:rel-height="scale">
        <draw:image xlink:href="media/image79.jpeg" xlink:type="simple" xlink:show="embed" xlink:actuate="onLoad"/>
        <svg:title/>
        <svg:desc>bg01.jpg</svg:desc>
      </draw:frame>
      <draw:frame draw:id="id72" presentation:style-name="a419" draw:name="標題 1" svg:x="3.20311in" svg:y="2.32986in" svg:width="6.56255in" svg:height="2.27952in" presentation:class="title" presentation:placeholder="false">
        <draw:text-box>
          <text:p text:style-name="a418" text:class-names="" text:cond-style-name=""><text:span text:style-name="a416" text:class-names="">按一下以編輯母片標題樣式</text:span><text:span text:style-name="a417" text:class-names=""/></text:p>
        </draw:text-box>
        <svg:title/>
        <svg:desc/>
      </draw:frame>
      <draw:frame draw:id="id73" presentation:style-name="a423" draw:name="副標題 2" svg:x="4.6875in" svg:y="5.15626in" svg:width="5.07816in" svg:height="1.01041in" presentation:class="subtitle" presentation:placeholder="false">
        <draw:text-box>
          <text:p text:style-name="a422" text:class-names="" text:cond-style-name=""><text:span text:style-name="a420" text:class-names="">按一下以編輯母片副標題樣式</text:span><text:span text:style-name="a421" text:class-names=""/></text:p>
        </draw:text-box>
        <svg:title/>
        <svg:desc/>
      </draw:frame>
      <draw:frame draw:id="id74" presentation:style-name="a428" draw:name="日期版面配置區 3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24/3/25</text:date></text:span><text:span text:style-name="a426" text:class-names=""/></text:p>
        </draw:text-box>
        <svg:title/>
        <svg:desc/>
      </draw:frame>
      <draw:frame draw:id="id75" presentation:style-name="a431" draw:name="頁尾版面配置區 4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76" presentation:style-name="a435" draw:name="投影片編號版面配置區 5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</style:master-page>
    <style:master-page style:name="Master2-Layout2-obj-標題及物件" style:page-layout-name="pageLayout1" draw:style-name="a436">
      <draw:frame draw:id="id77" presentation:style-name="a440" draw:name="標題 1" svg:x="0.5in" svg:y="0.30035in" svg:width="9in" svg:height="1.25in" presentation:class="title" presentation:placeholder="false">
        <draw:text-box>
          <text:p text:style-name="a439" text:class-names="" text:cond-style-name=""><text:span text:style-name="a437" text:class-names="">按一下以編輯母片標題樣式</text:span><text:span text:style-name="a438" text:class-names=""/></text:p>
        </draw:text-box>
        <svg:title/>
        <svg:desc/>
      </draw:frame>
      <draw:frame draw:id="id78" presentation:style-name="a457" draw:name="內容版面配置區 2" svg:x="0.5in" svg:y="1.75in" svg:width="9in" svg:height="4.94965in" presentation:class="object" presentation:placeholder="false">
        <draw:text-box>
          <text:list text:style-name="a443">
            <text:list-item>
              <text:p text:style-name="a442" text:class-names="" text:cond-style-name=""><text:span text:style-name="a441" text:class-names="">按一下以編輯母片文字樣式</text:span></text:p>
            </text:list-item>
          </text:list>
          <text:list text:style-name="a446">
            <text:list-item>
              <text:list text:style-name="a446">
                <text:list-item>
                  <text:p text:style-name="a445" text:class-names="" text:cond-style-name=""><text:span text:style-name="a444" text:class-names="">第二層</text:span></text:p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p text:style-name="a448" text:class-names="" text:cond-style-name=""><text:span text:style-name="a447" text:class-names="">第三層</text:span></text:p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p text:style-name="a451" text:class-names="" text:cond-style-name=""><text:span text:style-name="a4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3" text:class-names="">第五層</text:span><text:span text:style-name="a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62" draw:name="日期版面配置區 3" svg:x="0.5in" svg:y="6.95139in" svg:width="2.33333in" svg:height="0.39931in" presentation:class="date-time" presentation:placeholder="false">
        <draw:text-box>
          <text:p text:style-name="a461" text:class-names="" text:cond-style-name=""><text:span text:style-name="a458" text:class-names=""><text:date text:fixed="false" style:data-style-name="a459">2024/3/25</text:date></text:span><text:span text:style-name="a460" text:class-names=""/></text:p>
        </draw:text-box>
        <svg:title/>
        <svg:desc/>
      </draw:frame>
      <draw:frame draw:id="id80" presentation:style-name="a465" draw:name="頁尾版面配置區 4" svg:x="3.41667in" svg:y="6.95139in" svg:width="3.16667in" svg:height="0.39931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81" presentation:style-name="a469" draw:name="投影片編號版面配置區 5" svg:x="7.16667in" svg:y="6.95139in" svg:width="2.33333in" svg:height="0.39931in" presentation:class="page-number" presentation:placeholder="false">
        <draw:text-box>
          <text:p text:style-name="a468" text:class-names="" text:cond-style-name=""><text:span text:style-name="a466" text:class-names=""><text:page-number style:num-format="1" text:fixed="false">‹#›</text:page-number></text:span><text:span text:style-name="a467" text:class-names=""/></text:p>
        </draw:text-box>
        <svg:title/>
        <svg:desc/>
      </draw:frame>
    </style:master-page>
    <style:master-page style:name="Master2-Layout3-cust-區段標題" style:page-layout-name="pageLayout1" draw:style-name="a470">
      <draw:frame draw:id="id82" draw:style-name="a471" draw:name="圖片 8" svg:x="0in" svg:y="0in" svg:width="10in" svg:height="7.5in" style:rel-width="scale" style:rel-height="scale">
        <draw:image xlink:href="media/image80.jpeg" xlink:type="simple" xlink:show="embed" xlink:actuate="onLoad"/>
        <svg:title/>
        <svg:desc>bg02.jpg</svg:desc>
      </draw:frame>
      <draw:frame draw:id="id83" presentation:style-name="a475" draw:name="標題 1" svg:x="0.78122in" svg:y="2.89062in" svg:width="8.5in" svg:height="1.25521in" presentation:class="title" presentation:placeholder="false">
        <draw:text-box>
          <text:p text:style-name="a474" text:class-names="" text:cond-style-name=""><text:span text:style-name="a472" text:class-names="">按一下以編輯母片標題樣式</text:span><text:span text:style-name="a473" text:class-names=""/></text:p>
        </draw:text-box>
        <svg:title/>
        <svg:desc/>
      </draw:frame>
      <draw:frame draw:id="id84" presentation:style-name="a480" draw:name="日期版面配置區 3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2024/3/25</text:date></text:span><text:span text:style-name="a478" text:class-names=""/></text:p>
        </draw:text-box>
        <svg:title/>
        <svg:desc/>
      </draw:frame>
      <draw:frame draw:id="id85" presentation:style-name="a483" draw:name="頁尾版面配置區 4" svg:x="3.41667in" svg:y="6.95139in" svg:width="3.1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86" presentation:style-name="a487" draw:name="投影片編號版面配置區 5" svg:x="7.16667in" svg:y="6.95139in" svg:width="2.33333in" svg:height="0.39931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</draw:text-box>
        <svg:title/>
        <svg:desc/>
      </draw:frame>
    </style:master-page>
    <style:master-page style:name="Master2-Layout4-twoObj-兩項物件" style:page-layout-name="pageLayout1" draw:style-name="a488">
      <draw:frame draw:id="id87" presentation:style-name="a492" draw:name="標題 1" svg:x="0.5in" svg:y="0.30035in" svg:width="9in" svg:height="1.25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88" presentation:style-name="a509" draw:name="內容版面配置區 2" svg:x="0.5in" svg:y="1.75in" svg:width="4.41667in" svg:height="4.94965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第二層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第三層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第五層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526" draw:name="內容版面配置區 3" svg:x="5.08333in" svg:y="1.75in" svg:width="4.41667in" svg:height="4.94965in" presentation:class="object" presentation:placeholder="false">
        <draw:text-box>
          <text:list text:style-name="a512">
            <text:list-item>
              <text:p text:style-name="a511" text:class-names="" text:cond-style-name=""><text:span text:style-name="a510" text:class-names="">按一下以編輯母片文字樣式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第二層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第三層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2" text:class-names="">第五層</text:span><text:span text:style-name="a5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31" draw:name="日期版面配置區 4" svg:x="0.5in" svg:y="6.95139in" svg:width="2.33333in" svg:height="0.39931in" presentation:class="date-time" presentation:placeholder="false">
        <draw:text-box>
          <text:p text:style-name="a530" text:class-names="" text:cond-style-name=""><text:span text:style-name="a527" text:class-names=""><text:date text:fixed="false" style:data-style-name="a528">2024/3/25</text:date></text:span><text:span text:style-name="a529" text:class-names=""/></text:p>
        </draw:text-box>
        <svg:title/>
        <svg:desc/>
      </draw:frame>
      <draw:frame draw:id="id91" presentation:style-name="a534" draw:name="頁尾版面配置區 5" svg:x="3.41667in" svg:y="6.95139in" svg:width="3.1666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92" presentation:style-name="a538" draw:name="投影片編號版面配置區 6" svg:x="7.16667in" svg:y="6.95139in" svg:width="2.33333in" svg:height="0.39931in" presentation:class="page-number" presentation:placeholder="false">
        <draw:text-box>
          <text:p text:style-name="a537" text:class-names="" text:cond-style-name=""><text:span text:style-name="a535" text:class-names=""><text:page-number style:num-format="1" text:fixed="false">‹#›</text:page-number></text:span><text:span text:style-name="a536" text:class-names=""/></text:p>
        </draw:text-box>
        <svg:title/>
        <svg:desc/>
      </draw:frame>
    </style:master-page>
    <style:master-page style:name="Master2-Layout5-twoTxTwoObj-比對" style:page-layout-name="pageLayout1" draw:style-name="a539">
      <draw:frame draw:id="id93" presentation:style-name="a543" draw:name="標題 1" svg:x="0.5in" svg:y="0.30035in" svg:width="9in" svg:height="1.25in" presentation:class="title" presentation:placeholder="false">
        <draw:text-box>
          <text:p text:style-name="a542" text:class-names="" text:cond-style-name=""><text:span text:style-name="a540" text:class-names="">按一下以編輯母片標題樣式</text:span><text:span text:style-name="a541" text:class-names=""/></text:p>
        </draw:text-box>
        <svg:title/>
        <svg:desc/>
      </draw:frame>
      <draw:frame draw:id="id94" presentation:style-name="a547" draw:name="文字版面配置區 2" svg:x="0.5in" svg:y="1.67882in" svg:width="4.4184in" svg:height="0.69965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</draw:text-box>
        <svg:title/>
        <svg:desc/>
      </draw:frame>
      <draw:frame draw:id="id95" presentation:style-name="a564" draw:name="內容版面配置區 3" svg:x="0.5in" svg:y="2.37847in" svg:width="4.4184in" svg:height="4.32118in" presentation:class="object" presentation:placeholder="false">
        <draw:text-box>
          <text:list text:style-name="a550">
            <text:list-item>
              <text:p text:style-name="a549" text:class-names="" text:cond-style-name=""><text:span text:style-name="a548" text:class-names="">按一下以編輯母片文字樣式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第二層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第三層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第五層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68" draw:name="文字版面配置區 4" svg:x="5.07986in" svg:y="1.67882in" svg:width="4.42014in" svg:height="0.6996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97" presentation:style-name="a585" draw:name="內容版面配置區 5" svg:x="5.07986in" svg:y="2.37847in" svg:width="4.42014in" svg:height="4.32118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第二層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第三層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第五層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90" draw:name="日期版面配置區 6" svg:x="0.5in" svg:y="6.95139in" svg:width="2.33333in" svg:height="0.39931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2024/3/25</text:date></text:span><text:span text:style-name="a588" text:class-names=""/></text:p>
        </draw:text-box>
        <svg:title/>
        <svg:desc/>
      </draw:frame>
      <draw:frame draw:id="id99" presentation:style-name="a593" draw:name="頁尾版面配置區 7" svg:x="3.41667in" svg:y="6.95139in" svg:width="3.16667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00" presentation:style-name="a597" draw:name="投影片編號版面配置區 8" svg:x="7.16667in" svg:y="6.95139in" svg:width="2.33333in" svg:height="0.39931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</style:master-page>
    <style:master-page style:name="Master2-Layout6-titleOnly-只有標題" style:page-layout-name="pageLayout1" draw:style-name="a598">
      <draw:frame draw:id="id101" presentation:style-name="a602" draw:name="標題 1" svg:x="0.5in" svg:y="0.30035in" svg:width="9in" svg:height="1.25in" presentation:class="title" presentation:placeholder="false">
        <draw:text-box>
          <text:p text:style-name="a601" text:class-names="" text:cond-style-name=""><text:span text:style-name="a599" text:class-names="">按一下以編輯母片標題樣式</text:span><text:span text:style-name="a600" text:class-names=""/></text:p>
        </draw:text-box>
        <svg:title/>
        <svg:desc/>
      </draw:frame>
      <draw:frame draw:id="id102" presentation:style-name="a607" draw:name="日期版面配置區 2" svg:x="0.5in" svg:y="6.95139in" svg:width="2.33333in" svg:height="0.39931in" presentation:class="date-time" presentation:placeholder="false">
        <draw:text-box>
          <text:p text:style-name="a606" text:class-names="" text:cond-style-name=""><text:span text:style-name="a603" text:class-names=""><text:date text:fixed="false" style:data-style-name="a604">2024/3/25</text:date></text:span><text:span text:style-name="a605" text:class-names=""/></text:p>
        </draw:text-box>
        <svg:title/>
        <svg:desc/>
      </draw:frame>
      <draw:frame draw:id="id103" presentation:style-name="a610" draw:name="頁尾版面配置區 3" svg:x="3.41667in" svg:y="6.95139in" svg:width="3.16667in" svg:height="0.39931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04" presentation:style-name="a614" draw:name="投影片編號版面配置區 4" svg:x="7.16667in" svg:y="6.95139in" svg:width="2.33333in" svg:height="0.39931in" presentation:class="page-number" presentation:placeholder="false">
        <draw:text-box>
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</draw:text-box>
        <svg:title/>
        <svg:desc/>
      </draw:frame>
    </style:master-page>
    <style:master-page style:name="Master2-Layout7-blank-空白" style:page-layout-name="pageLayout1" draw:style-name="a615">
      <draw:frame draw:id="id105" presentation:style-name="a620" draw:name="日期版面配置區 1" svg:x="0.5in" svg:y="6.95139in" svg:width="2.33333in" svg:height="0.39931in" presentation:class="date-time" presentation:placeholder="false">
        <draw:text-box>
          <text:p text:style-name="a619" text:class-names="" text:cond-style-name=""><text:span text:style-name="a616" text:class-names=""><text:date text:fixed="false" style:data-style-name="a617">2024/3/25</text:date></text:span><text:span text:style-name="a618" text:class-names=""/></text:p>
        </draw:text-box>
        <svg:title/>
        <svg:desc/>
      </draw:frame>
      <draw:frame draw:id="id106" presentation:style-name="a623" draw:name="頁尾版面配置區 2" svg:x="3.41667in" svg:y="6.95139in" svg:width="3.16667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07" presentation:style-name="a627" draw:name="投影片編號版面配置區 3" svg:x="7.16667in" svg:y="6.95139in" svg:width="2.33333in" svg:height="0.39931in" presentation:class="page-number" presentation:placeholder="false">
        <draw:text-box>
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</draw:text-box>
        <svg:title/>
        <svg:desc/>
      </draw:frame>
    </style:master-page>
    <style:master-page style:name="Master2-Layout8-objTx-含標題的內容" style:page-layout-name="pageLayout1" draw:style-name="a628">
      <draw:frame draw:id="id108" presentation:style-name="a632" draw:name="標題 1" svg:x="0.5in" svg:y="0.29861in" svg:width="3.28993in" svg:height="1.27083in" presentation:class="title" presentation:placeholder="false">
        <draw:text-box>
          <text:p text:style-name="a631" text:class-names="" text:cond-style-name=""><text:span text:style-name="a629" text:class-names="">按一下以編輯母片標題樣式</text:span><text:span text:style-name="a630" text:class-names=""/></text:p>
        </draw:text-box>
        <svg:title/>
        <svg:desc/>
      </draw:frame>
      <draw:frame draw:id="id109" presentation:style-name="a649" draw:name="內容版面配置區 2" svg:x="3.90972in" svg:y="0.29861in" svg:width="5.59028in" svg:height="6.40104in" presentation:class="object" presentation:placeholder="false">
        <draw:text-box>
          <text:list text:style-name="a635">
            <text:list-item>
              <text:p text:style-name="a634" text:class-names="" text:cond-style-name=""><text:span text:style-name="a633" text:class-names="">按一下以編輯母片文字樣式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第二層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第三層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5" text:class-names="">第五層</text:span><text:span text:style-name="a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653" draw:name="文字版面配置區 3" svg:x="0.5in" svg:y="1.56944in" svg:width="3.28993in" svg:height="5.13021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658" draw:name="日期版面配置區 4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2024/3/25</text:date></text:span><text:span text:style-name="a656" text:class-names=""/></text:p>
        </draw:text-box>
        <svg:title/>
        <svg:desc/>
      </draw:frame>
      <draw:frame draw:id="id112" presentation:style-name="a661" draw:name="頁尾版面配置區 5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13" presentation:style-name="a665" draw:name="投影片編號版面配置區 6" svg:x="7.16667in" svg:y="6.95139in" svg:width="2.33333in" svg:height="0.39931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</draw:text-box>
        <svg:title/>
        <svg:desc/>
      </draw:frame>
    </style:master-page>
    <style:master-page style:name="Master2-Layout9-picTx-含標題的圖片" style:page-layout-name="pageLayout1" draw:style-name="a666">
      <draw:frame draw:id="id114" presentation:style-name="a670" draw:name="標題 1" svg:x="1.96007in" svg:y="5.25in" svg:width="6in" svg:height="0.61979in" presentation:class="title" presentation:placeholder="false">
        <draw:text-box>
          <text:p text:style-name="a669" text:class-names="" text:cond-style-name=""><text:span text:style-name="a667" text:class-names="">按一下以編輯母片標題樣式</text:span><text:span text:style-name="a668" text:class-names=""/></text:p>
        </draw:text-box>
        <svg:title/>
        <svg:desc/>
      </draw:frame>
      <draw:frame draw:id="id115" presentation:style-name="a673" draw:name="圖片版面配置區 2" svg:x="1.96007in" svg:y="0.67014in" svg:width="6in" svg:height="4.5in" presentation:class="graphic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16" presentation:style-name="a677" draw:name="文字版面配置區 3" svg:x="1.96007in" svg:y="5.86979in" svg:width="6in" svg:height="0.88021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按一下以編輯母片文字樣式</text:span></text:p>
            </text:list-item>
          </text:list>
        </draw:text-box>
        <svg:title/>
        <svg:desc/>
      </draw:frame>
      <draw:frame draw:id="id117" presentation:style-name="a682" draw:name="日期版面配置區 4" svg:x="0.5in" svg:y="6.95139in" svg:width="2.33333in" svg:height="0.39931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>2024/3/25</text:date></text:span><text:span text:style-name="a680" text:class-names=""/></text:p>
        </draw:text-box>
        <svg:title/>
        <svg:desc/>
      </draw:frame>
      <draw:frame draw:id="id118" presentation:style-name="a685" draw:name="頁尾版面配置區 5" svg:x="3.41667in" svg:y="6.95139in" svg:width="3.16667in" svg:height="0.39931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19" presentation:style-name="a689" draw:name="投影片編號版面配置區 6" svg:x="7.16667in" svg:y="6.95139in" svg:width="2.33333in" svg:height="0.39931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>‹#›</text:page-number></text:span><text:span text:style-name="a687" text:class-names=""/></text:p>
        </draw:text-box>
        <svg:title/>
        <svg:desc/>
      </draw:frame>
    </style:master-page>
    <style:master-page style:name="Master2-Layout10-vertTx-標題及直排文字" style:page-layout-name="pageLayout1" draw:style-name="a690">
      <draw:frame draw:id="id120" presentation:style-name="a694" draw:name="標題 1" svg:x="0.5in" svg:y="0.30035in" svg:width="9in" svg:height="1.25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121" presentation:style-name="a711" draw:name="直排文字版面配置區 2" svg:x="0.5in" svg:y="1.75in" svg:width="9in" svg:height="4.94965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第五層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716" draw:name="日期版面配置區 3" svg:x="0.5in" svg:y="6.95139in" svg:width="2.33333in" svg:height="0.39931in" presentation:class="date-time" presentation:placeholder="false">
        <draw:text-box>
          <text:p text:style-name="a715" text:class-names="" text:cond-style-name=""><text:span text:style-name="a712" text:class-names=""><text:date text:fixed="false" style:data-style-name="a713">2024/3/25</text:date></text:span><text:span text:style-name="a714" text:class-names=""/></text:p>
        </draw:text-box>
        <svg:title/>
        <svg:desc/>
      </draw:frame>
      <draw:frame draw:id="id123" presentation:style-name="a719" draw:name="頁尾版面配置區 4" svg:x="3.41667in" svg:y="6.95139in" svg:width="3.16667in" svg:height="0.39931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24" presentation:style-name="a723" draw:name="投影片編號版面配置區 5" svg:x="7.16667in" svg:y="6.95139in" svg:width="2.33333in" svg:height="0.39931in" presentation:class="page-number" presentation:placeholder="false">
        <draw:text-box>
          <text:p text:style-name="a722" text:class-names="" text:cond-style-name=""><text:span text:style-name="a720" text:class-names=""><text:page-number style:num-format="1" text:fixed="false">‹#›</text:page-number></text:span><text:span text:style-name="a721" text:class-names=""/></text:p>
        </draw:text-box>
        <svg:title/>
        <svg:desc/>
      </draw:frame>
    </style:master-page>
    <style:master-page style:name="Master2-Layout11-vertTitleAndTx-直排標題及文字" style:page-layout-name="pageLayout1" draw:style-name="a724">
      <draw:frame draw:id="id125" presentation:style-name="a728" draw:name="直排標題 1" svg:x="7.25in" svg:y="0.30035in" svg:width="2.25in" svg:height="6.39931in" presentation:class="title" presentation:placeholder="false">
        <draw:text-box>
          <text:p text:style-name="a727" text:class-names="" text:cond-style-name=""><text:span text:style-name="a725" text:class-names="">按一下以編輯母片標題樣式</text:span><text:span text:style-name="a726" text:class-names=""/></text:p>
        </draw:text-box>
        <svg:title/>
        <svg:desc/>
      </draw:frame>
      <draw:frame draw:id="id126" presentation:style-name="a745" draw:name="直排文字版面配置區 2" svg:x="0.5in" svg:y="0.30035in" svg:width="6.58333in" svg:height="6.39931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按一下以編輯母片文字樣式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第二層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第三層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第五層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750" draw:name="日期版面配置區 3" svg:x="0.5in" svg:y="6.95139in" svg:width="2.33333in" svg:height="0.39931in" presentation:class="date-time" presentation:placeholder="false">
        <draw:text-box>
          <text:p text:style-name="a749" text:class-names="" text:cond-style-name=""><text:span text:style-name="a746" text:class-names=""><text:date text:fixed="false" style:data-style-name="a747">2024/3/25</text:date></text:span><text:span text:style-name="a748" text:class-names=""/></text:p>
        </draw:text-box>
        <svg:title/>
        <svg:desc/>
      </draw:frame>
      <draw:frame draw:id="id128" presentation:style-name="a753" draw:name="頁尾版面配置區 4" svg:x="3.41667in" svg:y="6.95139in" svg:width="3.16667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129" presentation:style-name="a757" draw:name="投影片編號版面配置區 5" svg:x="7.16667in" svg:y="6.95139in" svg:width="2.33333in" svg:height="0.39931in" presentation:class="page-number" presentation:placeholder="false">
        <draw:text-box>
          <text:p text:style-name="a756" text:class-names="" text:cond-style-name=""><text:span text:style-name="a754" text:class-names=""><text:page-number style:num-format="1" text:fixed="false">‹#›</text:page-number></text:span><text:span text:style-name="a75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</dc:title>
    <meta:initial-creator>ntl</meta:initial-creator>
    <dc:creator>陳雅苓</dc:creator>
    <meta:creation-date>2011-06-08T07:46:25Z</meta:creation-date>
    <dc:date>2024-03-25T02:30:15Z</dc:date>
    <meta:editing-cycles>193</meta:editing-cycles>
    <meta:editing-duration>PT117794S</meta:editing-duration>
    <meta:document-statistic meta:paragraph-count="16" meta:word-count="98"/>
  </office:meta>
</office:document-meta>
</file>