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15">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0">
      <style:graphic-properties fo:wrap-option="wrap" fo:padding-top="0.05in" fo:padding-bottom="0.05in" fo:padding-left="0.1in" fo:padding-right="0.1in" draw:textarea-vertical-align="top" draw:textarea-horizontal-align="left" draw:fill="solid" draw:fill-color="#252627" draw:opacity="100%"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solid" draw:fill-color="#ffe578" draw:opacity="100%"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6">
      <style:graphic-properties fo:wrap-option="wrap" fo:padding-top="0.05in" fo:padding-bottom="0.05in" fo:padding-left="0.1in" fo:padding-right="0.1in" draw:textarea-vertical-align="top" draw:textarea-horizontal-align="left" draw:fill="solid" draw:fill-color="#252627" draw:opacity="100%" draw:stroke="none" draw:auto-grow-width="false" draw:auto-grow-height="false"/>
      <style:paragraph-properties style:font-independent-line-spacing="true" style:writing-mode="lr-tb"/>
    </style:style>
    <style:style style:family="text" style:name="a1482">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solid" draw:fill-color="#fcce5d" draw:opacity="100%" draw:stroke="none" draw:auto-grow-width="false" draw:auto-grow-height="false"/>
      <style:paragraph-properties style:font-independent-line-spacing="true" style:writing-mode="lr-tb"/>
    </style:style>
    <style:style style:family="text" style:name="a1484">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22">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29">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middle" draw:textarea-horizontal-align="center" draw:fill="none" draw:stroke="solid" svg:stroke-width="0.02778in" svg:stroke-color="#1c334e" svg:stroke-opacity="100%" svg:stroke-linecap="butt" draw:auto-grow-width="false" draw:auto-grow-height="false"/>
      <style:paragraph-properties style:font-independent-line-spacing="true" style:writing-mode="lr-tb"/>
    </style:style>
    <style:style style:family="graphic" style:name="a992">
      <style:graphic-properties fo:wrap-option="wrap" fo:padding-top="0.05in" fo:padding-bottom="0.05in" fo:padding-left="0.1in" fo:padding-right="0.1in" draw:textarea-vertical-align="top" draw:textarea-horizontal-align="left" draw:fill="solid" draw:fill-color="#252627" draw:opacity="100%"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Balmy"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solid" draw:fill-color="#fcce5d" draw:opacity="100%" draw:stroke="none" draw:auto-grow-width="false" draw:auto-grow-height="false"/>
      <style:paragraph-properties style:font-independent-line-spacing="true" style:writing-mode="lr-tb"/>
    </style:style>
    <style:style style:family="graphic" style:name="a1505">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1c334e" svg:stroke-opacity="100%" svg:stroke-linecap="butt" draw:auto-grow-width="false" draw:auto-grow-height="false"/>
      <style:paragraph-properties style:font-independent-line-spacing="true" style:writing-mode="lr-tb"/>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Balmy"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05in" fo:padding-bottom="0.05in" fo:padding-left="0.1in" fo:padding-right="0.1in" draw:textarea-vertical-align="top" draw:textarea-horizontal-align="left" draw:fill="solid" draw:fill-color="#252627" draw:opacity="100%" draw:stroke="none" draw:auto-grow-width="false" draw:auto-grow-height="false"/>
      <style:paragraph-properties style:font-independent-line-spacing="true" style:writing-mode="lr-tb"/>
    </style:style>
    <style:style style:family="graphic" style:name="a1508">
      <style:graphic-properties fo:wrap-option="wrap" fo:padding-top="0.05in" fo:padding-bottom="0.05in" fo:padding-left="0.1in" fo:padding-right="0.1in" draw:textarea-vertical-align="middle" draw:textarea-horizontal-align="center" draw:fill="none" draw:stroke="solid" svg:stroke-width="0.02778in" svg:stroke-color="#1c334e" svg:stroke-opacity="100%" svg:stroke-linecap="butt" draw:auto-grow-width="false" draw:auto-grow-height="false"/>
      <style:paragraph-properties style:font-independent-line-spacing="true" style:writing-mode="lr-tb"/>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4">
      <style:graphic-properties fo:wrap-option="wrap" fo:padding-top="0.05in" fo:padding-bottom="0.05in" fo:padding-left="0.1in" fo:padding-right="0.1in" draw:textarea-vertical-align="middle" draw:textarea-horizontal-align="center" draw:fill="none" draw:stroke="solid" svg:stroke-width="0.02778in" svg:stroke-color="#1c334e" svg:stroke-opacity="100%" svg:stroke-linecap="butt"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1c334e" svg:stroke-opacity="100%" svg:stroke-linecap="butt" draw:auto-grow-width="false" draw:auto-grow-height="false"/>
      <style:paragraph-properties style:font-independent-line-spacing="true" style:writing-mode="lr-tb"/>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6">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1c334e" svg:stroke-opacity="100%" svg:stroke-linecap="butt" draw:auto-grow-width="false" draw:auto-grow-height="false"/>
      <style:paragraph-properties style:font-independent-line-spacing="true" style:writing-mode="lr-tb"/>
    </style:style>
    <style:style style:family="text" style:name="a1513">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17">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left" draw:fill="bitmap" draw:fill-image-name="a1245" style:repeat="stretch"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0">
      <style:graphic-properties fo:wrap-option="wrap" fo:padding-top="0.05in" fo:padding-bottom="0.05in" fo:padding-left="0.1in" fo:padding-right="0.1in" draw:textarea-vertical-align="top" draw:textarea-horizontal-align="left" draw:fill="bitmap" draw:fill-image-name="a1249" style:repeat="stretch" draw:stroke="none" draw:auto-grow-width="false" draw:auto-grow-height="false"/>
      <style:paragraph-properties style:font-independent-line-spacing="true" style:writing-mode="lr-tb"/>
    </style:style>
    <style:style style:family="text" style:name="a756">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4">
      <style:graphic-properties fo:wrap-option="wrap" fo:padding-top="0.05in" fo:padding-bottom="0.05in" fo:padding-left="0.1in" fo:padding-right="0.1in" draw:textarea-vertical-align="top" draw:textarea-horizontal-align="left" draw:fill="bitmap" draw:fill-image-name="a1253" style:repeat="stretch"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bitmap" draw:fill-image-name="a1257" style:repeat="stretch"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middle" draw:textarea-horizontal-align="center" draw:fill="none" draw:stroke="solid" svg:stroke-width="0.02778in" svg:stroke-color="#1c334e" svg:stroke-opacity="100%" svg:stroke-linecap="butt"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1c334e" svg:stroke-opacity="100%" svg:stroke-linecap="butt" draw:auto-grow-width="false" draw:auto-grow-height="false"/>
      <style:paragraph-properties style:font-independent-line-spacing="true" style:writing-mode="lr-tb"/>
    </style:style>
    <style:style style:family="text" style:name="a760">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graphic-properties fo:wrap-option="wrap" fo:padding-top="0.05in" fo:padding-bottom="0.05in" fo:padding-left="0.1in" fo:padding-right="0.1in" draw:textarea-vertical-align="top" draw:textarea-horizontal-align="left" draw:fill="bitmap" draw:fill-image-name="a1261" style:repeat="stretch" draw:stroke="none" draw:auto-grow-width="false" draw:auto-grow-height="false"/>
      <style:paragraph-properties style:font-independent-line-spacing="true" style:writing-mode="lr-tb"/>
    </style:style>
    <style:style style:family="text" style:name="a768">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middle" draw:textarea-horizontal-align="center" draw:fill="none" draw:stroke="solid" svg:stroke-width="0.02778in" svg:stroke-color="#1c334e" svg:stroke-opacity="100%" svg:stroke-linecap="butt" draw:auto-grow-width="false" draw:auto-grow-height="false"/>
      <style:paragraph-properties style:font-independent-line-spacing="true" style:writing-mode="lr-tb"/>
    </style:style>
    <style:style style:family="graphic" style:name="a1001">
      <style:graphic-properties fo:wrap-option="wrap" fo:padding-top="0.05in" fo:padding-bottom="0.05in" fo:padding-left="0.1in" fo:padding-right="0.1in" draw:textarea-vertical-align="top" draw:textarea-horizontal-align="left" draw:fill="solid" draw:fill-color="#ffe578" draw:opacity="100%" draw:stroke="none"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solid" draw:fill-color="#252627" draw:opacity="100%" draw:stroke="none" draw:auto-grow-width="false" draw:auto-grow-height="false"/>
      <style:paragraph-properties style:font-independent-line-spacing="true" style:writing-mode="lr-tb"/>
    </style:style>
    <style:style style:family="graphic" style:name="a1546">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1c334e" svg:stroke-opacity="100%" svg:stroke-linecap="butt"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middle" draw:textarea-horizontal-align="center" draw:fill="none" draw:stroke="solid" svg:stroke-width="0.02778in" svg:stroke-color="#1c334e" svg:stroke-opacity="100%" svg:stroke-linecap="butt" draw:auto-grow-width="false" draw:auto-grow-height="false"/>
      <style:paragraph-properties style:font-independent-line-spacing="true" style:writing-mode="lr-tb"/>
    </style:style>
    <style:style style:family="graphic" style:name="a1008">
      <style:graphic-properties fo:wrap-option="wrap" fo:padding-top="0.05in" fo:padding-bottom="0.05in" fo:padding-left="0.1in" fo:padding-right="0.1in" draw:textarea-vertical-align="top" draw:textarea-horizontal-align="left" draw:fill="bitmap" draw:fill-image-name="a1007" style:repeat="stretch" draw:opacity="15%"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7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71">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8">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1c334e" svg:stroke-opacity="100%" svg:stroke-linecap="butt" draw:auto-grow-width="false" draw:auto-grow-height="false"/>
      <style:paragraph-properties style:font-independent-line-spacing="true" style:writing-mode="lr-tb"/>
    </style:style>
    <style:style style:family="graphic" style:name="a1012">
      <style:graphic-properties fo:wrap-option="wrap" fo:padding-top="0.05in" fo:padding-bottom="0.05in" fo:padding-left="0.1in" fo:padding-right="0.1in" draw:textarea-vertical-align="top" draw:textarea-horizontal-align="left" draw:fill="bitmap" draw:fill-image-name="a1011" style:repeat="stretch" draw:opacity="15%" draw:stroke="none" draw:auto-grow-width="false" draw:auto-grow-height="false"/>
      <style:paragraph-properties style:font-independent-line-spacing="true" style:writing-mode="lr-tb"/>
    </style:style>
    <style:style style:family="text" style:name="a1554">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016">
      <style:graphic-properties fo:wrap-option="wrap" fo:padding-top="0.05in" fo:padding-bottom="0.05in" fo:padding-left="0.1in" fo:padding-right="0.1in" draw:textarea-vertical-align="top" draw:textarea-horizontal-align="left" draw:fill="bitmap" draw:fill-image-name="a1015" style:repeat="stretch" draw:opacity="15%" draw:stroke="none" draw:auto-grow-width="false" draw:auto-grow-height="false"/>
      <style:paragraph-properties style:font-independent-line-spacing="true" style:writing-mode="lr-tb"/>
    </style:style>
    <style:style style:family="text" style:name="a155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2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5">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top" draw:textarea-horizontal-align="left" draw:fill="bitmap" draw:fill-image-name="a1019" style:repeat="stretch" draw:opacity="15%" draw:stroke="none" draw:auto-grow-width="false" draw:auto-grow-height="false"/>
      <style:paragraph-properties style:font-independent-line-spacing="true" style:writing-mode="lr-tb"/>
    </style:style>
    <style:style style:family="graphic" style:name="a156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05in" fo:padding-bottom="0.05in" fo:padding-left="0.1in" fo:padding-right="0.1in" draw:textarea-vertical-align="top" draw:textarea-horizontal-align="left" draw:fill="bitmap" draw:fill-image-name="a1023" style:repeat="stretch" draw:opacity="15%" draw:stroke="none" draw:auto-grow-width="false" draw:auto-grow-height="false"/>
      <style:paragraph-properties style:font-independent-line-spacing="true" style:writing-mode="lr-tb"/>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a6a6a6" svg:stroke-opacity="100%" svg:stroke-linecap="butt" draw:auto-grow-width="false" draw:auto-grow-height="false"/>
      <style:paragraph-properties style:font-independent-line-spacing="true"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05in" fo:padding-bottom="0.05in" fo:padding-left="0.1in" fo:padding-right="0.1in" draw:textarea-vertical-align="top" draw:textarea-horizontal-align="left" draw:fill="bitmap" draw:fill-image-name="a1027" style:repeat="stretch" draw:opacity="15%" draw:stroke="none" draw:auto-grow-width="false" draw:auto-grow-height="false"/>
      <style:paragraph-properties style:font-independent-line-spacing="true" style:writing-mode="lr-tb"/>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draw:fill="none" draw:stroke="solid" svg:stroke-width="0.01389in" svg:stroke-color="#000000" svg:stroke-opacity="100%"/>
    </style:style>
    <style:style style:family="text" style:name="a802">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80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90">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07">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442816" style:text-line-through-type="none" style:text-line-through-style="none" style:text-line-through-width="auto" style:text-line-through-color="font-color" style:text-position="0% 100%" fo:font-family="Balmy" style:font-family-asian="Balm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96">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99">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7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442816" style:text-line-through-type="none" style:text-line-through-style="none" style:text-line-through-width="auto" style:text-line-through-color="font-color" style:text-position="0% 100%" fo:font-family="Balmy" style:font-family-asian="Balm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311">
      <style:paragraph-properties fo:line-height="0.4256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17">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18">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0">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556in" fo:padding-bottom="0.05556in" fo:padding-left="0.05556in" fo:padding-right="0.05556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6">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556in" fo:padding-bottom="0.05556in" fo:padding-left="0.05556in" fo:padding-right="0.05556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20">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23">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26">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7">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26">
      <style:text-properties fo:font-variant="normal" fo:text-transform="none" fo:color="#442816" style:text-line-through-type="none" style:text-line-through-style="none" style:text-line-through-width="auto" style:text-line-through-color="font-color" style:text-position="0% 100%" fo:font-family="Balmy" style:font-family-asian="Balm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0">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556in" fo:padding-bottom="0.05556in" fo:padding-left="0.05556in" fo:padding-right="0.05556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2">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5">
      <style:graphic-properties fo:wrap-option="wrap" fo:padding-top="0.05556in" fo:padding-bottom="0.05556in" fo:padding-left="0.05556in" fo:padding-right="0.05556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5in" fo:padding-bottom="0.05in" fo:padding-left="0.1in" fo:padding-right="0.1in" draw:textarea-vertical-align="top" draw:textarea-horizontal-align="left" draw:fill="bitmap" draw:fill-image-name="a1057" style:repeat="stretch" draw:stroke="none" draw:auto-grow-width="false" draw:auto-grow-height="false"/>
      <style:paragraph-properties style:font-independent-line-spacing="true" style:writing-mode="lr-tb"/>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31">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442816" style:text-line-through-type="none" style:text-line-through-style="none" style:text-line-through-width="auto" style:text-line-through-color="font-color" style:text-position="0% 100%" fo:font-family="Balmy" style:font-family-asian="Balm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0.4256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36">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bitmap" draw:fill-image-name="a1061" style:repeat="stretch" draw:stroke="none" draw:auto-grow-width="false" draw:auto-grow-height="false"/>
      <style:paragraph-properties style:font-independent-line-spacing="true" style:writing-mode="lr-tb"/>
    </style:style>
    <style:style style:family="graphic" style:name="a1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bitmap" draw:fill-image-name="a1065" style:repeat="stretch"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45">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49">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46">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47">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49">
      <style:text-properties fo:font-variant="normal" fo:text-transform="none" fo:color="#442816" style:text-line-through-type="none" style:text-line-through-style="none" style:text-line-through-width="auto" style:text-line-through-color="font-color" style:text-position="0% 100%" fo:font-family="Balmy" style:font-family-asian="Balm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0">
      <style:graphic-properties fo:wrap-option="wrap" fo:padding-top="0.05in" fo:padding-bottom="0.05in" fo:padding-left="0.1in" fo:padding-right="0.1in" draw:textarea-vertical-align="top" draw:textarea-horizontal-align="left" draw:fill="bitmap" draw:fill-image-name="a1069" style:repeat="stretch"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bitmap" draw:fill-image-name="a1073" style:repeat="stretch" draw:stroke="none" draw:auto-grow-width="false" draw:auto-grow-height="false"/>
      <style:paragraph-properties style:font-independent-line-spacing="true" style:writing-mode="lr-tb"/>
    </style:style>
    <style:style style:family="text" style:name="a1075">
      <style:text-properties fo:font-variant="normal" fo:text-transform="none" fo:color="#442816" style:text-line-through-type="none" style:text-line-through-style="none" style:text-line-through-width="auto" style:text-line-through-color="font-color" style:text-position="0% 100%" fo:font-family="Balmy" style:font-family-asian="Balm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54">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442816" style:text-line-through-type="none" style:text-line-through-style="none" style:text-line-through-width="auto" style:text-line-through-color="font-color" style:text-position="0% 100%" fo:font-family="Balmy" style:font-family-asian="Balm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0.4256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59">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442816" style:text-line-through-type="none" style:text-line-through-style="none" style:text-line-through-width="auto" style:text-line-through-color="font-color" style:text-position="0% 100%" fo:font-family="Balmy" style:font-family-asian="Balm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0.4256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85">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442816" style:text-line-through-type="none" style:text-line-through-style="none" style:text-line-through-width="auto" style:text-line-through-color="font-color" style:text-position="0% 100%" fo:font-family="芫荽" style:font-family-asian="芫荽" style:font-family-complex="芫荽"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86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64">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68">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69">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00">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0">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2">
      <style:graphic-properties fo:wrap-option="wrap" fo:padding-top="0.05in" fo:padding-bottom="0.05in" fo:padding-left="0.1in" fo:padding-right="0.1in" draw:textarea-vertical-align="top" draw:textarea-horizontal-align="left" draw:fill="bitmap" draw:fill-image-name="a871" style:repeat="stretch"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bitmap" draw:fill-image-name="a875" style:repeat="stretch"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12">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19">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left" draw:fill="bitmap" draw:fill-image-name="a879" style:repeat="stretch"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bitmap" draw:fill-image-name="a883" style:repeat="stretch"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bitmap" draw:fill-image-name="a887" style:repeat="stretch" draw:stroke="none" draw:auto-grow-width="false" draw:auto-grow-height="false"/>
      <style:paragraph-properties style:font-independent-line-spacing="true" style:writing-mode="lr-tb"/>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26">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0">
      <style:graphic-properties fo:wrap-option="wrap" fo:padding-top="0.05in" fo:padding-bottom="0.05in" fo:padding-left="0.1in" fo:padding-right="0.1in" draw:textarea-vertical-align="top" draw:textarea-horizontal-align="left" draw:fill="bitmap" draw:fill-image-name="a899" style:repeat="stretch" draw:stroke="none" draw:auto-grow-width="false" draw:auto-grow-height="false"/>
      <style:paragraph-properties style:font-independent-line-spacing="true" style:writing-mode="lr-tb"/>
    </style:style>
    <style:style style:family="paragraph" style:name="a112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bitmap" draw:fill-image-name="a903" style:repeat="stretch" draw:stroke="none" draw:auto-grow-width="false" draw:auto-grow-height="false"/>
      <style:paragraph-properties style:font-independent-line-spacing="true" style:writing-mode="lr-tb"/>
    </style:style>
    <style:style style:family="text" style:name="a1400">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graphic-properties fo:wrap-option="wrap" fo:padding-top="0.05in" fo:padding-bottom="0.05in" fo:padding-left="0.1in" fo:padding-right="0.1in" draw:textarea-vertical-align="top" draw:textarea-horizontal-align="left" draw:fill="bitmap" draw:fill-image-name="a891" style:repeat="stretch" draw:stroke="none" draw:auto-grow-width="false" draw:auto-grow-height="false"/>
      <style:paragraph-properties style:font-independent-line-spacing="true" style:writing-mode="lr-tb"/>
    </style:style>
    <style:style style:family="text" style:name="a1403">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fo:wrap-option="wrap" fo:padding-top="0.05in" fo:padding-bottom="0.05in" fo:padding-left="0.1in" fo:padding-right="0.1in" draw:textarea-vertical-align="top" draw:textarea-horizontal-align="left" draw:fill="bitmap" draw:fill-image-name="a907" style:repeat="stretch"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96">
      <style:graphic-properties fo:wrap-option="wrap" fo:padding-top="0.05in" fo:padding-bottom="0.05in" fo:padding-left="0.1in" fo:padding-right="0.1in" draw:textarea-vertical-align="top" draw:textarea-horizontal-align="left" draw:fill="bitmap" draw:fill-image-name="a895" style:repeat="stretch" draw:stroke="none" draw:auto-grow-width="false" draw:auto-grow-height="false"/>
      <style:paragraph-properties style:font-independent-line-spacing="true" style:writing-mode="lr-tb"/>
    </style:style>
    <style:style style:family="graphic" style:name="a14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92">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bitmap" draw:fill-image-name="a1132" style:repeat="stretch"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bitmap" draw:fill-image-name="a1136" style:repeat="stretch"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top" draw:textarea-horizontal-align="left" draw:fill="bitmap" draw:fill-image-name="a911" style:repeat="stretch"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middle" draw:textarea-horizontal-align="center" draw:fill="none" draw:stroke="solid" svg:stroke-width="0.02778in" svg:stroke-color="#1c334e" svg:stroke-opacity="100%" svg:stroke-linecap="butt"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top" draw:textarea-horizontal-align="left" draw:fill="bitmap" draw:fill-image-name="a915" style:repeat="stretch"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1c334e" svg:stroke-opacity="100%" svg:stroke-linecap="butt" draw:auto-grow-width="false" draw:auto-grow-height="false"/>
      <style:paragraph-properties style:font-independent-line-spacing="true" style:writing-mode="lr-tb"/>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center" draw:fill="none" draw:stroke="solid" svg:stroke-width="0.02778in" svg:stroke-color="#1c334e" svg:stroke-opacity="100%" svg:stroke-linecap="butt"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05in" fo:padding-bottom="0.05in" fo:padding-left="0.1in" fo:padding-right="0.1in" draw:textarea-vertical-align="top" draw:textarea-horizontal-align="left" draw:fill="bitmap" draw:fill-image-name="a1140" style:repeat="stretch"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bitmap" draw:fill-image-name="a1144" style:repeat="stretch"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top" draw:textarea-horizontal-align="left" draw:fill="bitmap" draw:fill-image-name="a919" style:repeat="stretch"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bitmap" draw:fill-image-name="a1148" style:repeat="stretch"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bitmap" draw:fill-image-name="a923" style:repeat="stretch" draw:stroke="none" draw:auto-grow-width="false" draw:auto-grow-height="false"/>
      <style:paragraph-properties style:font-independent-line-spacing="true" style:writing-mode="lr-tb"/>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1c334e" svg:stroke-opacity="100%" svg:stroke-linecap="butt"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bitmap" draw:fill-image-name="a927" style:repeat="stretch" draw:stroke="none" draw:auto-grow-width="false" draw:auto-grow-height="false"/>
      <style:paragraph-properties style:font-independent-line-spacing="true" style:writing-mode="lr-tb"/>
    </style:style>
    <style:style style:family="graphic" style:name="a1424">
      <style:graphic-properties fo:wrap-option="wrap" fo:padding-top="0.05in" fo:padding-bottom="0.05in" fo:padding-left="0.1in" fo:padding-right="0.1in" draw:textarea-vertical-align="middle" draw:textarea-horizontal-align="center" draw:fill="none" draw:stroke="solid" svg:stroke-width="0.02778in" svg:stroke-color="#1c334e" svg:stroke-opacity="100%" svg:stroke-linecap="butt"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1c334e" svg:stroke-opacity="100%" svg:stroke-linecap="butt" draw:auto-grow-width="false" draw:auto-grow-height="false"/>
      <style:paragraph-properties style:font-independent-line-spacing="true" style:writing-mode="lr-tb"/>
    </style:style>
    <style:style style:family="text" style:name="a1429">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bitmap" draw:fill-image-name="a931" style:repeat="stretch" draw:stroke="none" draw:auto-grow-width="false" draw:auto-grow-height="false"/>
      <style:paragraph-properties style:font-independent-line-spacing="true" style:writing-mode="lr-tb"/>
    </style:style>
    <style:style style:family="text" style:name="a933">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37">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65">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44">
      <style:graphic-properties draw:fill="none" draw:stroke="dash" draw:stroke-dash="a943" svg:stroke-width="0.03125in" svg:stroke-color="#4f81bd" svg:stroke-opacity="100%" svg:stroke-linecap="butt"/>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graphic-properties fo:wrap-option="wrap" fo:padding-top="0.05in" fo:padding-bottom="0.05in" fo:padding-left="0.1in" fo:padding-right="0.1in" draw:textarea-vertical-align="top" draw:textarea-horizontal-align="left" draw:fill="solid" draw:fill-color="#fcce5d"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72">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5in" fo:padding-bottom="0.05in" fo:padding-left="0.1in" fo:padding-right="0.1in" draw:textarea-vertical-align="top" draw:textarea-horizontal-align="left" draw:fill="solid" draw:fill-color="#252627" draw:opacity="100%" draw:stroke="none" draw:auto-grow-width="false" draw:auto-grow-height="false"/>
      <style:paragraph-properties style:font-independent-line-spacing="true" style:writing-mode="lr-tb"/>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solid" draw:fill-color="#ffe578" draw:opacity="10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solid" draw:fill-color="#252627" draw:opacity="100%" draw:stroke="none" draw:auto-grow-width="false" draw:auto-grow-height="false"/>
      <style:paragraph-properties style:font-independent-line-spacing="true" style:writing-mode="lr-tb"/>
    </style:style>
    <style:style style:family="graphic" style:name="a1452">
      <style:graphic-properties fo:wrap-option="wrap" fo:padding-top="0.05in" fo:padding-bottom="0.05in" fo:padding-left="0.1in" fo:padding-right="0.1in" draw:textarea-vertical-align="middle" draw:textarea-horizontal-align="center" draw:fill="none" draw:stroke="solid" svg:stroke-width="0.02778in" svg:stroke-color="#1c334e" svg:stroke-opacity="100%" svg:stroke-linecap="butt"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wrap" fo:padding-top="0.05in" fo:padding-bottom="0.05in" fo:padding-left="0.1in" fo:padding-right="0.1in" draw:textarea-vertical-align="top" draw:textarea-horizontal-align="left" draw:fill="solid" draw:fill-color="#ffe578" draw:opacity="100%" draw:stroke="none" draw:auto-grow-width="false" draw:auto-grow-height="false"/>
      <style:paragraph-properties style:font-independent-line-spacing="true" style:writing-mode="lr-tb"/>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1c334e" svg:stroke-opacity="100%" svg:stroke-linecap="butt" draw:auto-grow-width="false" draw:auto-grow-height="false"/>
      <style:paragraph-properties style:font-independent-line-spacing="true" style:writing-mode="lr-tb"/>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middle" draw:textarea-horizontal-align="center" draw:fill="none" draw:stroke="solid" svg:stroke-width="0.02778in" svg:stroke-color="#1c334e" svg:stroke-opacity="100%" svg:stroke-linecap="butt" draw:auto-grow-width="false" draw:auto-grow-height="false"/>
      <style:paragraph-properties style:font-independent-line-spacing="true" style:writing-mode="lr-tb"/>
    </style:style>
    <style:style style:family="text" style:name="a1180">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86">
      <style:graphic-properties draw:fill="none" draw:stroke="solid" svg:stroke-width="0.01042in" svg:stroke-color="#000000" svg:stroke-opacity="100%" svg:stroke-linecap="butt"/>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solid" draw:fill-color="#252627" draw:opacity="10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graphic-properties fo:wrap-option="wrap" fo:padding-top="0.05in" fo:padding-bottom="0.05in" fo:padding-left="0.1in" fo:padding-right="0.1in" draw:textarea-vertical-align="top" draw:textarea-horizontal-align="left" draw:fill="solid" draw:fill-color="#fcce5d" draw:opacity="100%"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1c334e" svg:stroke-opacity="100%" svg:stroke-linecap="butt" draw:auto-grow-width="false" draw:auto-grow-height="false"/>
      <style:paragraph-properties style:font-independent-line-spacing="true" style:writing-mode="lr-tb"/>
    </style:style>
    <style:style style:family="graphic" style:name="a968">
      <style:graphic-properties fo:wrap-option="wrap" fo:padding-top="0.05in" fo:padding-bottom="0.05in" fo:padding-left="0.1in" fo:padding-right="0.1in" draw:textarea-vertical-align="top" draw:textarea-horizontal-align="left" draw:fill="solid" draw:fill-color="#252627" draw:opacity="100%" draw:stroke="none" draw:auto-grow-width="false" draw:auto-grow-height="false"/>
      <style:paragraph-properties style:font-independent-line-spacing="true" style:writing-mode="lr-tb"/>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none" draw:stroke="solid" svg:stroke-width="0.02778in" svg:stroke-color="#1c334e" svg:stroke-opacity="100%" svg:stroke-linecap="butt"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bitmap" draw:fill-image-name="a1201" style:repeat="stretch"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top" draw:textarea-horizontal-align="left" draw:fill="bitmap" draw:fill-image-name="a1189" style:repeat="stretch"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fo:wrap-option="wrap" fo:padding-top="0.05in" fo:padding-bottom="0.05in" fo:padding-left="0.1in" fo:padding-right="0.1in" draw:textarea-vertical-align="top" draw:textarea-horizontal-align="left" draw:fill="bitmap" draw:fill-image-name="a1205" style:repeat="stretch" draw:stroke="none" draw:auto-grow-width="false" draw:auto-grow-height="false"/>
      <style:paragraph-properties style:font-independent-line-spacing="true" style:writing-mode="lr-tb"/>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4">
      <style:graphic-properties fo:wrap-option="wrap" fo:padding-top="0.05in" fo:padding-bottom="0.05in" fo:padding-left="0.1in" fo:padding-right="0.1in" draw:textarea-vertical-align="top" draw:textarea-horizontal-align="left" draw:fill="bitmap" draw:fill-image-name="a1193" style:repeat="stretch" draw:stroke="none" draw:auto-grow-width="false" draw:auto-grow-height="false"/>
      <style:paragraph-properties style:font-independent-line-spacing="true" style:writing-mode="lr-tb"/>
    </style:style>
    <style:style style:family="text" style:name="a1209">
      <style:text-properties fo:font-variant="normal" fo:text-transform="none" fo:color="#252627"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bitmap" draw:fill-image-name="a1197" style:repeat="stretch"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solid" draw:fill-color="#ffe578" draw:opacity="10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solid" draw:fill-color="#252627" draw:opacity="100%" draw:stroke="none" draw:auto-grow-width="false" draw:auto-grow-height="false"/>
      <style:paragraph-properties style:font-independent-line-spacing="true" style:writing-mode="lr-tb"/>
    </style:style>
    <style:style style:family="graphic" style:name="a1470">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1c334e" svg:stroke-opacity="100%" svg:stroke-linecap="butt"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1">
      <style:graphic-properties draw:fill="none" draw:stroke="solid" svg:stroke-width="0.01042in" svg:stroke-color="#000000" svg:stroke-opacity="100%" svg:stroke-linecap="butt"/>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7">
      <style:graphic-properties fo:wrap-option="wrap" fo:padding-top="0.05in" fo:padding-bottom="0.05in" fo:padding-left="0.1in" fo:padding-right="0.1in" draw:textarea-vertical-align="top" draw:textarea-horizontal-align="left" draw:fill="solid" draw:fill-color="#fcce5d" draw:opacity="100%" draw:stroke="none" draw:auto-grow-width="false" draw:auto-grow-height="false"/>
      <style:paragraph-properties style:font-independent-line-spacing="true" style:writing-mode="lr-tb"/>
    </style:style>
    <style:style style:family="text" style:name="a1473">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476">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442816" style:text-line-through-type="none" style:text-line-through-style="none" style:text-line-through-width="auto" style:text-line-through-color="font-color" style:text-position="0% 100%" fo:font-family="Yu Mincho Demibold" style:font-family-asian="Yu Mincho Demi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89" draw:style-name="a755" draw:master-page-name="Master1-Layout7-blank-Blank" presentation:presentation-page-layout-name="Master1-PPL7" draw:id="Slide-344">
        <draw:g draw:name="Group 2" draw:id="id69">
          <svg:title/>
          <svg:desc/>
          <draw:custom-shape svg:x="-1.36264in" svg:y="-0.54167in" svg:width="7.43166in" svg:height="5.99178in" draw:id="id128" draw:style-name="a1008" draw:name="Freeform 3">
            <svg:title/>
            <svg:desc/>
            <text:p text:style-name="a1006" text:class-names="" text:cond-style-name=""><text:span text:style-name="a1005" text:class-names=""/></text:p>
            <draw:enhanced-geometry xmlns:dr3d="urn:oasis:names:tc:opendocument:xmlns:dr3d:1.0" draw:type="non-primitive" svg:viewBox="0 0 9060679 7305172" draw:enhanced-path="M 0 0 L 9060679 0 9060679 7305172 0 730517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0679"/>
              <draw:equation draw:name="f7" draw:formula="?f4 / 7305172"/>
              <draw:equation draw:name="f8" draw:formula="?f0 / ?f6"/>
              <draw:equation draw:name="f9" draw:formula="?f1 / ?f6"/>
              <draw:equation draw:name="f10" draw:formula="?f2 / ?f7"/>
              <draw:equation draw:name="f11" draw:formula="?f3 / ?f7"/>
            </draw:enhanced-geometry>
          </draw:custom-shape>
          <draw:custom-shape svg:x="6.28417in" svg:y="-0.54167in" svg:width="7.43166in" svg:height="5.99178in" draw:id="id129" draw:style-name="a1012" draw:name="Freeform 4">
            <svg:title/>
            <svg:desc/>
            <text:p text:style-name="a1010" text:class-names="" text:cond-style-name=""><text:span text:style-name="a1009" text:class-names=""/></text:p>
            <draw:enhanced-geometry xmlns:dr3d="urn:oasis:names:tc:opendocument:xmlns:dr3d:1.0" draw:type="non-primitive" svg:viewBox="0 0 9060679 7305172" draw:enhanced-path="M 0 0 L 9060679 0 9060679 7305172 0 730517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0679"/>
              <draw:equation draw:name="f7" draw:formula="?f4 / 7305172"/>
              <draw:equation draw:name="f8" draw:formula="?f0 / ?f6"/>
              <draw:equation draw:name="f9" draw:formula="?f1 / ?f6"/>
              <draw:equation draw:name="f10" draw:formula="?f2 / ?f7"/>
              <draw:equation draw:name="f11" draw:formula="?f3 / ?f7"/>
            </draw:enhanced-geometry>
          </draw:custom-shape>
          <draw:custom-shape svg:x="13.93099in" svg:y="-0.54167in" svg:width="7.43166in" svg:height="5.99178in" draw:id="id130" draw:style-name="a1016" draw:name="Freeform 5">
            <svg:title/>
            <svg:desc/>
            <text:p text:style-name="a1014" text:class-names="" text:cond-style-name=""><text:span text:style-name="a1013" text:class-names=""/></text:p>
            <draw:enhanced-geometry xmlns:dr3d="urn:oasis:names:tc:opendocument:xmlns:dr3d:1.0" draw:type="non-primitive" svg:viewBox="0 0 9060679 7305172" draw:enhanced-path="M 0 0 L 9060679 0 9060679 7305172 0 730517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0679"/>
              <draw:equation draw:name="f7" draw:formula="?f4 / 7305172"/>
              <draw:equation draw:name="f8" draw:formula="?f0 / ?f6"/>
              <draw:equation draw:name="f9" draw:formula="?f1 / ?f6"/>
              <draw:equation draw:name="f10" draw:formula="?f2 / ?f7"/>
              <draw:equation draw:name="f11" draw:formula="?f3 / ?f7"/>
            </draw:enhanced-geometry>
          </draw:custom-shape>
          <draw:custom-shape svg:width="7.43166in" svg:height="5.99178in" draw:id="id131" draw:style-name="a1020" draw:transform="translate(-3.71583in -2.99589in) rotate(-3.14159) translate(17.64681in 8.55973in)" draw:name="Freeform 6">
            <svg:title/>
            <svg:desc/>
            <text:p text:style-name="a1018" text:class-names="" text:cond-style-name=""><text:span text:style-name="a1017" text:class-names=""/></text:p>
            <draw:enhanced-geometry xmlns:dr3d="urn:oasis:names:tc:opendocument:xmlns:dr3d:1.0" draw:type="non-primitive" svg:viewBox="0 0 9060679 7305172" draw:enhanced-path="M 0 0 L 9060679 0 9060679 7305173 0 730517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0679"/>
              <draw:equation draw:name="f7" draw:formula="?f4 / 7305172"/>
              <draw:equation draw:name="f8" draw:formula="?f0 / ?f6"/>
              <draw:equation draw:name="f9" draw:formula="?f1 / ?f6"/>
              <draw:equation draw:name="f10" draw:formula="?f2 / ?f7"/>
              <draw:equation draw:name="f11" draw:formula="?f3 / ?f7"/>
            </draw:enhanced-geometry>
          </draw:custom-shape>
          <draw:custom-shape svg:width="7.43166in" svg:height="5.99178in" draw:id="id132" draw:style-name="a1024" draw:transform="translate(-3.71583in -2.99589in) rotate(-3.14159) translate(10in 8.55973in)" draw:name="Freeform 7">
            <svg:title/>
            <svg:desc/>
            <text:p text:style-name="a1022" text:class-names="" text:cond-style-name=""><text:span text:style-name="a1021" text:class-names=""/></text:p>
            <draw:enhanced-geometry xmlns:dr3d="urn:oasis:names:tc:opendocument:xmlns:dr3d:1.0" draw:type="non-primitive" svg:viewBox="0 0 9060679 7305172" draw:enhanced-path="M 0 0 L 9060679 0 9060679 7305173 0 730517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0679"/>
              <draw:equation draw:name="f7" draw:formula="?f4 / 7305172"/>
              <draw:equation draw:name="f8" draw:formula="?f0 / ?f6"/>
              <draw:equation draw:name="f9" draw:formula="?f1 / ?f6"/>
              <draw:equation draw:name="f10" draw:formula="?f2 / ?f7"/>
              <draw:equation draw:name="f11" draw:formula="?f3 / ?f7"/>
            </draw:enhanced-geometry>
          </draw:custom-shape>
          <draw:custom-shape svg:width="7.43166in" svg:height="5.99178in" draw:id="id133" draw:style-name="a1028" draw:transform="translate(-3.71583in -2.99589in) rotate(-3.14159) translate(2.35318in 8.55973in)" draw:name="Freeform 8">
            <svg:title/>
            <svg:desc/>
            <text:p text:style-name="a1026" text:class-names="" text:cond-style-name=""><text:span text:style-name="a1025" text:class-names=""/></text:p>
            <draw:enhanced-geometry xmlns:dr3d="urn:oasis:names:tc:opendocument:xmlns:dr3d:1.0" draw:type="non-primitive" svg:viewBox="0 0 9060679 7305172" draw:enhanced-path="M 0 0 L 9060679 0 9060679 7305173 0 730517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0679"/>
              <draw:equation draw:name="f7" draw:formula="?f4 / 7305172"/>
              <draw:equation draw:name="f8" draw:formula="?f0 / ?f6"/>
              <draw:equation draw:name="f9" draw:formula="?f1 / ?f6"/>
              <draw:equation draw:name="f10" draw:formula="?f2 / ?f7"/>
              <draw:equation draw:name="f11" draw:formula="?f3 / ?f7"/>
            </draw:enhanced-geometry>
          </draw:custom-shape>
        </draw:g>
        <draw:g draw:name="Group 9" draw:id="id70">
          <svg:title/>
          <svg:desc/>
          <draw:custom-shape svg:x="0.66132in" svg:y="1.11097in" svg:width="2.85981in" svg:height="3.17934in" draw:id="id126" draw:style-name="a1001" draw:name="Freeform 10">
            <svg:title/>
            <svg:desc/>
            <text:p text:style-name="a1000" text:class-names="" text:cond-style-name=""><text:span text:style-name="a999" text:class-names=""/></text:p>
            <draw:enhanced-geometry xmlns:dr3d="urn:oasis:names:tc:opendocument:xmlns:dr3d:1.0" draw:type="non-primitive" svg:viewBox="0 0 1666746 1852976" draw:enhanced-path="M 1666746 1852976 L 0 1845355 0 655887 17780 19050 828952 0 1647696 5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6746"/>
              <draw:equation draw:name="f7" draw:formula="?f4 / 1852976"/>
              <draw:equation draw:name="f8" draw:formula="?f0 / ?f6"/>
              <draw:equation draw:name="f9" draw:formula="?f1 / ?f6"/>
              <draw:equation draw:name="f10" draw:formula="?f2 / ?f7"/>
              <draw:equation draw:name="f11" draw:formula="?f3 / ?f7"/>
            </draw:enhanced-geometry>
          </draw:custom-shape>
          <draw:custom-shape svg:x="0.63735in" svg:y="1.08264in" svg:width="2.90993in" svg:height="3.2251in" draw:id="id127" draw:style-name="a1004" draw:name="Freeform 11">
            <svg:title/>
            <svg:desc/>
            <text:p text:style-name="a1003" text:class-names="" text:cond-style-name=""><text:span text:style-name="a1002" text:class-names=""/></text:p>
            <draw:enhanced-geometry xmlns:dr3d="urn:oasis:names:tc:opendocument:xmlns:dr3d:1.0" draw:type="non-primitive" svg:viewBox="0 0 1695956 1879645" draw:enhanced-path="M 1661666 21590 C 1662936 34290 1662936 44450 1664206 54610 1666746 91475 1668016 130764 1670556 168651 1670556 223375 1683256 1302431 1689606 1357156 1695956 1439944 1692146 1524136 1692146 1606924 1692146 1679890 1693416 1747244 1694686 1818685 1694686 1840275 1694686 1854245 1694686 1878375 1671826 1878375 1651506 1879645 1631247 1878375 1549652 1873295 1466803 1879645 1385209 1874565 1336252 1870755 1288551 1873295 1239595 1870755 1217000 1869485 1194404 1868215 1171809 1866945 1158001 1866945 1145448 1868215 1131640 1868215 1096491 1866945 999834 1868215 964685 1866945 939580 1865675 437462 1874565 412356 1873295 406080 1873295 398548 1874565 392272 1874565 377208 1874565 363400 1875835 348336 1875835 310677 1875835 274274 1874565 236615 1873295 214020 1872025 191425 1870755 170085 1869485 129915 1868215 89746 1866945 48260 1866945 38100 1866945 29210 1866945 19050 1865675 10160 1864405 5080 1858055 7620 1849165 16510 1817403 12700 1782324 11430 1745841 10160 1671471 6350 1598505 7620 1524136 5080 1431525 0 285116 7620 191102 8890 172860 7620 153215 8890 134974 10160 105507 12700 73233 13970 44450 13970 41910 15240 39370 16510 38100 38100 35560 58363 30480 78448 29210 112341 25400 146234 22860 181382 20320 205233 17780 229083 16510 251679 13970 274274 11430 298124 8890 320720 8890 345826 7620 370932 10160 396037 8890 427420 8890 996068 6350 1027450 5080 1057577 3810 1087704 2540 1119087 2540 1170554 1270 1220765 0 1272232 0 1293572 0 1316168 2540 1337508 2540 1396506 3810 1456761 5080 1515759 7620 1547142 8890 1578524 12700 1609906 16510 1617438 16510 1624970 16510 1631247 16510 1642616 17780 1651506 20320 1661666 21590 Z M 1671826 1861865 C 1673096 1845355 1674366 1832655 1674366 1819955 1673096 1740228 1671826 1665859 1671826 1585876 1671826 1549393 1674366 1512910 1673096 1476427 1673096 1442751 1671826 1407671 1670556 1373994 1665476 1322076 1654046 247229 1654046 195311 1651506 151812 1648966 106910 1646426 63500 1645156 44450 1643886 43180 1627481 41910 1623715 41910 1621204 41910 1617438 40640 1586056 36830 1553418 31750 1522036 30480 1445463 26670 1367635 25400 1291062 22860 1279764 22860 1267211 22860 1255914 22860 1237084 22860 1218255 22860 1200681 22860 1160511 22860 1120342 22860 1081428 24130 1047535 25400 476376 29210 442483 29210 387250 29210 332017 26670 276785 33020 247913 36830 220296 36830 192680 38100 144979 41910 97278 45720 49530 50800 36830 50800 34290 53340 33020 69024 31750 94281 31750 119539 30480 144796 29210 186892 26670 227585 25400 269681 20320 314583 26670 1411880 29210 1456783 29210 1504491 29210 1553603 30480 1601312 30480 1636391 33020 1671471 33020 1706551 33020 1744437 33020 1782324 31750 1819955 31750 1823765 31750 1826305 31750 1830115 31750 1840275 35560 1844086 44450 1844086 60874 1844086 78448 1845355 94767 1845355 118618 1845355 143723 1842815 167574 1845355 206488 1849165 245402 1851705 284316 1850436 309422 1849165 333273 1851705 358379 1851705 394782 1851705 431186 1850436 467589 1851705 521567 1852975 1114065 1842815 1169298 1845355 1193149 1846625 1217000 1847895 1239595 1847895 1281020 1850436 1321189 1846625 1362614 1850436 1396506 1852975 1430399 1852975 1464292 1855515 1514504 1859325 1564716 1861865 1614928 1863136 1633757 1863136 1651506 1861865 1671826 18618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956"/>
              <draw:equation draw:name="f7" draw:formula="?f4 / 1879645"/>
              <draw:equation draw:name="f8" draw:formula="?f0 / ?f6"/>
              <draw:equation draw:name="f9" draw:formula="?f1 / ?f6"/>
              <draw:equation draw:name="f10" draw:formula="?f2 / ?f7"/>
              <draw:equation draw:name="f11" draw:formula="?f3 / ?f7"/>
            </draw:enhanced-geometry>
          </draw:custom-shape>
        </draw:g>
        <draw:frame draw:id="id71" draw:style-name="a765" draw:name="TextBox 44" svg:x="0.5in" svg:y="1.7976in" svg:width="3.13079in" svg:height="1.81758in">
          <draw:text-box>
            <text:p text:style-name="a758" text:class-names="" text:cond-style-name=""><text:span text:style-name="a756" text:class-names="">上學不遲到</text:span><text:span text:style-name="a757" text:class-names=""/></text:p>
            <text:p text:style-name="a761" text:class-names="" text:cond-style-name=""><text:span text:style-name="a759" text:class-names="">不早退</text:span><text:span text:style-name="a760" text:class-names=""/></text:p>
            <text:p text:style-name="a764" text:class-names="" text:cond-style-name=""><text:span text:style-name="a762" text:class-names="">認真學習</text:span><text:span text:style-name="a763" text:class-names=""/></text:p>
          </draw:text-box>
          <svg:title/>
          <svg:desc/>
        </draw:frame>
        <draw:g draw:name="Group 45" draw:id="id72">
          <svg:title/>
          <svg:desc/>
          <draw:custom-shape svg:x="0.51142in" svg:y="4.4691in" svg:width="3.14861in" svg:height="3.37501in" draw:id="id124" draw:style-name="a995" draw:name="Freeform 46">
            <svg:title/>
            <svg:desc/>
            <text:p text:style-name="a994" text:class-names="" text:cond-style-name=""><text:span text:style-name="a993" text:class-names=""/></text:p>
            <draw:enhanced-geometry xmlns:dr3d="urn:oasis:names:tc:opendocument:xmlns:dr3d:1.0" draw:type="non-primitive" svg:viewBox="0 0 1666746 1852976" draw:enhanced-path="M 1666746 1852976 L 0 1845355 0 655887 17780 19050 828952 0 1647696 5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6746"/>
              <draw:equation draw:name="f7" draw:formula="?f4 / 1852976"/>
              <draw:equation draw:name="f8" draw:formula="?f0 / ?f6"/>
              <draw:equation draw:name="f9" draw:formula="?f1 / ?f6"/>
              <draw:equation draw:name="f10" draw:formula="?f2 / ?f7"/>
              <draw:equation draw:name="f11" draw:formula="?f3 / ?f7"/>
            </draw:enhanced-geometry>
          </draw:custom-shape>
          <draw:custom-shape svg:x="0.48503in" svg:y="4.43903in" svg:width="3.20379in" svg:height="3.42359in" draw:id="id125" draw:style-name="a998" draw:name="Freeform 47">
            <svg:title/>
            <svg:desc/>
            <text:p text:style-name="a997" text:class-names="" text:cond-style-name=""><text:span text:style-name="a996" text:class-names=""/></text:p>
            <draw:enhanced-geometry xmlns:dr3d="urn:oasis:names:tc:opendocument:xmlns:dr3d:1.0" draw:type="non-primitive" svg:viewBox="0 0 1695956 1879645" draw:enhanced-path="M 1661666 21590 C 1662936 34290 1662936 44450 1664206 54610 1666746 91475 1668016 130764 1670556 168651 1670556 223375 1683256 1302431 1689606 1357156 1695956 1439944 1692146 1524136 1692146 1606924 1692146 1679890 1693416 1747244 1694686 1818685 1694686 1840275 1694686 1854245 1694686 1878375 1671826 1878375 1651506 1879645 1631247 1878375 1549652 1873295 1466803 1879645 1385209 1874565 1336252 1870755 1288551 1873295 1239595 1870755 1217000 1869485 1194404 1868215 1171809 1866945 1158001 1866945 1145448 1868215 1131640 1868215 1096491 1866945 999834 1868215 964685 1866945 939580 1865675 437462 1874565 412356 1873295 406080 1873295 398548 1874565 392272 1874565 377208 1874565 363400 1875835 348336 1875835 310677 1875835 274274 1874565 236615 1873295 214020 1872025 191425 1870755 170085 1869485 129915 1868215 89746 1866945 48260 1866945 38100 1866945 29210 1866945 19050 1865675 10160 1864405 5080 1858055 7620 1849165 16510 1817403 12700 1782324 11430 1745841 10160 1671471 6350 1598505 7620 1524136 5080 1431525 0 285116 7620 191102 8890 172860 7620 153215 8890 134974 10160 105507 12700 73233 13970 44450 13970 41910 15240 39370 16510 38100 38100 35560 58363 30480 78448 29210 112341 25400 146234 22860 181382 20320 205233 17780 229083 16510 251679 13970 274274 11430 298124 8890 320720 8890 345826 7620 370932 10160 396037 8890 427420 8890 996068 6350 1027450 5080 1057577 3810 1087704 2540 1119087 2540 1170554 1270 1220765 0 1272232 0 1293572 0 1316168 2540 1337508 2540 1396506 3810 1456761 5080 1515759 7620 1547142 8890 1578524 12700 1609906 16510 1617438 16510 1624970 16510 1631247 16510 1642616 17780 1651506 20320 1661666 21590 Z M 1671826 1861865 C 1673096 1845355 1674366 1832655 1674366 1819955 1673096 1740228 1671826 1665859 1671826 1585876 1671826 1549393 1674366 1512910 1673096 1476427 1673096 1442751 1671826 1407671 1670556 1373994 1665476 1322076 1654046 247229 1654046 195311 1651506 151812 1648966 106910 1646426 63500 1645156 44450 1643886 43180 1627481 41910 1623715 41910 1621204 41910 1617438 40640 1586056 36830 1553418 31750 1522036 30480 1445463 26670 1367635 25400 1291062 22860 1279764 22860 1267211 22860 1255914 22860 1237084 22860 1218255 22860 1200681 22860 1160511 22860 1120342 22860 1081428 24130 1047535 25400 476376 29210 442483 29210 387250 29210 332017 26670 276785 33020 247913 36830 220296 36830 192680 38100 144979 41910 97278 45720 49530 50800 36830 50800 34290 53340 33020 69024 31750 94281 31750 119539 30480 144796 29210 186892 26670 227585 25400 269681 20320 314583 26670 1411880 29210 1456783 29210 1504491 29210 1553603 30480 1601312 30480 1636391 33020 1671471 33020 1706551 33020 1744437 33020 1782324 31750 1819955 31750 1823765 31750 1826305 31750 1830115 31750 1840275 35560 1844086 44450 1844086 60874 1844086 78448 1845355 94767 1845355 118618 1845355 143723 1842815 167574 1845355 206488 1849165 245402 1851705 284316 1850436 309422 1849165 333273 1851705 358379 1851705 394782 1851705 431186 1850436 467589 1851705 521567 1852975 1114065 1842815 1169298 1845355 1193149 1846625 1217000 1847895 1239595 1847895 1281020 1850436 1321189 1846625 1362614 1850436 1396506 1852975 1430399 1852975 1464292 1855515 1514504 1859325 1564716 1861865 1614928 1863136 1633757 1863136 1651506 1861865 1671826 18618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956"/>
              <draw:equation draw:name="f7" draw:formula="?f4 / 1879645"/>
              <draw:equation draw:name="f8" draw:formula="?f0 / ?f6"/>
              <draw:equation draw:name="f9" draw:formula="?f1 / ?f6"/>
              <draw:equation draw:name="f10" draw:formula="?f2 / ?f7"/>
              <draw:equation draw:name="f11" draw:formula="?f3 / ?f7"/>
            </draw:enhanced-geometry>
          </draw:custom-shape>
        </draw:g>
        <draw:frame draw:id="id73" draw:style-name="a776" draw:name="TextBox 48" svg:x="0.48503in" svg:y="5.07814in" svg:width="3.13079in" svg:height="1.81758in">
          <draw:text-box>
            <text:p text:style-name="a769" text:class-names="" text:cond-style-name=""><text:span text:style-name="a766" text:class-names="">盡量</text:span><text:span text:style-name="a767" text:class-names="">搭乘</text:span><text:span text:style-name="a768" text:class-names=""/></text:p>
            <text:p text:style-name="a772" text:class-names="" text:cond-style-name=""><text:span text:style-name="a770" text:class-names="">大眾運輸</text:span><text:span text:style-name="a771" text:class-names=""/></text:p>
            <text:p text:style-name="a775" text:class-names="" text:cond-style-name=""><text:span text:style-name="a773" text:class-names="">交通工具</text:span><text:span text:style-name="a774" text:class-names=""/></text:p>
          </draw:text-box>
          <svg:title/>
          <svg:desc/>
        </draw:frame>
        <draw:g draw:name="Group 49" draw:id="id74">
          <svg:title/>
          <svg:desc/>
          <draw:custom-shape svg:x="4.41735in" svg:y="1.05303in" svg:width="2.96979in" svg:height="3.30161in" draw:id="id122" draw:style-name="a989" draw:name="Freeform 50">
            <svg:title/>
            <svg:desc/>
            <text:p text:style-name="a988" text:class-names="" text:cond-style-name=""><text:span text:style-name="a987" text:class-names=""/></text:p>
            <draw:enhanced-geometry xmlns:dr3d="urn:oasis:names:tc:opendocument:xmlns:dr3d:1.0" draw:type="non-primitive" svg:viewBox="0 0 1666746 1852976" draw:enhanced-path="M 1666746 1852976 L 0 1845355 0 655887 17780 19050 828952 0 1647696 5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6746"/>
              <draw:equation draw:name="f7" draw:formula="?f4 / 1852976"/>
              <draw:equation draw:name="f8" draw:formula="?f0 / ?f6"/>
              <draw:equation draw:name="f9" draw:formula="?f1 / ?f6"/>
              <draw:equation draw:name="f10" draw:formula="?f2 / ?f7"/>
              <draw:equation draw:name="f11" draw:formula="?f3 / ?f7"/>
            </draw:enhanced-geometry>
          </draw:custom-shape>
          <draw:custom-shape svg:x="4.39245in" svg:y="1.02361in" svg:width="3.02184in" svg:height="3.34913in" draw:id="id123" draw:style-name="a992" draw:name="Freeform 51">
            <svg:title/>
            <svg:desc/>
            <text:p text:style-name="a991" text:class-names="" text:cond-style-name=""><text:span text:style-name="a990" text:class-names=""/></text:p>
            <draw:enhanced-geometry xmlns:dr3d="urn:oasis:names:tc:opendocument:xmlns:dr3d:1.0" draw:type="non-primitive" svg:viewBox="0 0 1695956 1879645" draw:enhanced-path="M 1661666 21590 C 1662936 34290 1662936 44450 1664206 54610 1666746 91475 1668016 130764 1670556 168651 1670556 223375 1683256 1302431 1689606 1357156 1695956 1439944 1692146 1524136 1692146 1606924 1692146 1679890 1693416 1747244 1694686 1818685 1694686 1840275 1694686 1854245 1694686 1878375 1671826 1878375 1651506 1879645 1631247 1878375 1549652 1873295 1466803 1879645 1385209 1874565 1336252 1870755 1288551 1873295 1239595 1870755 1217000 1869485 1194404 1868215 1171809 1866945 1158001 1866945 1145448 1868215 1131640 1868215 1096491 1866945 999834 1868215 964685 1866945 939580 1865675 437462 1874565 412356 1873295 406080 1873295 398548 1874565 392272 1874565 377208 1874565 363400 1875835 348336 1875835 310677 1875835 274274 1874565 236615 1873295 214020 1872025 191425 1870755 170085 1869485 129915 1868215 89746 1866945 48260 1866945 38100 1866945 29210 1866945 19050 1865675 10160 1864405 5080 1858055 7620 1849165 16510 1817403 12700 1782324 11430 1745841 10160 1671471 6350 1598505 7620 1524136 5080 1431525 0 285116 7620 191102 8890 172860 7620 153215 8890 134974 10160 105507 12700 73233 13970 44450 13970 41910 15240 39370 16510 38100 38100 35560 58363 30480 78448 29210 112341 25400 146234 22860 181382 20320 205233 17780 229083 16510 251679 13970 274274 11430 298124 8890 320720 8890 345826 7620 370932 10160 396037 8890 427420 8890 996068 6350 1027450 5080 1057577 3810 1087704 2540 1119087 2540 1170554 1270 1220765 0 1272232 0 1293572 0 1316168 2540 1337508 2540 1396506 3810 1456761 5080 1515759 7620 1547142 8890 1578524 12700 1609906 16510 1617438 16510 1624970 16510 1631247 16510 1642616 17780 1651506 20320 1661666 21590 Z M 1671826 1861865 C 1673096 1845355 1674366 1832655 1674366 1819955 1673096 1740228 1671826 1665859 1671826 1585876 1671826 1549393 1674366 1512910 1673096 1476427 1673096 1442751 1671826 1407671 1670556 1373994 1665476 1322076 1654046 247229 1654046 195311 1651506 151812 1648966 106910 1646426 63500 1645156 44450 1643886 43180 1627481 41910 1623715 41910 1621204 41910 1617438 40640 1586056 36830 1553418 31750 1522036 30480 1445463 26670 1367635 25400 1291062 22860 1279764 22860 1267211 22860 1255914 22860 1237084 22860 1218255 22860 1200681 22860 1160511 22860 1120342 22860 1081428 24130 1047535 25400 476376 29210 442483 29210 387250 29210 332017 26670 276785 33020 247913 36830 220296 36830 192680 38100 144979 41910 97278 45720 49530 50800 36830 50800 34290 53340 33020 69024 31750 94281 31750 119539 30480 144796 29210 186892 26670 227585 25400 269681 20320 314583 26670 1411880 29210 1456783 29210 1504491 29210 1553603 30480 1601312 30480 1636391 33020 1671471 33020 1706551 33020 1744437 33020 1782324 31750 1819955 31750 1823765 31750 1826305 31750 1830115 31750 1840275 35560 1844086 44450 1844086 60874 1844086 78448 1845355 94767 1845355 118618 1845355 143723 1842815 167574 1845355 206488 1849165 245402 1851705 284316 1850436 309422 1849165 333273 1851705 358379 1851705 394782 1851705 431186 1850436 467589 1851705 521567 1852975 1114065 1842815 1169298 1845355 1193149 1846625 1217000 1847895 1239595 1847895 1281020 1850436 1321189 1846625 1362614 1850436 1396506 1852975 1430399 1852975 1464292 1855515 1514504 1859325 1564716 1861865 1614928 1863136 1633757 1863136 1651506 1861865 1671826 18618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956"/>
              <draw:equation draw:name="f7" draw:formula="?f4 / 1879645"/>
              <draw:equation draw:name="f8" draw:formula="?f0 / ?f6"/>
              <draw:equation draw:name="f9" draw:formula="?f1 / ?f6"/>
              <draw:equation draw:name="f10" draw:formula="?f2 / ?f7"/>
              <draw:equation draw:name="f11" draw:formula="?f3 / ?f7"/>
            </draw:enhanced-geometry>
          </draw:custom-shape>
        </draw:g>
        <draw:frame draw:id="id75" draw:style-name="a789" draw:name="TextBox 52" svg:x="4.3115in" svg:y="1.5097in" svg:width="3.13079in" svg:height="2.42344in">
          <draw:text-box>
            <text:p text:style-name="a779" text:class-names="" text:cond-style-name=""><text:span text:style-name="a777" text:class-names="">男生喜歡</text:span><text:span text:style-name="a778" text:class-names=""/></text:p>
            <text:p text:style-name="a782" text:class-names="" text:cond-style-name=""><text:span text:style-name="a780" text:class-names="">粉紅色</text:span><text:span text:style-name="a781" text:class-names=""/></text:p>
            <text:p text:style-name="a785" text:class-names="" text:cond-style-name=""><text:span text:style-name="a783" text:class-names="">我不覺得</text:span><text:span text:style-name="a784" text:class-names=""/></text:p>
            <text:p text:style-name="a788" text:class-names="" text:cond-style-name=""><text:span text:style-name="a786" text:class-names="">奇怪</text:span><text:span text:style-name="a787" text:class-names=""/></text:p>
          </draw:text-box>
          <svg:title/>
          <svg:desc/>
        </draw:frame>
        <draw:g draw:name="Group 53" draw:id="id76">
          <svg:title/>
          <svg:desc/>
          <draw:custom-shape svg:x="4.31964in" svg:y="4.48458in" svg:width="3.06215in" svg:height="3.29239in" draw:id="id120" draw:style-name="a983" draw:name="Freeform 54">
            <svg:title/>
            <svg:desc/>
            <text:p text:style-name="a982" text:class-names="" text:cond-style-name=""><text:span text:style-name="a981" text:class-names=""/></text:p>
            <draw:enhanced-geometry xmlns:dr3d="urn:oasis:names:tc:opendocument:xmlns:dr3d:1.0" draw:type="non-primitive" svg:viewBox="0 0 1666746 1852976" draw:enhanced-path="M 1666746 1852976 L 0 1845355 0 655887 17780 19050 828952 0 1647696 5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6746"/>
              <draw:equation draw:name="f7" draw:formula="?f4 / 1852976"/>
              <draw:equation draw:name="f8" draw:formula="?f0 / ?f6"/>
              <draw:equation draw:name="f9" draw:formula="?f1 / ?f6"/>
              <draw:equation draw:name="f10" draw:formula="?f2 / ?f7"/>
              <draw:equation draw:name="f11" draw:formula="?f3 / ?f7"/>
            </draw:enhanced-geometry>
          </draw:custom-shape>
          <draw:custom-shape svg:x="4.29397in" svg:y="4.45524in" svg:width="3.11582in" svg:height="3.33978in" draw:id="id121" draw:style-name="a986" draw:name="Freeform 55">
            <svg:title/>
            <svg:desc/>
            <text:p text:style-name="a985" text:class-names="" text:cond-style-name=""><text:span text:style-name="a984" text:class-names=""/></text:p>
            <draw:enhanced-geometry xmlns:dr3d="urn:oasis:names:tc:opendocument:xmlns:dr3d:1.0" draw:type="non-primitive" svg:viewBox="0 0 1695956 1879645" draw:enhanced-path="M 1661666 21590 C 1662936 34290 1662936 44450 1664206 54610 1666746 91475 1668016 130764 1670556 168651 1670556 223375 1683256 1302431 1689606 1357156 1695956 1439944 1692146 1524136 1692146 1606924 1692146 1679890 1693416 1747244 1694686 1818685 1694686 1840275 1694686 1854245 1694686 1878375 1671826 1878375 1651506 1879645 1631247 1878375 1549652 1873295 1466803 1879645 1385209 1874565 1336252 1870755 1288551 1873295 1239595 1870755 1217000 1869485 1194404 1868215 1171809 1866945 1158001 1866945 1145448 1868215 1131640 1868215 1096491 1866945 999834 1868215 964685 1866945 939580 1865675 437462 1874565 412356 1873295 406080 1873295 398548 1874565 392272 1874565 377208 1874565 363400 1875835 348336 1875835 310677 1875835 274274 1874565 236615 1873295 214020 1872025 191425 1870755 170085 1869485 129915 1868215 89746 1866945 48260 1866945 38100 1866945 29210 1866945 19050 1865675 10160 1864405 5080 1858055 7620 1849165 16510 1817403 12700 1782324 11430 1745841 10160 1671471 6350 1598505 7620 1524136 5080 1431525 0 285116 7620 191102 8890 172860 7620 153215 8890 134974 10160 105507 12700 73233 13970 44450 13970 41910 15240 39370 16510 38100 38100 35560 58363 30480 78448 29210 112341 25400 146234 22860 181382 20320 205233 17780 229083 16510 251679 13970 274274 11430 298124 8890 320720 8890 345826 7620 370932 10160 396037 8890 427420 8890 996068 6350 1027450 5080 1057577 3810 1087704 2540 1119087 2540 1170554 1270 1220765 0 1272232 0 1293572 0 1316168 2540 1337508 2540 1396506 3810 1456761 5080 1515759 7620 1547142 8890 1578524 12700 1609906 16510 1617438 16510 1624970 16510 1631247 16510 1642616 17780 1651506 20320 1661666 21590 Z M 1671826 1861865 C 1673096 1845355 1674366 1832655 1674366 1819955 1673096 1740228 1671826 1665859 1671826 1585876 1671826 1549393 1674366 1512910 1673096 1476427 1673096 1442751 1671826 1407671 1670556 1373994 1665476 1322076 1654046 247229 1654046 195311 1651506 151812 1648966 106910 1646426 63500 1645156 44450 1643886 43180 1627481 41910 1623715 41910 1621204 41910 1617438 40640 1586056 36830 1553418 31750 1522036 30480 1445463 26670 1367635 25400 1291062 22860 1279764 22860 1267211 22860 1255914 22860 1237084 22860 1218255 22860 1200681 22860 1160511 22860 1120342 22860 1081428 24130 1047535 25400 476376 29210 442483 29210 387250 29210 332017 26670 276785 33020 247913 36830 220296 36830 192680 38100 144979 41910 97278 45720 49530 50800 36830 50800 34290 53340 33020 69024 31750 94281 31750 119539 30480 144796 29210 186892 26670 227585 25400 269681 20320 314583 26670 1411880 29210 1456783 29210 1504491 29210 1553603 30480 1601312 30480 1636391 33020 1671471 33020 1706551 33020 1744437 33020 1782324 31750 1819955 31750 1823765 31750 1826305 31750 1830115 31750 1840275 35560 1844086 44450 1844086 60874 1844086 78448 1845355 94767 1845355 118618 1845355 143723 1842815 167574 1845355 206488 1849165 245402 1851705 284316 1850436 309422 1849165 333273 1851705 358379 1851705 394782 1851705 431186 1850436 467589 1851705 521567 1852975 1114065 1842815 1169298 1845355 1193149 1846625 1217000 1847895 1239595 1847895 1281020 1850436 1321189 1846625 1362614 1850436 1396506 1852975 1430399 1852975 1464292 1855515 1514504 1859325 1564716 1861865 1614928 1863136 1633757 1863136 1651506 1861865 1671826 18618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956"/>
              <draw:equation draw:name="f7" draw:formula="?f4 / 1879645"/>
              <draw:equation draw:name="f8" draw:formula="?f0 / ?f6"/>
              <draw:equation draw:name="f9" draw:formula="?f1 / ?f6"/>
              <draw:equation draw:name="f10" draw:formula="?f2 / ?f7"/>
              <draw:equation draw:name="f11" draw:formula="?f3 / ?f7"/>
            </draw:enhanced-geometry>
          </draw:custom-shape>
        </draw:g>
        <draw:frame draw:id="id77" draw:style-name="a805" draw:name="TextBox 56" svg:x="4.20586in" svg:y="4.56825in" svg:width="3.13079in" svg:height="3.0293in">
          <draw:text-box>
            <text:p text:style-name="a792" text:class-names="" text:cond-style-name=""><text:span text:style-name="a790" text:class-names="">保持</text:span><text:span text:style-name="a791" text:class-names=""/></text:p>
            <text:p text:style-name="a795" text:class-names="" text:cond-style-name=""><text:span text:style-name="a793" text:class-names="">身體健康</text:span><text:span text:style-name="a794" text:class-names=""/></text:p>
            <text:p text:style-name="a798" text:class-names="" text:cond-style-name=""><text:span text:style-name="a796" text:class-names="">飲食均衡</text:span><text:span text:style-name="a797" text:class-names=""/></text:p>
            <text:p text:style-name="a801" text:class-names="" text:cond-style-name=""><text:span text:style-name="a799" text:class-names="">不偏食</text:span><text:span text:style-name="a800" text:class-names=""/></text:p>
            <text:p text:style-name="a804" text:class-names="" text:cond-style-name=""><text:span text:style-name="a802" text:class-names="">也不過量</text:span><text:span text:style-name="a803" text:class-names=""/></text:p>
          </draw:text-box>
          <svg:title/>
          <svg:desc/>
        </draw:frame>
        <draw:g draw:name="Group 57" draw:id="id78">
          <svg:title/>
          <svg:desc/>
          <draw:custom-shape svg:x="8.36583in" svg:y="0.51408in" svg:width="3.05398in" svg:height="3.3952in" draw:id="id118" draw:style-name="a977" draw:name="Freeform 58">
            <svg:title/>
            <svg:desc/>
            <text:p text:style-name="a976" text:class-names="" text:cond-style-name=""><text:span text:style-name="a975" text:class-names=""/></text:p>
            <draw:enhanced-geometry xmlns:dr3d="urn:oasis:names:tc:opendocument:xmlns:dr3d:1.0" draw:type="non-primitive" svg:viewBox="0 0 1666746 1852976" draw:enhanced-path="M 1666746 1852976 L 0 1845355 0 655887 17780 19050 828952 0 1647696 5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6746"/>
              <draw:equation draw:name="f7" draw:formula="?f4 / 1852976"/>
              <draw:equation draw:name="f8" draw:formula="?f0 / ?f6"/>
              <draw:equation draw:name="f9" draw:formula="?f1 / ?f6"/>
              <draw:equation draw:name="f10" draw:formula="?f2 / ?f7"/>
              <draw:equation draw:name="f11" draw:formula="?f3 / ?f7"/>
            </draw:enhanced-geometry>
          </draw:custom-shape>
          <draw:custom-shape svg:x="8.34024in" svg:y="0.48383in" svg:width="3.1075in" svg:height="3.44407in" draw:id="id119" draw:style-name="a980" draw:name="Freeform 59">
            <svg:title/>
            <svg:desc/>
            <text:p text:style-name="a979" text:class-names="" text:cond-style-name=""><text:span text:style-name="a978" text:class-names=""/></text:p>
            <draw:enhanced-geometry xmlns:dr3d="urn:oasis:names:tc:opendocument:xmlns:dr3d:1.0" draw:type="non-primitive" svg:viewBox="0 0 1695956 1879645" draw:enhanced-path="M 1661666 21590 C 1662936 34290 1662936 44450 1664206 54610 1666746 91475 1668016 130764 1670556 168651 1670556 223375 1683256 1302431 1689606 1357156 1695956 1439944 1692146 1524136 1692146 1606924 1692146 1679890 1693416 1747244 1694686 1818685 1694686 1840275 1694686 1854245 1694686 1878375 1671826 1878375 1651506 1879645 1631247 1878375 1549652 1873295 1466803 1879645 1385209 1874565 1336252 1870755 1288551 1873295 1239595 1870755 1217000 1869485 1194404 1868215 1171809 1866945 1158001 1866945 1145448 1868215 1131640 1868215 1096491 1866945 999834 1868215 964685 1866945 939580 1865675 437462 1874565 412356 1873295 406080 1873295 398548 1874565 392272 1874565 377208 1874565 363400 1875835 348336 1875835 310677 1875835 274274 1874565 236615 1873295 214020 1872025 191425 1870755 170085 1869485 129915 1868215 89746 1866945 48260 1866945 38100 1866945 29210 1866945 19050 1865675 10160 1864405 5080 1858055 7620 1849165 16510 1817403 12700 1782324 11430 1745841 10160 1671471 6350 1598505 7620 1524136 5080 1431525 0 285116 7620 191102 8890 172860 7620 153215 8890 134974 10160 105507 12700 73233 13970 44450 13970 41910 15240 39370 16510 38100 38100 35560 58363 30480 78448 29210 112341 25400 146234 22860 181382 20320 205233 17780 229083 16510 251679 13970 274274 11430 298124 8890 320720 8890 345826 7620 370932 10160 396037 8890 427420 8890 996068 6350 1027450 5080 1057577 3810 1087704 2540 1119087 2540 1170554 1270 1220765 0 1272232 0 1293572 0 1316168 2540 1337508 2540 1396506 3810 1456761 5080 1515759 7620 1547142 8890 1578524 12700 1609906 16510 1617438 16510 1624970 16510 1631247 16510 1642616 17780 1651506 20320 1661666 21590 Z M 1671826 1861865 C 1673096 1845355 1674366 1832655 1674366 1819955 1673096 1740228 1671826 1665859 1671826 1585876 1671826 1549393 1674366 1512910 1673096 1476427 1673096 1442751 1671826 1407671 1670556 1373994 1665476 1322076 1654046 247229 1654046 195311 1651506 151812 1648966 106910 1646426 63500 1645156 44450 1643886 43180 1627481 41910 1623715 41910 1621204 41910 1617438 40640 1586056 36830 1553418 31750 1522036 30480 1445463 26670 1367635 25400 1291062 22860 1279764 22860 1267211 22860 1255914 22860 1237084 22860 1218255 22860 1200681 22860 1160511 22860 1120342 22860 1081428 24130 1047535 25400 476376 29210 442483 29210 387250 29210 332017 26670 276785 33020 247913 36830 220296 36830 192680 38100 144979 41910 97278 45720 49530 50800 36830 50800 34290 53340 33020 69024 31750 94281 31750 119539 30480 144796 29210 186892 26670 227585 25400 269681 20320 314583 26670 1411880 29210 1456783 29210 1504491 29210 1553603 30480 1601312 30480 1636391 33020 1671471 33020 1706551 33020 1744437 33020 1782324 31750 1819955 31750 1823765 31750 1826305 31750 1830115 31750 1840275 35560 1844086 44450 1844086 60874 1844086 78448 1845355 94767 1845355 118618 1845355 143723 1842815 167574 1845355 206488 1849165 245402 1851705 284316 1850436 309422 1849165 333273 1851705 358379 1851705 394782 1851705 431186 1850436 467589 1851705 521567 1852975 1114065 1842815 1169298 1845355 1193149 1846625 1217000 1847895 1239595 1847895 1281020 1850436 1321189 1846625 1362614 1850436 1396506 1852975 1430399 1852975 1464292 1855515 1514504 1859325 1564716 1861865 1614928 1863136 1633757 1863136 1651506 1861865 1671826 18618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956"/>
              <draw:equation draw:name="f7" draw:formula="?f4 / 1879645"/>
              <draw:equation draw:name="f8" draw:formula="?f0 / ?f6"/>
              <draw:equation draw:name="f9" draw:formula="?f1 / ?f6"/>
              <draw:equation draw:name="f10" draw:formula="?f2 / ?f7"/>
              <draw:equation draw:name="f11" draw:formula="?f3 / ?f7"/>
            </draw:enhanced-geometry>
          </draw:custom-shape>
        </draw:g>
        <draw:frame draw:id="id79" draw:style-name="a815" draw:name="TextBox 60" svg:x="8.27299in" svg:y="1.23552in" svg:width="3.13079in" svg:height="1.81758in">
          <draw:text-box>
            <text:p text:style-name="a808" text:class-names="" text:cond-style-name=""><text:span text:style-name="a806" text:class-names="">盡量</text:span><text:span text:style-name="a807" text:class-names="">以</text:span></text:p>
            <text:p text:style-name="a811" text:class-names="" text:cond-style-name=""><text:span text:style-name="a809" text:class-names="">淋浴</text:span><text:span text:style-name="a810" text:class-names=""/></text:p>
            <text:p text:style-name="a814" text:class-names="" text:cond-style-name=""><text:span text:style-name="a812" text:class-names="">代替泡澡</text:span><text:span text:style-name="a813" text:class-names=""/></text:p>
          </draw:text-box>
          <svg:title/>
          <svg:desc/>
        </draw:frame>
        <draw:g draw:name="Group 65" draw:id="id80">
          <svg:title/>
          <svg:desc/>
          <draw:custom-shape svg:x="15.59031in" svg:y="0.37321in" svg:width="3.26482in" svg:height="3.6296in" draw:id="id116" draw:style-name="a971" draw:name="Freeform 66">
            <svg:title/>
            <svg:desc/>
            <text:p text:style-name="a970" text:class-names="" text:cond-style-name=""><text:span text:style-name="a969" text:class-names=""/></text:p>
            <draw:enhanced-geometry xmlns:dr3d="urn:oasis:names:tc:opendocument:xmlns:dr3d:1.0" draw:type="non-primitive" svg:viewBox="0 0 1666746 1852976" draw:enhanced-path="M 1666746 1852976 L 0 1845355 0 655887 17780 19050 828952 0 1647696 5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6746"/>
              <draw:equation draw:name="f7" draw:formula="?f4 / 1852976"/>
              <draw:equation draw:name="f8" draw:formula="?f0 / ?f6"/>
              <draw:equation draw:name="f9" draw:formula="?f1 / ?f6"/>
              <draw:equation draw:name="f10" draw:formula="?f2 / ?f7"/>
              <draw:equation draw:name="f11" draw:formula="?f3 / ?f7"/>
            </draw:enhanced-geometry>
          </draw:custom-shape>
          <draw:custom-shape svg:x="15.56294in" svg:y="0.34087in" svg:width="3.32203in" svg:height="3.68184in" draw:id="id117" draw:style-name="a974" draw:name="Freeform 67">
            <svg:title/>
            <svg:desc/>
            <text:p text:style-name="a973" text:class-names="" text:cond-style-name=""><text:span text:style-name="a972" text:class-names=""/></text:p>
            <draw:enhanced-geometry xmlns:dr3d="urn:oasis:names:tc:opendocument:xmlns:dr3d:1.0" draw:type="non-primitive" svg:viewBox="0 0 1695956 1879645" draw:enhanced-path="M 1661666 21590 C 1662936 34290 1662936 44450 1664206 54610 1666746 91475 1668016 130764 1670556 168651 1670556 223375 1683256 1302431 1689606 1357156 1695956 1439944 1692146 1524136 1692146 1606924 1692146 1679890 1693416 1747244 1694686 1818685 1694686 1840275 1694686 1854245 1694686 1878375 1671826 1878375 1651506 1879645 1631247 1878375 1549652 1873295 1466803 1879645 1385209 1874565 1336252 1870755 1288551 1873295 1239595 1870755 1217000 1869485 1194404 1868215 1171809 1866945 1158001 1866945 1145448 1868215 1131640 1868215 1096491 1866945 999834 1868215 964685 1866945 939580 1865675 437462 1874565 412356 1873295 406080 1873295 398548 1874565 392272 1874565 377208 1874565 363400 1875835 348336 1875835 310677 1875835 274274 1874565 236615 1873295 214020 1872025 191425 1870755 170085 1869485 129915 1868215 89746 1866945 48260 1866945 38100 1866945 29210 1866945 19050 1865675 10160 1864405 5080 1858055 7620 1849165 16510 1817403 12700 1782324 11430 1745841 10160 1671471 6350 1598505 7620 1524136 5080 1431525 0 285116 7620 191102 8890 172860 7620 153215 8890 134974 10160 105507 12700 73233 13970 44450 13970 41910 15240 39370 16510 38100 38100 35560 58363 30480 78448 29210 112341 25400 146234 22860 181382 20320 205233 17780 229083 16510 251679 13970 274274 11430 298124 8890 320720 8890 345826 7620 370932 10160 396037 8890 427420 8890 996068 6350 1027450 5080 1057577 3810 1087704 2540 1119087 2540 1170554 1270 1220765 0 1272232 0 1293572 0 1316168 2540 1337508 2540 1396506 3810 1456761 5080 1515759 7620 1547142 8890 1578524 12700 1609906 16510 1617438 16510 1624970 16510 1631247 16510 1642616 17780 1651506 20320 1661666 21590 Z M 1671826 1861865 C 1673096 1845355 1674366 1832655 1674366 1819955 1673096 1740228 1671826 1665859 1671826 1585876 1671826 1549393 1674366 1512910 1673096 1476427 1673096 1442751 1671826 1407671 1670556 1373994 1665476 1322076 1654046 247229 1654046 195311 1651506 151812 1648966 106910 1646426 63500 1645156 44450 1643886 43180 1627481 41910 1623715 41910 1621204 41910 1617438 40640 1586056 36830 1553418 31750 1522036 30480 1445463 26670 1367635 25400 1291062 22860 1279764 22860 1267211 22860 1255914 22860 1237084 22860 1218255 22860 1200681 22860 1160511 22860 1120342 22860 1081428 24130 1047535 25400 476376 29210 442483 29210 387250 29210 332017 26670 276785 33020 247913 36830 220296 36830 192680 38100 144979 41910 97278 45720 49530 50800 36830 50800 34290 53340 33020 69024 31750 94281 31750 119539 30480 144796 29210 186892 26670 227585 25400 269681 20320 314583 26670 1411880 29210 1456783 29210 1504491 29210 1553603 30480 1601312 30480 1636391 33020 1671471 33020 1706551 33020 1744437 33020 1782324 31750 1819955 31750 1823765 31750 1826305 31750 1830115 31750 1840275 35560 1844086 44450 1844086 60874 1844086 78448 1845355 94767 1845355 118618 1845355 143723 1842815 167574 1845355 206488 1849165 245402 1851705 284316 1850436 309422 1849165 333273 1851705 358379 1851705 394782 1851705 431186 1850436 467589 1851705 521567 1852975 1114065 1842815 1169298 1845355 1193149 1846625 1217000 1847895 1239595 1847895 1281020 1850436 1321189 1846625 1362614 1850436 1396506 1852975 1430399 1852975 1464292 1855515 1514504 1859325 1564716 1861865 1614928 1863136 1633757 1863136 1651506 1861865 1671826 18618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956"/>
              <draw:equation draw:name="f7" draw:formula="?f4 / 1879645"/>
              <draw:equation draw:name="f8" draw:formula="?f0 / ?f6"/>
              <draw:equation draw:name="f9" draw:formula="?f1 / ?f6"/>
              <draw:equation draw:name="f10" draw:formula="?f2 / ?f7"/>
              <draw:equation draw:name="f11" draw:formula="?f3 / ?f7"/>
            </draw:enhanced-geometry>
          </draw:custom-shape>
        </draw:g>
        <draw:frame draw:id="id81" draw:style-name="a822" draw:name="TextBox 68" svg:x="15.33333in" svg:y="1.29167in" svg:width="3.57164in" svg:height="1.21172in">
          <draw:text-box>
            <text:p text:style-name="a818" text:class-names="" text:cond-style-name=""><text:span text:style-name="a816" text:class-names="">不浪費食物</text:span><text:span text:style-name="a817" text:class-names=""/></text:p>
            <text:p text:style-name="a821" text:class-names="" text:cond-style-name=""><text:span text:style-name="a819" text:class-names="">並妥善保存</text:span><text:span text:style-name="a820" text:class-names=""/></text:p>
          </draw:text-box>
          <svg:title/>
          <svg:desc/>
        </draw:frame>
        <draw:g draw:name="Group 69" draw:id="id82">
          <svg:title/>
          <svg:desc/>
          <draw:custom-shape svg:x="8.22344in" svg:y="4.23462in" svg:width="3.31429in" svg:height="3.56108in" draw:id="id114" draw:style-name="a965" draw:name="Freeform 70">
            <svg:title/>
            <svg:desc/>
            <text:p text:style-name="a964" text:class-names="" text:cond-style-name=""><text:span text:style-name="a963" text:class-names=""/></text:p>
            <draw:enhanced-geometry xmlns:dr3d="urn:oasis:names:tc:opendocument:xmlns:dr3d:1.0" draw:type="non-primitive" svg:viewBox="0 0 1666746 1852976" draw:enhanced-path="M 1666746 1852976 L 0 1845355 0 655887 17780 19050 828952 0 1647696 5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6746"/>
              <draw:equation draw:name="f7" draw:formula="?f4 / 1852976"/>
              <draw:equation draw:name="f8" draw:formula="?f0 / ?f6"/>
              <draw:equation draw:name="f9" draw:formula="?f1 / ?f6"/>
              <draw:equation draw:name="f10" draw:formula="?f2 / ?f7"/>
              <draw:equation draw:name="f11" draw:formula="?f3 / ?f7"/>
            </draw:enhanced-geometry>
          </draw:custom-shape>
          <draw:custom-shape svg:x="8.19566in" svg:y="4.20289in" svg:width="3.37237in" svg:height="3.61233in" draw:id="id115" draw:style-name="a968" draw:name="Freeform 71">
            <svg:title/>
            <svg:desc/>
            <text:p text:style-name="a967" text:class-names="" text:cond-style-name=""><text:span text:style-name="a966" text:class-names=""/></text:p>
            <draw:enhanced-geometry xmlns:dr3d="urn:oasis:names:tc:opendocument:xmlns:dr3d:1.0" draw:type="non-primitive" svg:viewBox="0 0 1695956 1879645" draw:enhanced-path="M 1661666 21590 C 1662936 34290 1662936 44450 1664206 54610 1666746 91475 1668016 130764 1670556 168651 1670556 223375 1683256 1302431 1689606 1357156 1695956 1439944 1692146 1524136 1692146 1606924 1692146 1679890 1693416 1747244 1694686 1818685 1694686 1840275 1694686 1854245 1694686 1878375 1671826 1878375 1651506 1879645 1631247 1878375 1549652 1873295 1466803 1879645 1385209 1874565 1336252 1870755 1288551 1873295 1239595 1870755 1217000 1869485 1194404 1868215 1171809 1866945 1158001 1866945 1145448 1868215 1131640 1868215 1096491 1866945 999834 1868215 964685 1866945 939580 1865675 437462 1874565 412356 1873295 406080 1873295 398548 1874565 392272 1874565 377208 1874565 363400 1875835 348336 1875835 310677 1875835 274274 1874565 236615 1873295 214020 1872025 191425 1870755 170085 1869485 129915 1868215 89746 1866945 48260 1866945 38100 1866945 29210 1866945 19050 1865675 10160 1864405 5080 1858055 7620 1849165 16510 1817403 12700 1782324 11430 1745841 10160 1671471 6350 1598505 7620 1524136 5080 1431525 0 285116 7620 191102 8890 172860 7620 153215 8890 134974 10160 105507 12700 73233 13970 44450 13970 41910 15240 39370 16510 38100 38100 35560 58363 30480 78448 29210 112341 25400 146234 22860 181382 20320 205233 17780 229083 16510 251679 13970 274274 11430 298124 8890 320720 8890 345826 7620 370932 10160 396037 8890 427420 8890 996068 6350 1027450 5080 1057577 3810 1087704 2540 1119087 2540 1170554 1270 1220765 0 1272232 0 1293572 0 1316168 2540 1337508 2540 1396506 3810 1456761 5080 1515759 7620 1547142 8890 1578524 12700 1609906 16510 1617438 16510 1624970 16510 1631247 16510 1642616 17780 1651506 20320 1661666 21590 Z M 1671826 1861865 C 1673096 1845355 1674366 1832655 1674366 1819955 1673096 1740228 1671826 1665859 1671826 1585876 1671826 1549393 1674366 1512910 1673096 1476427 1673096 1442751 1671826 1407671 1670556 1373994 1665476 1322076 1654046 247229 1654046 195311 1651506 151812 1648966 106910 1646426 63500 1645156 44450 1643886 43180 1627481 41910 1623715 41910 1621204 41910 1617438 40640 1586056 36830 1553418 31750 1522036 30480 1445463 26670 1367635 25400 1291062 22860 1279764 22860 1267211 22860 1255914 22860 1237084 22860 1218255 22860 1200681 22860 1160511 22860 1120342 22860 1081428 24130 1047535 25400 476376 29210 442483 29210 387250 29210 332017 26670 276785 33020 247913 36830 220296 36830 192680 38100 144979 41910 97278 45720 49530 50800 36830 50800 34290 53340 33020 69024 31750 94281 31750 119539 30480 144796 29210 186892 26670 227585 25400 269681 20320 314583 26670 1411880 29210 1456783 29210 1504491 29210 1553603 30480 1601312 30480 1636391 33020 1671471 33020 1706551 33020 1744437 33020 1782324 31750 1819955 31750 1823765 31750 1826305 31750 1830115 31750 1840275 35560 1844086 44450 1844086 60874 1844086 78448 1845355 94767 1845355 118618 1845355 143723 1842815 167574 1845355 206488 1849165 245402 1851705 284316 1850436 309422 1849165 333273 1851705 358379 1851705 394782 1851705 431186 1850436 467589 1851705 521567 1852975 1114065 1842815 1169298 1845355 1193149 1846625 1217000 1847895 1239595 1847895 1281020 1850436 1321189 1846625 1362614 1850436 1396506 1852975 1430399 1852975 1464292 1855515 1514504 1859325 1564716 1861865 1614928 1863136 1633757 1863136 1651506 1861865 1671826 18618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956"/>
              <draw:equation draw:name="f7" draw:formula="?f4 / 1879645"/>
              <draw:equation draw:name="f8" draw:formula="?f0 / ?f6"/>
              <draw:equation draw:name="f9" draw:formula="?f1 / ?f6"/>
              <draw:equation draw:name="f10" draw:formula="?f2 / ?f7"/>
              <draw:equation draw:name="f11" draw:formula="?f3 / ?f7"/>
            </draw:enhanced-geometry>
          </draw:custom-shape>
        </draw:g>
        <draw:frame draw:id="id83" draw:style-name="a835" draw:name="TextBox 72" svg:x="8.34722in" svg:y="4.78017in" svg:width="3.13079in" svg:height="2.42344in">
          <draw:text-box>
            <text:p text:style-name="a825" text:class-names="" text:cond-style-name=""><text:span text:style-name="a823" text:class-names="">了解</text:span><text:span text:style-name="a824" text:class-names=""/></text:p>
            <text:p text:style-name="a828" text:class-names="" text:cond-style-name=""><text:span text:style-name="a826" text:class-names="">工作的意義</text:span><text:span text:style-name="a827" text:class-names=""/></text:p>
            <text:p text:style-name="a831" text:class-names="" text:cond-style-name=""><text:span text:style-name="a829" text:class-names="">並選擇</text:span><text:span text:style-name="a830" text:class-names=""/></text:p>
            <text:p text:style-name="a834" text:class-names="" text:cond-style-name=""><text:span text:style-name="a832" text:class-names="">合適的工作</text:span><text:span text:style-name="a833" text:class-names=""/></text:p>
          </draw:text-box>
          <svg:title/>
          <svg:desc/>
        </draw:frame>
        <draw:g draw:name="Group 65" draw:id="id84">
          <svg:title/>
          <svg:desc/>
          <draw:custom-shape svg:x="11.94952in" svg:y="4.19249in" svg:width="3.31429in" svg:height="3.57711in" draw:id="id112" draw:style-name="a959" draw:name="Freeform 66">
            <svg:title/>
            <svg:desc/>
            <text:p text:style-name="a958" text:class-names="" text:cond-style-name=""><text:span text:style-name="a957" text:class-names=""/></text:p>
            <draw:enhanced-geometry xmlns:dr3d="urn:oasis:names:tc:opendocument:xmlns:dr3d:1.0" draw:type="non-primitive" svg:viewBox="0 0 1666746 1852976" draw:enhanced-path="M 1666746 1852976 L 0 1845355 0 655887 17780 19050 828952 0 1647696 5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6746"/>
              <draw:equation draw:name="f7" draw:formula="?f4 / 1852976"/>
              <draw:equation draw:name="f8" draw:formula="?f0 / ?f6"/>
              <draw:equation draw:name="f9" draw:formula="?f1 / ?f6"/>
              <draw:equation draw:name="f10" draw:formula="?f2 / ?f7"/>
              <draw:equation draw:name="f11" draw:formula="?f3 / ?f7"/>
            </draw:enhanced-geometry>
          </draw:custom-shape>
          <draw:custom-shape svg:x="11.92174in" svg:y="4.16062in" svg:width="3.37237in" svg:height="3.6286in" draw:id="id113" draw:style-name="a962" draw:name="Freeform 67">
            <svg:title/>
            <svg:desc/>
            <text:p text:style-name="a961" text:class-names="" text:cond-style-name=""><text:span text:style-name="a960" text:class-names=""/></text:p>
            <draw:enhanced-geometry xmlns:dr3d="urn:oasis:names:tc:opendocument:xmlns:dr3d:1.0" draw:type="non-primitive" svg:viewBox="0 0 1695956 1879645" draw:enhanced-path="M 1661666 21590 C 1662936 34290 1662936 44450 1664206 54610 1666746 91475 1668016 130764 1670556 168651 1670556 223375 1683256 1302431 1689606 1357156 1695956 1439944 1692146 1524136 1692146 1606924 1692146 1679890 1693416 1747244 1694686 1818685 1694686 1840275 1694686 1854245 1694686 1878375 1671826 1878375 1651506 1879645 1631247 1878375 1549652 1873295 1466803 1879645 1385209 1874565 1336252 1870755 1288551 1873295 1239595 1870755 1217000 1869485 1194404 1868215 1171809 1866945 1158001 1866945 1145448 1868215 1131640 1868215 1096491 1866945 999834 1868215 964685 1866945 939580 1865675 437462 1874565 412356 1873295 406080 1873295 398548 1874565 392272 1874565 377208 1874565 363400 1875835 348336 1875835 310677 1875835 274274 1874565 236615 1873295 214020 1872025 191425 1870755 170085 1869485 129915 1868215 89746 1866945 48260 1866945 38100 1866945 29210 1866945 19050 1865675 10160 1864405 5080 1858055 7620 1849165 16510 1817403 12700 1782324 11430 1745841 10160 1671471 6350 1598505 7620 1524136 5080 1431525 0 285116 7620 191102 8890 172860 7620 153215 8890 134974 10160 105507 12700 73233 13970 44450 13970 41910 15240 39370 16510 38100 38100 35560 58363 30480 78448 29210 112341 25400 146234 22860 181382 20320 205233 17780 229083 16510 251679 13970 274274 11430 298124 8890 320720 8890 345826 7620 370932 10160 396037 8890 427420 8890 996068 6350 1027450 5080 1057577 3810 1087704 2540 1119087 2540 1170554 1270 1220765 0 1272232 0 1293572 0 1316168 2540 1337508 2540 1396506 3810 1456761 5080 1515759 7620 1547142 8890 1578524 12700 1609906 16510 1617438 16510 1624970 16510 1631247 16510 1642616 17780 1651506 20320 1661666 21590 Z M 1671826 1861865 C 1673096 1845355 1674366 1832655 1674366 1819955 1673096 1740228 1671826 1665859 1671826 1585876 1671826 1549393 1674366 1512910 1673096 1476427 1673096 1442751 1671826 1407671 1670556 1373994 1665476 1322076 1654046 247229 1654046 195311 1651506 151812 1648966 106910 1646426 63500 1645156 44450 1643886 43180 1627481 41910 1623715 41910 1621204 41910 1617438 40640 1586056 36830 1553418 31750 1522036 30480 1445463 26670 1367635 25400 1291062 22860 1279764 22860 1267211 22860 1255914 22860 1237084 22860 1218255 22860 1200681 22860 1160511 22860 1120342 22860 1081428 24130 1047535 25400 476376 29210 442483 29210 387250 29210 332017 26670 276785 33020 247913 36830 220296 36830 192680 38100 144979 41910 97278 45720 49530 50800 36830 50800 34290 53340 33020 69024 31750 94281 31750 119539 30480 144796 29210 186892 26670 227585 25400 269681 20320 314583 26670 1411880 29210 1456783 29210 1504491 29210 1553603 30480 1601312 30480 1636391 33020 1671471 33020 1706551 33020 1744437 33020 1782324 31750 1819955 31750 1823765 31750 1826305 31750 1830115 31750 1840275 35560 1844086 44450 1844086 60874 1844086 78448 1845355 94767 1845355 118618 1845355 143723 1842815 167574 1845355 206488 1849165 245402 1851705 284316 1850436 309422 1849165 333273 1851705 358379 1851705 394782 1851705 431186 1850436 467589 1851705 521567 1852975 1114065 1842815 1169298 1845355 1193149 1846625 1217000 1847895 1239595 1847895 1281020 1850436 1321189 1846625 1362614 1850436 1396506 1852975 1430399 1852975 1464292 1855515 1514504 1859325 1564716 1861865 1614928 1863136 1633757 1863136 1651506 1861865 1671826 18618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956"/>
              <draw:equation draw:name="f7" draw:formula="?f4 / 1879645"/>
              <draw:equation draw:name="f8" draw:formula="?f0 / ?f6"/>
              <draw:equation draw:name="f9" draw:formula="?f1 / ?f6"/>
              <draw:equation draw:name="f10" draw:formula="?f2 / ?f7"/>
              <draw:equation draw:name="f11" draw:formula="?f3 / ?f7"/>
            </draw:enhanced-geometry>
          </draw:custom-shape>
        </draw:g>
        <draw:g draw:name="Group 65" draw:id="id85">
          <svg:title/>
          <svg:desc/>
          <draw:custom-shape svg:x="12.25264in" svg:y="0.61512in" svg:width="2.97998in" svg:height="3.31294in" draw:id="id110" draw:style-name="a953" draw:name="Freeform 66">
            <svg:title/>
            <svg:desc/>
            <text:p text:style-name="a952" text:class-names="" text:cond-style-name=""><text:span text:style-name="a951" text:class-names=""/></text:p>
            <draw:enhanced-geometry xmlns:dr3d="urn:oasis:names:tc:opendocument:xmlns:dr3d:1.0" draw:type="non-primitive" svg:viewBox="0 0 1666746 1852976" draw:enhanced-path="M 1666746 1852976 L 0 1845355 0 655887 17780 19050 828952 0 1647696 5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6746"/>
              <draw:equation draw:name="f7" draw:formula="?f4 / 1852976"/>
              <draw:equation draw:name="f8" draw:formula="?f0 / ?f6"/>
              <draw:equation draw:name="f9" draw:formula="?f1 / ?f6"/>
              <draw:equation draw:name="f10" draw:formula="?f2 / ?f7"/>
              <draw:equation draw:name="f11" draw:formula="?f3 / ?f7"/>
            </draw:enhanced-geometry>
          </draw:custom-shape>
          <draw:custom-shape svg:x="12.22767in" svg:y="0.5856in" svg:width="3.03221in" svg:height="3.36062in" draw:id="id111" draw:style-name="a956" draw:name="Freeform 67">
            <svg:title/>
            <svg:desc/>
            <text:p text:style-name="a955" text:class-names="" text:cond-style-name=""><text:span text:style-name="a954" text:class-names=""/></text:p>
            <draw:enhanced-geometry xmlns:dr3d="urn:oasis:names:tc:opendocument:xmlns:dr3d:1.0" draw:type="non-primitive" svg:viewBox="0 0 1695956 1879645" draw:enhanced-path="M 1661666 21590 C 1662936 34290 1662936 44450 1664206 54610 1666746 91475 1668016 130764 1670556 168651 1670556 223375 1683256 1302431 1689606 1357156 1695956 1439944 1692146 1524136 1692146 1606924 1692146 1679890 1693416 1747244 1694686 1818685 1694686 1840275 1694686 1854245 1694686 1878375 1671826 1878375 1651506 1879645 1631247 1878375 1549652 1873295 1466803 1879645 1385209 1874565 1336252 1870755 1288551 1873295 1239595 1870755 1217000 1869485 1194404 1868215 1171809 1866945 1158001 1866945 1145448 1868215 1131640 1868215 1096491 1866945 999834 1868215 964685 1866945 939580 1865675 437462 1874565 412356 1873295 406080 1873295 398548 1874565 392272 1874565 377208 1874565 363400 1875835 348336 1875835 310677 1875835 274274 1874565 236615 1873295 214020 1872025 191425 1870755 170085 1869485 129915 1868215 89746 1866945 48260 1866945 38100 1866945 29210 1866945 19050 1865675 10160 1864405 5080 1858055 7620 1849165 16510 1817403 12700 1782324 11430 1745841 10160 1671471 6350 1598505 7620 1524136 5080 1431525 0 285116 7620 191102 8890 172860 7620 153215 8890 134974 10160 105507 12700 73233 13970 44450 13970 41910 15240 39370 16510 38100 38100 35560 58363 30480 78448 29210 112341 25400 146234 22860 181382 20320 205233 17780 229083 16510 251679 13970 274274 11430 298124 8890 320720 8890 345826 7620 370932 10160 396037 8890 427420 8890 996068 6350 1027450 5080 1057577 3810 1087704 2540 1119087 2540 1170554 1270 1220765 0 1272232 0 1293572 0 1316168 2540 1337508 2540 1396506 3810 1456761 5080 1515759 7620 1547142 8890 1578524 12700 1609906 16510 1617438 16510 1624970 16510 1631247 16510 1642616 17780 1651506 20320 1661666 21590 Z M 1671826 1861865 C 1673096 1845355 1674366 1832655 1674366 1819955 1673096 1740228 1671826 1665859 1671826 1585876 1671826 1549393 1674366 1512910 1673096 1476427 1673096 1442751 1671826 1407671 1670556 1373994 1665476 1322076 1654046 247229 1654046 195311 1651506 151812 1648966 106910 1646426 63500 1645156 44450 1643886 43180 1627481 41910 1623715 41910 1621204 41910 1617438 40640 1586056 36830 1553418 31750 1522036 30480 1445463 26670 1367635 25400 1291062 22860 1279764 22860 1267211 22860 1255914 22860 1237084 22860 1218255 22860 1200681 22860 1160511 22860 1120342 22860 1081428 24130 1047535 25400 476376 29210 442483 29210 387250 29210 332017 26670 276785 33020 247913 36830 220296 36830 192680 38100 144979 41910 97278 45720 49530 50800 36830 50800 34290 53340 33020 69024 31750 94281 31750 119539 30480 144796 29210 186892 26670 227585 25400 269681 20320 314583 26670 1411880 29210 1456783 29210 1504491 29210 1553603 30480 1601312 30480 1636391 33020 1671471 33020 1706551 33020 1744437 33020 1782324 31750 1819955 31750 1823765 31750 1826305 31750 1830115 31750 1840275 35560 1844086 44450 1844086 60874 1844086 78448 1845355 94767 1845355 118618 1845355 143723 1842815 167574 1845355 206488 1849165 245402 1851705 284316 1850436 309422 1849165 333273 1851705 358379 1851705 394782 1851705 431186 1850436 467589 1851705 521567 1852975 1114065 1842815 1169298 1845355 1193149 1846625 1217000 1847895 1239595 1847895 1281020 1850436 1321189 1846625 1362614 1850436 1396506 1852975 1430399 1852975 1464292 1855515 1514504 1859325 1564716 1861865 1614928 1863136 1633757 1863136 1651506 1861865 1671826 18618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956"/>
              <draw:equation draw:name="f7" draw:formula="?f4 / 1879645"/>
              <draw:equation draw:name="f8" draw:formula="?f0 / ?f6"/>
              <draw:equation draw:name="f9" draw:formula="?f1 / ?f6"/>
              <draw:equation draw:name="f10" draw:formula="?f2 / ?f7"/>
              <draw:equation draw:name="f11" draw:formula="?f3 / ?f7"/>
            </draw:enhanced-geometry>
          </draw:custom-shape>
        </draw:g>
        <draw:frame draw:id="id86" draw:style-name="a848" draw:name="TextBox 68" svg:x="11.79304in" svg:y="4.71692in" svg:width="3.57164in" svg:height="2.42344in">
          <draw:text-box>
            <text:p text:style-name="a838" text:class-names="" text:cond-style-name=""><text:span text:style-name="a836" text:class-names="">隨手將</text:span><text:span text:style-name="a837" text:class-names=""/></text:p>
            <text:p text:style-name="a841" text:class-names="" text:cond-style-name=""><text:span text:style-name="a839" text:class-names="">沒有用到的</text:span><text:span text:style-name="a840" text:class-names=""/></text:p>
            <text:p text:style-name="a844" text:class-names="" text:cond-style-name=""><text:span text:style-name="a842" text:class-names="">電器用品</text:span><text:span text:style-name="a843" text:class-names=""/></text:p>
            <text:p text:style-name="a847" text:class-names="" text:cond-style-name=""><text:span text:style-name="a845" text:class-names="">電源關閉</text:span><text:span text:style-name="a846" text:class-names=""/></text:p>
          </draw:text-box>
          <svg:title/>
          <svg:desc/>
        </draw:frame>
        <draw:frame draw:id="id87" draw:style-name="a858" draw:name="TextBox 68" svg:x="11.92836in" svg:y="1.24272in" svg:width="3.57164in" svg:height="1.7166in">
          <draw:text-box>
            <text:p text:style-name="a851" text:class-names="" text:cond-style-name=""><text:span text:style-name="a849" text:class-names="">心情不好時</text:span><text:span text:style-name="a850" text:class-names=""/></text:p>
            <text:p text:style-name="a854" text:class-names="" text:cond-style-name=""><text:span text:style-name="a852" text:class-names="">跟爸媽或老師</text:span><text:span text:style-name="a853" text:class-names=""/></text:p>
            <text:p text:style-name="a857" text:class-names="" text:cond-style-name=""><text:span text:style-name="a855" text:class-names="">聊一聊</text:span><text:span text:style-name="a856" text:class-names=""/></text:p>
          </draw:text-box>
          <svg:title/>
          <svg:desc/>
        </draw:frame>
        <draw:g draw:name="Group 61" draw:id="id88">
          <svg:title/>
          <svg:desc/>
          <draw:custom-shape svg:x="15.59819in" svg:y="4.32246in" svg:width="3.31429in" svg:height="3.45587in" draw:id="id108" draw:style-name="a947" draw:name="Freeform 62">
            <svg:title/>
            <svg:desc/>
            <text:p text:style-name="a946" text:class-names="" text:cond-style-name=""><text:span text:style-name="a945" text:class-names=""/></text:p>
            <draw:enhanced-geometry xmlns:dr3d="urn:oasis:names:tc:opendocument:xmlns:dr3d:1.0" draw:type="non-primitive" svg:viewBox="0 0 1666746 1852976" draw:enhanced-path="M 1666746 1852976 L 0 1845355 0 655887 17780 19050 828952 0 1647696 5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6746"/>
              <draw:equation draw:name="f7" draw:formula="?f4 / 1852976"/>
              <draw:equation draw:name="f8" draw:formula="?f0 / ?f6"/>
              <draw:equation draw:name="f9" draw:formula="?f1 / ?f6"/>
              <draw:equation draw:name="f10" draw:formula="?f2 / ?f7"/>
              <draw:equation draw:name="f11" draw:formula="?f3 / ?f7"/>
            </draw:enhanced-geometry>
          </draw:custom-shape>
          <draw:custom-shape svg:x="15.57041in" svg:y="4.29167in" svg:width="3.37237in" svg:height="3.50561in" draw:id="id109" draw:style-name="a950" draw:name="Freeform 63">
            <svg:title/>
            <svg:desc/>
            <text:p text:style-name="a949" text:class-names="" text:cond-style-name=""><text:span text:style-name="a948" text:class-names=""/></text:p>
            <draw:enhanced-geometry xmlns:dr3d="urn:oasis:names:tc:opendocument:xmlns:dr3d:1.0" draw:type="non-primitive" svg:viewBox="0 0 1695956 1879645" draw:enhanced-path="M 1661666 21590 C 1662936 34290 1662936 44450 1664206 54610 1666746 91475 1668016 130764 1670556 168651 1670556 223375 1683256 1302431 1689606 1357156 1695956 1439944 1692146 1524136 1692146 1606924 1692146 1679890 1693416 1747244 1694686 1818685 1694686 1840275 1694686 1854245 1694686 1878375 1671826 1878375 1651506 1879645 1631247 1878375 1549652 1873295 1466803 1879645 1385209 1874565 1336252 1870755 1288551 1873295 1239595 1870755 1217000 1869485 1194404 1868215 1171809 1866945 1158001 1866945 1145448 1868215 1131640 1868215 1096491 1866945 999834 1868215 964685 1866945 939580 1865675 437462 1874565 412356 1873295 406080 1873295 398548 1874565 392272 1874565 377208 1874565 363400 1875835 348336 1875835 310677 1875835 274274 1874565 236615 1873295 214020 1872025 191425 1870755 170085 1869485 129915 1868215 89746 1866945 48260 1866945 38100 1866945 29210 1866945 19050 1865675 10160 1864405 5080 1858055 7620 1849165 16510 1817403 12700 1782324 11430 1745841 10160 1671471 6350 1598505 7620 1524136 5080 1431525 0 285116 7620 191102 8890 172860 7620 153215 8890 134974 10160 105507 12700 73233 13970 44450 13970 41910 15240 39370 16510 38100 38100 35560 58363 30480 78448 29210 112341 25400 146234 22860 181382 20320 205233 17780 229083 16510 251679 13970 274274 11430 298124 8890 320720 8890 345826 7620 370932 10160 396037 8890 427420 8890 996068 6350 1027450 5080 1057577 3810 1087704 2540 1119087 2540 1170554 1270 1220765 0 1272232 0 1293572 0 1316168 2540 1337508 2540 1396506 3810 1456761 5080 1515759 7620 1547142 8890 1578524 12700 1609906 16510 1617438 16510 1624970 16510 1631247 16510 1642616 17780 1651506 20320 1661666 21590 Z M 1671826 1861865 C 1673096 1845355 1674366 1832655 1674366 1819955 1673096 1740228 1671826 1665859 1671826 1585876 1671826 1549393 1674366 1512910 1673096 1476427 1673096 1442751 1671826 1407671 1670556 1373994 1665476 1322076 1654046 247229 1654046 195311 1651506 151812 1648966 106910 1646426 63500 1645156 44450 1643886 43180 1627481 41910 1623715 41910 1621204 41910 1617438 40640 1586056 36830 1553418 31750 1522036 30480 1445463 26670 1367635 25400 1291062 22860 1279764 22860 1267211 22860 1255914 22860 1237084 22860 1218255 22860 1200681 22860 1160511 22860 1120342 22860 1081428 24130 1047535 25400 476376 29210 442483 29210 387250 29210 332017 26670 276785 33020 247913 36830 220296 36830 192680 38100 144979 41910 97278 45720 49530 50800 36830 50800 34290 53340 33020 69024 31750 94281 31750 119539 30480 144796 29210 186892 26670 227585 25400 269681 20320 314583 26670 1411880 29210 1456783 29210 1504491 29210 1553603 30480 1601312 30480 1636391 33020 1671471 33020 1706551 33020 1744437 33020 1782324 31750 1819955 31750 1823765 31750 1826305 31750 1830115 31750 1840275 35560 1844086 44450 1844086 60874 1844086 78448 1845355 94767 1845355 118618 1845355 143723 1842815 167574 1845355 206488 1849165 245402 1851705 284316 1850436 309422 1849165 333273 1851705 358379 1851705 394782 1851705 431186 1850436 467589 1851705 521567 1852975 1114065 1842815 1169298 1845355 1193149 1846625 1217000 1847895 1239595 1847895 1281020 1850436 1321189 1846625 1362614 1850436 1396506 1852975 1430399 1852975 1464292 1855515 1514504 1859325 1564716 1861865 1614928 1863136 1633757 1863136 1651506 1861865 1671826 18618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956"/>
              <draw:equation draw:name="f7" draw:formula="?f4 / 1879645"/>
              <draw:equation draw:name="f8" draw:formula="?f0 / ?f6"/>
              <draw:equation draw:name="f9" draw:formula="?f1 / ?f6"/>
              <draw:equation draw:name="f10" draw:formula="?f2 / ?f7"/>
              <draw:equation draw:name="f11" draw:formula="?f3 / ?f7"/>
            </draw:enhanced-geometry>
          </draw:custom-shape>
        </draw:g>
        <draw:frame draw:id="id89" draw:style-name="a868" draw:name="TextBox 64" svg:x="15.66667in" svg:y="5.04167in" svg:width="3.13079in" svg:height="1.81758in">
          <draw:text-box>
            <text:p text:style-name="a861" text:class-names="" text:cond-style-name=""><text:span text:style-name="a859" text:class-names="">捐錢給</text:span><text:span text:style-name="a860" text:class-names=""/></text:p>
            <text:p text:style-name="a864" text:class-names="" text:cond-style-name=""><text:span text:style-name="a862" text:class-names="">社福機構</text:span><text:span text:style-name="a863" text:class-names=""/></text:p>
            <text:p text:style-name="a867" text:class-names="" text:cond-style-name=""><text:span text:style-name="a865" text:class-names="">弱勢團體</text:span><text:span text:style-name="a866" text:class-names=""/></text:p>
          </draw:text-box>
          <svg:title/>
          <svg:desc/>
        </draw:frame>
        <draw:custom-shape svg:x="4.18687in" svg:y="9.7108in" svg:width="1.40643in" svg:height="1.40643in" draw:id="id90" draw:style-name="a872" draw:name="Freeform 12">
          <svg:title/>
          <svg:desc/>
          <text:p text:style-name="a870" text:class-names="" text:cond-style-name=""><text:span text:style-name="a869" text:class-names=""/></text:p>
          <draw:enhanced-geometry xmlns:dr3d="urn:oasis:names:tc:opendocument:xmlns:dr3d:1.0" draw:type="non-primitive" svg:viewBox="0 0 1507399 1507399" draw:enhanced-path="M 0 0 L 1507399 0 1507399 1507399 0 150739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9.88312in" svg:y="9.7108in" svg:width="1.40643in" svg:height="1.40643in" draw:id="id91" draw:style-name="a876" draw:name="Freeform 13">
          <svg:title/>
          <svg:desc/>
          <text:p text:style-name="a874" text:class-names="" text:cond-style-name=""><text:span text:style-name="a873" text:class-names=""/></text:p>
          <draw:enhanced-geometry xmlns:dr3d="urn:oasis:names:tc:opendocument:xmlns:dr3d:1.0" draw:type="non-primitive" svg:viewBox="0 0 1507399 1507399" draw:enhanced-path="M 0 0 L 1507398 0 1507398 1507399 0 150739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17.55151in" svg:y="9.71858in" svg:width="1.40643in" svg:height="1.40643in" draw:id="id92" draw:style-name="a880" draw:name="Freeform 14">
          <svg:title/>
          <svg:desc/>
          <text:p text:style-name="a878" text:class-names="" text:cond-style-name=""><text:span text:style-name="a877" text:class-names=""/></text:p>
          <draw:enhanced-geometry xmlns:dr3d="urn:oasis:names:tc:opendocument:xmlns:dr3d:1.0" draw:type="non-primitive" svg:viewBox="0 0 1507399 1507399" draw:enhanced-path="M 0 0 L 1507399 0 1507399 1507398 0 150739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7.99192in" svg:y="9.7108in" svg:width="1.40643in" svg:height="1.40643in" draw:id="id93" draw:style-name="a884" draw:name="Freeform 15">
          <svg:title/>
          <svg:desc/>
          <text:p text:style-name="a882" text:class-names="" text:cond-style-name=""><text:span text:style-name="a881" text:class-names=""/></text:p>
          <draw:enhanced-geometry xmlns:dr3d="urn:oasis:names:tc:opendocument:xmlns:dr3d:1.0" draw:type="non-primitive" svg:viewBox="0 0 1507399 1507399" draw:enhanced-path="M 0 0 L 1507398 0 1507398 1507399 0 150739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15.59748in" svg:y="9.7108in" svg:width="1.40643in" svg:height="1.40643in" draw:id="id94" draw:style-name="a888" draw:name="Freeform 16">
          <svg:title/>
          <svg:desc/>
          <text:p text:style-name="a886" text:class-names="" text:cond-style-name=""><text:span text:style-name="a885" text:class-names=""/></text:p>
          <draw:enhanced-geometry xmlns:dr3d="urn:oasis:names:tc:opendocument:xmlns:dr3d:1.0" draw:type="non-primitive" svg:viewBox="0 0 1507399 1507399" draw:enhanced-path="M 0 0 L 1507398 0 1507398 1507399 0 150739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13.69012in" svg:y="9.7108in" svg:width="1.40643in" svg:height="1.40643in" draw:id="id95" draw:style-name="a892" draw:name="Freeform 17">
          <svg:title/>
          <svg:desc/>
          <text:p text:style-name="a890" text:class-names="" text:cond-style-name=""><text:span text:style-name="a889" text:class-names=""/></text:p>
          <draw:enhanced-geometry xmlns:dr3d="urn:oasis:names:tc:opendocument:xmlns:dr3d:1.0" draw:type="non-primitive" svg:viewBox="0 0 1507399 1507399" draw:enhanced-path="M 0 0 L 1507399 0 1507399 1507399 0 150739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6.09424in" svg:y="9.7108in" svg:width="1.40643in" svg:height="1.40643in" draw:id="id96" draw:style-name="a896" draw:name="Freeform 18">
          <svg:title/>
          <svg:desc/>
          <text:p text:style-name="a894" text:class-names="" text:cond-style-name=""><text:span text:style-name="a893" text:class-names=""/></text:p>
          <draw:enhanced-geometry xmlns:dr3d="urn:oasis:names:tc:opendocument:xmlns:dr3d:1.0" draw:type="non-primitive" svg:viewBox="0 0 1507399 1507399" draw:enhanced-path="M 0 0 L 1507399 0 1507399 1507399 0 150739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11.77769in" svg:y="9.7108in" svg:width="1.40312in" svg:height="1.40312in" draw:id="id97" draw:style-name="a900" draw:name="Freeform 19">
          <svg:title/>
          <svg:desc/>
          <text:p text:style-name="a898" text:class-names="" text:cond-style-name=""><text:span text:style-name="a897" text:class-names=""/></text:p>
          <draw:enhanced-geometry xmlns:dr3d="urn:oasis:names:tc:opendocument:xmlns:dr3d:1.0" draw:type="non-primitive" svg:viewBox="0 0 1503858 1503858" draw:enhanced-path="M 0 0 L 1503858 0 1503858 1503858 0 150385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3858"/>
            <draw:equation draw:name="f7" draw:formula="?f4 / 1503858"/>
            <draw:equation draw:name="f8" draw:formula="?f0 / ?f6"/>
            <draw:equation draw:name="f9" draw:formula="?f1 / ?f6"/>
            <draw:equation draw:name="f10" draw:formula="?f2 / ?f7"/>
            <draw:equation draw:name="f11" draw:formula="?f3 / ?f7"/>
          </draw:enhanced-geometry>
        </draw:custom-shape>
        <draw:custom-shape svg:x="4.18687in" svg:y="8.13288in" svg:width="1.40643in" svg:height="1.40643in" draw:id="id98" draw:style-name="a904" draw:name="Freeform 12">
          <svg:title/>
          <svg:desc/>
          <text:p text:style-name="a902" text:class-names="" text:cond-style-name=""><text:span text:style-name="a901" text:class-names=""/></text:p>
          <draw:enhanced-geometry xmlns:dr3d="urn:oasis:names:tc:opendocument:xmlns:dr3d:1.0" draw:type="non-primitive" svg:viewBox="0 0 1507399 1507399" draw:enhanced-path="M 0 0 L 1507399 0 1507399 1507399 0 150739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9.88312in" svg:y="8.13288in" svg:width="1.40643in" svg:height="1.40643in" draw:id="id99" draw:style-name="a908" draw:name="Freeform 13">
          <svg:title/>
          <svg:desc/>
          <text:p text:style-name="a906" text:class-names="" text:cond-style-name=""><text:span text:style-name="a905" text:class-names=""/></text:p>
          <draw:enhanced-geometry xmlns:dr3d="urn:oasis:names:tc:opendocument:xmlns:dr3d:1.0" draw:type="non-primitive" svg:viewBox="0 0 1507399 1507399" draw:enhanced-path="M 0 0 L 1507398 0 1507398 1507399 0 150739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17.55151in" svg:y="8.14065in" svg:width="1.40643in" svg:height="1.40643in" draw:id="id100" draw:style-name="a912" draw:name="Freeform 14">
          <svg:title/>
          <svg:desc/>
          <text:p text:style-name="a910" text:class-names="" text:cond-style-name=""><text:span text:style-name="a909" text:class-names=""/></text:p>
          <draw:enhanced-geometry xmlns:dr3d="urn:oasis:names:tc:opendocument:xmlns:dr3d:1.0" draw:type="non-primitive" svg:viewBox="0 0 1507399 1507399" draw:enhanced-path="M 0 0 L 1507399 0 1507399 1507398 0 150739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7.99192in" svg:y="8.13288in" svg:width="1.40643in" svg:height="1.40643in" draw:id="id101" draw:style-name="a916" draw:name="Freeform 15">
          <svg:title/>
          <svg:desc/>
          <text:p text:style-name="a914" text:class-names="" text:cond-style-name=""><text:span text:style-name="a913" text:class-names=""/></text:p>
          <draw:enhanced-geometry xmlns:dr3d="urn:oasis:names:tc:opendocument:xmlns:dr3d:1.0" draw:type="non-primitive" svg:viewBox="0 0 1507399 1507399" draw:enhanced-path="M 0 0 L 1507398 0 1507398 1507399 0 150739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15.59748in" svg:y="8.13288in" svg:width="1.40643in" svg:height="1.40643in" draw:id="id102" draw:style-name="a920" draw:name="Freeform 16">
          <svg:title/>
          <svg:desc/>
          <text:p text:style-name="a918" text:class-names="" text:cond-style-name=""><text:span text:style-name="a917" text:class-names=""/></text:p>
          <draw:enhanced-geometry xmlns:dr3d="urn:oasis:names:tc:opendocument:xmlns:dr3d:1.0" draw:type="non-primitive" svg:viewBox="0 0 1507399 1507399" draw:enhanced-path="M 0 0 L 1507398 0 1507398 1507399 0 150739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13.69012in" svg:y="8.13288in" svg:width="1.40643in" svg:height="1.40643in" draw:id="id103" draw:style-name="a924" draw:name="Freeform 17">
          <svg:title/>
          <svg:desc/>
          <text:p text:style-name="a922" text:class-names="" text:cond-style-name=""><text:span text:style-name="a921" text:class-names=""/></text:p>
          <draw:enhanced-geometry xmlns:dr3d="urn:oasis:names:tc:opendocument:xmlns:dr3d:1.0" draw:type="non-primitive" svg:viewBox="0 0 1507399 1507399" draw:enhanced-path="M 0 0 L 1507399 0 1507399 1507399 0 150739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6.09424in" svg:y="8.13288in" svg:width="1.40643in" svg:height="1.40643in" draw:id="id104" draw:style-name="a928" draw:name="Freeform 18">
          <svg:title/>
          <svg:desc/>
          <text:p text:style-name="a926" text:class-names="" text:cond-style-name=""><text:span text:style-name="a925" text:class-names=""/></text:p>
          <draw:enhanced-geometry xmlns:dr3d="urn:oasis:names:tc:opendocument:xmlns:dr3d:1.0" draw:type="non-primitive" svg:viewBox="0 0 1507399 1507399" draw:enhanced-path="M 0 0 L 1507399 0 1507399 1507399 0 150739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7399"/>
            <draw:equation draw:name="f7" draw:formula="?f4 / 1507399"/>
            <draw:equation draw:name="f8" draw:formula="?f0 / ?f6"/>
            <draw:equation draw:name="f9" draw:formula="?f1 / ?f6"/>
            <draw:equation draw:name="f10" draw:formula="?f2 / ?f7"/>
            <draw:equation draw:name="f11" draw:formula="?f3 / ?f7"/>
          </draw:enhanced-geometry>
        </draw:custom-shape>
        <draw:custom-shape svg:x="11.77769in" svg:y="8.13288in" svg:width="1.40312in" svg:height="1.40312in" draw:id="id105" draw:style-name="a932" draw:name="Freeform 19">
          <svg:title/>
          <svg:desc/>
          <text:p text:style-name="a930" text:class-names="" text:cond-style-name=""><text:span text:style-name="a929" text:class-names=""/></text:p>
          <draw:enhanced-geometry xmlns:dr3d="urn:oasis:names:tc:opendocument:xmlns:dr3d:1.0" draw:type="non-primitive" svg:viewBox="0 0 1503858 1503858" draw:enhanced-path="M 0 0 L 1503858 0 1503858 1503858 0 150385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3858"/>
            <draw:equation draw:name="f7" draw:formula="?f4 / 1503858"/>
            <draw:equation draw:name="f8" draw:formula="?f0 / ?f6"/>
            <draw:equation draw:name="f9" draw:formula="?f1 / ?f6"/>
            <draw:equation draw:name="f10" draw:formula="?f2 / ?f7"/>
            <draw:equation draw:name="f11" draw:formula="?f3 / ?f7"/>
          </draw:enhanced-geometry>
        </draw:custom-shape>
        <draw:frame draw:id="id106" draw:style-name="a942" draw:name="TextBox 26" svg:x="0.45635in" svg:y="0.10351in" svg:width="5.75436in" svg:height="1.7166in">
          <draw:text-box>
            <text:p text:style-name="a939" text:class-names="" text:cond-style-name=""><text:span text:style-name="a933" text:class-names="">【</text:span><text:span text:style-name="a934" text:class-names="">我</text:span><text:span text:style-name="a935" text:class-names="">是行動</text:span><text:span text:style-name="a936" text:class-names="">家</text:span><text:span text:style-name="a937" text:class-names="">】</text:span><text:span text:style-name="a938" text:class-names=""/></text:p>
            <text:p text:style-name="a941" text:class-names="" text:cond-style-name=""><text:span text:style-name="a940" text:class-names=""/></text:p>
          </draw:text-box>
          <svg:title/>
          <svg:desc/>
        </draw:frame>
        <draw:connector draw:type="line" svg:x1="0in" svg:y1="8.04167in" svg:x2="20in" svg:y2="8.04167in" draw:id="id107" draw:style-name="a944" draw:name="直線接點 20">
          <svg:title/>
          <svg:desc/>
        </draw:connector>
        <presentation:notes draw:style-name="a1053">
          <draw:page-thumbnail draw:page-number="1" svg:x="2.50521in" svg:y="0.56076in" svg:width="4.98958in" svg:height="2.80729in" presentation:class="page" draw:id="id134" presentation:style-name="a1029" draw:name="投影片影像版面配置區 1">
            <svg:title/>
            <svg:desc/>
          </draw:page-thumbnail>
          <draw:frame draw:id="id135" presentation:style-name="a1048" draw:name="備忘稿版面配置區 2" svg:x="1in" svg:y="3.55556in" svg:width="8in" svg:height="3.36979in" presentation:class="notes" presentation:placeholder="false">
            <draw:text-box>
              <text:p text:style-name="a1035" text:class-names="" text:cond-style-name=""><text:span text:style-name="a1030" text:class-names="">1</text:span><text:span text:style-name="a1031" text:class-names="">組</text:span><text:span text:style-name="a1032" text:class-names="">1</text:span><text:span text:style-name="a1033" text:class-names="">張學習單，請沿著虛線裁下</text:span><text:span text:style-name="a1034" text:class-names=""/></text:p>
              <text:p text:style-name="a1040" text:class-names="" text:cond-style-name=""><text:span text:style-name="a1036" text:class-names="">裁下後將</text:span><text:span text:style-name="a1037" text:class-names="">16</text:span><text:span text:style-name="a1038" text:class-names="">個目標圖示裁切好，並於背面貼上雙面膠</text:span><text:span text:style-name="a1039" text:class-names=""/></text:p>
              <text:p text:style-name="a1045" text:class-names="" text:cond-style-name=""><text:span text:style-name="a1041" text:class-names="">將學習單中的</text:span><text:span text:style-name="a1042" text:class-names="">10</text:span><text:span text:style-name="a1043" text:class-names="">件事與目標配對，並將目標小圖貼於事件上。</text:span><text:span text:style-name="a1044" text:class-names=""/></text:p>
              <text:p text:style-name="a1047" text:class-names="" text:cond-style-name=""><text:span text:style-name="a1046" text:class-names=""/></text:p>
            </draw:text-box>
            <svg:title/>
            <svg:desc/>
          </draw:frame>
          <draw:frame draw:id="id136" draw:style-name="a1052" draw:name="投影片編號版面配置區 3" svg:x="5.66493in" svg:y="7.11111in" svg:width="4.33333in" svg:height="0.37326in">
            <draw:text-box>
              <text:p text:style-name="a1051" text:class-names="" text:cond-style-name=""><text:span text:style-name="a1049" text:class-names=""><text:page-number style:num-format="1" text:fixed="false">1</text:page-number></text:span><text:span text:style-name="a1050" text:class-names=""/></text:p>
            </draw:text-box>
            <svg:title/>
            <svg:desc/>
          </draw:frame>
        </presentation:notes>
      </draw:page>
      <draw:page draw:name="Slide65" draw:style-name="a1054" draw:master-page-name="Master1-Layout7-blank-Blank" presentation:presentation-page-layout-name="Master1-PPL7" draw:id="Slide-320">
        <draw:custom-shape svg:x="0.66667in" svg:y="3.7435in" svg:width="1.29359in" svg:height="0.7874in" draw:id="id137" draw:style-name="a1058" draw:name="Freeform 15">
          <svg:title/>
          <svg:desc/>
          <text:p text:style-name="a1056" text:class-names="" text:cond-style-name=""><text:span text:style-name="a1055" text:class-names=""/></text:p>
          <draw:enhanced-geometry xmlns:dr3d="urn:oasis:names:tc:opendocument:xmlns:dr3d:1.0" draw:type="non-primitive" svg:viewBox="0 0 2656603 1617062" draw:enhanced-path="M 0 0 L 2656603 0 2656603 1617062 0 161706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617062"/>
            <draw:equation draw:name="f8" draw:formula="?f0 / ?f6"/>
            <draw:equation draw:name="f9" draw:formula="?f1 / ?f6"/>
            <draw:equation draw:name="f10" draw:formula="?f2 / ?f7"/>
            <draw:equation draw:name="f11" draw:formula="?f3 / ?f7"/>
          </draw:enhanced-geometry>
        </draw:custom-shape>
        <draw:custom-shape svg:x="2.48709in" svg:y="3.7435in" svg:width="1.24589in" svg:height="0.7874in" draw:id="id138" draw:style-name="a1062" draw:name="Freeform 16">
          <svg:title/>
          <svg:desc/>
          <text:p text:style-name="a1060" text:class-names="" text:cond-style-name=""><text:span text:style-name="a1059" text:class-names=""/></text:p>
          <draw:enhanced-geometry xmlns:dr3d="urn:oasis:names:tc:opendocument:xmlns:dr3d:1.0" draw:type="non-primitive" svg:viewBox="0 0 2656603 1678973" draw:enhanced-path="M 0 0 L 2656603 0 2656603 1678973 0 167897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678973"/>
            <draw:equation draw:name="f8" draw:formula="?f0 / ?f6"/>
            <draw:equation draw:name="f9" draw:formula="?f1 / ?f6"/>
            <draw:equation draw:name="f10" draw:formula="?f2 / ?f7"/>
            <draw:equation draw:name="f11" draw:formula="?f3 / ?f7"/>
          </draw:enhanced-geometry>
        </draw:custom-shape>
        <draw:custom-shape svg:x="6.01307in" svg:y="3.78165in" svg:width="1.1811in" svg:height="0.7874in" draw:id="id139" draw:style-name="a1066" draw:name="Freeform 17">
          <svg:title/>
          <svg:desc/>
          <text:p text:style-name="a1064" text:class-names="" text:cond-style-name=""><text:span text:style-name="a1063" text:class-names=""/></text:p>
          <draw:enhanced-geometry xmlns:dr3d="urn:oasis:names:tc:opendocument:xmlns:dr3d:1.0" draw:type="non-primitive" svg:viewBox="0 0 2656603 1395557" draw:enhanced-path="M 0 0 L 2656603 0 2656603 1395558 0 139555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395557"/>
            <draw:equation draw:name="f8" draw:formula="?f0 / ?f6"/>
            <draw:equation draw:name="f9" draw:formula="?f1 / ?f6"/>
            <draw:equation draw:name="f10" draw:formula="?f2 / ?f7"/>
            <draw:equation draw:name="f11" draw:formula="?f3 / ?f7"/>
          </draw:enhanced-geometry>
        </draw:custom-shape>
        <draw:custom-shape svg:x="4.19774in" svg:y="3.79786in" svg:width="1.19094in" svg:height="0.7874in" draw:id="id140" draw:style-name="a1070" draw:name="Freeform 18">
          <svg:title/>
          <svg:desc/>
          <text:p text:style-name="a1068" text:class-names="" text:cond-style-name=""><text:span text:style-name="a1067" text:class-names=""/></text:p>
          <draw:enhanced-geometry xmlns:dr3d="urn:oasis:names:tc:opendocument:xmlns:dr3d:1.0" draw:type="non-primitive" svg:viewBox="0 0 2656603 1756431" draw:enhanced-path="M 0 0 L 2656602 0 2656602 1756432 0 175643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756431"/>
            <draw:equation draw:name="f8" draw:formula="?f0 / ?f6"/>
            <draw:equation draw:name="f9" draw:formula="?f1 / ?f6"/>
            <draw:equation draw:name="f10" draw:formula="?f2 / ?f7"/>
            <draw:equation draw:name="f11" draw:formula="?f3 / ?f7"/>
          </draw:enhanced-geometry>
        </draw:custom-shape>
        <draw:custom-shape svg:x="7.721in" svg:y="3.79786in" svg:width="1.28214in" svg:height="0.7874in" draw:id="id141" draw:style-name="a1074" draw:name="Freeform 19">
          <svg:title/>
          <svg:desc/>
          <text:p text:style-name="a1072" text:class-names="" text:cond-style-name=""><text:span text:style-name="a1071" text:class-names=""/></text:p>
          <draw:enhanced-geometry xmlns:dr3d="urn:oasis:names:tc:opendocument:xmlns:dr3d:1.0" draw:type="non-primitive" svg:viewBox="0 0 2656603 1631501" draw:enhanced-path="M 0 0 L 2656602 0 2656602 1631500 0 16315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631501"/>
            <draw:equation draw:name="f8" draw:formula="?f0 / ?f6"/>
            <draw:equation draw:name="f9" draw:formula="?f1 / ?f6"/>
            <draw:equation draw:name="f10" draw:formula="?f2 / ?f7"/>
            <draw:equation draw:name="f11" draw:formula="?f3 / ?f7"/>
          </draw:enhanced-geometry>
        </draw:custom-shape>
        <draw:frame draw:id="id142" draw:style-name="a1084" draw:name="TextBox 25" svg:x="-1.40343in" svg:y="2.80993in" svg:width="12.67in" svg:height="0.41464in">
          <draw:text-box>
            <text:p text:style-name="a1083" text:class-names="" text:cond-style-name=""><text:span text:style-name="a1075" text:class-names="">╴</text:span><text:span text:style-name="a1076" text:class-names="">請猜猜這些國家的永續排名</text:span><text:span text:style-name="a1077" text:class-names="">(</text:span><text:span text:style-name="a1078" text:class-names="">由高至低</text:span><text:span text:style-name="a1079" text:class-names="">寫出</text:span><text:span text:style-name="a1080" text:class-names="">1~5</text:span><text:span text:style-name="a1081" text:class-names="">)<text:s text:c="1"/></text:span><text:span text:style-name="a1082" text:class-names="">╴</text:span></text:p>
          </draw:text-box>
          <svg:title/>
          <svg:desc/>
        </draw:frame>
        <draw:frame draw:id="id143" draw:style-name="a1089" draw:name="TextBox 26" svg:x="0.38577in" svg:y="2.04167in" svg:width="9.0059in" svg:height="0.80781in">
          <draw:text-box>
            <text:p text:style-name="a1086" text:class-names="" text:cond-style-name=""><text:span text:style-name="a1085" text:class-names="">Sustainable Development Report 2023</text:span></text:p>
            <text:p text:style-name="a1088" text:class-names="" text:cond-style-name=""><text:span text:style-name="a1087" text:class-names="">2023年國家永續發展報告</text:span></text:p>
          </draw:text-box>
          <svg:title/>
          <svg:desc/>
        </draw:frame>
        <draw:frame draw:id="id144" draw:style-name="a1097" draw:name="TextBox 27" svg:x="1in" svg:y="4.63641in" svg:width="1.04421in" svg:height="0.86552in">
          <draw:text-box>
            <text:p text:style-name="a1093" text:class-names="" text:cond-style-name=""><text:span text:style-name="a1090" text:class-names="">德</text:span><text:span text:style-name="a1091" text:class-names=""><text:s text:c="2"/></text:span><text:span text:style-name="a1092" text:class-names="">國</text:span></text:p>
            <text:p text:style-name="a1096" text:class-names="" text:cond-style-name=""><text:span text:style-name="a1094" text:class-names="">( <text:s text:c="6"/>)</text:span><text:span text:style-name="a1095" text:class-names=""/></text:p>
          </draw:text-box>
          <svg:title/>
          <svg:desc/>
        </draw:frame>
        <draw:frame draw:id="id145" draw:style-name="a1104" draw:name="TextBox 28" svg:x="2.83333in" svg:y="4.63119in" svg:width="1.04421in" svg:height="0.86552in">
          <draw:text-box>
            <text:p text:style-name="a1101" text:class-names="" text:cond-style-name=""><text:span text:style-name="a1098" text:class-names="">日</text:span><text:span text:style-name="a1099" text:class-names=""><text:s text:c="2"/></text:span><text:span text:style-name="a1100" text:class-names="">本</text:span></text:p>
            <text:p text:style-name="a1103" text:class-names="" text:cond-style-name=""><text:span text:style-name="a1102" text:class-names="">( <text:s text:c="6"/>)</text:span></text:p>
          </draw:text-box>
          <svg:title/>
          <svg:desc/>
        </draw:frame>
        <draw:frame draw:id="id146" draw:style-name="a1111" draw:name="TextBox 29" svg:x="6.25434in" svg:y="4.6686in" svg:width="1.04421in" svg:height="0.86552in">
          <draw:text-box>
            <text:p text:style-name="a1108" text:class-names="" text:cond-style-name=""><text:span text:style-name="a1105" text:class-names="">美</text:span><text:span text:style-name="a1106" text:class-names=""><text:s text:c="3"/></text:span><text:span text:style-name="a1107" text:class-names="">國</text:span></text:p>
            <text:p text:style-name="a1110" text:class-names="" text:cond-style-name=""><text:span text:style-name="a1109" text:class-names="">( <text:s text:c="6"/>)</text:span></text:p>
          </draw:text-box>
          <svg:title/>
          <svg:desc/>
        </draw:frame>
        <draw:frame draw:id="id147" draw:style-name="a1118" draw:name="TextBox 30" svg:x="4.43877in" svg:y="4.67614in" svg:width="1.04421in" svg:height="0.86552in">
          <draw:text-box>
            <text:p text:style-name="a1115" text:class-names="" text:cond-style-name=""><text:span text:style-name="a1112" text:class-names="">中</text:span><text:span text:style-name="a1113" text:class-names=""><text:s text:c="3"/></text:span><text:span text:style-name="a1114" text:class-names="">國</text:span></text:p>
            <text:p text:style-name="a1117" text:class-names="" text:cond-style-name=""><text:span text:style-name="a1116" text:class-names="">( <text:s text:c="6"/>)</text:span></text:p>
          </draw:text-box>
          <svg:title/>
          <svg:desc/>
        </draw:frame>
        <draw:frame draw:id="id148" draw:style-name="a1125" draw:name="TextBox 31" svg:x="8.06334in" svg:y="4.6686in" svg:width="1.04421in" svg:height="0.86552in">
          <draw:text-box>
            <text:p text:style-name="a1122" text:class-names="" text:cond-style-name=""><text:span text:style-name="a1119" text:class-names="">芬</text:span><text:span text:style-name="a1120" text:class-names=""><text:s text:c="3"/></text:span><text:span text:style-name="a1121" text:class-names="">蘭</text:span></text:p>
            <text:p text:style-name="a1124" text:class-names="" text:cond-style-name=""><text:span text:style-name="a1123" text:class-names="">( <text:s text:c="6"/>)</text:span></text:p>
          </draw:text-box>
          <svg:title/>
          <svg:desc/>
        </draw:frame>
        <draw:frame draw:id="id149" draw:style-name="a1129" draw:name="TextBox 26" svg:x="2.7441in" svg:y="1.24352in" svg:width="9.0059in" svg:height="0.44991in">
          <draw:text-box>
            <text:p text:style-name="a1128" text:class-names="" text:cond-style-name=""><text:span text:style-name="a1126" text:class-names="">座號： <text:s text:c="4"/>姓名：</text:span><text:span text:style-name="a1127" text:class-names=""/></text:p>
          </draw:text-box>
          <svg:title/>
          <svg:desc/>
        </draw:frame>
        <draw:custom-shape svg:x="10.92439in" svg:y="3.82684in" svg:width="1.29359in" svg:height="0.7874in" draw:id="id150" draw:style-name="a1133" draw:name="Freeform 15">
          <svg:title/>
          <svg:desc/>
          <text:p text:style-name="a1131" text:class-names="" text:cond-style-name=""><text:span text:style-name="a1130" text:class-names=""/></text:p>
          <draw:enhanced-geometry xmlns:dr3d="urn:oasis:names:tc:opendocument:xmlns:dr3d:1.0" draw:type="non-primitive" svg:viewBox="0 0 2656603 1617062" draw:enhanced-path="M 0 0 L 2656603 0 2656603 1617062 0 161706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617062"/>
            <draw:equation draw:name="f8" draw:formula="?f0 / ?f6"/>
            <draw:equation draw:name="f9" draw:formula="?f1 / ?f6"/>
            <draw:equation draw:name="f10" draw:formula="?f2 / ?f7"/>
            <draw:equation draw:name="f11" draw:formula="?f3 / ?f7"/>
          </draw:enhanced-geometry>
        </draw:custom-shape>
        <draw:custom-shape svg:x="12.74481in" svg:y="3.82684in" svg:width="1.24589in" svg:height="0.7874in" draw:id="id151" draw:style-name="a1137" draw:name="Freeform 16">
          <svg:title/>
          <svg:desc/>
          <text:p text:style-name="a1135" text:class-names="" text:cond-style-name=""><text:span text:style-name="a1134" text:class-names=""/></text:p>
          <draw:enhanced-geometry xmlns:dr3d="urn:oasis:names:tc:opendocument:xmlns:dr3d:1.0" draw:type="non-primitive" svg:viewBox="0 0 2656603 1678973" draw:enhanced-path="M 0 0 L 2656603 0 2656603 1678973 0 167897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678973"/>
            <draw:equation draw:name="f8" draw:formula="?f0 / ?f6"/>
            <draw:equation draw:name="f9" draw:formula="?f1 / ?f6"/>
            <draw:equation draw:name="f10" draw:formula="?f2 / ?f7"/>
            <draw:equation draw:name="f11" draw:formula="?f3 / ?f7"/>
          </draw:enhanced-geometry>
        </draw:custom-shape>
        <draw:custom-shape svg:x="16.27078in" svg:y="3.86498in" svg:width="1.1811in" svg:height="0.7874in" draw:id="id152" draw:style-name="a1141" draw:name="Freeform 17">
          <svg:title/>
          <svg:desc/>
          <text:p text:style-name="a1139" text:class-names="" text:cond-style-name=""><text:span text:style-name="a1138" text:class-names=""/></text:p>
          <draw:enhanced-geometry xmlns:dr3d="urn:oasis:names:tc:opendocument:xmlns:dr3d:1.0" draw:type="non-primitive" svg:viewBox="0 0 2656603 1395557" draw:enhanced-path="M 0 0 L 2656603 0 2656603 1395558 0 139555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395557"/>
            <draw:equation draw:name="f8" draw:formula="?f0 / ?f6"/>
            <draw:equation draw:name="f9" draw:formula="?f1 / ?f6"/>
            <draw:equation draw:name="f10" draw:formula="?f2 / ?f7"/>
            <draw:equation draw:name="f11" draw:formula="?f3 / ?f7"/>
          </draw:enhanced-geometry>
        </draw:custom-shape>
        <draw:custom-shape svg:x="14.45546in" svg:y="3.8812in" svg:width="1.19094in" svg:height="0.7874in" draw:id="id153" draw:style-name="a1145" draw:name="Freeform 18">
          <svg:title/>
          <svg:desc/>
          <text:p text:style-name="a1143" text:class-names="" text:cond-style-name=""><text:span text:style-name="a1142" text:class-names=""/></text:p>
          <draw:enhanced-geometry xmlns:dr3d="urn:oasis:names:tc:opendocument:xmlns:dr3d:1.0" draw:type="non-primitive" svg:viewBox="0 0 2656603 1756431" draw:enhanced-path="M 0 0 L 2656602 0 2656602 1756432 0 175643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756431"/>
            <draw:equation draw:name="f8" draw:formula="?f0 / ?f6"/>
            <draw:equation draw:name="f9" draw:formula="?f1 / ?f6"/>
            <draw:equation draw:name="f10" draw:formula="?f2 / ?f7"/>
            <draw:equation draw:name="f11" draw:formula="?f3 / ?f7"/>
          </draw:enhanced-geometry>
        </draw:custom-shape>
        <draw:custom-shape svg:x="17.97872in" svg:y="3.8812in" svg:width="1.28214in" svg:height="0.7874in" draw:id="id154" draw:style-name="a1149" draw:name="Freeform 19">
          <svg:title/>
          <svg:desc/>
          <text:p text:style-name="a1147" text:class-names="" text:cond-style-name=""><text:span text:style-name="a1146" text:class-names=""/></text:p>
          <draw:enhanced-geometry xmlns:dr3d="urn:oasis:names:tc:opendocument:xmlns:dr3d:1.0" draw:type="non-primitive" svg:viewBox="0 0 2656603 1631501" draw:enhanced-path="M 0 0 L 2656602 0 2656602 1631500 0 16315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631501"/>
            <draw:equation draw:name="f8" draw:formula="?f0 / ?f6"/>
            <draw:equation draw:name="f9" draw:formula="?f1 / ?f6"/>
            <draw:equation draw:name="f10" draw:formula="?f2 / ?f7"/>
            <draw:equation draw:name="f11" draw:formula="?f3 / ?f7"/>
          </draw:enhanced-geometry>
        </draw:custom-shape>
        <draw:frame draw:id="id155" draw:style-name="a1157" draw:name="TextBox 27" svg:x="11.25772in" svg:y="4.71974in" svg:width="1.04421in" svg:height="0.86552in">
          <draw:text-box>
            <text:p text:style-name="a1153" text:class-names="" text:cond-style-name=""><text:span text:style-name="a1150" text:class-names="">德</text:span><text:span text:style-name="a1151" text:class-names=""><text:s text:c="2"/></text:span><text:span text:style-name="a1152" text:class-names="">國</text:span></text:p>
            <text:p text:style-name="a1156" text:class-names="" text:cond-style-name=""><text:span text:style-name="a1154" text:class-names="">( <text:s text:c="6"/>)</text:span><text:span text:style-name="a1155" text:class-names=""/></text:p>
          </draw:text-box>
          <svg:title/>
          <svg:desc/>
        </draw:frame>
        <draw:frame draw:id="id156" draw:style-name="a1164" draw:name="TextBox 28" svg:x="13.09105in" svg:y="4.71452in" svg:width="1.04421in" svg:height="0.86552in">
          <draw:text-box>
            <text:p text:style-name="a1161" text:class-names="" text:cond-style-name=""><text:span text:style-name="a1158" text:class-names="">日</text:span><text:span text:style-name="a1159" text:class-names=""><text:s text:c="2"/></text:span><text:span text:style-name="a1160" text:class-names="">本</text:span></text:p>
            <text:p text:style-name="a1163" text:class-names="" text:cond-style-name=""><text:span text:style-name="a1162" text:class-names="">( <text:s text:c="6"/>)</text:span></text:p>
          </draw:text-box>
          <svg:title/>
          <svg:desc/>
        </draw:frame>
        <draw:frame draw:id="id157" draw:style-name="a1171" draw:name="TextBox 29" svg:x="16.51206in" svg:y="4.75193in" svg:width="1.04421in" svg:height="0.86552in">
          <draw:text-box>
            <text:p text:style-name="a1168" text:class-names="" text:cond-style-name=""><text:span text:style-name="a1165" text:class-names="">美</text:span><text:span text:style-name="a1166" text:class-names=""><text:s text:c="3"/></text:span><text:span text:style-name="a1167" text:class-names="">國</text:span></text:p>
            <text:p text:style-name="a1170" text:class-names="" text:cond-style-name=""><text:span text:style-name="a1169" text:class-names="">( <text:s text:c="6"/>)</text:span></text:p>
          </draw:text-box>
          <svg:title/>
          <svg:desc/>
        </draw:frame>
        <draw:frame draw:id="id158" draw:style-name="a1178" draw:name="TextBox 30" svg:x="14.69649in" svg:y="4.75948in" svg:width="1.04421in" svg:height="0.86552in">
          <draw:text-box>
            <text:p text:style-name="a1175" text:class-names="" text:cond-style-name=""><text:span text:style-name="a1172" text:class-names="">中</text:span><text:span text:style-name="a1173" text:class-names=""><text:s text:c="3"/></text:span><text:span text:style-name="a1174" text:class-names="">國</text:span></text:p>
            <text:p text:style-name="a1177" text:class-names="" text:cond-style-name=""><text:span text:style-name="a1176" text:class-names="">( <text:s text:c="6"/>)</text:span></text:p>
          </draw:text-box>
          <svg:title/>
          <svg:desc/>
        </draw:frame>
        <draw:frame draw:id="id159" draw:style-name="a1185" draw:name="TextBox 31" svg:x="18.32106in" svg:y="4.75193in" svg:width="1.04421in" svg:height="0.86552in">
          <draw:text-box>
            <text:p text:style-name="a1182" text:class-names="" text:cond-style-name=""><text:span text:style-name="a1179" text:class-names="">芬</text:span><text:span text:style-name="a1180" text:class-names=""><text:s text:c="3"/></text:span><text:span text:style-name="a1181" text:class-names="">蘭</text:span></text:p>
            <text:p text:style-name="a1184" text:class-names="" text:cond-style-name=""><text:span text:style-name="a1183" text:class-names="">( <text:s text:c="6"/>)</text:span></text:p>
          </draw:text-box>
          <svg:title/>
          <svg:desc/>
        </draw:frame>
        <draw:connector draw:type="line" svg:x1="9.81052in" svg:y1="0in" svg:x2="9.81052in" svg:y2="11.25in" draw:id="id160" draw:style-name="a1186" draw:name="直線接點 88">
          <svg:title/>
          <svg:desc/>
        </draw:connector>
        <draw:custom-shape svg:x="0.66667in" svg:y="9.09534in" svg:width="1.29359in" svg:height="0.7874in" draw:id="id161" draw:style-name="a1190" draw:name="Freeform 15">
          <svg:title/>
          <svg:desc/>
          <text:p text:style-name="a1188" text:class-names="" text:cond-style-name=""><text:span text:style-name="a1187" text:class-names=""/></text:p>
          <draw:enhanced-geometry xmlns:dr3d="urn:oasis:names:tc:opendocument:xmlns:dr3d:1.0" draw:type="non-primitive" svg:viewBox="0 0 2656603 1617062" draw:enhanced-path="M 0 0 L 2656603 0 2656603 1617062 0 161706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617062"/>
            <draw:equation draw:name="f8" draw:formula="?f0 / ?f6"/>
            <draw:equation draw:name="f9" draw:formula="?f1 / ?f6"/>
            <draw:equation draw:name="f10" draw:formula="?f2 / ?f7"/>
            <draw:equation draw:name="f11" draw:formula="?f3 / ?f7"/>
          </draw:enhanced-geometry>
        </draw:custom-shape>
        <draw:custom-shape svg:x="2.48709in" svg:y="9.09534in" svg:width="1.24589in" svg:height="0.7874in" draw:id="id162" draw:style-name="a1194" draw:name="Freeform 16">
          <svg:title/>
          <svg:desc/>
          <text:p text:style-name="a1192" text:class-names="" text:cond-style-name=""><text:span text:style-name="a1191" text:class-names=""/></text:p>
          <draw:enhanced-geometry xmlns:dr3d="urn:oasis:names:tc:opendocument:xmlns:dr3d:1.0" draw:type="non-primitive" svg:viewBox="0 0 2656603 1678973" draw:enhanced-path="M 0 0 L 2656603 0 2656603 1678973 0 167897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678973"/>
            <draw:equation draw:name="f8" draw:formula="?f0 / ?f6"/>
            <draw:equation draw:name="f9" draw:formula="?f1 / ?f6"/>
            <draw:equation draw:name="f10" draw:formula="?f2 / ?f7"/>
            <draw:equation draw:name="f11" draw:formula="?f3 / ?f7"/>
          </draw:enhanced-geometry>
        </draw:custom-shape>
        <draw:custom-shape svg:x="6.01307in" svg:y="9.13348in" svg:width="1.1811in" svg:height="0.7874in" draw:id="id163" draw:style-name="a1198" draw:name="Freeform 17">
          <svg:title/>
          <svg:desc/>
          <text:p text:style-name="a1196" text:class-names="" text:cond-style-name=""><text:span text:style-name="a1195" text:class-names=""/></text:p>
          <draw:enhanced-geometry xmlns:dr3d="urn:oasis:names:tc:opendocument:xmlns:dr3d:1.0" draw:type="non-primitive" svg:viewBox="0 0 2656603 1395557" draw:enhanced-path="M 0 0 L 2656603 0 2656603 1395558 0 139555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395557"/>
            <draw:equation draw:name="f8" draw:formula="?f0 / ?f6"/>
            <draw:equation draw:name="f9" draw:formula="?f1 / ?f6"/>
            <draw:equation draw:name="f10" draw:formula="?f2 / ?f7"/>
            <draw:equation draw:name="f11" draw:formula="?f3 / ?f7"/>
          </draw:enhanced-geometry>
        </draw:custom-shape>
        <draw:custom-shape svg:x="4.19774in" svg:y="9.1497in" svg:width="1.19094in" svg:height="0.7874in" draw:id="id164" draw:style-name="a1202" draw:name="Freeform 18">
          <svg:title/>
          <svg:desc/>
          <text:p text:style-name="a1200" text:class-names="" text:cond-style-name=""><text:span text:style-name="a1199" text:class-names=""/></text:p>
          <draw:enhanced-geometry xmlns:dr3d="urn:oasis:names:tc:opendocument:xmlns:dr3d:1.0" draw:type="non-primitive" svg:viewBox="0 0 2656603 1756431" draw:enhanced-path="M 0 0 L 2656602 0 2656602 1756432 0 175643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756431"/>
            <draw:equation draw:name="f8" draw:formula="?f0 / ?f6"/>
            <draw:equation draw:name="f9" draw:formula="?f1 / ?f6"/>
            <draw:equation draw:name="f10" draw:formula="?f2 / ?f7"/>
            <draw:equation draw:name="f11" draw:formula="?f3 / ?f7"/>
          </draw:enhanced-geometry>
        </draw:custom-shape>
        <draw:custom-shape svg:x="7.721in" svg:y="9.1497in" svg:width="1.28214in" svg:height="0.7874in" draw:id="id165" draw:style-name="a1206" draw:name="Freeform 19">
          <svg:title/>
          <svg:desc/>
          <text:p text:style-name="a1204" text:class-names="" text:cond-style-name=""><text:span text:style-name="a1203" text:class-names=""/></text:p>
          <draw:enhanced-geometry xmlns:dr3d="urn:oasis:names:tc:opendocument:xmlns:dr3d:1.0" draw:type="non-primitive" svg:viewBox="0 0 2656603 1631501" draw:enhanced-path="M 0 0 L 2656602 0 2656602 1631500 0 16315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631501"/>
            <draw:equation draw:name="f8" draw:formula="?f0 / ?f6"/>
            <draw:equation draw:name="f9" draw:formula="?f1 / ?f6"/>
            <draw:equation draw:name="f10" draw:formula="?f2 / ?f7"/>
            <draw:equation draw:name="f11" draw:formula="?f3 / ?f7"/>
          </draw:enhanced-geometry>
        </draw:custom-shape>
        <draw:frame draw:id="id166" draw:style-name="a1214" draw:name="TextBox 27" svg:x="1in" svg:y="9.98824in" svg:width="1.04421in" svg:height="0.86552in">
          <draw:text-box>
            <text:p text:style-name="a1210" text:class-names="" text:cond-style-name=""><text:span text:style-name="a1207" text:class-names="">德</text:span><text:span text:style-name="a1208" text:class-names=""><text:s text:c="2"/></text:span><text:span text:style-name="a1209" text:class-names="">國</text:span></text:p>
            <text:p text:style-name="a1213" text:class-names="" text:cond-style-name=""><text:span text:style-name="a1211" text:class-names="">( <text:s text:c="6"/>)</text:span><text:span text:style-name="a1212" text:class-names=""/></text:p>
          </draw:text-box>
          <svg:title/>
          <svg:desc/>
        </draw:frame>
        <draw:frame draw:id="id167" draw:style-name="a1221" draw:name="TextBox 28" svg:x="2.83333in" svg:y="9.98302in" svg:width="1.04421in" svg:height="0.86552in">
          <draw:text-box>
            <text:p text:style-name="a1218" text:class-names="" text:cond-style-name=""><text:span text:style-name="a1215" text:class-names="">日</text:span><text:span text:style-name="a1216" text:class-names=""><text:s text:c="2"/></text:span><text:span text:style-name="a1217" text:class-names="">本</text:span></text:p>
            <text:p text:style-name="a1220" text:class-names="" text:cond-style-name=""><text:span text:style-name="a1219" text:class-names="">( <text:s text:c="6"/>)</text:span></text:p>
          </draw:text-box>
          <svg:title/>
          <svg:desc/>
        </draw:frame>
        <draw:frame draw:id="id168" draw:style-name="a1228" draw:name="TextBox 29" svg:x="6.25434in" svg:y="10.02043in" svg:width="1.04421in" svg:height="0.86552in">
          <draw:text-box>
            <text:p text:style-name="a1225" text:class-names="" text:cond-style-name=""><text:span text:style-name="a1222" text:class-names="">美</text:span><text:span text:style-name="a1223" text:class-names=""><text:s text:c="3"/></text:span><text:span text:style-name="a1224" text:class-names="">國</text:span></text:p>
            <text:p text:style-name="a1227" text:class-names="" text:cond-style-name=""><text:span text:style-name="a1226" text:class-names="">( <text:s text:c="6"/>)</text:span></text:p>
          </draw:text-box>
          <svg:title/>
          <svg:desc/>
        </draw:frame>
        <draw:frame draw:id="id169" draw:style-name="a1235" draw:name="TextBox 30" svg:x="4.43877in" svg:y="10.02798in" svg:width="1.04421in" svg:height="0.86552in">
          <draw:text-box>
            <text:p text:style-name="a1232" text:class-names="" text:cond-style-name=""><text:span text:style-name="a1229" text:class-names="">中</text:span><text:span text:style-name="a1230" text:class-names=""><text:s text:c="3"/></text:span><text:span text:style-name="a1231" text:class-names="">國</text:span></text:p>
            <text:p text:style-name="a1234" text:class-names="" text:cond-style-name=""><text:span text:style-name="a1233" text:class-names="">( <text:s text:c="6"/>)</text:span></text:p>
          </draw:text-box>
          <svg:title/>
          <svg:desc/>
        </draw:frame>
        <draw:frame draw:id="id170" draw:style-name="a1242" draw:name="TextBox 31" svg:x="8.06334in" svg:y="10.02043in" svg:width="1.04421in" svg:height="0.86552in">
          <draw:text-box>
            <text:p text:style-name="a1239" text:class-names="" text:cond-style-name=""><text:span text:style-name="a1236" text:class-names="">芬</text:span><text:span text:style-name="a1237" text:class-names=""><text:s text:c="3"/></text:span><text:span text:style-name="a1238" text:class-names="">蘭</text:span></text:p>
            <text:p text:style-name="a1241" text:class-names="" text:cond-style-name=""><text:span text:style-name="a1240" text:class-names="">( <text:s text:c="6"/>)</text:span></text:p>
          </draw:text-box>
          <svg:title/>
          <svg:desc/>
        </draw:frame>
        <draw:custom-shape svg:x="11.08438in" svg:y="9.17015in" svg:width="1.29359in" svg:height="0.7874in" draw:id="id171" draw:style-name="a1246" draw:name="Freeform 15">
          <svg:title/>
          <svg:desc/>
          <text:p text:style-name="a1244" text:class-names="" text:cond-style-name=""><text:span text:style-name="a1243" text:class-names=""/></text:p>
          <draw:enhanced-geometry xmlns:dr3d="urn:oasis:names:tc:opendocument:xmlns:dr3d:1.0" draw:type="non-primitive" svg:viewBox="0 0 2656603 1617062" draw:enhanced-path="M 0 0 L 2656603 0 2656603 1617062 0 161706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617062"/>
            <draw:equation draw:name="f8" draw:formula="?f0 / ?f6"/>
            <draw:equation draw:name="f9" draw:formula="?f1 / ?f6"/>
            <draw:equation draw:name="f10" draw:formula="?f2 / ?f7"/>
            <draw:equation draw:name="f11" draw:formula="?f3 / ?f7"/>
          </draw:enhanced-geometry>
        </draw:custom-shape>
        <draw:custom-shape svg:x="12.9048in" svg:y="9.17015in" svg:width="1.24589in" svg:height="0.7874in" draw:id="id172" draw:style-name="a1250" draw:name="Freeform 16">
          <svg:title/>
          <svg:desc/>
          <text:p text:style-name="a1248" text:class-names="" text:cond-style-name=""><text:span text:style-name="a1247" text:class-names=""/></text:p>
          <draw:enhanced-geometry xmlns:dr3d="urn:oasis:names:tc:opendocument:xmlns:dr3d:1.0" draw:type="non-primitive" svg:viewBox="0 0 2656603 1678973" draw:enhanced-path="M 0 0 L 2656603 0 2656603 1678973 0 167897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678973"/>
            <draw:equation draw:name="f8" draw:formula="?f0 / ?f6"/>
            <draw:equation draw:name="f9" draw:formula="?f1 / ?f6"/>
            <draw:equation draw:name="f10" draw:formula="?f2 / ?f7"/>
            <draw:equation draw:name="f11" draw:formula="?f3 / ?f7"/>
          </draw:enhanced-geometry>
        </draw:custom-shape>
        <draw:custom-shape svg:x="16.43078in" svg:y="9.2083in" svg:width="1.1811in" svg:height="0.7874in" draw:id="id173" draw:style-name="a1254" draw:name="Freeform 17">
          <svg:title/>
          <svg:desc/>
          <text:p text:style-name="a1252" text:class-names="" text:cond-style-name=""><text:span text:style-name="a1251" text:class-names=""/></text:p>
          <draw:enhanced-geometry xmlns:dr3d="urn:oasis:names:tc:opendocument:xmlns:dr3d:1.0" draw:type="non-primitive" svg:viewBox="0 0 2656603 1395557" draw:enhanced-path="M 0 0 L 2656603 0 2656603 1395558 0 139555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395557"/>
            <draw:equation draw:name="f8" draw:formula="?f0 / ?f6"/>
            <draw:equation draw:name="f9" draw:formula="?f1 / ?f6"/>
            <draw:equation draw:name="f10" draw:formula="?f2 / ?f7"/>
            <draw:equation draw:name="f11" draw:formula="?f3 / ?f7"/>
          </draw:enhanced-geometry>
        </draw:custom-shape>
        <draw:custom-shape svg:x="14.61546in" svg:y="9.22451in" svg:width="1.19094in" svg:height="0.7874in" draw:id="id174" draw:style-name="a1258" draw:name="Freeform 18">
          <svg:title/>
          <svg:desc/>
          <text:p text:style-name="a1256" text:class-names="" text:cond-style-name=""><text:span text:style-name="a1255" text:class-names=""/></text:p>
          <draw:enhanced-geometry xmlns:dr3d="urn:oasis:names:tc:opendocument:xmlns:dr3d:1.0" draw:type="non-primitive" svg:viewBox="0 0 2656603 1756431" draw:enhanced-path="M 0 0 L 2656602 0 2656602 1756432 0 175643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756431"/>
            <draw:equation draw:name="f8" draw:formula="?f0 / ?f6"/>
            <draw:equation draw:name="f9" draw:formula="?f1 / ?f6"/>
            <draw:equation draw:name="f10" draw:formula="?f2 / ?f7"/>
            <draw:equation draw:name="f11" draw:formula="?f3 / ?f7"/>
          </draw:enhanced-geometry>
        </draw:custom-shape>
        <draw:custom-shape svg:x="18.13872in" svg:y="9.22451in" svg:width="1.28214in" svg:height="0.7874in" draw:id="id175" draw:style-name="a1262" draw:name="Freeform 19">
          <svg:title/>
          <svg:desc/>
          <text:p text:style-name="a1260" text:class-names="" text:cond-style-name=""><text:span text:style-name="a1259" text:class-names=""/></text:p>
          <draw:enhanced-geometry xmlns:dr3d="urn:oasis:names:tc:opendocument:xmlns:dr3d:1.0" draw:type="non-primitive" svg:viewBox="0 0 2656603 1631501" draw:enhanced-path="M 0 0 L 2656602 0 2656602 1631500 0 16315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603"/>
            <draw:equation draw:name="f7" draw:formula="?f4 / 1631501"/>
            <draw:equation draw:name="f8" draw:formula="?f0 / ?f6"/>
            <draw:equation draw:name="f9" draw:formula="?f1 / ?f6"/>
            <draw:equation draw:name="f10" draw:formula="?f2 / ?f7"/>
            <draw:equation draw:name="f11" draw:formula="?f3 / ?f7"/>
          </draw:enhanced-geometry>
        </draw:custom-shape>
        <draw:frame draw:id="id176" draw:style-name="a1270" draw:name="TextBox 27" svg:x="11.41772in" svg:y="10.06306in" svg:width="1.04421in" svg:height="0.86552in">
          <draw:text-box>
            <text:p text:style-name="a1266" text:class-names="" text:cond-style-name=""><text:span text:style-name="a1263" text:class-names="">德</text:span><text:span text:style-name="a1264" text:class-names=""><text:s text:c="2"/></text:span><text:span text:style-name="a1265" text:class-names="">國</text:span></text:p>
            <text:p text:style-name="a1269" text:class-names="" text:cond-style-name=""><text:span text:style-name="a1267" text:class-names="">( <text:s text:c="6"/>)</text:span><text:span text:style-name="a1268" text:class-names=""/></text:p>
          </draw:text-box>
          <svg:title/>
          <svg:desc/>
        </draw:frame>
        <draw:frame draw:id="id177" draw:style-name="a1277" draw:name="TextBox 28" svg:x="13.25105in" svg:y="10.05784in" svg:width="1.04421in" svg:height="0.86552in">
          <draw:text-box>
            <text:p text:style-name="a1274" text:class-names="" text:cond-style-name=""><text:span text:style-name="a1271" text:class-names="">日</text:span><text:span text:style-name="a1272" text:class-names=""><text:s text:c="2"/></text:span><text:span text:style-name="a1273" text:class-names="">本</text:span></text:p>
            <text:p text:style-name="a1276" text:class-names="" text:cond-style-name=""><text:span text:style-name="a1275" text:class-names="">( <text:s text:c="6"/>)</text:span></text:p>
          </draw:text-box>
          <svg:title/>
          <svg:desc/>
        </draw:frame>
        <draw:frame draw:id="id178" draw:style-name="a1284" draw:name="TextBox 29" svg:x="16.67206in" svg:y="10.09525in" svg:width="1.04421in" svg:height="0.86552in">
          <draw:text-box>
            <text:p text:style-name="a1281" text:class-names="" text:cond-style-name=""><text:span text:style-name="a1278" text:class-names="">美</text:span><text:span text:style-name="a1279" text:class-names=""><text:s text:c="3"/></text:span><text:span text:style-name="a1280" text:class-names="">國</text:span></text:p>
            <text:p text:style-name="a1283" text:class-names="" text:cond-style-name=""><text:span text:style-name="a1282" text:class-names="">( <text:s text:c="6"/>)</text:span></text:p>
          </draw:text-box>
          <svg:title/>
          <svg:desc/>
        </draw:frame>
        <draw:frame draw:id="id179" draw:style-name="a1291" draw:name="TextBox 30" svg:x="14.85649in" svg:y="10.10279in" svg:width="1.04421in" svg:height="0.86552in">
          <draw:text-box>
            <text:p text:style-name="a1288" text:class-names="" text:cond-style-name=""><text:span text:style-name="a1285" text:class-names="">中</text:span><text:span text:style-name="a1286" text:class-names=""><text:s text:c="3"/></text:span><text:span text:style-name="a1287" text:class-names="">國</text:span></text:p>
            <text:p text:style-name="a1290" text:class-names="" text:cond-style-name=""><text:span text:style-name="a1289" text:class-names="">( <text:s text:c="6"/>)</text:span></text:p>
          </draw:text-box>
          <svg:title/>
          <svg:desc/>
        </draw:frame>
        <draw:frame draw:id="id180" draw:style-name="a1298" draw:name="TextBox 31" svg:x="18.48106in" svg:y="10.09525in" svg:width="1.04421in" svg:height="0.86552in">
          <draw:text-box>
            <text:p text:style-name="a1295" text:class-names="" text:cond-style-name=""><text:span text:style-name="a1292" text:class-names="">芬</text:span><text:span text:style-name="a1293" text:class-names=""><text:s text:c="3"/></text:span><text:span text:style-name="a1294" text:class-names="">蘭</text:span></text:p>
            <text:p text:style-name="a1297" text:class-names="" text:cond-style-name=""><text:span text:style-name="a1296" text:class-names="">( <text:s text:c="6"/>)</text:span></text:p>
          </draw:text-box>
          <svg:title/>
          <svg:desc/>
        </draw:frame>
        <draw:frame draw:id="id181" draw:style-name="a1302" draw:name="TextBox 26" svg:x="-0.15078in" svg:y="0.01721in" svg:width="9.0059in" svg:height="0.91847in">
          <draw:text-box>
            <text:p text:style-name="a1301" text:class-names="" text:cond-style-name=""><text:span text:style-name="a1299" text:class-names="">國家排序猜一猜</text:span><text:span text:style-name="a1300" text:class-names=""/></text:p>
          </draw:text-box>
          <svg:title/>
          <svg:desc/>
        </draw:frame>
        <draw:frame draw:id="id182" draw:style-name="a1312" draw:name="TextBox 25" svg:x="8.69986in" svg:y="2.80993in" svg:width="12.67in" svg:height="0.41464in">
          <draw:text-box>
            <text:p text:style-name="a1311" text:class-names="" text:cond-style-name=""><text:span text:style-name="a1303" text:class-names="">╴</text:span><text:span text:style-name="a1304" text:class-names="">請猜猜這些國家的永續排名</text:span><text:span text:style-name="a1305" text:class-names="">(</text:span><text:span text:style-name="a1306" text:class-names="">由高至低</text:span><text:span text:style-name="a1307" text:class-names="">寫出</text:span><text:span text:style-name="a1308" text:class-names="">1~5</text:span><text:span text:style-name="a1309" text:class-names="">)<text:s text:c="1"/></text:span><text:span text:style-name="a1310" text:class-names="">╴</text:span></text:p>
          </draw:text-box>
          <svg:title/>
          <svg:desc/>
        </draw:frame>
        <draw:frame draw:id="id183" draw:style-name="a1317" draw:name="TextBox 26" svg:x="10.48906in" svg:y="2.04167in" svg:width="9.0059in" svg:height="0.80781in">
          <draw:text-box>
            <text:p text:style-name="a1314" text:class-names="" text:cond-style-name=""><text:span text:style-name="a1313" text:class-names="">Sustainable Development Report 2023</text:span></text:p>
            <text:p text:style-name="a1316" text:class-names="" text:cond-style-name=""><text:span text:style-name="a1315" text:class-names="">2023年國家永續發展報告</text:span></text:p>
          </draw:text-box>
          <svg:title/>
          <svg:desc/>
        </draw:frame>
        <draw:frame draw:id="id184" draw:style-name="a1321" draw:name="TextBox 26" svg:x="12.84739in" svg:y="1.24352in" svg:width="9.0059in" svg:height="0.44991in">
          <draw:text-box>
            <text:p text:style-name="a1320" text:class-names="" text:cond-style-name=""><text:span text:style-name="a1318" text:class-names="">座號： <text:s text:c="4"/>姓名：</text:span><text:span text:style-name="a1319" text:class-names=""/></text:p>
          </draw:text-box>
          <svg:title/>
          <svg:desc/>
        </draw:frame>
        <draw:frame draw:id="id185" draw:style-name="a1325" draw:name="TextBox 26" svg:x="9.95251in" svg:y="0.01721in" svg:width="9.0059in" svg:height="0.91847in">
          <draw:text-box>
            <text:p text:style-name="a1324" text:class-names="" text:cond-style-name=""><text:span text:style-name="a1322" text:class-names="">國家排序猜一猜</text:span><text:span text:style-name="a1323" text:class-names=""/></text:p>
          </draw:text-box>
          <svg:title/>
          <svg:desc/>
        </draw:frame>
        <draw:frame draw:id="id186" draw:style-name="a1335" draw:name="TextBox 25" svg:x="-1.31683in" svg:y="8.39326in" svg:width="12.67in" svg:height="0.41464in">
          <draw:text-box>
            <text:p text:style-name="a1334" text:class-names="" text:cond-style-name=""><text:span text:style-name="a1326" text:class-names="">╴</text:span><text:span text:style-name="a1327" text:class-names="">請猜猜這些國家的永續排名</text:span><text:span text:style-name="a1328" text:class-names="">(</text:span><text:span text:style-name="a1329" text:class-names="">由高至低</text:span><text:span text:style-name="a1330" text:class-names="">寫出</text:span><text:span text:style-name="a1331" text:class-names="">1~5</text:span><text:span text:style-name="a1332" text:class-names="">)<text:s text:c="1"/></text:span><text:span text:style-name="a1333" text:class-names="">╴</text:span></text:p>
          </draw:text-box>
          <svg:title/>
          <svg:desc/>
        </draw:frame>
        <draw:frame draw:id="id187" draw:style-name="a1340" draw:name="TextBox 26" svg:x="0.47237in" svg:y="7.625in" svg:width="9.0059in" svg:height="0.80781in">
          <draw:text-box>
            <text:p text:style-name="a1337" text:class-names="" text:cond-style-name=""><text:span text:style-name="a1336" text:class-names="">Sustainable Development Report 2023</text:span></text:p>
            <text:p text:style-name="a1339" text:class-names="" text:cond-style-name=""><text:span text:style-name="a1338" text:class-names="">2023年國家永續發展報告</text:span></text:p>
          </draw:text-box>
          <svg:title/>
          <svg:desc/>
        </draw:frame>
        <draw:frame draw:id="id188" draw:style-name="a1344" draw:name="TextBox 26" svg:x="2.8307in" svg:y="6.84074in" svg:width="9.0059in" svg:height="0.44991in">
          <draw:text-box>
            <text:p text:style-name="a1343" text:class-names="" text:cond-style-name=""><text:span text:style-name="a1341" text:class-names="">座號： <text:s text:c="4"/>姓名：</text:span><text:span text:style-name="a1342" text:class-names=""/></text:p>
          </draw:text-box>
          <svg:title/>
          <svg:desc/>
        </draw:frame>
        <draw:frame draw:id="id189" draw:style-name="a1348" draw:name="TextBox 26" svg:x="-0.06418in" svg:y="5.77176in" svg:width="9.0059in" svg:height="0.91847in">
          <draw:text-box>
            <text:p text:style-name="a1347" text:class-names="" text:cond-style-name=""><text:span text:style-name="a1345" text:class-names="">國家排序猜一猜</text:span><text:span text:style-name="a1346" text:class-names=""/></text:p>
          </draw:text-box>
          <svg:title/>
          <svg:desc/>
        </draw:frame>
        <draw:frame draw:id="id190" draw:style-name="a1358" draw:name="TextBox 25" svg:x="9.10088in" svg:y="8.41137in" svg:width="12.67in" svg:height="0.41464in">
          <draw:text-box>
            <text:p text:style-name="a1357" text:class-names="" text:cond-style-name=""><text:span text:style-name="a1349" text:class-names="">╴</text:span><text:span text:style-name="a1350" text:class-names="">請猜猜這些國家的永續排名</text:span><text:span text:style-name="a1351" text:class-names="">(</text:span><text:span text:style-name="a1352" text:class-names="">由高至低</text:span><text:span text:style-name="a1353" text:class-names="">寫出</text:span><text:span text:style-name="a1354" text:class-names="">1~5</text:span><text:span text:style-name="a1355" text:class-names="">)<text:s text:c="1"/></text:span><text:span text:style-name="a1356" text:class-names="">╴</text:span></text:p>
          </draw:text-box>
          <svg:title/>
          <svg:desc/>
        </draw:frame>
        <draw:frame draw:id="id191" draw:style-name="a1363" draw:name="TextBox 26" svg:x="10.89009in" svg:y="7.64311in" svg:width="9.0059in" svg:height="0.80781in">
          <draw:text-box>
            <text:p text:style-name="a1360" text:class-names="" text:cond-style-name=""><text:span text:style-name="a1359" text:class-names="">Sustainable Development Report 2023</text:span></text:p>
            <text:p text:style-name="a1362" text:class-names="" text:cond-style-name=""><text:span text:style-name="a1361" text:class-names="">2023年國家永續發展報告</text:span></text:p>
          </draw:text-box>
          <svg:title/>
          <svg:desc/>
        </draw:frame>
        <draw:frame draw:id="id192" draw:style-name="a1367" draw:name="TextBox 26" svg:x="13.24842in" svg:y="6.85885in" svg:width="9.0059in" svg:height="0.44991in">
          <draw:text-box>
            <text:p text:style-name="a1366" text:class-names="" text:cond-style-name=""><text:span text:style-name="a1364" text:class-names="">座號： <text:s text:c="4"/>姓名：</text:span><text:span text:style-name="a1365" text:class-names=""/></text:p>
          </draw:text-box>
          <svg:title/>
          <svg:desc/>
        </draw:frame>
        <draw:frame draw:id="id193" draw:style-name="a1371" draw:name="TextBox 26" svg:x="10.35354in" svg:y="5.78987in" svg:width="9.0059in" svg:height="0.91847in">
          <draw:text-box>
            <text:p text:style-name="a1370" text:class-names="" text:cond-style-name=""><text:span text:style-name="a1368" text:class-names="">國家排序猜一猜</text:span><text:span text:style-name="a1369" text:class-names=""/></text:p>
          </draw:text-box>
          <svg:title/>
          <svg:desc/>
        </draw:frame>
        <presentation:notes draw:style-name="a1390">
          <draw:frame draw:id="id194" draw:style-name="a1374" draw:name="Header Placeholder 1" svg:x="0in" svg:y="0in" svg:width="4.33333in" svg:height="0.375in">
            <draw:text-box>
              <text:p text:style-name="a1373" text:class-names="" text:cond-style-name=""><text:span text:style-name="a1372" text:class-names=""/></text:p>
            </draw:text-box>
            <svg:title/>
            <svg:desc/>
          </draw:frame>
          <draw:frame draw:id="id195" draw:style-name="a1377" draw:name="Date Placeholder 2" svg:x="5.66493in" svg:y="0in" svg:width="4.33333in" svg:height="0.375in">
            <draw:text-box>
              <text:p text:style-name="a1376" text:class-names="" text:cond-style-name=""><text:span text:style-name="a1375" text:class-names="">1.7.2013</text:span></text:p>
            </draw:text-box>
            <svg:title/>
            <svg:desc/>
          </draw:frame>
          <draw:page-thumbnail draw:page-number="2" svg:x="2.50521in" svg:y="0.56076in" svg:width="4.98958in" svg:height="2.80729in" presentation:class="page" draw:id="id196" presentation:style-name="a1378" draw:name="Slide Image Placeholder 3">
            <svg:title/>
            <svg:desc/>
          </draw:page-thumbnail>
          <draw:frame draw:id="id197" presentation:style-name="a1383" draw:name="Notes Placeholder 4" svg:x="1in" svg:y="3.55556in" svg:width="8in" svg:height="3.36979in" presentation:class="notes" presentation:placeholder="false">
            <draw:text-box>
              <text:p text:style-name="a1380" text:class-names="" text:cond-style-name=""><text:span text:style-name="a1379" text:class-names="">SDG <text:s text:c="1"/>Transformation Center(2023年6月21日)。Sustainable Development Report 2023。SDG <text:s text:c="1"/>Transformation Center。</text:span></text:p>
              <text:p text:style-name="a1382" text:class-names="" text:cond-style-name=""><text:span text:style-name="a1381" text:class-names="">https://sdgtransformationcenter.org/reports/sustainable-development-report-2023</text:span></text:p>
            </draw:text-box>
            <svg:title/>
            <svg:desc/>
          </draw:frame>
          <draw:frame draw:id="id198" draw:style-name="a1386" draw:name="Footer Placeholder 5" svg:x="0in" svg:y="7.11111in" svg:width="4.33333in" svg:height="0.37326in">
            <draw:text-box>
              <text:p text:style-name="a1385" text:class-names="" text:cond-style-name=""><text:span text:style-name="a1384" text:class-names=""/></text:p>
            </draw:text-box>
            <svg:title/>
            <svg:desc/>
          </draw:frame>
          <draw:frame draw:id="id199" draw:style-name="a1389" draw:name="Slide Number Placeholder 6" svg:x="5.66493in" svg:y="7.11111in" svg:width="4.33333in" svg:height="0.37326in">
            <draw:text-box>
              <text:p text:style-name="a1388" text:class-names="" text:cond-style-name=""><text:span text:style-name="a1387" text:class-names="">‹#›</text:span></text:p>
            </draw:text-box>
            <svg:title/>
            <svg:desc/>
          </draw:frame>
        </presentation:notes>
      </draw:page>
      <draw:page draw:name="Slide90" draw:style-name="a1391" draw:master-page-name="Master1-Layout7-blank-Blank" presentation:presentation-page-layout-name="Master1-PPL7" draw:id="Slide-345">
        <draw:g draw:name="Group 7" draw:id="id200">
          <svg:title/>
          <svg:desc/>
          <draw:custom-shape svg:x="1.22779in" svg:y="5.57318in" svg:width="8.58273in" svg:height="4.88535in" draw:id="id247" draw:style-name="a1598" draw:name="Freeform 8">
            <svg:title/>
            <svg:desc/>
            <text:p text:style-name="a1597" text:class-names="" text:cond-style-name=""><text:span text:style-name="a1596" text:class-names=""/></text:p>
            <draw:enhanced-geometry xmlns:dr3d="urn:oasis:names:tc:opendocument:xmlns:dr3d:1.0" draw:type="non-primitive" svg:viewBox="0 0 2700652 3587208" draw:enhanced-path="M 0 0 L 2700652 0 2700652 3587208 0 35872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0652"/>
              <draw:equation draw:name="f7" draw:formula="?f4 / 3587208"/>
              <draw:equation draw:name="f8" draw:formula="?f0 / ?f6"/>
              <draw:equation draw:name="f9" draw:formula="?f1 / ?f6"/>
              <draw:equation draw:name="f10" draw:formula="?f2 / ?f7"/>
              <draw:equation draw:name="f11" draw:formula="?f3 / ?f7"/>
            </draw:enhanced-geometry>
          </draw:custom-shape>
          <draw:frame draw:id="id248" draw:style-name="a1601" draw:name="TextBox 9" svg:x="0in" svg:y="5.51289in" svg:width="9.81052in" svg:height="5.73711in">
            <draw:text-box>
              <text:p text:style-name="a1600" text:class-names="" text:cond-style-name=""><text:span text:style-name="a1599" text:class-names=""/></text:p>
            </draw:text-box>
            <svg:title/>
            <svg:desc/>
          </draw:frame>
        </draw:g>
        <draw:frame draw:id="id201" draw:style-name="a1407" draw:name="文字方塊 45" svg:x="-0.4472in" svg:y="5.90119in" svg:width="10.70492in" svg:height="1.58197in">
          <draw:text-box>
            <text:p text:style-name="a1394" text:class-names="" text:cond-style-name=""><text:span text:style-name="a1392" text:class-names="">找找看</text:span><text:span text:style-name="a1393" text:class-names=""/></text:p>
            <text:p text:style-name="a1399" text:class-names="" text:cond-style-name=""><text:span text:style-name="a1395" text:class-names="">人物</text:span><text:span text:style-name="a1396" text:class-names="">敘述中包含的</text:span><text:span text:style-name="a1397" text:class-names="">目</text:span><text:span text:style-name="a1398" text:class-names="">標</text:span></text:p>
            <text:p text:style-name="a1406" text:class-names="" text:cond-style-name=""><text:span text:style-name="a1400" text:class-names="">-</text:span><text:span text:style-name="a1401" text:class-names="">請寫下</text:span><text:span text:style-name="a1402" text:class-names="">目</text:span><text:span text:style-name="a1403" text:class-names="">標數字</text:span><text:span text:style-name="a1404" text:class-names="">-</text:span><text:span text:style-name="a1405" text:class-names=""/></text:p>
          </draw:text-box>
          <svg:title/>
          <svg:desc/>
        </draw:frame>
        <draw:custom-shape svg:x="0.46741in" svg:y="7.69077in" svg:width="8.64013in" svg:height="1.01756in" draw:id="id202" draw:style-name="a1410" draw:name="矩形 78">
          <svg:title/>
          <svg:desc/>
          <text:p text:style-name="a1409" text:class-names="" text:cond-style-name=""><text:span text:style-name="a1408" text:class-names=""/></text:p>
          <draw:enhanced-geometry xmlns:dr3d="urn:oasis:names:tc:opendocument:xmlns:dr3d:1.0" draw:type="non-primitive" svg:viewBox="0 0 21600 21600" draw:enhanced-path="M 0 0 L 21600 0 21600 21600 0 21600 Z N"/>
        </draw:custom-shape>
        <draw:custom-shape svg:x="0.48256in" svg:y="7.69077in" svg:width="1.2498in" svg:height="1.01756in" draw:id="id203" draw:style-name="a1414" draw:name="矩形 79">
          <svg:title/>
          <svg:desc/>
          <text:p text:style-name="a1413" text:class-names="" text:cond-style-name=""><text:span text:style-name="a1411" text:class-names="">1</text:span><text:span text:style-name="a1412" text:class-names=""/></text:p>
          <draw:enhanced-geometry xmlns:dr3d="urn:oasis:names:tc:opendocument:xmlns:dr3d:1.0" draw:type="non-primitive" svg:viewBox="0 0 21600 21600" draw:enhanced-path="M 0 0 L 21600 0 21600 21600 0 21600 Z N"/>
        </draw:custom-shape>
        <draw:custom-shape svg:x="0.46741in" svg:y="8.84403in" svg:width="8.64013in" svg:height="1.01756in" draw:id="id204" draw:style-name="a1417" draw:name="矩形 80">
          <svg:title/>
          <svg:desc/>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custom-shape>
        <draw:custom-shape svg:x="0.48256in" svg:y="8.85744in" svg:width="1.2498in" svg:height="1.01756in" draw:id="id205" draw:style-name="a1421" draw:name="矩形 81">
          <svg:title/>
          <svg:desc/>
          <text:p text:style-name="a1420" text:class-names="" text:cond-style-name=""><text:span text:style-name="a1418" text:class-names="">2</text:span><text:span text:style-name="a1419" text:class-names=""/></text:p>
          <draw:enhanced-geometry xmlns:dr3d="urn:oasis:names:tc:opendocument:xmlns:dr3d:1.0" draw:type="non-primitive" svg:viewBox="0 0 21600 21600" draw:enhanced-path="M 0 0 L 21600 0 21600 21600 0 21600 Z N"/>
        </draw:custom-shape>
        <draw:custom-shape svg:x="0.46741in" svg:y="10.02096in" svg:width="8.64013in" svg:height="1.01756in" draw:id="id206" draw:style-name="a1424" draw:name="矩形 85">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48256in" svg:y="10.02411in" svg:width="1.2498in" svg:height="1.01756in" draw:id="id207" draw:style-name="a1428" draw:name="矩形 86">
          <svg:title/>
          <svg:desc/>
          <text:p text:style-name="a1427" text:class-names="" text:cond-style-name=""><text:span text:style-name="a1425" text:class-names="">3</text:span><text:span text:style-name="a1426" text:class-names=""/></text:p>
          <draw:enhanced-geometry xmlns:dr3d="urn:oasis:names:tc:opendocument:xmlns:dr3d:1.0" draw:type="non-primitive" svg:viewBox="0 0 21600 21600" draw:enhanced-path="M 0 0 L 21600 0 21600 21600 0 21600 Z N"/>
        </draw:custom-shape>
        <draw:frame draw:id="id208" draw:style-name="a1432" draw:name="TextBox 26" svg:x="3.16667in" svg:y="5.59176in" svg:width="9.0059in" svg:height="0.44991in">
          <draw:text-box>
            <text:p text:style-name="a1431" text:class-names="" text:cond-style-name=""><text:span text:style-name="a1429" text:class-names="">座號： <text:s text:c="3"/>姓名：</text:span><text:span text:style-name="a1430" text:class-names=""/></text:p>
          </draw:text-box>
          <svg:title/>
          <svg:desc/>
        </draw:frame>
        <draw:g draw:name="Group 7" draw:id="id209">
          <svg:title/>
          <svg:desc/>
          <draw:custom-shape svg:x="11.09428in" svg:y="5.57318in" svg:width="8.97396in" svg:height="4.88535in" draw:id="id245" draw:style-name="a1592" draw:name="Freeform 8">
            <svg:title/>
            <svg:desc/>
            <text:p text:style-name="a1591" text:class-names="" text:cond-style-name=""><text:span text:style-name="a1590" text:class-names=""/></text:p>
            <draw:enhanced-geometry xmlns:dr3d="urn:oasis:names:tc:opendocument:xmlns:dr3d:1.0" draw:type="non-primitive" svg:viewBox="0 0 2700652 3587208" draw:enhanced-path="M 0 0 L 2700652 0 2700652 3587208 0 35872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0652"/>
              <draw:equation draw:name="f7" draw:formula="?f4 / 3587208"/>
              <draw:equation draw:name="f8" draw:formula="?f0 / ?f6"/>
              <draw:equation draw:name="f9" draw:formula="?f1 / ?f6"/>
              <draw:equation draw:name="f10" draw:formula="?f2 / ?f7"/>
              <draw:equation draw:name="f11" draw:formula="?f3 / ?f7"/>
            </draw:enhanced-geometry>
          </draw:custom-shape>
          <draw:frame draw:id="id246" draw:style-name="a1595" draw:name="TextBox 9" svg:x="9.81052in" svg:y="5.51289in" svg:width="10.25772in" svg:height="5.73711in">
            <draw:text-box>
              <text:p text:style-name="a1594" text:class-names="" text:cond-style-name=""><text:span text:style-name="a1593" text:class-names=""/></text:p>
            </draw:text-box>
            <svg:title/>
            <svg:desc/>
          </draw:frame>
        </draw:g>
        <draw:frame draw:id="id210" draw:style-name="a1449" draw:name="文字方塊 106" svg:x="9.81052in" svg:y="5.90119in" svg:width="10.70492in" svg:height="1.58197in">
          <draw:text-box>
            <text:p text:style-name="a1435" text:class-names="" text:cond-style-name=""><text:span text:style-name="a1433" text:class-names="">找找看</text:span><text:span text:style-name="a1434" text:class-names=""/></text:p>
            <text:p text:style-name="a1440" text:class-names="" text:cond-style-name=""><text:span text:style-name="a1436" text:class-names="">人物</text:span><text:span text:style-name="a1437" text:class-names="">敘述中包含的</text:span><text:span text:style-name="a1438" text:class-names="">目</text:span><text:span text:style-name="a1439" text:class-names="">標</text:span></text:p>
            <text:p text:style-name="a1448" text:class-names="" text:cond-style-name=""><text:span text:style-name="a1441" text:class-names="">-</text:span><text:span text:style-name="a1442" text:class-names="">請寫下</text:span><text:span text:style-name="a1443" text:class-names="">目</text:span><text:span text:style-name="a1444" text:class-names="">標數字</text:span><text:span text:style-name="a1445" text:class-names=""><text:s text:c="1"/></text:span><text:span text:style-name="a1446" text:class-names="">-</text:span><text:span text:style-name="a1447" text:class-names=""/></text:p>
          </draw:text-box>
          <svg:title/>
          <svg:desc/>
        </draw:frame>
        <draw:custom-shape svg:x="10.72513in" svg:y="7.69078in" svg:width="8.64013in" svg:height="1.01756in" draw:id="id211" draw:style-name="a1452" draw:name="矩形 107">
          <svg:title/>
          <svg:desc/>
          <text:p text:style-name="a1451" text:class-names="" text:cond-style-name=""><text:span text:style-name="a1450" text:class-names=""/></text:p>
          <draw:enhanced-geometry xmlns:dr3d="urn:oasis:names:tc:opendocument:xmlns:dr3d:1.0" draw:type="non-primitive" svg:viewBox="0 0 21600 21600" draw:enhanced-path="M 0 0 L 21600 0 21600 21600 0 21600 Z N"/>
        </draw:custom-shape>
        <draw:custom-shape svg:x="10.74028in" svg:y="7.69078in" svg:width="1.2498in" svg:height="1.01756in" draw:id="id212" draw:style-name="a1456" draw:name="矩形 108">
          <svg:title/>
          <svg:desc/>
          <text:p text:style-name="a1455" text:class-names="" text:cond-style-name=""><text:span text:style-name="a1453" text:class-names="">1</text:span><text:span text:style-name="a1454" text:class-names=""/></text:p>
          <draw:enhanced-geometry xmlns:dr3d="urn:oasis:names:tc:opendocument:xmlns:dr3d:1.0" draw:type="non-primitive" svg:viewBox="0 0 21600 21600" draw:enhanced-path="M 0 0 L 21600 0 21600 21600 0 21600 Z N"/>
        </draw:custom-shape>
        <draw:custom-shape svg:x="10.72513in" svg:y="8.84403in" svg:width="8.64013in" svg:height="1.01756in" draw:id="id213" draw:style-name="a1459" draw:name="矩形 109">
          <svg:title/>
          <svg:desc/>
          <text:p text:style-name="a1458" text:class-names="" text:cond-style-name=""><text:span text:style-name="a1457" text:class-names=""/></text:p>
          <draw:enhanced-geometry xmlns:dr3d="urn:oasis:names:tc:opendocument:xmlns:dr3d:1.0" draw:type="non-primitive" svg:viewBox="0 0 21600 21600" draw:enhanced-path="M 0 0 L 21600 0 21600 21600 0 21600 Z N"/>
        </draw:custom-shape>
        <draw:custom-shape svg:x="10.74028in" svg:y="8.85744in" svg:width="1.2498in" svg:height="1.01756in" draw:id="id214" draw:style-name="a1463" draw:name="矩形 110">
          <svg:title/>
          <svg:desc/>
          <text:p text:style-name="a1462" text:class-names="" text:cond-style-name=""><text:span text:style-name="a1460" text:class-names="">2</text:span><text:span text:style-name="a1461" text:class-names=""/></text:p>
          <draw:enhanced-geometry xmlns:dr3d="urn:oasis:names:tc:opendocument:xmlns:dr3d:1.0" draw:type="non-primitive" svg:viewBox="0 0 21600 21600" draw:enhanced-path="M 0 0 L 21600 0 21600 21600 0 21600 Z N"/>
        </draw:custom-shape>
        <draw:custom-shape svg:x="10.72513in" svg:y="10.02096in" svg:width="8.64013in" svg:height="1.01756in" draw:id="id215" draw:style-name="a1466" draw:name="矩形 111">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10.74028in" svg:y="10.02411in" svg:width="1.2498in" svg:height="1.01756in" draw:id="id216" draw:style-name="a1470" draw:name="矩形 112">
          <svg:title/>
          <svg:desc/>
          <text:p text:style-name="a1469" text:class-names="" text:cond-style-name=""><text:span text:style-name="a1467" text:class-names="">3</text:span><text:span text:style-name="a1468" text:class-names=""/></text:p>
          <draw:enhanced-geometry xmlns:dr3d="urn:oasis:names:tc:opendocument:xmlns:dr3d:1.0" draw:type="non-primitive" svg:viewBox="0 0 21600 21600" draw:enhanced-path="M 0 0 L 21600 0 21600 21600 0 21600 Z N"/>
        </draw:custom-shape>
        <draw:connector draw:type="line" svg:x1="9.81052in" svg:y1="0in" svg:x2="9.81052in" svg:y2="11.25in" draw:id="id217" draw:style-name="a1471" draw:name="直線接點 88">
          <svg:title/>
          <svg:desc/>
        </draw:connector>
        <draw:frame draw:id="id218" draw:style-name="a1475" draw:name="TextBox 26" svg:x="13.41077in" svg:y="5.50843in" svg:width="9.0059in" svg:height="0.44991in">
          <draw:text-box>
            <text:p text:style-name="a1474" text:class-names="" text:cond-style-name=""><text:span text:style-name="a1472" text:class-names="">座號： <text:s text:c="3"/>姓名：</text:span><text:span text:style-name="a1473" text:class-names=""/></text:p>
          </draw:text-box>
          <svg:title/>
          <svg:desc/>
        </draw:frame>
        <draw:g draw:name="Group 7" draw:id="id219">
          <svg:title/>
          <svg:desc/>
          <draw:custom-shape svg:x="1.22779in" svg:y="-0.00544in" svg:width="8.58273in" svg:height="4.88535in" draw:id="id243" draw:style-name="a1586" draw:name="Freeform 8">
            <svg:title/>
            <svg:desc/>
            <text:p text:style-name="a1585" text:class-names="" text:cond-style-name=""><text:span text:style-name="a1584" text:class-names=""/></text:p>
            <draw:enhanced-geometry xmlns:dr3d="urn:oasis:names:tc:opendocument:xmlns:dr3d:1.0" draw:type="non-primitive" svg:viewBox="0 0 2700652 3587208" draw:enhanced-path="M 0 0 L 2700652 0 2700652 3587208 0 35872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0652"/>
              <draw:equation draw:name="f7" draw:formula="?f4 / 3587208"/>
              <draw:equation draw:name="f8" draw:formula="?f0 / ?f6"/>
              <draw:equation draw:name="f9" draw:formula="?f1 / ?f6"/>
              <draw:equation draw:name="f10" draw:formula="?f2 / ?f7"/>
              <draw:equation draw:name="f11" draw:formula="?f3 / ?f7"/>
            </draw:enhanced-geometry>
          </draw:custom-shape>
          <draw:frame draw:id="id244" draw:style-name="a1589" draw:name="TextBox 9" svg:x="0in" svg:y="-0.06573in" svg:width="9.81052in" svg:height="5.73711in">
            <draw:text-box>
              <text:p text:style-name="a1588" text:class-names="" text:cond-style-name=""><text:span text:style-name="a1587" text:class-names=""/></text:p>
            </draw:text-box>
            <svg:title/>
            <svg:desc/>
          </draw:frame>
        </draw:g>
        <draw:g draw:name="Group 7" draw:id="id220">
          <svg:title/>
          <svg:desc/>
          <draw:custom-shape svg:x="11.10855in" svg:y="-0.04425in" svg:width="8.91426in" svg:height="4.88535in" draw:id="id241" draw:style-name="a1580" draw:name="Freeform 8">
            <svg:title/>
            <svg:desc/>
            <text:p text:style-name="a1579" text:class-names="" text:cond-style-name=""><text:span text:style-name="a1578" text:class-names=""/></text:p>
            <draw:enhanced-geometry xmlns:dr3d="urn:oasis:names:tc:opendocument:xmlns:dr3d:1.0" draw:type="non-primitive" svg:viewBox="0 0 2700652 3587208" draw:enhanced-path="M 0 0 L 2700652 0 2700652 3587208 0 35872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0652"/>
              <draw:equation draw:name="f7" draw:formula="?f4 / 3587208"/>
              <draw:equation draw:name="f8" draw:formula="?f0 / ?f6"/>
              <draw:equation draw:name="f9" draw:formula="?f1 / ?f6"/>
              <draw:equation draw:name="f10" draw:formula="?f2 / ?f7"/>
              <draw:equation draw:name="f11" draw:formula="?f3 / ?f7"/>
            </draw:enhanced-geometry>
          </draw:custom-shape>
          <draw:frame draw:id="id242" draw:style-name="a1583" draw:name="TextBox 9" svg:x="9.83333in" svg:y="-0.10455in" svg:width="10.18948in" svg:height="5.73711in">
            <draw:text-box>
              <text:p text:style-name="a1582" text:class-names="" text:cond-style-name=""><text:span text:style-name="a1581" text:class-names=""/></text:p>
            </draw:text-box>
            <svg:title/>
            <svg:desc/>
          </draw:frame>
        </draw:g>
        <draw:frame draw:id="id221" draw:style-name="a1491" draw:name="文字方塊 22" svg:x="-0.40553in" svg:y="0.19664in" svg:width="10.70492in" svg:height="1.58197in">
          <draw:text-box>
            <text:p text:style-name="a1478" text:class-names="" text:cond-style-name=""><text:span text:style-name="a1476" text:class-names="">找找看</text:span><text:span text:style-name="a1477" text:class-names=""/></text:p>
            <text:p text:style-name="a1483" text:class-names="" text:cond-style-name=""><text:span text:style-name="a1479" text:class-names="">人物</text:span><text:span text:style-name="a1480" text:class-names="">敘述中包含的</text:span><text:span text:style-name="a1481" text:class-names="">目</text:span><text:span text:style-name="a1482" text:class-names="">標</text:span></text:p>
            <text:p text:style-name="a1490" text:class-names="" text:cond-style-name=""><text:span text:style-name="a1484" text:class-names="">-</text:span><text:span text:style-name="a1485" text:class-names="">請寫下</text:span><text:span text:style-name="a1486" text:class-names="">目</text:span><text:span text:style-name="a1487" text:class-names="">標數字</text:span><text:span text:style-name="a1488" text:class-names="">-</text:span><text:span text:style-name="a1489" text:class-names=""/></text:p>
          </draw:text-box>
          <svg:title/>
          <svg:desc/>
        </draw:frame>
        <draw:custom-shape svg:x="0.50908in" svg:y="1.98623in" svg:width="8.64013in" svg:height="1.01756in" draw:id="id222" draw:style-name="a1494" draw:name="矩形 23">
          <svg:title/>
          <svg:desc/>
          <text:p text:style-name="a1493" text:class-names="" text:cond-style-name=""><text:span text:style-name="a1492" text:class-names=""/></text:p>
          <draw:enhanced-geometry xmlns:dr3d="urn:oasis:names:tc:opendocument:xmlns:dr3d:1.0" draw:type="non-primitive" svg:viewBox="0 0 21600 21600" draw:enhanced-path="M 0 0 L 21600 0 21600 21600 0 21600 Z N"/>
        </draw:custom-shape>
        <draw:custom-shape svg:x="0.52423in" svg:y="1.98623in" svg:width="1.2498in" svg:height="1.01756in" draw:id="id223" draw:style-name="a1498" draw:name="矩形 31">
          <svg:title/>
          <svg:desc/>
          <text:p text:style-name="a1497" text:class-names="" text:cond-style-name=""><text:span text:style-name="a1495" text:class-names="">1</text:span><text:span text:style-name="a1496" text:class-names=""/></text:p>
          <draw:enhanced-geometry xmlns:dr3d="urn:oasis:names:tc:opendocument:xmlns:dr3d:1.0" draw:type="non-primitive" svg:viewBox="0 0 21600 21600" draw:enhanced-path="M 0 0 L 21600 0 21600 21600 0 21600 Z N"/>
        </draw:custom-shape>
        <draw:custom-shape svg:x="0.50908in" svg:y="3.13948in" svg:width="8.64013in" svg:height="1.01756in" draw:id="id224" draw:style-name="a1501" draw:name="矩形 32">
          <svg:title/>
          <svg:desc/>
          <text:p text:style-name="a1500" text:class-names="" text:cond-style-name=""><text:span text:style-name="a1499" text:class-names=""/></text:p>
          <draw:enhanced-geometry xmlns:dr3d="urn:oasis:names:tc:opendocument:xmlns:dr3d:1.0" draw:type="non-primitive" svg:viewBox="0 0 21600 21600" draw:enhanced-path="M 0 0 L 21600 0 21600 21600 0 21600 Z N"/>
        </draw:custom-shape>
        <draw:custom-shape svg:x="0.52423in" svg:y="3.15289in" svg:width="1.2498in" svg:height="1.01756in" draw:id="id225" draw:style-name="a1505" draw:name="矩形 33">
          <svg:title/>
          <svg:desc/>
          <text:p text:style-name="a1504" text:class-names="" text:cond-style-name=""><text:span text:style-name="a1502" text:class-names="">2</text:span><text:span text:style-name="a1503" text:class-names=""/></text:p>
          <draw:enhanced-geometry xmlns:dr3d="urn:oasis:names:tc:opendocument:xmlns:dr3d:1.0" draw:type="non-primitive" svg:viewBox="0 0 21600 21600" draw:enhanced-path="M 0 0 L 21600 0 21600 21600 0 21600 Z N"/>
        </draw:custom-shape>
        <draw:custom-shape svg:x="0.50908in" svg:y="4.31641in" svg:width="8.64013in" svg:height="1.01756in" draw:id="id226" draw:style-name="a1508" draw:name="矩形 34">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52423in" svg:y="4.31956in" svg:width="1.2498in" svg:height="1.01756in" draw:id="id227" draw:style-name="a1512" draw:name="矩形 35">
          <svg:title/>
          <svg:desc/>
          <text:p text:style-name="a1511" text:class-names="" text:cond-style-name=""><text:span text:style-name="a1509" text:class-names="">3</text:span><text:span text:style-name="a1510" text:class-names=""/></text:p>
          <draw:enhanced-geometry xmlns:dr3d="urn:oasis:names:tc:opendocument:xmlns:dr3d:1.0" draw:type="non-primitive" svg:viewBox="0 0 21600 21600" draw:enhanced-path="M 0 0 L 21600 0 21600 21600 0 21600 Z N"/>
        </draw:custom-shape>
        <draw:frame draw:id="id228" draw:style-name="a1516" draw:name="TextBox 26" svg:x="3.20833in" svg:y="-0.07491in" svg:width="9.0059in" svg:height="0.44991in">
          <draw:text-box>
            <text:p text:style-name="a1515" text:class-names="" text:cond-style-name=""><text:span text:style-name="a1513" text:class-names="">座號： <text:s text:c="3"/>姓名：</text:span><text:span text:style-name="a1514" text:class-names=""/></text:p>
          </draw:text-box>
          <svg:title/>
          <svg:desc/>
        </draw:frame>
        <draw:frame draw:id="id229" draw:style-name="a1532" draw:name="文字方塊 37" svg:x="9.87659in" svg:y="0.16213in" svg:width="10.70492in" svg:height="1.58197in">
          <draw:text-box>
            <text:p text:style-name="a1519" text:class-names="" text:cond-style-name=""><text:span text:style-name="a1517" text:class-names="">找找看</text:span><text:span text:style-name="a1518" text:class-names=""/></text:p>
            <text:p text:style-name="a1524" text:class-names="" text:cond-style-name=""><text:span text:style-name="a1520" text:class-names="">人物</text:span><text:span text:style-name="a1521" text:class-names="">敘述中包含的</text:span><text:span text:style-name="a1522" text:class-names="">目</text:span><text:span text:style-name="a1523" text:class-names="">標</text:span></text:p>
            <text:p text:style-name="a1531" text:class-names="" text:cond-style-name=""><text:span text:style-name="a1525" text:class-names="">-</text:span><text:span text:style-name="a1526" text:class-names="">請寫下</text:span><text:span text:style-name="a1527" text:class-names="">目</text:span><text:span text:style-name="a1528" text:class-names="">標數字</text:span><text:span text:style-name="a1529" text:class-names="">-</text:span><text:span text:style-name="a1530" text:class-names=""/></text:p>
          </draw:text-box>
          <svg:title/>
          <svg:desc/>
        </draw:frame>
        <draw:custom-shape svg:x="10.7912in" svg:y="1.95171in" svg:width="8.64013in" svg:height="1.01756in" draw:id="id230" draw:style-name="a1535" draw:name="矩形 38">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10.80635in" svg:y="1.95171in" svg:width="1.2498in" svg:height="1.01756in" draw:id="id231" draw:style-name="a1539" draw:name="矩形 39">
          <svg:title/>
          <svg:desc/>
          <text:p text:style-name="a1538" text:class-names="" text:cond-style-name=""><text:span text:style-name="a1536" text:class-names="">1</text:span><text:span text:style-name="a1537" text:class-names=""/></text:p>
          <draw:enhanced-geometry xmlns:dr3d="urn:oasis:names:tc:opendocument:xmlns:dr3d:1.0" draw:type="non-primitive" svg:viewBox="0 0 21600 21600" draw:enhanced-path="M 0 0 L 21600 0 21600 21600 0 21600 Z N"/>
        </draw:custom-shape>
        <draw:custom-shape svg:x="10.7912in" svg:y="3.10497in" svg:width="8.64013in" svg:height="1.01756in" draw:id="id232" draw:style-name="a1542" draw:name="矩形 40">
          <svg:title/>
          <svg:desc/>
          <text:p text:style-name="a1541" text:class-names="" text:cond-style-name=""><text:span text:style-name="a1540" text:class-names=""/></text:p>
          <draw:enhanced-geometry xmlns:dr3d="urn:oasis:names:tc:opendocument:xmlns:dr3d:1.0" draw:type="non-primitive" svg:viewBox="0 0 21600 21600" draw:enhanced-path="M 0 0 L 21600 0 21600 21600 0 21600 Z N"/>
        </draw:custom-shape>
        <draw:custom-shape svg:x="10.80635in" svg:y="3.11837in" svg:width="1.2498in" svg:height="1.01756in" draw:id="id233" draw:style-name="a1546" draw:name="矩形 41">
          <svg:title/>
          <svg:desc/>
          <text:p text:style-name="a1545" text:class-names="" text:cond-style-name=""><text:span text:style-name="a1543" text:class-names="">2</text:span><text:span text:style-name="a1544" text:class-names=""/></text:p>
          <draw:enhanced-geometry xmlns:dr3d="urn:oasis:names:tc:opendocument:xmlns:dr3d:1.0" draw:type="non-primitive" svg:viewBox="0 0 21600 21600" draw:enhanced-path="M 0 0 L 21600 0 21600 21600 0 21600 Z N"/>
        </draw:custom-shape>
        <draw:custom-shape svg:x="10.7912in" svg:y="4.28189in" svg:width="8.64013in" svg:height="1.01756in" draw:id="id234" draw:style-name="a1549" draw:name="矩形 42">
          <svg:title/>
          <svg:desc/>
          <text:p text:style-name="a1548" text:class-names="" text:cond-style-name=""><text:span text:style-name="a1547" text:class-names=""/></text:p>
          <draw:enhanced-geometry xmlns:dr3d="urn:oasis:names:tc:opendocument:xmlns:dr3d:1.0" draw:type="non-primitive" svg:viewBox="0 0 21600 21600" draw:enhanced-path="M 0 0 L 21600 0 21600 21600 0 21600 Z N"/>
        </draw:custom-shape>
        <draw:custom-shape svg:x="10.80635in" svg:y="4.28504in" svg:width="1.2498in" svg:height="1.01756in" draw:id="id235" draw:style-name="a1553" draw:name="矩形 43">
          <svg:title/>
          <svg:desc/>
          <text:p text:style-name="a1552" text:class-names="" text:cond-style-name=""><text:span text:style-name="a1550" text:class-names="">3</text:span><text:span text:style-name="a1551" text:class-names=""/></text:p>
          <draw:enhanced-geometry xmlns:dr3d="urn:oasis:names:tc:opendocument:xmlns:dr3d:1.0" draw:type="non-primitive" svg:viewBox="0 0 21600 21600" draw:enhanced-path="M 0 0 L 21600 0 21600 21600 0 21600 Z N"/>
        </draw:custom-shape>
        <draw:frame draw:id="id236" draw:style-name="a1557" draw:name="TextBox 26" svg:x="13.49045in" svg:y="-0.15824in" svg:width="9.0059in" svg:height="0.44991in">
          <draw:text-box>
            <text:p text:style-name="a1556" text:class-names="" text:cond-style-name=""><text:span text:style-name="a1554" text:class-names="">座號： <text:s text:c="3"/>姓名：</text:span><text:span text:style-name="a1555" text:class-names=""/></text:p>
          </draw:text-box>
          <svg:title/>
          <svg:desc/>
        </draw:frame>
        <draw:custom-shape svg:width="1.8143in" svg:height="1in" draw:id="id237" draw:style-name="a1562" draw:transform="translate(-0.90715in -0.5in) rotate(-6.2068) translate(1.42522in 0.95956in)" draw:name="圓角矩形圖說文字 1">
          <svg:title/>
          <svg:desc/>
          <text:p text:style-name="a1561" text:class-names="" text:cond-style-name=""><text:span text:style-name="a1558" text:class-names="">SDGs</text:span><text:span text:style-name="a1559" text:class-names="">大會考</text:span><text:span text:style-name="a1560"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86 2601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width="1.8143in" svg:height="1in" draw:id="id238" draw:style-name="a1567" draw:transform="translate(-0.90715in -0.5in) rotate(-6.2068) translate(11.81661in 0.85944in)" draw:name="圓角矩形圖說文字 47">
          <svg:title/>
          <svg:desc/>
          <text:p text:style-name="a1566" text:class-names="" text:cond-style-name=""><text:span text:style-name="a1563" text:class-names="">SDGs</text:span><text:span text:style-name="a1564" text:class-names="">大會考</text:span><text:span text:style-name="a156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86 2601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width="1.8143in" svg:height="1in" draw:id="id239" draw:style-name="a1572" draw:transform="translate(-0.90715in -0.5in) rotate(-6.2068) translate(1.49125in 6.7603in)" draw:name="圓角矩形圖說文字 48">
          <svg:title/>
          <svg:desc/>
          <text:p text:style-name="a1571" text:class-names="" text:cond-style-name=""><text:span text:style-name="a1568" text:class-names="">SDGs</text:span><text:span text:style-name="a1569" text:class-names="">大會考</text:span><text:span text:style-name="a1570"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86 2601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width="1.8143in" svg:height="1in" draw:id="id240" draw:style-name="a1577" draw:transform="translate(-0.90715in -0.5in) rotate(-6.2068) translate(11.6135in 6.70355in)" draw:name="圓角矩形圖說文字 49">
          <svg:title/>
          <svg:desc/>
          <text:p text:style-name="a1576" text:class-names="" text:cond-style-name=""><text:span text:style-name="a1573" text:class-names="">SDGs</text:span><text:span text:style-name="a1574" text:class-names="">大會考</text:span><text:span text:style-name="a157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86 2601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620">
          <draw:frame draw:id="id249" draw:style-name="a1604" draw:name="Header Placeholder 1" svg:x="0in" svg:y="0in" svg:width="4.33333in" svg:height="0.375in">
            <draw:text-box>
              <text:p text:style-name="a1603" text:class-names="" text:cond-style-name=""><text:span text:style-name="a1602" text:class-names=""/></text:p>
            </draw:text-box>
            <svg:title/>
            <svg:desc/>
          </draw:frame>
          <draw:frame draw:id="id250" draw:style-name="a1607" draw:name="Date Placeholder 2" svg:x="5.66493in" svg:y="0in" svg:width="4.33333in" svg:height="0.375in">
            <draw:text-box>
              <text:p text:style-name="a1606" text:class-names="" text:cond-style-name=""><text:span text:style-name="a1605" text:class-names="">1.7.2013</text:span></text:p>
            </draw:text-box>
            <svg:title/>
            <svg:desc/>
          </draw:frame>
          <draw:page-thumbnail draw:page-number="3" svg:x="2.50521in" svg:y="0.56076in" svg:width="4.98958in" svg:height="2.80729in" presentation:class="page" draw:id="id251" presentation:style-name="a1608" draw:name="Slide Image Placeholder 3">
            <svg:title/>
            <svg:desc/>
          </draw:page-thumbnail>
          <draw:frame draw:id="id252" presentation:style-name="a1613" draw:name="Notes Placeholder 4" svg:x="1in" svg:y="3.55556in" svg:width="8in" svg:height="3.36979in" presentation:class="notes" presentation:placeholder="false">
            <draw:text-box>
              <text:p text:style-name="a1610" text:class-names="" text:cond-style-name=""><text:span text:style-name="a1609" text:class-names="">SDG <text:s text:c="1"/>Transformation Center(2023年6月21日)。Sustainable Development Report 2023。SDG <text:s text:c="1"/>Transformation Center。</text:span></text:p>
              <text:p text:style-name="a1612" text:class-names="" text:cond-style-name=""><text:span text:style-name="a1611" text:class-names="">https://sdgtransformationcenter.org/reports/sustainable-development-report-2023</text:span></text:p>
            </draw:text-box>
            <svg:title/>
            <svg:desc/>
          </draw:frame>
          <draw:frame draw:id="id253" draw:style-name="a1616" draw:name="Footer Placeholder 5" svg:x="0in" svg:y="7.11111in" svg:width="4.33333in" svg:height="0.37326in">
            <draw:text-box>
              <text:p text:style-name="a1615" text:class-names="" text:cond-style-name=""><text:span text:style-name="a1614" text:class-names=""/></text:p>
            </draw:text-box>
            <svg:title/>
            <svg:desc/>
          </draw:frame>
          <draw:frame draw:id="id254" draw:style-name="a1619" draw:name="Slide Number Placeholder 6" svg:x="5.66493in" svg:y="7.11111in" svg:width="4.33333in" svg:height="0.37326in">
            <draw:text-box>
              <text:p text:style-name="a1618" text:class-names="" text:cond-style-name=""><text:span text:style-name="a1617" text:class-names="">‹#›</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vg:stroke-linecap="butt"/>
    </style:default-style>
    <draw:fill-image draw:name="a1073" xlink:href="media/image1.png" xlink:show="embed" xlink:actuate="onLoad"/>
    <draw:fill-image draw:name="a1148" xlink:href="media/image1.png" xlink:show="embed" xlink:actuate="onLoad"/>
    <draw:fill-image draw:name="a891" xlink:href="media/image2.png" xlink:show="embed" xlink:actuate="onLoad"/>
    <draw:fill-image draw:name="a1057" xlink:href="media/image3.png" xlink:show="embed" xlink:actuate="onLoad"/>
    <draw:fill-image draw:name="a895" xlink:href="media/image4.png" xlink:show="embed" xlink:actuate="onLoad"/>
    <draw:fill-image draw:name="a871" xlink:href="media/image5.png" xlink:show="embed" xlink:actuate="onLoad"/>
    <draw:fill-image draw:name="a1261" xlink:href="media/image1.png" xlink:show="embed" xlink:actuate="onLoad"/>
    <draw:fill-image draw:name="a1011" xlink:href="media/image6.png" xlink:show="embed" xlink:actuate="onLoad"/>
    <draw:fill-image draw:name="a923" xlink:href="media/image2.png" xlink:show="embed" xlink:actuate="onLoad"/>
    <draw:fill-image draw:name="a899" xlink:href="media/image7.png" xlink:show="embed" xlink:actuate="onLoad"/>
    <draw:fill-image draw:name="a1015" xlink:href="media/image6.png" xlink:show="embed" xlink:actuate="onLoad"/>
    <draw:fill-image draw:name="a875" xlink:href="media/image8.png" xlink:show="embed" xlink:actuate="onLoad"/>
    <draw:fill-image draw:name="a1193" xlink:href="media/image9.png" xlink:show="embed" xlink:actuate="onLoad"/>
    <draw:fill-image draw:name="a927" xlink:href="media/image4.png" xlink:show="embed" xlink:actuate="onLoad"/>
    <draw:fill-image draw:name="a1019" xlink:href="media/image6.png" xlink:show="embed" xlink:actuate="onLoad"/>
    <draw:fill-image draw:name="a879" xlink:href="media/image10.png" xlink:show="embed" xlink:actuate="onLoad"/>
    <draw:fill-image draw:name="a903" xlink:href="media/image5.png" xlink:show="embed" xlink:actuate="onLoad"/>
    <draw:fill-image draw:name="a1245" xlink:href="media/image3.png" xlink:show="embed" xlink:actuate="onLoad"/>
    <draw:fill-image draw:name="a1197" xlink:href="media/image11.png" xlink:show="embed" xlink:actuate="onLoad"/>
    <draw:fill-image draw:name="a907" xlink:href="media/image8.png" xlink:show="embed" xlink:actuate="onLoad"/>
    <draw:fill-image draw:name="a1249" xlink:href="media/image9.png" xlink:show="embed" xlink:actuate="onLoad"/>
    <draw:fill-image draw:name="a1201" xlink:href="media/image12.png" xlink:show="embed" xlink:actuate="onLoad"/>
    <draw:fill-image draw:name="a1205" xlink:href="media/image1.png" xlink:show="embed" xlink:actuate="onLoad"/>
    <draw:fill-image draw:name="a1132" xlink:href="media/image3.png" xlink:show="embed" xlink:actuate="onLoad"/>
    <draw:fill-image draw:name="a1061" xlink:href="media/image9.png" xlink:show="embed" xlink:actuate="onLoad"/>
    <draw:fill-image draw:name="a1136" xlink:href="media/image9.png" xlink:show="embed" xlink:actuate="onLoad"/>
    <draw:fill-image draw:name="a1065" xlink:href="media/image11.png" xlink:show="embed" xlink:actuate="onLoad"/>
    <draw:fill-image draw:name="a1069" xlink:href="media/image12.png" xlink:show="embed" xlink:actuate="onLoad"/>
    <draw:fill-image draw:name="a931" xlink:href="media/image7.png" xlink:show="embed" xlink:actuate="onLoad"/>
    <draw:fill-image draw:name="a883" xlink:href="media/image13.png" xlink:show="embed" xlink:actuate="onLoad"/>
    <draw:fill-image draw:name="a1023" xlink:href="media/image6.png" xlink:show="embed" xlink:actuate="onLoad"/>
    <draw:fill-image draw:name="a911" xlink:href="media/image10.png" xlink:show="embed" xlink:actuate="onLoad"/>
    <draw:fill-image draw:name="a1027" xlink:href="media/image6.png" xlink:show="embed" xlink:actuate="onLoad"/>
    <draw:fill-image draw:name="a887" xlink:href="media/image14.png" xlink:show="embed" xlink:actuate="onLoad"/>
    <draw:fill-image draw:name="a1253" xlink:href="media/image11.png" xlink:show="embed" xlink:actuate="onLoad"/>
    <draw:fill-image draw:name="a915" xlink:href="media/image13.png" xlink:show="embed" xlink:actuate="onLoad"/>
    <draw:fill-image draw:name="a1007" xlink:href="media/image6.png" xlink:show="embed" xlink:actuate="onLoad"/>
    <draw:fill-image draw:name="a1257" xlink:href="media/image12.png" xlink:show="embed" xlink:actuate="onLoad"/>
    <draw:fill-image draw:name="a919" xlink:href="media/image14.png" xlink:show="embed" xlink:actuate="onLoad"/>
    <draw:fill-image draw:name="a1189" xlink:href="media/image3.png" xlink:show="embed" xlink:actuate="onLoad"/>
    <draw:fill-image draw:name="a1140" xlink:href="media/image11.png" xlink:show="embed" xlink:actuate="onLoad"/>
    <draw:fill-image draw:name="a1144" xlink:href="media/image12.png" xlink:show="embed" xlink:actuate="onLoad"/>
    <draw:stroke-dash draw:name="a943" draw:display-name="Dash" draw:style="rect" draw:dots1="1" draw:dots1-length="0.09375in" draw:dots2="0" draw:dots2-length="0in" draw:distance="0.09375in"/>
  </office:styles>
  <office:automatic-styles>
    <style:page-layout style:name="pageLayout1">
      <style:page-layout-properties fo:page-width="20in" fo:page-height="11.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5in" svg:y="6.95139in" svg:width="2.33333in" svg:height="0.39931in" presentation:class="date-time" presentation:placeholder="false">
        <draw:text-box>
          <text:p text:style-name="a23" text:class-names="" text:cond-style-name=""><text:span text:style-name="a20" text:class-names=""><text:date text:fixed="false" style:data-style-name="a21">6/18/2024</text:date></text:span><text:span text:style-name="a22" text:class-names=""/></text:p>
        </draw:text-box>
        <svg:title/>
        <svg:desc/>
      </draw:frame>
      <draw:frame draw:id="id3" presentation:style-name="a27" draw:name="Footer Placeholder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4">
        <draw:frame draw:id="id5" presentation:style-name="a34" draw:name="Header Placeholder 1" svg:x="0in" svg:y="0in" svg:width="4.33333in" svg:height="0.375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5.66493in" svg:y="0in" svg:width="4.33333in" svg:height="0.375in" presentation:class="date-time" presentation:placeholder="false">
          <draw:text-box>
            <text:p text:style-name="a38" text:class-names="" text:cond-style-name=""><text:span text:style-name="a35" text:class-names=""><text:date text:fixed="false" style:data-style-name="a36">18.06.2024</text:date></text:span><text:span text:style-name="a37" text:class-names=""/></text:p>
          </draw:text-box>
          <svg:title/>
          <svg:desc/>
        </draw:frame>
        <draw:page-thumbnail svg:x="3.125in" svg:y="0.56076in" svg:width="3.75in" svg:height="2.80729in" presentation:class="page" draw:id="id7" presentation:style-name="a40" draw:name="Slide Image Placeholder 3">
          <svg:title/>
          <svg:desc/>
        </draw:page-thumbnail>
        <draw:frame draw:id="id8" presentation:style-name="a56" draw:name="Notes Placeholder 4" svg:x="1in" svg:y="3.55556in" svg:width="8in" svg:height="3.36979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9" presentation:style-name="a59" draw:name="Footer Placeholder 5" svg:x="0in" svg:y="7.11111in" svg:width="4.33333in" svg:height="0.37326in" presentation:class="footer" presentation:placeholder="false">
          <draw:text-box>
            <text:p text:style-name="a58" text:class-names="" text:cond-style-name=""><text:span text:style-name="a57" text:class-names=""/></text:p>
          </draw:text-box>
          <svg:title/>
          <svg:desc/>
        </draw:frame>
        <draw:frame draw:id="id10" presentation:style-name="a63" draw:name="Slide Number Placeholder 6" svg:x="5.66493in" svg:y="7.11111in" svg:width="4.33333in" svg:height="0.37326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title-Title-Slide" style:page-layout-name="pageLayout1" draw:style-name="a65">
      <draw:frame draw:id="id11" presentation:style-name="a68" draw:name="Title 1" svg:x="0.75in" svg:y="2.32986in" svg:width="8.5in" svg:height="1.60764in" presentation:class="title" presentation:placeholder="false">
        <draw:text-box>
          <text:p text:style-name="a67" text:class-names="" text:cond-style-name=""><text:span text:style-name="a66" text:class-names="">Click to edit Master title style</text:span></text:p>
        </draw:text-box>
        <svg:title/>
        <svg:desc/>
      </draw:frame>
      <draw:frame draw:id="id12" presentation:style-name="a71" draw:name="Subtitle 2" svg:x="1.5in" svg:y="4.25in" svg:width="7in" svg:height="1.91667in" presentation:class="subtitle" presentation:placeholder="false">
        <draw:text-box>
          <text:p text:style-name="a70" text:class-names="" text:cond-style-name=""><text:span text:style-name="a69" text:class-names="">Click to edit Master subtitle style</text:span></text:p>
        </draw:text-box>
        <svg:title/>
        <svg:desc/>
      </draw:frame>
      <draw:frame draw:id="id13" presentation:style-name="a76" draw:name="Date Placeholder 3" svg:x="0.5in" svg:y="6.95139in" svg:width="2.33333in" svg:height="0.39931in" presentation:class="date-time" presentation:placeholder="false">
        <draw:text-box>
          <text:p text:style-name="a75" text:class-names="" text:cond-style-name=""><text:span text:style-name="a72" text:class-names=""><text:date text:fixed="false" style:data-style-name="a73">6/18/2024</text:date></text:span><text:span text:style-name="a74" text:class-names=""/></text:p>
        </draw:text-box>
        <svg:title/>
        <svg:desc/>
      </draw:frame>
      <draw:frame draw:id="id14" presentation:style-name="a79" draw:name="Footer Placeholder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5" presentation:style-name="a83" draw:name="Slide Number Placeholder 5" svg:x="7.16667in" svg:y="6.95139in" svg:width="2.33333in" svg:height="0.39931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presentation:notes style:page-layout-name="pageLayout2" draw:style-name="a116">
        <draw:frame draw:id="id5" presentation:style-name="a86" draw:name="Header Placeholder 1" svg:x="0in" svg:y="0in" svg:width="4.33333in" svg:height="0.375in" presentation:class="header" presentation:placeholder="false">
          <draw:text-box>
            <text:p text:style-name="a85" text:class-names="" text:cond-style-name=""><text:span text:style-name="a84" text:class-names=""/></text:p>
          </draw:text-box>
          <svg:title/>
          <svg:desc/>
        </draw:frame>
        <draw:frame draw:id="id6" presentation:style-name="a91" draw:name="Date Placeholder 2" svg:x="5.66493in" svg:y="0in" svg:width="4.33333in" svg:height="0.375in" presentation:class="date-time" presentation:placeholder="false">
          <draw:text-box>
            <text:p text:style-name="a90" text:class-names="" text:cond-style-name=""><text:span text:style-name="a87" text:class-names=""><text:date text:fixed="false" style:data-style-name="a88">18.06.2024</text:date></text:span><text:span text:style-name="a89" text:class-names=""/></text:p>
          </draw:text-box>
          <svg:title/>
          <svg:desc/>
        </draw:frame>
        <draw:page-thumbnail svg:x="3.125in" svg:y="0.56076in" svg:width="3.75in" svg:height="2.80729in" presentation:class="page" draw:id="id7" presentation:style-name="a92" draw:name="Slide Image Placeholder 3">
          <svg:title/>
          <svg:desc/>
        </draw:page-thumbnail>
        <draw:frame draw:id="id8" presentation:style-name="a108" draw:name="Notes Placeholder 4" svg:x="1in" svg:y="3.55556in" svg:width="8in" svg:height="3.36979in" presentation:class="notes" presentation:placeholder="false">
          <draw:text-box>
            <text:p text:style-name="a94" text:class-names="" text:cond-style-name=""><text:span text:style-name="a93" text:class-names="">Click to 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Fifth level</text:span><text:span text:style-name="a105" text:class-names=""/></text:p>
                              </text:list-item>
                            </text:list>
                          </text:list-item>
                        </text:list>
                      </text:list-item>
                    </text:list>
                  </text:list-item>
                </text:list>
              </text:list-item>
            </text:list>
          </draw:text-box>
          <svg:title/>
          <svg:desc/>
        </draw:frame>
        <draw:frame draw:id="id9" presentation:style-name="a111" draw:name="Footer Placeholder 5" svg:x="0in" svg:y="7.11111in" svg:width="4.33333in" svg:height="0.37326in" presentation:class="footer" presentation:placeholder="false">
          <draw:text-box>
            <text:p text:style-name="a110" text:class-names="" text:cond-style-name=""><text:span text:style-name="a109" text:class-names=""/></text:p>
          </draw:text-box>
          <svg:title/>
          <svg:desc/>
        </draw:frame>
        <draw:frame draw:id="id10" presentation:style-name="a115" draw:name="Slide Number Placeholder 6" svg:x="5.66493in" svg:y="7.11111in" svg:width="4.33333in" svg:height="0.37326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presentation:notes>
    </style:master-page>
    <style:master-page style:name="Master1-Layout2-obj-Title-and-Content" style:page-layout-name="pageLayout1" draw:style-name="a117">
      <draw:frame draw:id="id16" presentation:style-name="a120" draw:name="Title 1" svg:x="0.5in" svg:y="0.30035in" svg:width="9in" svg:height="1.25in" presentation:class="title" presentation:placeholder="false">
        <draw:text-box>
          <text:p text:style-name="a119" text:class-names="" text:cond-style-name=""><text:span text:style-name="a118" text:class-names="">Click to edit Master title style</text:span></text:p>
        </draw:text-box>
        <svg:title/>
        <svg:desc/>
      </draw:frame>
      <draw:frame draw:id="id17" presentation:style-name="a136" draw:name="Content Placeholder 2" svg:x="0.5in" svg:y="1.75in" svg:width="9in" svg:height="4.94965in" presentation:class="object" presentation:placeholder="false">
        <draw:text-box>
          <text:list text:style-name="a123">
            <text:list-item>
              <text:p text:style-name="a122" text:class-names="" text:cond-style-name=""><text:span text:style-name="a121" text:class-names="">Click to 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title/>
        <svg:desc/>
      </draw:frame>
      <draw:frame draw:id="id18" presentation:style-name="a141" draw:name="Date Placeholder 3" svg:x="0.5in" svg:y="6.95139in" svg:width="2.33333in" svg:height="0.39931in" presentation:class="date-time" presentation:placeholder="false">
        <draw:text-box>
          <text:p text:style-name="a140" text:class-names="" text:cond-style-name=""><text:span text:style-name="a137" text:class-names=""><text:date text:fixed="false" style:data-style-name="a138">6/18/2024</text:date></text:span><text:span text:style-name="a139" text:class-names=""/></text:p>
        </draw:text-box>
        <svg:title/>
        <svg:desc/>
      </draw:frame>
      <draw:frame draw:id="id19" presentation:style-name="a144" draw:name="Footer Placeholder 4" svg:x="3.41667in" svg:y="6.95139in" svg:width="3.16667in" svg:height="0.39931in" presentation:class="footer" presentation:placeholder="false">
        <draw:text-box>
          <text:p text:style-name="a143" text:class-names="" text:cond-style-name=""><text:span text:style-name="a142" text:class-names=""/></text:p>
        </draw:text-box>
        <svg:title/>
        <svg:desc/>
      </draw:frame>
      <draw:frame draw:id="id20" presentation:style-name="a148" draw:name="Slide Number Placeholder 5" svg:x="7.16667in" svg:y="6.95139in" svg:width="2.33333in" svg:height="0.39931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page-layout-name="pageLayout2" draw:style-name="a181">
        <draw:frame draw:id="id5" presentation:style-name="a151" draw:name="Header Placeholder 1" svg:x="0in" svg:y="0in" svg:width="4.33333in" svg:height="0.375in" presentation:class="header" presentation:placeholder="false">
          <draw:text-box>
            <text:p text:style-name="a150" text:class-names="" text:cond-style-name=""><text:span text:style-name="a149" text:class-names=""/></text:p>
          </draw:text-box>
          <svg:title/>
          <svg:desc/>
        </draw:frame>
        <draw:frame draw:id="id6" presentation:style-name="a156" draw:name="Date Placeholder 2" svg:x="5.66493in" svg:y="0in" svg:width="4.33333in" svg:height="0.375in" presentation:class="date-time" presentation:placeholder="false">
          <draw:text-box>
            <text:p text:style-name="a155" text:class-names="" text:cond-style-name=""><text:span text:style-name="a152" text:class-names=""><text:date text:fixed="false" style:data-style-name="a153">18.06.2024</text:date></text:span><text:span text:style-name="a154" text:class-names=""/></text:p>
          </draw:text-box>
          <svg:title/>
          <svg:desc/>
        </draw:frame>
        <draw:page-thumbnail svg:x="3.125in" svg:y="0.56076in" svg:width="3.75in" svg:height="2.80729in" presentation:class="page" draw:id="id7" presentation:style-name="a157" draw:name="Slide Image Placeholder 3">
          <svg:title/>
          <svg:desc/>
        </draw:page-thumbnail>
        <draw:frame draw:id="id8" presentation:style-name="a173" draw:name="Notes Placeholder 4" svg:x="1in" svg:y="3.55556in" svg:width="8in" svg:height="3.36979in" presentation:class="notes" presentation:placeholder="false">
          <draw:text-box>
            <text:p text:style-name="a159" text:class-names="" text:cond-style-name=""><text:span text:style-name="a158" text:class-names="">Click to edit Master text styles</text:span></text:p>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Fifth level</text:span><text:span text:style-name="a170" text:class-names=""/></text:p>
                              </text:list-item>
                            </text:list>
                          </text:list-item>
                        </text:list>
                      </text:list-item>
                    </text:list>
                  </text:list-item>
                </text:list>
              </text:list-item>
            </text:list>
          </draw:text-box>
          <svg:title/>
          <svg:desc/>
        </draw:frame>
        <draw:frame draw:id="id9" presentation:style-name="a176" draw:name="Footer Placeholder 5" svg:x="0in" svg:y="7.11111in" svg:width="4.33333in" svg:height="0.37326in" presentation:class="footer" presentation:placeholder="false">
          <draw:text-box>
            <text:p text:style-name="a175" text:class-names="" text:cond-style-name=""><text:span text:style-name="a174" text:class-names=""/></text:p>
          </draw:text-box>
          <svg:title/>
          <svg:desc/>
        </draw:frame>
        <draw:frame draw:id="id10" presentation:style-name="a180" draw:name="Slide Number Placeholder 6" svg:x="5.66493in" svg:y="7.11111in" svg:width="4.33333in" svg:height="0.37326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presentation:notes>
    </style:master-page>
    <style:master-page style:name="Master1-Layout3-secHead-Section-Header" style:page-layout-name="pageLayout1" draw:style-name="a182">
      <draw:frame draw:id="id21" presentation:style-name="a185" draw:name="Title 1" svg:x="0.78993in" svg:y="4.81944in" svg:width="8.5in" svg:height="1.48958in" presentation:class="title" presentation:placeholder="false">
        <draw:text-box>
          <text:p text:style-name="a184" text:class-names="" text:cond-style-name=""><text:span text:style-name="a183" text:class-names="">Click to edit Master title style</text:span></text:p>
        </draw:text-box>
        <svg:title/>
        <svg:desc/>
      </draw:frame>
      <draw:frame draw:id="id22" presentation:style-name="a189" draw:name="Text Placeholder 2" svg:x="0.78993in" svg:y="3.17882in" svg:width="8.5in" svg:height="1.64062in" presentation:class="outline" presentation:placeholder="false">
        <draw:text-box>
          <text:list text:style-name="a188">
            <text:list-item>
              <text:p text:style-name="a187" text:class-names="" text:cond-style-name=""><text:span text:style-name="a186" text:class-names="">Click to edit Master text styles</text:span></text:p>
            </text:list-item>
          </text:list>
        </draw:text-box>
        <svg:title/>
        <svg:desc/>
      </draw:frame>
      <draw:frame draw:id="id23" presentation:style-name="a194" draw:name="Date Placeholder 3" svg:x="0.5in" svg:y="6.95139in" svg:width="2.33333in" svg:height="0.39931in" presentation:class="date-time" presentation:placeholder="false">
        <draw:text-box>
          <text:p text:style-name="a193" text:class-names="" text:cond-style-name=""><text:span text:style-name="a190" text:class-names=""><text:date text:fixed="false" style:data-style-name="a191">6/18/2024</text:date></text:span><text:span text:style-name="a192" text:class-names=""/></text:p>
        </draw:text-box>
        <svg:title/>
        <svg:desc/>
      </draw:frame>
      <draw:frame draw:id="id24" presentation:style-name="a197" draw:name="Footer Placeholder 4" svg:x="3.41667in" svg:y="6.95139in" svg:width="3.16667in" svg:height="0.39931in" presentation:class="footer" presentation:placeholder="false">
        <draw:text-box>
          <text:p text:style-name="a196" text:class-names="" text:cond-style-name=""><text:span text:style-name="a195" text:class-names=""/></text:p>
        </draw:text-box>
        <svg:title/>
        <svg:desc/>
      </draw:frame>
      <draw:frame draw:id="id25" presentation:style-name="a201" draw:name="Slide Number Placeholder 5" svg:x="7.16667in" svg:y="6.95139in" svg:width="2.33333in" svg:height="0.39931in" presentation:class="page-number" presentation:placeholder="false">
        <draw:text-box>
          <text:p text:style-name="a200" text:class-names="" text:cond-style-name=""><text:span text:style-name="a198" text:class-names=""><text:page-number style:num-format="1" text:fixed="false">‹#›</text:page-number></text:span><text:span text:style-name="a199" text:class-names=""/></text:p>
        </draw:text-box>
        <svg:title/>
        <svg:desc/>
      </draw:frame>
      <presentation:notes style:page-layout-name="pageLayout2" draw:style-name="a234">
        <draw:frame draw:id="id5" presentation:style-name="a204" draw:name="Header Placeholder 1" svg:x="0in" svg:y="0in" svg:width="4.33333in" svg:height="0.375in" presentation:class="header" presentation:placeholder="false">
          <draw:text-box>
            <text:p text:style-name="a203" text:class-names="" text:cond-style-name=""><text:span text:style-name="a202" text:class-names=""/></text:p>
          </draw:text-box>
          <svg:title/>
          <svg:desc/>
        </draw:frame>
        <draw:frame draw:id="id6" presentation:style-name="a209" draw:name="Date Placeholder 2" svg:x="5.66493in" svg:y="0in" svg:width="4.33333in" svg:height="0.375in" presentation:class="date-time" presentation:placeholder="false">
          <draw:text-box>
            <text:p text:style-name="a208" text:class-names="" text:cond-style-name=""><text:span text:style-name="a205" text:class-names=""><text:date text:fixed="false" style:data-style-name="a206">18.06.2024</text:date></text:span><text:span text:style-name="a207" text:class-names=""/></text:p>
          </draw:text-box>
          <svg:title/>
          <svg:desc/>
        </draw:frame>
        <draw:page-thumbnail svg:x="3.125in" svg:y="0.56076in" svg:width="3.75in" svg:height="2.80729in" presentation:class="page" draw:id="id7" presentation:style-name="a210" draw:name="Slide Image Placeholder 3">
          <svg:title/>
          <svg:desc/>
        </draw:page-thumbnail>
        <draw:frame draw:id="id8" presentation:style-name="a226" draw:name="Notes Placeholder 4" svg:x="1in" svg:y="3.55556in" svg:width="8in" svg:height="3.36979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9" presentation:style-name="a229" draw:name="Footer Placeholder 5" svg:x="0in" svg:y="7.11111in" svg:width="4.33333in" svg:height="0.37326in" presentation:class="footer" presentation:placeholder="false">
          <draw:text-box>
            <text:p text:style-name="a228" text:class-names="" text:cond-style-name=""><text:span text:style-name="a227" text:class-names=""/></text:p>
          </draw:text-box>
          <svg:title/>
          <svg:desc/>
        </draw:frame>
        <draw:frame draw:id="id10" presentation:style-name="a233" draw:name="Slide Number Placeholder 6" svg:x="5.66493in" svg:y="7.11111in" svg:width="4.33333in" svg:height="0.37326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master-page>
    <style:master-page style:name="Master1-Layout4-twoObj-Two-Content" style:page-layout-name="pageLayout1" draw:style-name="a235">
      <draw:frame draw:id="id26" presentation:style-name="a238" draw:name="Title 1" svg:x="0.5in" svg:y="0.30035in" svg:width="9in" svg:height="1.25in" presentation:class="title" presentation:placeholder="false">
        <draw:text-box>
          <text:p text:style-name="a237" text:class-names="" text:cond-style-name=""><text:span text:style-name="a236" text:class-names="">Click to edit Master title style</text:span></text:p>
        </draw:text-box>
        <svg:title/>
        <svg:desc/>
      </draw:frame>
      <draw:frame draw:id="id27" presentation:style-name="a254" draw:name="Content Placeholder 2" svg:x="0.5in" svg:y="1.75in" svg:width="4.41667in" svg:height="4.94965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28" presentation:style-name="a270" draw:name="Content Placeholder 3" svg:x="5.08333in" svg:y="1.75in" svg:width="4.41667in" svg:height="4.94965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ifth level</text:span></text:p>
                            </text:list-item>
                          </text:list>
                        </text:list-item>
                      </text:list>
                    </text:list-item>
                  </text:list>
                </text:list-item>
              </text:list>
            </text:list-item>
          </text:list>
        </draw:text-box>
        <svg:title/>
        <svg:desc/>
      </draw:frame>
      <draw:frame draw:id="id29" presentation:style-name="a275" draw:name="Date Placeholder 4" svg:x="0.5in" svg:y="6.95139in" svg:width="2.33333in" svg:height="0.39931in" presentation:class="date-time" presentation:placeholder="false">
        <draw:text-box>
          <text:p text:style-name="a274" text:class-names="" text:cond-style-name=""><text:span text:style-name="a271" text:class-names=""><text:date text:fixed="false" style:data-style-name="a272">6/18/2024</text:date></text:span><text:span text:style-name="a273" text:class-names=""/></text:p>
        </draw:text-box>
        <svg:title/>
        <svg:desc/>
      </draw:frame>
      <draw:frame draw:id="id30" presentation:style-name="a278" draw:name="Footer Placeholder 5" svg:x="3.41667in" svg:y="6.95139in" svg:width="3.16667in" svg:height="0.39931in" presentation:class="footer" presentation:placeholder="false">
        <draw:text-box>
          <text:p text:style-name="a277" text:class-names="" text:cond-style-name=""><text:span text:style-name="a276" text:class-names=""/></text:p>
        </draw:text-box>
        <svg:title/>
        <svg:desc/>
      </draw:frame>
      <draw:frame draw:id="id31" presentation:style-name="a282" draw:name="Slide Number Placeholder 6" svg:x="7.16667in" svg:y="6.95139in" svg:width="2.33333in" svg:height="0.39931in" presentation:class="page-number" presentation:placeholder="false">
        <draw:text-box>
          <text:p text:style-name="a281" text:class-names="" text:cond-style-name=""><text:span text:style-name="a279" text:class-names=""><text:page-number style:num-format="1" text:fixed="false">‹#›</text:page-number></text:span><text:span text:style-name="a280" text:class-names=""/></text:p>
        </draw:text-box>
        <svg:title/>
        <svg:desc/>
      </draw:frame>
      <presentation:notes style:page-layout-name="pageLayout2" draw:style-name="a315">
        <draw:frame draw:id="id5" presentation:style-name="a285" draw:name="Header Placeholder 1" svg:x="0in" svg:y="0in" svg:width="4.33333in" svg:height="0.375in" presentation:class="header" presentation:placeholder="false">
          <draw:text-box>
            <text:p text:style-name="a284" text:class-names="" text:cond-style-name=""><text:span text:style-name="a283" text:class-names=""/></text:p>
          </draw:text-box>
          <svg:title/>
          <svg:desc/>
        </draw:frame>
        <draw:frame draw:id="id6" presentation:style-name="a290" draw:name="Date Placeholder 2" svg:x="5.66493in" svg:y="0in" svg:width="4.33333in" svg:height="0.375in" presentation:class="date-time" presentation:placeholder="false">
          <draw:text-box>
            <text:p text:style-name="a289" text:class-names="" text:cond-style-name=""><text:span text:style-name="a286" text:class-names=""><text:date text:fixed="false" style:data-style-name="a287">18.06.2024</text:date></text:span><text:span text:style-name="a288" text:class-names=""/></text:p>
          </draw:text-box>
          <svg:title/>
          <svg:desc/>
        </draw:frame>
        <draw:page-thumbnail svg:x="3.125in" svg:y="0.56076in" svg:width="3.75in" svg:height="2.80729in" presentation:class="page" draw:id="id7" presentation:style-name="a291" draw:name="Slide Image Placeholder 3">
          <svg:title/>
          <svg:desc/>
        </draw:page-thumbnail>
        <draw:frame draw:id="id8" presentation:style-name="a307" draw:name="Notes Placeholder 4" svg:x="1in" svg:y="3.55556in" svg:width="8in" svg:height="3.36979in" presentation:class="notes" presentation:placeholder="false">
          <draw:text-box>
            <text:p text:style-name="a293" text:class-names="" text:cond-style-name=""><text:span text:style-name="a292" text:class-names="">Click to edit Master text styles</text:span></text:p>
            <text:list text:style-name="a296">
              <text:list-item>
                <text:list text:style-name="a296">
                  <text:list-item>
                    <text:p text:style-name="a295" text:class-names="" text:cond-style-name=""><text:span text:style-name="a294" text:class-names="">Second level</text:span></text:p>
                  </text:list-item>
                </text:list>
              </text:list-item>
            </text:list>
            <text:list text:style-name="a299">
              <text:list-item>
                <text:list text:style-name="a299">
                  <text:list-item>
                    <text:list text:style-name="a299">
                      <text:list-item>
                        <text:p text:style-name="a298" text:class-names="" text:cond-style-name=""><text:span text:style-name="a297" text:class-names="">Third level</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Fourth le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Fifth level</text:span><text:span text:style-name="a304" text:class-names=""/></text:p>
                              </text:list-item>
                            </text:list>
                          </text:list-item>
                        </text:list>
                      </text:list-item>
                    </text:list>
                  </text:list-item>
                </text:list>
              </text:list-item>
            </text:list>
          </draw:text-box>
          <svg:title/>
          <svg:desc/>
        </draw:frame>
        <draw:frame draw:id="id9" presentation:style-name="a310" draw:name="Footer Placeholder 5" svg:x="0in" svg:y="7.11111in" svg:width="4.33333in" svg:height="0.37326in" presentation:class="footer" presentation:placeholder="false">
          <draw:text-box>
            <text:p text:style-name="a309" text:class-names="" text:cond-style-name=""><text:span text:style-name="a308" text:class-names=""/></text:p>
          </draw:text-box>
          <svg:title/>
          <svg:desc/>
        </draw:frame>
        <draw:frame draw:id="id10" presentation:style-name="a314" draw:name="Slide Number Placeholder 6" svg:x="5.66493in" svg:y="7.11111in" svg:width="4.33333in" svg:height="0.37326in" presentation:class="page-number" presentation:placeholder="false">
          <draw:text-box>
            <text:p text:style-name="a313" text:class-names="" text:cond-style-name=""><text:span text:style-name="a311" text:class-names=""><text:page-number style:num-format="1" text:fixed="false">‹#›</text:page-number></text:span><text:span text:style-name="a312" text:class-names=""/></text:p>
          </draw:text-box>
          <svg:title/>
          <svg:desc/>
        </draw:frame>
      </presentation:notes>
    </style:master-page>
    <style:master-page style:name="Master1-Layout5-twoTxTwoObj-Comparison" style:page-layout-name="pageLayout1" draw:style-name="a316">
      <draw:frame draw:id="id32" presentation:style-name="a319" draw:name="Title 1" svg:x="0.5in" svg:y="0.30035in" svg:width="9in" svg:height="1.25in" presentation:class="title" presentation:placeholder="false">
        <draw:text-box>
          <text:p text:style-name="a318" text:class-names="" text:cond-style-name=""><text:span text:style-name="a317" text:class-names="">Click to edit Master title style</text:span></text:p>
        </draw:text-box>
        <svg:title/>
        <svg:desc/>
      </draw:frame>
      <draw:frame draw:id="id33" presentation:style-name="a323" draw:name="Text Placeholder 2" svg:x="0.5in" svg:y="1.67882in" svg:width="4.4184in" svg:height="0.69965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34" presentation:style-name="a339" draw:name="Content Placeholder 3" svg:x="0.5in" svg:y="2.37847in" svg:width="4.4184in" svg:height="4.32118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35" presentation:style-name="a343" draw:name="Text Placeholder 4" svg:x="5.07986in" svg:y="1.67882in" svg:width="4.42014in" svg:height="0.69965in" presentation:class="outline" presentation:placeholder="false">
        <draw:text-box>
          <text:list text:style-name="a342">
            <text:list-item>
              <text:p text:style-name="a341" text:class-names="" text:cond-style-name=""><text:span text:style-name="a340" text:class-names="">Click to edit Master text styles</text:span></text:p>
            </text:list-item>
          </text:list>
        </draw:text-box>
        <svg:title/>
        <svg:desc/>
      </draw:frame>
      <draw:frame draw:id="id36" presentation:style-name="a359" draw:name="Content Placeholder 5" svg:x="5.07986in" svg:y="2.37847in" svg:width="4.42014in" svg:height="4.32118in" presentation:class="object" presentation:placeholder="false">
        <draw:text-box>
          <text:list text:style-name="a346">
            <text:list-item>
              <text:p text:style-name="a345" text:class-names="" text:cond-style-name=""><text:span text:style-name="a344" text:class-names="">Click to edit Master text styles</text:span></text:p>
            </text:list-item>
          </text:list>
          <text:list text:style-name="a349">
            <text:list-item>
              <text:list text:style-name="a349">
                <text:list-item>
                  <text:p text:style-name="a348" text:class-names="" text:cond-style-name=""><text:span text:style-name="a347" text:class-names="">Second level</text:span></text:p>
                </text:list-item>
              </text:list>
            </text:list-item>
          </text:list>
          <text:list text:style-name="a352">
            <text:list-item>
              <text:list text:style-name="a352">
                <text:list-item>
                  <text:list text:style-name="a352">
                    <text:list-item>
                      <text:p text:style-name="a351" text:class-names="" text:cond-style-name=""><text:span text:style-name="a350" text:class-names="">Third level</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Fourth level</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Fifth level</text:span></text:p>
                            </text:list-item>
                          </text:list>
                        </text:list-item>
                      </text:list>
                    </text:list-item>
                  </text:list>
                </text:list-item>
              </text:list>
            </text:list-item>
          </text:list>
        </draw:text-box>
        <svg:title/>
        <svg:desc/>
      </draw:frame>
      <draw:frame draw:id="id37" presentation:style-name="a364" draw:name="Date Placeholder 6" svg:x="0.5in" svg:y="6.95139in" svg:width="2.33333in" svg:height="0.39931in" presentation:class="date-time" presentation:placeholder="false">
        <draw:text-box>
          <text:p text:style-name="a363" text:class-names="" text:cond-style-name=""><text:span text:style-name="a360" text:class-names=""><text:date text:fixed="false" style:data-style-name="a361">6/18/2024</text:date></text:span><text:span text:style-name="a362" text:class-names=""/></text:p>
        </draw:text-box>
        <svg:title/>
        <svg:desc/>
      </draw:frame>
      <draw:frame draw:id="id38" presentation:style-name="a367" draw:name="Footer Placeholder 7" svg:x="3.41667in" svg:y="6.95139in" svg:width="3.16667in" svg:height="0.39931in" presentation:class="footer" presentation:placeholder="false">
        <draw:text-box>
          <text:p text:style-name="a366" text:class-names="" text:cond-style-name=""><text:span text:style-name="a365" text:class-names=""/></text:p>
        </draw:text-box>
        <svg:title/>
        <svg:desc/>
      </draw:frame>
      <draw:frame draw:id="id39" presentation:style-name="a371" draw:name="Slide Number Placeholder 8" svg:x="7.16667in" svg:y="6.95139in" svg:width="2.33333in" svg:height="0.39931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page-layout-name="pageLayout2" draw:style-name="a404">
        <draw:frame draw:id="id5" presentation:style-name="a374" draw:name="Header Placeholder 1" svg:x="0in" svg:y="0in" svg:width="4.33333in" svg:height="0.375in" presentation:class="header" presentation:placeholder="false">
          <draw:text-box>
            <text:p text:style-name="a373" text:class-names="" text:cond-style-name=""><text:span text:style-name="a372" text:class-names=""/></text:p>
          </draw:text-box>
          <svg:title/>
          <svg:desc/>
        </draw:frame>
        <draw:frame draw:id="id6" presentation:style-name="a379" draw:name="Date Placeholder 2" svg:x="5.66493in" svg:y="0in" svg:width="4.33333in" svg:height="0.375in" presentation:class="date-time" presentation:placeholder="false">
          <draw:text-box>
            <text:p text:style-name="a378" text:class-names="" text:cond-style-name=""><text:span text:style-name="a375" text:class-names=""><text:date text:fixed="false" style:data-style-name="a376">18.06.2024</text:date></text:span><text:span text:style-name="a377" text:class-names=""/></text:p>
          </draw:text-box>
          <svg:title/>
          <svg:desc/>
        </draw:frame>
        <draw:page-thumbnail svg:x="3.125in" svg:y="0.56076in" svg:width="3.75in" svg:height="2.80729in" presentation:class="page" draw:id="id7" presentation:style-name="a380" draw:name="Slide Image Placeholder 3">
          <svg:title/>
          <svg:desc/>
        </draw:page-thumbnail>
        <draw:frame draw:id="id8" presentation:style-name="a396" draw:name="Notes Placeholder 4" svg:x="1in" svg:y="3.55556in" svg:width="8in" svg:height="3.36979in" presentation:class="notes" presentation:placeholder="false">
          <draw:text-box>
            <text:p text:style-name="a382" text:class-names="" text:cond-style-name=""><text:span text:style-name="a381" text:class-names="">Click to edit Master text styles</text:span></text:p>
            <text:list text:style-name="a385">
              <text:list-item>
                <text:list text:style-name="a385">
                  <text:list-item>
                    <text:p text:style-name="a384" text:class-names="" text:cond-style-name=""><text:span text:style-name="a383" text:class-names="">Second level</text:span></text:p>
                  </text:list-item>
                </text:list>
              </text:list-item>
            </text:list>
            <text:list text:style-name="a388">
              <text:list-item>
                <text:list text:style-name="a388">
                  <text:list-item>
                    <text:list text:style-name="a388">
                      <text:list-item>
                        <text:p text:style-name="a387" text:class-names="" text:cond-style-name=""><text:span text:style-name="a386" text:class-names="">Third level</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Fourth le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Fifth level</text:span><text:span text:style-name="a393" text:class-names=""/></text:p>
                              </text:list-item>
                            </text:list>
                          </text:list-item>
                        </text:list>
                      </text:list-item>
                    </text:list>
                  </text:list-item>
                </text:list>
              </text:list-item>
            </text:list>
          </draw:text-box>
          <svg:title/>
          <svg:desc/>
        </draw:frame>
        <draw:frame draw:id="id9" presentation:style-name="a399" draw:name="Footer Placeholder 5" svg:x="0in" svg:y="7.11111in" svg:width="4.33333in" svg:height="0.37326in" presentation:class="footer" presentation:placeholder="false">
          <draw:text-box>
            <text:p text:style-name="a398" text:class-names="" text:cond-style-name=""><text:span text:style-name="a397" text:class-names=""/></text:p>
          </draw:text-box>
          <svg:title/>
          <svg:desc/>
        </draw:frame>
        <draw:frame draw:id="id10" presentation:style-name="a403" draw:name="Slide Number Placeholder 6" svg:x="5.66493in" svg:y="7.11111in" svg:width="4.33333in" svg:height="0.37326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master-page>
    <style:master-page style:name="Master1-Layout6-titleOnly-Title-Only" style:page-layout-name="pageLayout1" draw:style-name="a405">
      <draw:frame draw:id="id40" presentation:style-name="a408" draw:name="Title 1" svg:x="0.5in" svg:y="0.30035in" svg:width="9in" svg:height="1.25in" presentation:class="title" presentation:placeholder="false">
        <draw:text-box>
          <text:p text:style-name="a407" text:class-names="" text:cond-style-name=""><text:span text:style-name="a406" text:class-names="">Click to edit Master title style</text:span></text:p>
        </draw:text-box>
        <svg:title/>
        <svg:desc/>
      </draw:frame>
      <draw:frame draw:id="id41" presentation:style-name="a413" draw:name="Date Placeholder 2" svg:x="0.5in" svg:y="6.95139in" svg:width="2.33333in" svg:height="0.39931in" presentation:class="date-time" presentation:placeholder="false">
        <draw:text-box>
          <text:p text:style-name="a412" text:class-names="" text:cond-style-name=""><text:span text:style-name="a409" text:class-names=""><text:date text:fixed="false" style:data-style-name="a410">6/18/2024</text:date></text:span><text:span text:style-name="a411" text:class-names=""/></text:p>
        </draw:text-box>
        <svg:title/>
        <svg:desc/>
      </draw:frame>
      <draw:frame draw:id="id42" presentation:style-name="a416" draw:name="Footer Placeholder 3" svg:x="3.41667in" svg:y="6.95139in" svg:width="3.16667in" svg:height="0.39931in" presentation:class="footer" presentation:placeholder="false">
        <draw:text-box>
          <text:p text:style-name="a415" text:class-names="" text:cond-style-name=""><text:span text:style-name="a414" text:class-names=""/></text:p>
        </draw:text-box>
        <svg:title/>
        <svg:desc/>
      </draw:frame>
      <draw:frame draw:id="id43" presentation:style-name="a420" draw:name="Slide Number Placeholder 4" svg:x="7.16667in" svg:y="6.95139in" svg:width="2.33333in" svg:height="0.39931in" presentation:class="page-number" presentation:placeholder="false">
        <draw:text-box>
          <text:p text:style-name="a419" text:class-names="" text:cond-style-name=""><text:span text:style-name="a417" text:class-names=""><text:page-number style:num-format="1" text:fixed="false">‹#›</text:page-number></text:span><text:span text:style-name="a418" text:class-names=""/></text:p>
        </draw:text-box>
        <svg:title/>
        <svg:desc/>
      </draw:frame>
      <presentation:notes style:page-layout-name="pageLayout2" draw:style-name="a453">
        <draw:frame draw:id="id5" presentation:style-name="a423" draw:name="Header Placeholder 1" svg:x="0in" svg:y="0in" svg:width="4.33333in" svg:height="0.375in" presentation:class="header" presentation:placeholder="false">
          <draw:text-box>
            <text:p text:style-name="a422" text:class-names="" text:cond-style-name=""><text:span text:style-name="a421" text:class-names=""/></text:p>
          </draw:text-box>
          <svg:title/>
          <svg:desc/>
        </draw:frame>
        <draw:frame draw:id="id6" presentation:style-name="a428" draw:name="Date Placeholder 2" svg:x="5.66493in" svg:y="0in" svg:width="4.33333in" svg:height="0.375in" presentation:class="date-time" presentation:placeholder="false">
          <draw:text-box>
            <text:p text:style-name="a427" text:class-names="" text:cond-style-name=""><text:span text:style-name="a424" text:class-names=""><text:date text:fixed="false" style:data-style-name="a425">18.06.2024</text:date></text:span><text:span text:style-name="a426" text:class-names=""/></text:p>
          </draw:text-box>
          <svg:title/>
          <svg:desc/>
        </draw:frame>
        <draw:page-thumbnail svg:x="3.125in" svg:y="0.56076in" svg:width="3.75in" svg:height="2.80729in" presentation:class="page" draw:id="id7" presentation:style-name="a429" draw:name="Slide Image Placeholder 3">
          <svg:title/>
          <svg:desc/>
        </draw:page-thumbnail>
        <draw:frame draw:id="id8" presentation:style-name="a445" draw:name="Notes Placeholder 4" svg:x="1in" svg:y="3.55556in" svg:width="8in" svg:height="3.36979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Fifth level</text:span><text:span text:style-name="a442" text:class-names=""/></text:p>
                              </text:list-item>
                            </text:list>
                          </text:list-item>
                        </text:list>
                      </text:list-item>
                    </text:list>
                  </text:list-item>
                </text:list>
              </text:list-item>
            </text:list>
          </draw:text-box>
          <svg:title/>
          <svg:desc/>
        </draw:frame>
        <draw:frame draw:id="id9" presentation:style-name="a448" draw:name="Footer Placeholder 5" svg:x="0in" svg:y="7.11111in" svg:width="4.33333in" svg:height="0.37326in" presentation:class="footer" presentation:placeholder="false">
          <draw:text-box>
            <text:p text:style-name="a447" text:class-names="" text:cond-style-name=""><text:span text:style-name="a446" text:class-names=""/></text:p>
          </draw:text-box>
          <svg:title/>
          <svg:desc/>
        </draw:frame>
        <draw:frame draw:id="id10" presentation:style-name="a452" draw:name="Slide Number Placeholder 6" svg:x="5.66493in" svg:y="7.11111in" svg:width="4.33333in" svg:height="0.37326in" presentation:class="page-number" presentation:placeholder="false">
          <draw:text-box>
            <text:p text:style-name="a451" text:class-names="" text:cond-style-name=""><text:span text:style-name="a449" text:class-names=""><text:page-number style:num-format="1" text:fixed="false">‹#›</text:page-number></text:span><text:span text:style-name="a450" text:class-names=""/></text:p>
          </draw:text-box>
          <svg:title/>
          <svg:desc/>
        </draw:frame>
      </presentation:notes>
    </style:master-page>
    <style:master-page style:name="Master1-Layout7-blank-Blank" style:page-layout-name="pageLayout1" draw:style-name="a454">
      <draw:frame draw:id="id44" presentation:style-name="a459" draw:name="Date Placeholder 1" svg:x="0.5in" svg:y="6.95139in" svg:width="2.33333in" svg:height="0.39931in" presentation:class="date-time" presentation:placeholder="false">
        <draw:text-box>
          <text:p text:style-name="a458" text:class-names="" text:cond-style-name=""><text:span text:style-name="a455" text:class-names=""><text:date text:fixed="false" style:data-style-name="a456">6/18/2024</text:date></text:span><text:span text:style-name="a457" text:class-names=""/></text:p>
        </draw:text-box>
        <svg:title/>
        <svg:desc/>
      </draw:frame>
      <draw:frame draw:id="id45" presentation:style-name="a462" draw:name="Footer Placeholder 2" svg:x="3.41667in" svg:y="6.95139in" svg:width="3.16667in" svg:height="0.39931in" presentation:class="footer" presentation:placeholder="false">
        <draw:text-box>
          <text:p text:style-name="a461" text:class-names="" text:cond-style-name=""><text:span text:style-name="a460" text:class-names=""/></text:p>
        </draw:text-box>
        <svg:title/>
        <svg:desc/>
      </draw:frame>
      <draw:frame draw:id="id46" presentation:style-name="a466" draw:name="Slide Number Placeholder 3" svg:x="7.16667in" svg:y="6.95139in" svg:width="2.33333in" svg:height="0.39931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page-layout-name="pageLayout2" draw:style-name="a499">
        <draw:frame draw:id="id5" presentation:style-name="a469" draw:name="Header Placeholder 1" svg:x="0in" svg:y="0in" svg:width="4.33333in" svg:height="0.375in" presentation:class="header" presentation:placeholder="false">
          <draw:text-box>
            <text:p text:style-name="a468" text:class-names="" text:cond-style-name=""><text:span text:style-name="a467" text:class-names=""/></text:p>
          </draw:text-box>
          <svg:title/>
          <svg:desc/>
        </draw:frame>
        <draw:frame draw:id="id6" presentation:style-name="a474" draw:name="Date Placeholder 2" svg:x="5.66493in" svg:y="0in" svg:width="4.33333in" svg:height="0.375in" presentation:class="date-time" presentation:placeholder="false">
          <draw:text-box>
            <text:p text:style-name="a473" text:class-names="" text:cond-style-name=""><text:span text:style-name="a470" text:class-names=""><text:date text:fixed="false" style:data-style-name="a471">18.06.2024</text:date></text:span><text:span text:style-name="a472" text:class-names=""/></text:p>
          </draw:text-box>
          <svg:title/>
          <svg:desc/>
        </draw:frame>
        <draw:page-thumbnail svg:x="3.125in" svg:y="0.56076in" svg:width="3.75in" svg:height="2.80729in" presentation:class="page" draw:id="id7" presentation:style-name="a475" draw:name="Slide Image Placeholder 3">
          <svg:title/>
          <svg:desc/>
        </draw:page-thumbnail>
        <draw:frame draw:id="id8" presentation:style-name="a491" draw:name="Notes Placeholder 4" svg:x="1in" svg:y="3.55556in" svg:width="8in" svg:height="3.36979in" presentation:class="notes" presentation:placeholder="false">
          <draw:text-box>
            <text:p text:style-name="a477" text:class-names="" text:cond-style-name=""><text:span text:style-name="a476" text:class-names="">Click to edit Master text styles</text:span></text:p>
            <text:list text:style-name="a480">
              <text:list-item>
                <text:list text:style-name="a480">
                  <text:list-item>
                    <text:p text:style-name="a479" text:class-names="" text:cond-style-name=""><text:span text:style-name="a478" text:class-names="">Second level</text:span></text:p>
                  </text:list-item>
                </text:list>
              </text:list-item>
            </text:list>
            <text:list text:style-name="a483">
              <text:list-item>
                <text:list text:style-name="a483">
                  <text:list-item>
                    <text:list text:style-name="a483">
                      <text:list-item>
                        <text:p text:style-name="a482" text:class-names="" text:cond-style-name=""><text:span text:style-name="a481" text:class-names="">Third le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Fourth le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Fifth level</text:span><text:span text:style-name="a488" text:class-names=""/></text:p>
                              </text:list-item>
                            </text:list>
                          </text:list-item>
                        </text:list>
                      </text:list-item>
                    </text:list>
                  </text:list-item>
                </text:list>
              </text:list-item>
            </text:list>
          </draw:text-box>
          <svg:title/>
          <svg:desc/>
        </draw:frame>
        <draw:frame draw:id="id9" presentation:style-name="a494" draw:name="Footer Placeholder 5" svg:x="0in" svg:y="7.11111in" svg:width="4.33333in" svg:height="0.37326in" presentation:class="footer" presentation:placeholder="false">
          <draw:text-box>
            <text:p text:style-name="a493" text:class-names="" text:cond-style-name=""><text:span text:style-name="a492" text:class-names=""/></text:p>
          </draw:text-box>
          <svg:title/>
          <svg:desc/>
        </draw:frame>
        <draw:frame draw:id="id10" presentation:style-name="a498" draw:name="Slide Number Placeholder 6" svg:x="5.66493in" svg:y="7.11111in" svg:width="4.33333in" svg:height="0.37326in" presentation:class="page-number" presentation:placeholder="false">
          <draw:text-box>
            <text:p text:style-name="a497" text:class-names="" text:cond-style-name=""><text:span text:style-name="a495" text:class-names=""><text:page-number style:num-format="1" text:fixed="false">‹#›</text:page-number></text:span><text:span text:style-name="a496" text:class-names=""/></text:p>
          </draw:text-box>
          <svg:title/>
          <svg:desc/>
        </draw:frame>
      </presentation:notes>
    </style:master-page>
    <style:master-page style:name="Master1-Layout8-objTx-Content-with-Caption" style:page-layout-name="pageLayout1" draw:style-name="a500">
      <draw:frame draw:id="id47" presentation:style-name="a503" draw:name="Title 1" svg:x="0.5in" svg:y="0.29861in" svg:width="3.28993in" svg:height="1.27083in" presentation:class="title" presentation:placeholder="false">
        <draw:text-box>
          <text:p text:style-name="a502" text:class-names="" text:cond-style-name=""><text:span text:style-name="a501" text:class-names="">Click to edit Master title style</text:span></text:p>
        </draw:text-box>
        <svg:title/>
        <svg:desc/>
      </draw:frame>
      <draw:frame draw:id="id48" presentation:style-name="a519" draw:name="Content Placeholder 2" svg:x="3.90972in" svg:y="0.29861in" svg:width="5.59028in" svg:height="6.40104in" presentation:class="object" presentation:placeholder="false">
        <draw:text-box>
          <text:list text:style-name="a506">
            <text:list-item>
              <text:p text:style-name="a505" text:class-names="" text:cond-style-name=""><text:span text:style-name="a504" text:class-names="">Click to 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Fifth level</text:span></text:p>
                            </text:list-item>
                          </text:list>
                        </text:list-item>
                      </text:list>
                    </text:list-item>
                  </text:list>
                </text:list-item>
              </text:list>
            </text:list-item>
          </text:list>
        </draw:text-box>
        <svg:title/>
        <svg:desc/>
      </draw:frame>
      <draw:frame draw:id="id49" presentation:style-name="a523" draw:name="Text Placeholder 3" svg:x="0.5in" svg:y="1.56944in" svg:width="3.28993in" svg:height="5.13021in" presentation:class="outline" presentation:placeholder="false">
        <draw:text-box>
          <text:list text:style-name="a522">
            <text:list-item>
              <text:p text:style-name="a521" text:class-names="" text:cond-style-name=""><text:span text:style-name="a520" text:class-names="">Click to edit Master text styles</text:span></text:p>
            </text:list-item>
          </text:list>
        </draw:text-box>
        <svg:title/>
        <svg:desc/>
      </draw:frame>
      <draw:frame draw:id="id50" presentation:style-name="a528" draw:name="Date Placeholder 4" svg:x="0.5in" svg:y="6.95139in" svg:width="2.33333in" svg:height="0.39931in" presentation:class="date-time" presentation:placeholder="false">
        <draw:text-box>
          <text:p text:style-name="a527" text:class-names="" text:cond-style-name=""><text:span text:style-name="a524" text:class-names=""><text:date text:fixed="false" style:data-style-name="a525">6/18/2024</text:date></text:span><text:span text:style-name="a526" text:class-names=""/></text:p>
        </draw:text-box>
        <svg:title/>
        <svg:desc/>
      </draw:frame>
      <draw:frame draw:id="id51" presentation:style-name="a531" draw:name="Footer Placeholder 5" svg:x="3.41667in" svg:y="6.95139in" svg:width="3.16667in" svg:height="0.39931in" presentation:class="footer" presentation:placeholder="false">
        <draw:text-box>
          <text:p text:style-name="a530" text:class-names="" text:cond-style-name=""><text:span text:style-name="a529" text:class-names=""/></text:p>
        </draw:text-box>
        <svg:title/>
        <svg:desc/>
      </draw:frame>
      <draw:frame draw:id="id52" presentation:style-name="a535" draw:name="Slide Number Placeholder 6" svg:x="7.16667in" svg:y="6.95139in" svg:width="2.33333in" svg:height="0.39931in" presentation:class="page-number" presentation:placeholder="false">
        <draw:text-box>
          <text:p text:style-name="a534" text:class-names="" text:cond-style-name=""><text:span text:style-name="a532" text:class-names=""><text:page-number style:num-format="1" text:fixed="false">‹#›</text:page-number></text:span><text:span text:style-name="a533" text:class-names=""/></text:p>
        </draw:text-box>
        <svg:title/>
        <svg:desc/>
      </draw:frame>
      <presentation:notes style:page-layout-name="pageLayout2" draw:style-name="a568">
        <draw:frame draw:id="id5" presentation:style-name="a538" draw:name="Header Placeholder 1" svg:x="0in" svg:y="0in" svg:width="4.33333in" svg:height="0.375in" presentation:class="header" presentation:placeholder="false">
          <draw:text-box>
            <text:p text:style-name="a537" text:class-names="" text:cond-style-name=""><text:span text:style-name="a536" text:class-names=""/></text:p>
          </draw:text-box>
          <svg:title/>
          <svg:desc/>
        </draw:frame>
        <draw:frame draw:id="id6" presentation:style-name="a543" draw:name="Date Placeholder 2" svg:x="5.66493in" svg:y="0in" svg:width="4.33333in" svg:height="0.375in" presentation:class="date-time" presentation:placeholder="false">
          <draw:text-box>
            <text:p text:style-name="a542" text:class-names="" text:cond-style-name=""><text:span text:style-name="a539" text:class-names=""><text:date text:fixed="false" style:data-style-name="a540">18.06.2024</text:date></text:span><text:span text:style-name="a541" text:class-names=""/></text:p>
          </draw:text-box>
          <svg:title/>
          <svg:desc/>
        </draw:frame>
        <draw:page-thumbnail svg:x="3.125in" svg:y="0.56076in" svg:width="3.75in" svg:height="2.80729in" presentation:class="page" draw:id="id7" presentation:style-name="a544" draw:name="Slide Image Placeholder 3">
          <svg:title/>
          <svg:desc/>
        </draw:page-thumbnail>
        <draw:frame draw:id="id8" presentation:style-name="a560" draw:name="Notes Placeholder 4" svg:x="1in" svg:y="3.55556in" svg:width="8in" svg:height="3.36979in" presentation:class="notes" presentation:placeholder="false">
          <draw:text-box>
            <text:p text:style-name="a546" text:class-names="" text:cond-style-name=""><text:span text:style-name="a545" text:class-names="">Click to edit Master text styles</text:span></text:p>
            <text:list text:style-name="a549">
              <text:list-item>
                <text:list text:style-name="a549">
                  <text:list-item>
                    <text:p text:style-name="a548" text:class-names="" text:cond-style-name=""><text:span text:style-name="a547" text:class-names="">Second level</text:span></text:p>
                  </text:list-item>
                </text:list>
              </text:list-item>
            </text:list>
            <text:list text:style-name="a552">
              <text:list-item>
                <text:list text:style-name="a552">
                  <text:list-item>
                    <text:list text:style-name="a552">
                      <text:list-item>
                        <text:p text:style-name="a551" text:class-names="" text:cond-style-name=""><text:span text:style-name="a550" text:class-names="">Third level</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Fourth le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Fifth level</text:span><text:span text:style-name="a557" text:class-names=""/></text:p>
                              </text:list-item>
                            </text:list>
                          </text:list-item>
                        </text:list>
                      </text:list-item>
                    </text:list>
                  </text:list-item>
                </text:list>
              </text:list-item>
            </text:list>
          </draw:text-box>
          <svg:title/>
          <svg:desc/>
        </draw:frame>
        <draw:frame draw:id="id9" presentation:style-name="a563" draw:name="Footer Placeholder 5" svg:x="0in" svg:y="7.11111in" svg:width="4.33333in" svg:height="0.37326in" presentation:class="footer" presentation:placeholder="false">
          <draw:text-box>
            <text:p text:style-name="a562" text:class-names="" text:cond-style-name=""><text:span text:style-name="a561" text:class-names=""/></text:p>
          </draw:text-box>
          <svg:title/>
          <svg:desc/>
        </draw:frame>
        <draw:frame draw:id="id10" presentation:style-name="a567" draw:name="Slide Number Placeholder 6" svg:x="5.66493in" svg:y="7.11111in" svg:width="4.33333in" svg:height="0.37326in" presentation:class="page-number" presentation:placeholder="false">
          <draw:text-box>
            <text:p text:style-name="a566" text:class-names="" text:cond-style-name=""><text:span text:style-name="a564" text:class-names=""><text:page-number style:num-format="1" text:fixed="false">‹#›</text:page-number></text:span><text:span text:style-name="a565" text:class-names=""/></text:p>
          </draw:text-box>
          <svg:title/>
          <svg:desc/>
        </draw:frame>
      </presentation:notes>
    </style:master-page>
    <style:master-page style:name="Master1-Layout9-picTx-Picture-with-Caption" style:page-layout-name="pageLayout1" draw:style-name="a569">
      <draw:frame draw:id="id53" presentation:style-name="a572" draw:name="Title 1" svg:x="1.96007in" svg:y="5.25in" svg:width="6in" svg:height="0.61979in" presentation:class="title" presentation:placeholder="false">
        <draw:text-box>
          <text:p text:style-name="a571" text:class-names="" text:cond-style-name=""><text:span text:style-name="a570" text:class-names="">Click to edit Master title style</text:span></text:p>
        </draw:text-box>
        <svg:title/>
        <svg:desc/>
      </draw:frame>
      <draw:frame draw:id="id54" presentation:style-name="a575" draw:name="Picture Placeholder 2" svg:x="1.96007in" svg:y="0.67014in" svg:width="6in" svg:height="4.5in" presentation:class="graphic" presentation:placeholder="false">
        <draw:text-box>
          <text:p text:style-name="a574" text:class-names="" text:cond-style-name=""><text:span text:style-name="a573" text:class-names=""/></text:p>
        </draw:text-box>
        <svg:title/>
        <svg:desc/>
      </draw:frame>
      <draw:frame draw:id="id55" presentation:style-name="a579" draw:name="Text Placeholder 3" svg:x="1.96007in" svg:y="5.86979in" svg:width="6in" svg:height="0.88021in" presentation:class="outline" presentation:placeholder="false">
        <draw:text-box>
          <text:list text:style-name="a578">
            <text:list-item>
              <text:p text:style-name="a577" text:class-names="" text:cond-style-name=""><text:span text:style-name="a576" text:class-names="">Click to edit Master text styles</text:span></text:p>
            </text:list-item>
          </text:list>
        </draw:text-box>
        <svg:title/>
        <svg:desc/>
      </draw:frame>
      <draw:frame draw:id="id56" presentation:style-name="a584" draw:name="Date Placeholder 4" svg:x="0.5in" svg:y="6.95139in" svg:width="2.33333in" svg:height="0.39931in" presentation:class="date-time" presentation:placeholder="false">
        <draw:text-box>
          <text:p text:style-name="a583" text:class-names="" text:cond-style-name=""><text:span text:style-name="a580" text:class-names=""><text:date text:fixed="false" style:data-style-name="a581">6/18/2024</text:date></text:span><text:span text:style-name="a582" text:class-names=""/></text:p>
        </draw:text-box>
        <svg:title/>
        <svg:desc/>
      </draw:frame>
      <draw:frame draw:id="id57" presentation:style-name="a587" draw:name="Footer Placeholder 5" svg:x="3.41667in" svg:y="6.95139in" svg:width="3.16667in" svg:height="0.39931in" presentation:class="footer" presentation:placeholder="false">
        <draw:text-box>
          <text:p text:style-name="a586" text:class-names="" text:cond-style-name=""><text:span text:style-name="a585" text:class-names=""/></text:p>
        </draw:text-box>
        <svg:title/>
        <svg:desc/>
      </draw:frame>
      <draw:frame draw:id="id58" presentation:style-name="a591" draw:name="Slide Number Placeholder 6" svg:x="7.16667in" svg:y="6.95139in" svg:width="2.33333in" svg:height="0.39931in" presentation:class="page-number" presentation:placeholder="false">
        <draw:text-box>
          <text:p text:style-name="a590" text:class-names="" text:cond-style-name=""><text:span text:style-name="a588" text:class-names=""><text:page-number style:num-format="1" text:fixed="false">‹#›</text:page-number></text:span><text:span text:style-name="a589" text:class-names=""/></text:p>
        </draw:text-box>
        <svg:title/>
        <svg:desc/>
      </draw:frame>
      <presentation:notes style:page-layout-name="pageLayout2" draw:style-name="a624">
        <draw:frame draw:id="id5" presentation:style-name="a594" draw:name="Header Placeholder 1" svg:x="0in" svg:y="0in" svg:width="4.33333in" svg:height="0.375in" presentation:class="header" presentation:placeholder="false">
          <draw:text-box>
            <text:p text:style-name="a593" text:class-names="" text:cond-style-name=""><text:span text:style-name="a592" text:class-names=""/></text:p>
          </draw:text-box>
          <svg:title/>
          <svg:desc/>
        </draw:frame>
        <draw:frame draw:id="id6" presentation:style-name="a599" draw:name="Date Placeholder 2" svg:x="5.66493in" svg:y="0in" svg:width="4.33333in" svg:height="0.375in" presentation:class="date-time" presentation:placeholder="false">
          <draw:text-box>
            <text:p text:style-name="a598" text:class-names="" text:cond-style-name=""><text:span text:style-name="a595" text:class-names=""><text:date text:fixed="false" style:data-style-name="a596">18.06.2024</text:date></text:span><text:span text:style-name="a597" text:class-names=""/></text:p>
          </draw:text-box>
          <svg:title/>
          <svg:desc/>
        </draw:frame>
        <draw:page-thumbnail svg:x="3.125in" svg:y="0.56076in" svg:width="3.75in" svg:height="2.80729in" presentation:class="page" draw:id="id7" presentation:style-name="a600" draw:name="Slide Image Placeholder 3">
          <svg:title/>
          <svg:desc/>
        </draw:page-thumbnail>
        <draw:frame draw:id="id8" presentation:style-name="a616" draw:name="Notes Placeholder 4" svg:x="1in" svg:y="3.55556in" svg:width="8in" svg:height="3.36979in" presentation:class="notes" presentation:placeholder="false">
          <draw:text-box>
            <text:p text:style-name="a602" text:class-names="" text:cond-style-name=""><text:span text:style-name="a601" text:class-names="">Click to edit Master text styles</text:span></text:p>
            <text:list text:style-name="a605">
              <text:list-item>
                <text:list text:style-name="a605">
                  <text:list-item>
                    <text:p text:style-name="a604" text:class-names="" text:cond-style-name=""><text:span text:style-name="a603" text:class-names="">Second level</text:span></text:p>
                  </text:list-item>
                </text:list>
              </text:list-item>
            </text:list>
            <text:list text:style-name="a608">
              <text:list-item>
                <text:list text:style-name="a608">
                  <text:list-item>
                    <text:list text:style-name="a608">
                      <text:list-item>
                        <text:p text:style-name="a607" text:class-names="" text:cond-style-name=""><text:span text:style-name="a606" text:class-names="">Third level</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Fourth le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2" text:class-names="">Fifth level</text:span><text:span text:style-name="a613" text:class-names=""/></text:p>
                              </text:list-item>
                            </text:list>
                          </text:list-item>
                        </text:list>
                      </text:list-item>
                    </text:list>
                  </text:list-item>
                </text:list>
              </text:list-item>
            </text:list>
          </draw:text-box>
          <svg:title/>
          <svg:desc/>
        </draw:frame>
        <draw:frame draw:id="id9" presentation:style-name="a619" draw:name="Footer Placeholder 5" svg:x="0in" svg:y="7.11111in" svg:width="4.33333in" svg:height="0.37326in" presentation:class="footer" presentation:placeholder="false">
          <draw:text-box>
            <text:p text:style-name="a618" text:class-names="" text:cond-style-name=""><text:span text:style-name="a617" text:class-names=""/></text:p>
          </draw:text-box>
          <svg:title/>
          <svg:desc/>
        </draw:frame>
        <draw:frame draw:id="id10" presentation:style-name="a623" draw:name="Slide Number Placeholder 6" svg:x="5.66493in" svg:y="7.11111in" svg:width="4.33333in" svg:height="0.37326in" presentation:class="page-number" presentation:placeholder="false">
          <draw:text-box>
            <text:p text:style-name="a622" text:class-names="" text:cond-style-name=""><text:span text:style-name="a620" text:class-names=""><text:page-number style:num-format="1" text:fixed="false">‹#›</text:page-number></text:span><text:span text:style-name="a621" text:class-names=""/></text:p>
          </draw:text-box>
          <svg:title/>
          <svg:desc/>
        </draw:frame>
      </presentation:notes>
    </style:master-page>
    <style:master-page style:name="Master1-Layout10-vertTx-Title-and-Vertical-Text" style:page-layout-name="pageLayout1" draw:style-name="a625">
      <draw:frame draw:id="id59" presentation:style-name="a628" draw:name="Title 1" svg:x="0.5in" svg:y="0.30035in" svg:width="9in" svg:height="1.25in" presentation:class="title" presentation:placeholder="false">
        <draw:text-box>
          <text:p text:style-name="a627" text:class-names="" text:cond-style-name=""><text:span text:style-name="a626" text:class-names="">Click to edit Master title style</text:span></text:p>
        </draw:text-box>
        <svg:title/>
        <svg:desc/>
      </draw:frame>
      <draw:frame draw:id="id60" presentation:style-name="a644" draw:name="Vertical Text Placeholder 2" svg:x="0.5in" svg:y="1.75in" svg:width="9in" svg:height="4.94965in" presentation:class="outline" presentation:placeholder="false">
        <draw:text-box>
          <text:list text:style-name="a631">
            <text:list-item>
              <text:p text:style-name="a630" text:class-names="" text:cond-style-name=""><text:span text:style-name="a629" text:class-names="">Click to edit Master text styles</text:span></text:p>
            </text:list-item>
          </text:list>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Fifth level</text:span></text:p>
                            </text:list-item>
                          </text:list>
                        </text:list-item>
                      </text:list>
                    </text:list-item>
                  </text:list>
                </text:list-item>
              </text:list>
            </text:list-item>
          </text:list>
        </draw:text-box>
        <svg:title/>
        <svg:desc/>
      </draw:frame>
      <draw:frame draw:id="id61" presentation:style-name="a649" draw:name="Date Placeholder 3" svg:x="0.5in" svg:y="6.95139in" svg:width="2.33333in" svg:height="0.39931in" presentation:class="date-time" presentation:placeholder="false">
        <draw:text-box>
          <text:p text:style-name="a648" text:class-names="" text:cond-style-name=""><text:span text:style-name="a645" text:class-names=""><text:date text:fixed="false" style:data-style-name="a646">6/18/2024</text:date></text:span><text:span text:style-name="a647" text:class-names=""/></text:p>
        </draw:text-box>
        <svg:title/>
        <svg:desc/>
      </draw:frame>
      <draw:frame draw:id="id62" presentation:style-name="a652" draw:name="Footer Placeholder 4" svg:x="3.41667in" svg:y="6.95139in" svg:width="3.16667in" svg:height="0.39931in" presentation:class="footer" presentation:placeholder="false">
        <draw:text-box>
          <text:p text:style-name="a651" text:class-names="" text:cond-style-name=""><text:span text:style-name="a650" text:class-names=""/></text:p>
        </draw:text-box>
        <svg:title/>
        <svg:desc/>
      </draw:frame>
      <draw:frame draw:id="id63" presentation:style-name="a656" draw:name="Slide Number Placeholder 5" svg:x="7.16667in" svg:y="6.95139in" svg:width="2.33333in" svg:height="0.39931in" presentation:class="page-number" presentation:placeholder="false">
        <draw:text-box>
          <text:p text:style-name="a655" text:class-names="" text:cond-style-name=""><text:span text:style-name="a653" text:class-names=""><text:page-number style:num-format="1" text:fixed="false">‹#›</text:page-number></text:span><text:span text:style-name="a654" text:class-names=""/></text:p>
        </draw:text-box>
        <svg:title/>
        <svg:desc/>
      </draw:frame>
      <presentation:notes style:page-layout-name="pageLayout2" draw:style-name="a689">
        <draw:frame draw:id="id5" presentation:style-name="a659" draw:name="Header Placeholder 1" svg:x="0in" svg:y="0in" svg:width="4.33333in" svg:height="0.375in" presentation:class="header" presentation:placeholder="false">
          <draw:text-box>
            <text:p text:style-name="a658" text:class-names="" text:cond-style-name=""><text:span text:style-name="a657" text:class-names=""/></text:p>
          </draw:text-box>
          <svg:title/>
          <svg:desc/>
        </draw:frame>
        <draw:frame draw:id="id6" presentation:style-name="a664" draw:name="Date Placeholder 2" svg:x="5.66493in" svg:y="0in" svg:width="4.33333in" svg:height="0.375in" presentation:class="date-time" presentation:placeholder="false">
          <draw:text-box>
            <text:p text:style-name="a663" text:class-names="" text:cond-style-name=""><text:span text:style-name="a660" text:class-names=""><text:date text:fixed="false" style:data-style-name="a661">18.06.2024</text:date></text:span><text:span text:style-name="a662" text:class-names=""/></text:p>
          </draw:text-box>
          <svg:title/>
          <svg:desc/>
        </draw:frame>
        <draw:page-thumbnail svg:x="3.125in" svg:y="0.56076in" svg:width="3.75in" svg:height="2.80729in" presentation:class="page" draw:id="id7" presentation:style-name="a665" draw:name="Slide Image Placeholder 3">
          <svg:title/>
          <svg:desc/>
        </draw:page-thumbnail>
        <draw:frame draw:id="id8" presentation:style-name="a681" draw:name="Notes Placeholder 4" svg:x="1in" svg:y="3.55556in" svg:width="8in" svg:height="3.36979in" presentation:class="notes" presentation:placeholder="false">
          <draw:text-box>
            <text:p text:style-name="a667" text:class-names="" text:cond-style-name=""><text:span text:style-name="a666" text:class-names="">Click to edit Master text styles</text:span></text:p>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Fifth level</text:span><text:span text:style-name="a678" text:class-names=""/></text:p>
                              </text:list-item>
                            </text:list>
                          </text:list-item>
                        </text:list>
                      </text:list-item>
                    </text:list>
                  </text:list-item>
                </text:list>
              </text:list-item>
            </text:list>
          </draw:text-box>
          <svg:title/>
          <svg:desc/>
        </draw:frame>
        <draw:frame draw:id="id9" presentation:style-name="a684" draw:name="Footer Placeholder 5" svg:x="0in" svg:y="7.11111in" svg:width="4.33333in" svg:height="0.37326in" presentation:class="footer" presentation:placeholder="false">
          <draw:text-box>
            <text:p text:style-name="a683" text:class-names="" text:cond-style-name=""><text:span text:style-name="a682" text:class-names=""/></text:p>
          </draw:text-box>
          <svg:title/>
          <svg:desc/>
        </draw:frame>
        <draw:frame draw:id="id10" presentation:style-name="a688" draw:name="Slide Number Placeholder 6" svg:x="5.66493in" svg:y="7.11111in" svg:width="4.33333in" svg:height="0.37326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master-page>
    <style:master-page style:name="Master1-Layout11-vertTitleAndTx-Vertical-Title-and-Text" style:page-layout-name="pageLayout1" draw:style-name="a690">
      <draw:frame draw:id="id64" presentation:style-name="a693" draw:name="Vertical Title 1" svg:x="7.25in" svg:y="0.30035in" svg:width="2.25in" svg:height="6.39931in" presentation:class="title" presentation:placeholder="false">
        <draw:text-box>
          <text:p text:style-name="a692" text:class-names="" text:cond-style-name=""><text:span text:style-name="a691" text:class-names="">Click to edit Master title style</text:span></text:p>
        </draw:text-box>
        <svg:title/>
        <svg:desc/>
      </draw:frame>
      <draw:frame draw:id="id65" presentation:style-name="a709" draw:name="Vertical Text Placeholder 2" svg:x="0.5in" svg:y="0.30035in" svg:width="6.58333in" svg:height="6.39931in" presentation:class="outline" presentation:placeholder="false">
        <draw:text-box>
          <text:list text:style-name="a696">
            <text:list-item>
              <text:p text:style-name="a695" text:class-names="" text:cond-style-name=""><text:span text:style-name="a694" text:class-names="">Click to edit Master text styles</text:span></text:p>
            </text:list-item>
          </text:list>
          <text:list text:style-name="a699">
            <text:list-item>
              <text:list text:style-name="a699">
                <text:list-item>
                  <text:p text:style-name="a698" text:class-names="" text:cond-style-name=""><text:span text:style-name="a697" text:class-names="">Second level</text:span></text:p>
                </text:list-item>
              </text:list>
            </text:list-item>
          </text:list>
          <text:list text:style-name="a702">
            <text:list-item>
              <text:list text:style-name="a702">
                <text:list-item>
                  <text:list text:style-name="a702">
                    <text:list-item>
                      <text:p text:style-name="a701" text:class-names="" text:cond-style-name=""><text:span text:style-name="a700" text:class-names="">Third level</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Fourth level</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Fifth level</text:span></text:p>
                            </text:list-item>
                          </text:list>
                        </text:list-item>
                      </text:list>
                    </text:list-item>
                  </text:list>
                </text:list-item>
              </text:list>
            </text:list-item>
          </text:list>
        </draw:text-box>
        <svg:title/>
        <svg:desc/>
      </draw:frame>
      <draw:frame draw:id="id66" presentation:style-name="a714" draw:name="Date Placeholder 3" svg:x="0.5in" svg:y="6.95139in" svg:width="2.33333in" svg:height="0.39931in" presentation:class="date-time" presentation:placeholder="false">
        <draw:text-box>
          <text:p text:style-name="a713" text:class-names="" text:cond-style-name=""><text:span text:style-name="a710" text:class-names=""><text:date text:fixed="false" style:data-style-name="a711">6/18/2024</text:date></text:span><text:span text:style-name="a712" text:class-names=""/></text:p>
        </draw:text-box>
        <svg:title/>
        <svg:desc/>
      </draw:frame>
      <draw:frame draw:id="id67" presentation:style-name="a717" draw:name="Footer Placeholder 4" svg:x="3.41667in" svg:y="6.95139in" svg:width="3.16667in" svg:height="0.39931in" presentation:class="footer" presentation:placeholder="false">
        <draw:text-box>
          <text:p text:style-name="a716" text:class-names="" text:cond-style-name=""><text:span text:style-name="a715" text:class-names=""/></text:p>
        </draw:text-box>
        <svg:title/>
        <svg:desc/>
      </draw:frame>
      <draw:frame draw:id="id68" presentation:style-name="a721" draw:name="Slide Number Placeholder 5" svg:x="7.16667in" svg:y="6.95139in" svg:width="2.33333in" svg:height="0.39931in" presentation:class="page-number" presentation:placeholder="false">
        <draw:text-box>
          <text:p text:style-name="a720" text:class-names="" text:cond-style-name=""><text:span text:style-name="a718" text:class-names=""><text:page-number style:num-format="1" text:fixed="false">‹#›</text:page-number></text:span><text:span text:style-name="a719" text:class-names=""/></text:p>
        </draw:text-box>
        <svg:title/>
        <svg:desc/>
      </draw:frame>
      <presentation:notes style:page-layout-name="pageLayout2" draw:style-name="a754">
        <draw:frame draw:id="id5" presentation:style-name="a724" draw:name="Header Placeholder 1" svg:x="0in" svg:y="0in" svg:width="4.33333in" svg:height="0.375in" presentation:class="header" presentation:placeholder="false">
          <draw:text-box>
            <text:p text:style-name="a723" text:class-names="" text:cond-style-name=""><text:span text:style-name="a722" text:class-names=""/></text:p>
          </draw:text-box>
          <svg:title/>
          <svg:desc/>
        </draw:frame>
        <draw:frame draw:id="id6" presentation:style-name="a729" draw:name="Date Placeholder 2" svg:x="5.66493in" svg:y="0in" svg:width="4.33333in" svg:height="0.375in" presentation:class="date-time" presentation:placeholder="false">
          <draw:text-box>
            <text:p text:style-name="a728" text:class-names="" text:cond-style-name=""><text:span text:style-name="a725" text:class-names=""><text:date text:fixed="false" style:data-style-name="a726">18.06.2024</text:date></text:span><text:span text:style-name="a727" text:class-names=""/></text:p>
          </draw:text-box>
          <svg:title/>
          <svg:desc/>
        </draw:frame>
        <draw:page-thumbnail svg:x="3.125in" svg:y="0.56076in" svg:width="3.75in" svg:height="2.80729in" presentation:class="page" draw:id="id7" presentation:style-name="a730" draw:name="Slide Image Placeholder 3">
          <svg:title/>
          <svg:desc/>
        </draw:page-thumbnail>
        <draw:frame draw:id="id8" presentation:style-name="a746" draw:name="Notes Placeholder 4" svg:x="1in" svg:y="3.55556in" svg:width="8in" svg:height="3.36979in" presentation:class="notes" presentation:placeholder="false">
          <draw:text-box>
            <text:p text:style-name="a732" text:class-names="" text:cond-style-name=""><text:span text:style-name="a731" text:class-names="">Click to edit Master text styles</text:span></text:p>
            <text:list text:style-name="a735">
              <text:list-item>
                <text:list text:style-name="a735">
                  <text:list-item>
                    <text:p text:style-name="a734" text:class-names="" text:cond-style-name=""><text:span text:style-name="a733" text:class-names="">Second level</text:span></text:p>
                  </text:list-item>
                </text:list>
              </text:list-item>
            </text:list>
            <text:list text:style-name="a738">
              <text:list-item>
                <text:list text:style-name="a738">
                  <text:list-item>
                    <text:list text:style-name="a738">
                      <text:list-item>
                        <text:p text:style-name="a737" text:class-names="" text:cond-style-name=""><text:span text:style-name="a736" text:class-names="">Third level</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Fourth le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Fifth level</text:span><text:span text:style-name="a743" text:class-names=""/></text:p>
                              </text:list-item>
                            </text:list>
                          </text:list-item>
                        </text:list>
                      </text:list-item>
                    </text:list>
                  </text:list-item>
                </text:list>
              </text:list-item>
            </text:list>
          </draw:text-box>
          <svg:title/>
          <svg:desc/>
        </draw:frame>
        <draw:frame draw:id="id9" presentation:style-name="a749" draw:name="Footer Placeholder 5" svg:x="0in" svg:y="7.11111in" svg:width="4.33333in" svg:height="0.37326in" presentation:class="footer" presentation:placeholder="false">
          <draw:text-box>
            <text:p text:style-name="a748" text:class-names="" text:cond-style-name=""><text:span text:style-name="a747" text:class-names=""/></text:p>
          </draw:text-box>
          <svg:title/>
          <svg:desc/>
        </draw:frame>
        <draw:frame draw:id="id10" presentation:style-name="a753" draw:name="Slide Number Placeholder 6" svg:x="5.66493in" svg:y="7.11111in" svg:width="4.33333in" svg:height="0.37326in" presentation:class="page-number" presentation:placeholder="false">
          <draw:text-box>
            <text:p text:style-name="a752" text:class-names="" text:cond-style-name=""><text:span text:style-name="a750" text:class-names=""><text:page-number style:num-format="1" text:fixed="false">‹#›</text:page-number></text:span><text:span text:style-name="a75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每個人都有關係</dc:title>
    <meta:initial-creator>陳雅苓</meta:initial-creator>
    <dc:creator>陳雅苓</dc:creator>
    <meta:creation-date>2006-08-16T00:00:00Z</meta:creation-date>
    <dc:date>2024-06-19T08:00:05Z</dc:date>
    <meta:editing-cycles>69</meta:editing-cycles>
    <meta:editing-duration>PT58489S</meta:editing-duration>
    <meta:document-statistic meta:paragraph-count="139" meta:word-count="406"/>
  </office:meta>
</office:document-meta>
</file>