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36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center" draw:fill="solid" draw:fill-color="#ffe699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none" draw:stroke="solid" svg:stroke-width="0.01389in" svg:stroke-color="#000000" svg:stroke-opacity="100%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8">
      <style:graphic-properties draw:fill="none" draw:stroke="none"/>
    </style:style>
    <style:style style:family="text" style:name="a12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4">
      <style:graphic-properties draw:fill="none" draw:stroke="solid" svg:stroke-width="0.08333in" svg:stroke-color="#ed7d31" svg:stroke-opacity="100%" draw:stroke-linejoin="miter" svg:stroke-linecap="butt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draw:fill="none" draw:stroke="solid" svg:stroke-width="0.01389in" svg:stroke-color="#000000" svg:stroke-opacity="100%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68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 style:parent-style-name="Graphics">
      <style:graphic-properties draw:fill="none" draw:stroke="none"/>
    </style:style>
    <style:style style:family="text" style:name="a79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none" draw:stroke="solid" svg:stroke-width="0.01389in" svg:stroke-color="#000000" svg:stroke-opacity="100%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draw:fill="none" draw:stroke="none"/>
    </style:style>
    <style:style style:family="text" style:name="a197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4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draw:fill="none" draw:stroke="none"/>
    </style:style>
    <style:style style:family="graphic" style:name="a2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draw:fill="none" draw:stroke="solid" svg:stroke-width="0.01389in" svg:stroke-color="#000000" svg:stroke-opacity="100%"/>
    </style:style>
    <style:style style:family="text" style:name="a212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draw:fill="none" draw:stroke="solid" svg:stroke-width="0.01389in" svg:stroke-color="#000000" svg:stroke-opacity="100%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3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none" draw:stroke="none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7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5">
      <style:graphic-properties draw:fill="none" draw:stroke="none"/>
    </style:style>
    <style:style style:family="text" style:name="a141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solid" draw:fill-color="#ffffff" draw:opacity="100%" draw:stroke="solid" svg:stroke-width="0.01389in" svg:stroke-color="#ffc000" svg:stroke-opacity="100%" draw:stroke-linejoin="miter" svg:stroke-linecap="butt"/>
    </style:style>
    <style:style style:family="text" style:name="a98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1">
      <style:graphic-properties draw:fill="none" draw:stroke="solid" svg:stroke-width="0.01389in" svg:stroke-color="#000000" svg:stroke-opacity="100%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69">
      <style:graphic-properties draw:fill="none" draw:stroke="none"/>
    </style:style>
    <style:style style:family="text" style:name="a99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84" draw:stroke="solid" svg:stroke-width="0.00694in" svg:stroke-color="#ffc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8">
      <style:graphic-properties draw:fill="none" draw:stroke="solid" svg:stroke-width="0.01389in" svg:stroke-color="#000000" svg:stroke-opacity="100%"/>
    </style:style>
    <style:style style:family="paragraph" style:name="a14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文鼎中圓" style:font-family-generic="swiss" style:font-family-generic-asian="swiss" style:font-family-generic-complex="modern" style:font-pitch="variable" style:font-pitch-asian="variable" style:font-pitch-complex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文鼎中圓" style:font-family-generic="swiss" style:font-family-generic-asian="swiss" style:font-family-generic-complex="modern" style:font-pitch="variable" style:font-pitch-asian="variable" style:font-pitch-complex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89" draw:stroke="solid" svg:stroke-width="0.00694in" svg:stroke-color="#ed7d31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94" draw:stroke="solid" svg:stroke-width="0.00694in" svg:stroke-color="#5b9bd5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19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6">
      <style:graphic-properties draw:fill="none" draw:stroke="none"/>
    </style:style>
    <style:style style:family="paragraph" style:name="a1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complex="文鼎中圓" style:font-family-generic="decorative" style:font-family-generic-asian="decorative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complex="文鼎中圓" style:font-family-generic="decorative" style:font-family-generic-asian="decorative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complex="文鼎中圓" style:font-family-generic="decorative" style:font-family-generic-asian="decorative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complex="文鼎中圓" style:font-family-generic="decorative" style:font-family-generic-asian="decorative" style:font-family-generic-complex="modern" style:font-pitch="fixed" style:font-pitch-asian="fixed" style:font-pitch-complex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draw:fill="none" draw:stroke="solid" svg:stroke-width="0.01389in" svg:stroke-color="#000000" svg:stroke-opacity="100%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draw:fill="none" draw:stroke="solid" svg:stroke-width="0.01389in" svg:stroke-color="#000000" svg:stroke-opacity="100%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22">
      <style:graphic-properties draw:fill="none" draw:stroke="solid" svg:stroke-width="0.01389in" svg:stroke-color="#000000" svg:stroke-opacity="100%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5">
      <style:graphic-properties draw:fill="none" draw:stroke="none"/>
    </style:style>
    <style:style style:family="text" style:name="a23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0">
      <style:graphic-properties draw:fill="none" draw:stroke="none"/>
    </style:style>
    <style:style style:family="text" style:name="a163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0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1">
      <style:graphic-properties draw:fill="none" draw:stroke="solid" svg:stroke-width="0.01389in" svg:stroke-color="#000000" svg:stroke-opacity="100%"/>
    </style:style>
    <style:style style:family="presentation" style:name="a2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9">
      <style:graphic-properties draw:fill="none" draw:stroke="none"/>
    </style:style>
    <style:style style:family="paragraph" style:name="a16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4">
      <style:graphic-properties draw:fill="none" draw:stroke="solid" svg:stroke-width="0.01389in" svg:stroke-color="#000000" svg:stroke-opacity="100%"/>
    </style:style>
    <style:style style:family="presentation" style:name="a2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3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16" style:parent-style-name="Graphics">
      <style:graphic-properties draw:fill="none" draw:stroke="none"/>
    </style:style>
    <style:style style:family="graphic" style:name="a1817" style:parent-style-name="Graphics">
      <style:graphic-properties draw:fill="none" draw:stroke="none" style:mirror="horizontal"/>
    </style:style>
    <style:style style:family="graphic" style:name="a1818" style:parent-style-name="Graphics">
      <style:graphic-properties draw:fill="none" draw:stroke="none"/>
    </style:style>
    <style:style style:family="graphic" style:name="a1819" style:parent-style-name="Graphics">
      <style:graphic-properties draw:fill="none" draw:stroke="none"/>
    </style:style>
    <style:style style:family="text" style:name="a16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96">
      <style:graphic-properties draw:fill="none" draw:stroke="solid" svg:stroke-width="0.01389in" svg:stroke-color="#000000" svg:stroke-opacity="100%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draw:fill="none" draw:stroke="solid" svg:stroke-width="0.01389in" svg:stroke-color="#000000" svg:stroke-opacity="100%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8">
      <style:graphic-properties draw:fill="none" draw:stroke="none"/>
    </style:style>
    <style:style style:family="text" style:name="a18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37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center" draw:fill="solid" draw:fill-color="#ffe699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graphic" style:name="a1125" style:parent-style-name="Graphics">
      <style:graphic-properties draw:fill="none" draw:stroke="none"/>
    </style:style>
    <style:style style:family="graphic" style:name="a1126" style:parent-style-name="Graphics">
      <style:graphic-properties draw:fill="none" draw:stroke="none"/>
    </style:style>
    <style:style style:family="graphic" style:name="a1127" style:parent-style-name="Graphics">
      <style:graphic-properties draw:fill="none" draw:stroke="none"/>
    </style:style>
    <style:style style:family="presentation" style:name="a1128">
      <style:graphic-properties draw:fill="none" draw:stroke="solid" svg:stroke-width="0.01389in" svg:stroke-color="#000000" svg:strok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e75b6" style:text-outline="tru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e75b6" style:text-outline="tru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e75b6" style:text-outline="tru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e75b6" style:text-outline="tru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69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draw:fill="none" draw:stroke="solid" svg:stroke-width="0.01389in" svg:stroke-color="#000000" svg:stroke-opacity="100%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draw:fill="none" draw:stroke="non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8">
      <style:graphic-properties draw:fill="none" draw:stroke="none"/>
    </style:style>
    <style:style style:family="text" style:name="a116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18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5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2">
      <style:graphic-properties draw:fill="none" draw:stroke="none"/>
    </style:style>
    <style:style style:family="text" style:name="a8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draw:stroke="non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solid" svg:stroke-width="0.01389in" svg:stroke-color="#000000" svg:stroke-opacity="100%"/>
    </style:style>
    <style:style style:family="text" style:name="a131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draw:fill="none" draw:stroke="none"/>
    </style:style>
    <style:style style:family="paragraph" style:name="a1320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389in" svg:stroke-color="#000000" svg:stroke-opacity="100%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4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8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6">
      <style:graphic-properties draw:fill="none" draw:stroke="none"/>
    </style:style>
    <style:style style:family="text" style:name="a133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3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non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99" draw:stroke="solid" svg:stroke-width="0.00694in" svg:stroke-color="#ffc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中圓" style:font-family-asian="文鼎中圓" style:font-family-complex="文鼎中圓" style:font-family-generic="modern" style:font-family-generic-asian="modern" style:font-family-generic-complex="modern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6">
      <style:graphic-properties draw:fill="none" draw:stroke="solid" svg:stroke-width="0.01389in" svg:stroke-color="#000000" svg:stroke-opacity="100%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87">
      <style:graphic-properties draw:fill="none" draw:stroke="solid" svg:stroke-width="0.01389in" svg:stroke-color="#000000" svg:stroke-opacity="100%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12" draw:stroke="solid" svg:stroke-width="0.00694in" svg:stroke-color="#5b9bd5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draw:stroke="none"/>
    </style:style>
    <style:style style:family="text" style:name="a136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17" draw:stroke="solid" svg:stroke-width="0.00694in" svg:stroke-color="#70ad47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2e75b6" style:text-outline="tru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5">
      <style:graphic-properties draw:fill="none" draw:stroke="none"/>
    </style:style>
    <style:style style:family="text" style:name="a209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2e75b6" style:text-outline="tru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22" draw:stroke="solid" svg:stroke-width="0.00694in" svg:stroke-color="#5b9bd5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13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26" draw:stroke="solid" svg:stroke-width="0.00694in" svg:stroke-color="#70ad47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13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4">
      <style:graphic-properties draw:fill="none" draw:stroke="none"/>
    </style:style>
    <style:style style:family="text" style:name="a150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32" draw:stroke="solid" svg:stroke-width="0.00694in" svg:stroke-color="#a5a5a5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3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36" draw:stroke="solid" svg:stroke-width="0.00694in" svg:stroke-color="#a5a5a5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8">
      <style:graphic-properties draw:fill="none" draw:stroke="solid" svg:stroke-width="0.01389in" svg:stroke-color="#000000" svg:stroke-opacity="100%"/>
    </style:style>
    <style:style style:family="text" style:name="a13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6" style:parent-style-name="Graphics">
      <style:graphic-properties draw:fill="none" draw:stroke="none"/>
    </style:style>
    <style:style style:family="text" style:name="a13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7">
      <style:graphic-properties draw:fill="none" draw:stroke="solid" svg:stroke-width="0.01389in" svg:stroke-color="#000000" svg:stroke-opacity="100%"/>
    </style:style>
    <style:style style:family="paragraph" style:name="a1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1">
      <style:graphic-properties draw:fill="none" draw:stroke="solid" svg:stroke-width="0.01389in" svg:stroke-color="#000000" svg:stroke-opacity="100%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9">
      <style:graphic-properties draw:fill="none" draw:stroke="non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5">
      <style:graphic-properties draw:fill="none" draw:stroke="none"/>
    </style:style>
    <style:style style:family="text" style:name="a22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8">
      <style:graphic-properties draw:fill="none" draw:stroke="solid" svg:stroke-width="0.01389in" svg:stroke-color="#000000" svg:stroke-opacity="100%"/>
    </style:style>
    <style:style style:family="presentation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76">
      <style:graphic-properties draw:fill="none" draw:stroke="none"/>
    </style:style>
    <style:style style:family="text" style:name="a227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2">
      <style:graphic-properties draw:fill="none" draw:stroke="none"/>
    </style:style>
    <style:style style:family="text" style:name="a155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4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draw:fill="none" draw:stroke="solid" svg:stroke-width="0.01389in" svg:stroke-color="#000000" svg:stroke-opacity="100%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draw:fill="none" draw:stroke="none"/>
    </style:style>
    <style:style style:family="text" style:name="a241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0">
      <style:graphic-properties draw:fill="none" draw:stroke="solid" svg:stroke-width="0.01389in" svg:stroke-color="#000000" svg:stroke-opacity="100%"/>
    </style:style>
    <style:style style:family="presentation" style:name="a2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73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8">
      <style:graphic-properties draw:fill="none" draw:stroke="non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4">
      <style:graphic-properties draw:fill="none" draw:stroke="none"/>
    </style:style>
    <style:style style:family="text" style:name="a170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5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3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3">
      <style:graphic-properties draw:fill="none" draw:stroke="solid" svg:stroke-width="0.01389in" svg:stroke-color="#000000" svg:stroke-opacity="100%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1">
      <style:graphic-properties draw:fill="none" draw:stroke="none"/>
    </style:style>
    <style:style style:family="text" style:name="a245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2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6">
      <style:graphic-properties draw:fill="none" draw:stroke="solid" svg:stroke-width="0.01389in" svg:stroke-color="#000000" svg:stroke-opacity="100%"/>
    </style:style>
    <style:style style:family="presentation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1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46" style:parent-style-name="Graphics">
      <style:graphic-properties draw:fill="none" draw:stroke="none"/>
    </style:style>
    <style:style style:family="text" style:name="a174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center" draw:fill="solid" draw:fill-color="#ffe699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51" style:parent-style-name="Graphics">
      <style:graphic-properties draw:fill="none" draw:stroke="none"/>
    </style:style>
    <style:style style:family="text" style:name="a175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57">
      <style:graphic-properties draw:fill="none" draw:stroke="solid" svg:stroke-width="0.01389in" svg:stroke-color="#000000" svg:stroke-opacity="100%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5">
      <style:graphic-properties draw:fill="none" draw:stroke="none"/>
    </style:style>
    <style:style style:family="text" style:name="a176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solid" draw:fill-color="#ffe699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5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solid" draw:fill-color="#ffe699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方圓體W7" style:font-family-asian="華康方圓體W7" style:font-family-generic="decorative" style:font-family-generic-asian="decorative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9">
      <style:graphic-properties draw:fill="none" draw:stroke="solid" svg:stroke-width="0.01389in" svg:stroke-color="#000000" svg:stroke-opacity="100%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draw:fill="none" draw:stroke="non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王漢宗特圓體繁" style:font-family-asian="王漢宗特圓體繁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92" draw:master-page-name="Master1-Layout1-title-標題投影片" presentation:presentation-page-layout-name="Master1-PPL1" draw:id="Slide-256">
        <draw:frame draw:id="id69" draw:style-name="a793" draw:name="圖片 4" svg:x="-0.02121in" svg:y="-0.02181in" svg:width="13.37576in" svg:height="7.54363in" style:rel-width="scale" style:rel-height="scale">
          <draw:image xlink:href="media/image1.jpg" xlink:type="simple" xlink:show="embed" xlink:actuate="onLoad"/>
          <svg:title/>
          <svg:desc/>
        </draw:frame>
        <draw:frame draw:id="id70" presentation:style-name="a801" draw:name="副標題 2" svg:x="2.94849in" svg:y="1.85742in" svg:width="7.10909in" svg:height="1.38804in" presentation:class="subtitle" presentation:placeholder="false">
          <draw:text-box>
            <text:p text:style-name="a797" text:class-names="" text:cond-style-name=""><text:span text:style-name="a794" text:class-names="">國語</text:span><text:span text:style-name="a795" text:class-names="">字謎</text:span><text:span text:style-name="a796" text:class-names=""/></text:p>
            <text:p text:style-name="a800" text:class-names="" text:cond-style-name=""><text:span text:style-name="a798" text:class-names="">拆猜看</text:span><text:span text:style-name="a799" text:class-names=""/></text:p>
          </draw:text-box>
          <svg:title/>
          <svg:desc/>
        </draw:frame>
        <draw:frame draw:id="id71" draw:style-name="a808" draw:name="副標題 2" svg:x="2.91212in" svg:y="1.80263in" svg:width="7.10909in" svg:height="1.38804in">
          <draw:text-box>
            <text:p text:style-name="a804" text:class-names="" text:cond-style-name=""><text:span text:style-name="a802" text:class-names="">國語字謎</text:span><text:span text:style-name="a803" text:class-names=""/></text:p>
            <text:p text:style-name="a807" text:class-names="" text:cond-style-name=""><text:span text:style-name="a805" text:class-names="">拆猜看</text:span><text:span text:style-name="a806" text:class-names=""/></text:p>
          </draw:text-box>
          <svg:title/>
          <svg:desc/>
        </draw:frame>
        <draw:frame draw:id="id72" draw:style-name="a812" draw:transform="translate(-0.5303in -0.43474in) rotate(-0.33137) translate(10.55151in 4.77282in)" draw:name="副標題 2" svg:width="1.06061in" svg:height="0.86948in">
          <draw:text-box>
            <text:p text:style-name="a811" text:class-names="" text:cond-style-name=""><text:span text:style-name="a809" text:class-names="">五</text:span><text:span text:style-name="a810" text:class-names=""/></text:p>
          </draw:text-box>
          <svg:title/>
          <svg:desc/>
        </draw:frame>
        <draw:frame draw:id="id73" draw:style-name="a816" draw:transform="translate(-0.6617in -0.45455in) rotate(-6.13219) translate(9.28765in 5.01512in)" draw:name="副標題 2" svg:width="1.3234in" svg:height="0.90909in">
          <draw:text-box>
            <text:p text:style-name="a815" text:class-names="" text:cond-style-name=""><text:span text:style-name="a813" text:class-names="">口</text:span><text:span text:style-name="a814" text:class-names=""/></text:p>
          </draw:text-box>
          <svg:title/>
          <svg:desc/>
        </draw:frame>
        <draw:frame draw:id="id74" draw:style-name="a820" draw:transform="translate(-0.53746in -0.50811in) rotate(-0.43315) translate(9.72765in 6.2508in)" draw:name="副標題 2" svg:width="1.07491in" svg:height="1.01623in">
          <draw:text-box>
            <text:p text:style-name="a819" text:class-names="" text:cond-style-name=""><text:span text:style-name="a817" text:class-names="">言</text:span><text:span text:style-name="a818" text:class-names=""/></text:p>
          </draw:text-box>
          <svg:title/>
          <svg:desc/>
        </draw:frame>
        <draw:frame draw:id="id75" draw:style-name="a824" draw:transform="translate(-0.47576in -0.43857in) rotate(-0.4187) translate(2.87576in 1.49223in)" draw:name="副標題 2" svg:width="0.95151in" svg:height="0.87713in">
          <draw:text-box>
            <text:p text:style-name="a823" text:class-names="" text:cond-style-name=""><text:span text:style-name="a821" text:class-names="">或</text:span><text:span text:style-name="a822" text:class-names=""/></text:p>
          </draw:text-box>
          <svg:title/>
          <svg:desc/>
        </draw:frame>
        <draw:frame draw:id="id76" draw:style-name="a828" draw:transform="translate(-0.68485in -0.44423in) rotate(-6.11496) translate(2.00933in 2.14361in)" draw:name="副標題 2" svg:width="1.3697in" svg:height="0.88845in">
          <draw:text-box>
            <text:p text:style-name="a827" text:class-names="" text:cond-style-name=""><text:span text:style-name="a825" text:class-names="">口</text:span><text:span text:style-name="a826" text:class-names=""/></text:p>
          </draw:text-box>
          <svg:title/>
          <svg:desc/>
        </draw:frame>
        <draw:frame draw:id="id77" draw:style-name="a832" draw:transform="translate(-0.47576in -0.43857in) rotate(-6.21482) translate(3.76734in 5.18521in)" draw:name="副標題 2" svg:width="0.95151in" svg:height="0.87713in">
          <draw:text-box>
            <text:p text:style-name="a831" text:class-names="" text:cond-style-name=""><text:span text:style-name="a829" text:class-names="">宀</text:span><text:span text:style-name="a830" text:class-names=""/></text:p>
          </draw:text-box>
          <svg:title/>
          <svg:desc/>
        </draw:frame>
        <draw:frame draw:id="id78" draw:style-name="a836" draw:transform="translate(-0.47576in -0.43857in) rotate(-0.57643) translate(4.86405in 5.39982in)" draw:name="副標題 2" svg:width="0.95151in" svg:height="0.87713in">
          <draw:text-box>
            <text:p text:style-name="a835" text:class-names="" text:cond-style-name=""><text:span text:style-name="a833" text:class-names="">子</text:span><text:span text:style-name="a834" text:class-names=""/></text:p>
          </draw:text-box>
          <svg:title/>
          <svg:desc/>
        </draw:frame>
      </draw:page>
      <draw:page draw:name="Slide36" draw:style-name="a837" draw:master-page-name="Master1-Layout2-obj-標題及物件" presentation:presentation-page-layout-name="Master1-PPL2" draw:id="Slide-291">
        <draw:frame draw:id="id79" presentation:style-name="a838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0" presentation:style-name="a843" draw:name="標題 1" svg:x="1.58636in" svg:y="2.76327in" svg:width="7.79459in" svg:height="2.29626in" presentation:class="title" presentation:placeholder="false">
          <draw:text-box>
            <text:p text:style-name="a842" text:class-names="" text:cond-style-name=""><text:span text:style-name="a839" text:class-names="">大家都玩過猜謎遊戲</text:span><text:span text:style-name="a840" text:class-names="">嗎？</text:span><text:span text:style-name="a841" text:class-names=""/></text:p>
          </draw:text-box>
          <svg:title/>
          <svg:desc/>
        </draw:frame>
        <presentation:notes draw:style-name="a850">
          <draw:page-thumbnail draw:page-number="2" svg:x="0.75in" svg:y="1.25in" svg:width="6in" svg:height="3.375in" presentation:class="page" draw:id="id81" presentation:style-name="a844" draw:name="投影片圖像版面配置區 1">
            <svg:title/>
            <svg:desc/>
          </draw:page-thumbnail>
          <draw:frame draw:id="id82" presentation:style-name="a84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849" draw:name="投影片編號版面配置區 3" svg:x="4.24826in" svg:y="9.49826in" svg:width="3.25in" svg:height="0.50174in">
            <draw:text-box>
              <text:p text:style-name="a848" text:class-names="" text:cond-style-name=""><text:span text:style-name="a846" text:class-names=""><text:page-number style:num-format="1" text:fixed="false">2</text:page-number></text:span><text:span text:style-name="a847" text:class-names=""/></text:p>
            </draw:text-box>
            <svg:title/>
            <svg:desc/>
          </draw:frame>
        </presentation:notes>
      </draw:page>
      <draw:page draw:name="Slide17" draw:style-name="a851" draw:master-page-name="Master1-Layout2-obj-標題及物件" presentation:presentation-page-layout-name="Master1-PPL2" draw:id="Slide-272">
        <draw:frame draw:id="id84" presentation:style-name="a852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5" presentation:style-name="a856" draw:name="標題 1" svg:x="1.37207in" svg:y="1.52148in" svg:width="3.77078in" svg:height="1.44965in" presentation:class="title" presentation:placeholder="false">
          <draw:text-box>
            <text:p text:style-name="a855" text:class-names="" text:cond-style-name=""><text:span text:style-name="a853" text:class-names="">字謎猜猜看</text:span><text:span text:style-name="a854" text:class-names=""/></text:p>
          </draw:text-box>
          <svg:title/>
          <svg:desc/>
        </draw:frame>
        <draw:frame draw:id="id86" draw:style-name="a860" draw:name="標題 1" svg:x="3.24556in" svg:y="2.43795in" svg:width="6.24697in" svg:height="2.67172in">
          <draw:text-box>
            <text:p text:style-name="a859" text:class-names="" text:cond-style-name=""><text:span text:style-name="a857" text:class-names="">十個音</text:span><text:span text:style-name="a858" text:class-names=""/></text:p>
          </draw:text-box>
          <svg:title/>
          <svg:desc/>
        </draw:frame>
        <draw:frame draw:id="id88" draw:style-name="a866" draw:name="標題 1" svg:x="8.32809in" svg:y="4.64638in" svg:width="3.03793in" svg:height="1.65845in">
          <draw:text-box>
            <text:p text:style-name="a865" text:class-names="" text:cond-style-name="" text:id="id87"><text:span text:style-name="a861" text:class-names="">ANS</text:span><text:span text:style-name="a862" text:class-names="">：</text:span><text:span text:style-name="a863" text:class-names="">章</text:span><text:span text:style-name="a8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25s"/>
                </anim:par>
              </anim:par>
            </anim:par>
          </anim:seq>
        </anim:par>
        <presentation:notes draw:style-name="a873">
          <draw:page-thumbnail draw:page-number="3" svg:x="0.75in" svg:y="1.25in" svg:width="6in" svg:height="3.375in" presentation:class="page" draw:id="id89" presentation:style-name="a867" draw:name="投影片圖像版面配置區 1">
            <svg:title/>
            <svg:desc/>
          </draw:page-thumbnail>
          <draw:frame draw:id="id90" presentation:style-name="a86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72" draw:name="投影片編號版面配置區 3" svg:x="4.24826in" svg:y="9.49826in" svg:width="3.25in" svg:height="0.50174in">
            <draw:text-box>
              <text:p text:style-name="a871" text:class-names="" text:cond-style-name=""><text:span text:style-name="a869" text:class-names=""><text:page-number style:num-format="1" text:fixed="false">3</text:page-number></text:span><text:span text:style-name="a870" text:class-names=""/></text:p>
            </draw:text-box>
            <svg:title/>
            <svg:desc/>
          </draw:frame>
        </presentation:notes>
      </draw:page>
      <draw:page draw:name="Slide27" draw:style-name="a874" draw:master-page-name="Master1-Layout2-obj-標題及物件" presentation:presentation-page-layout-name="Master1-PPL2" draw:id="Slide-282">
        <draw:frame draw:id="id92" presentation:style-name="a875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3" draw:style-name="a880" draw:name="標題 1" svg:x="3.24556in" svg:y="2.43795in" svg:width="6.24697in" svg:height="2.67172in">
          <draw:text-box>
            <text:p text:style-name="a879" text:class-names="" text:cond-style-name=""><text:span text:style-name="a876" text:class-names="">四減</text:span><text:span text:style-name="a877" text:class-names="">1</text:span><text:span text:style-name="a878" text:class-names=""/></text:p>
          </draw:text-box>
          <svg:title/>
          <svg:desc/>
        </draw:frame>
        <draw:frame draw:id="id95" draw:style-name="a886" draw:name="標題 1" svg:x="8.32809in" svg:y="4.64638in" svg:width="3.03793in" svg:height="1.65845in">
          <draw:text-box>
            <text:p text:style-name="a885" text:class-names="" text:cond-style-name="" text:id="id94"><text:span text:style-name="a881" text:class-names="">ANS</text:span><text:span text:style-name="a882" text:class-names="">：</text:span><text:span text:style-name="a883" text:class-names="">匹</text:span><text:span text:style-name="a884" text:class-names=""/></text:p>
          </draw:text-box>
          <svg:title/>
          <svg:desc/>
        </draw:frame>
        <draw:frame draw:id="id96" draw:style-name="a890" draw:name="標題 1" svg:x="1.37207in" svg:y="1.52148in" svg:width="3.77078in" svg:height="1.44965in">
          <draw:text-box>
            <text:p text:style-name="a889" text:class-names="" text:cond-style-name=""><text:span text:style-name="a887" text:class-names="">字謎猜猜看</text:span><text:span text:style-name="a88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25s"/>
                </anim:par>
              </anim:par>
            </anim:par>
          </anim:seq>
        </anim:par>
        <presentation:notes draw:style-name="a897">
          <draw:page-thumbnail draw:page-number="4" svg:x="0.75in" svg:y="1.25in" svg:width="6in" svg:height="3.375in" presentation:class="page" draw:id="id97" presentation:style-name="a891" draw:name="投影片圖像版面配置區 1">
            <svg:title/>
            <svg:desc/>
          </draw:page-thumbnail>
          <draw:frame draw:id="id98" presentation:style-name="a89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896" draw:name="投影片編號版面配置區 3" svg:x="4.24826in" svg:y="9.49826in" svg:width="3.25in" svg:height="0.50174in">
            <draw:text-box>
              <text:p text:style-name="a895" text:class-names="" text:cond-style-name=""><text:span text:style-name="a893" text:class-names=""><text:page-number style:num-format="1" text:fixed="false">4</text:page-number></text:span><text:span text:style-name="a894" text:class-names=""/></text:p>
            </draw:text-box>
            <svg:title/>
            <svg:desc/>
          </draw:frame>
        </presentation:notes>
      </draw:page>
      <draw:page draw:name="Slide28" draw:style-name="a898" draw:master-page-name="Master1-Layout2-obj-標題及物件" presentation:presentation-page-layout-name="Master1-PPL2" draw:id="Slide-283">
        <draw:frame draw:id="id100" presentation:style-name="a899" draw:name="內容版面配置區 3" svg:x="-0.10714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1" draw:style-name="a909" draw:name="標題 1" svg:x="1.74778in" svg:y="2.28202in" svg:width="9.36158in" svg:height="3.55131in">
          <draw:text-box>
            <text:p text:style-name="a903" text:class-names="" text:cond-style-name=""><text:span text:style-name="a900" text:class-names="">這些</text:span><text:span text:style-name="a901" text:class-names="">字謎</text:span><text:span text:style-name="a902" text:class-names=""/></text:p>
            <text:p text:style-name="a908" text:class-names="" text:cond-style-name=""><text:span text:style-name="a904" text:class-names="">大家</text:span><text:span text:style-name="a905" text:class-names="">都猜對了</text:span><text:span text:style-name="a906" text:class-names="">嗎</text:span><text:span text:style-name="a907" text:class-names="">?</text:span></text:p>
          </draw:text-box>
          <svg:title/>
          <svg:desc/>
        </draw:frame>
        <draw:frame draw:id="id103" presentation:style-name="a913" draw:name="標題 1" svg:x="2.17093in" svg:y="1.55219in" svg:width="5.16981in" svg:height="1.44965in" presentation:class="title" presentation:placeholder="false">
          <draw:text-box>
            <text:p text:style-name="a912" text:class-names="" text:cond-style-name="" text:id="id102"><text:span text:style-name="a910" text:class-names="">跟文字有關的謎語</text:span><text:span text:style-name="a911" text:class-names=""/></text:p>
          </draw:text-box>
          <svg:title/>
          <svg:desc/>
        </draw:frame>
        <draw:connector draw:type="line" svg:x1="3.76191in" svg:y1="3.91667in" svg:x2="5.53571in" svg:y2="3.91667in" draw:id="id104" draw:style-name="a914" draw:name="直線接點 4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25s"/>
                </anim:par>
              </anim:par>
            </anim:par>
          </anim:seq>
        </anim:par>
        <presentation:notes draw:style-name="a921">
          <draw:page-thumbnail draw:page-number="5" svg:x="0.75in" svg:y="1.25in" svg:width="6in" svg:height="3.375in" presentation:class="page" draw:id="id105" presentation:style-name="a915" draw:name="投影片圖像版面配置區 1">
            <svg:title/>
            <svg:desc/>
          </draw:page-thumbnail>
          <draw:frame draw:id="id106" presentation:style-name="a91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920" draw:name="投影片編號版面配置區 3" svg:x="4.24826in" svg:y="9.49826in" svg:width="3.25in" svg:height="0.50174in">
            <draw:text-box>
              <text:p text:style-name="a919" text:class-names="" text:cond-style-name=""><text:span text:style-name="a917" text:class-names=""><text:page-number style:num-format="1" text:fixed="false">5</text:page-number></text:span><text:span text:style-name="a918" text:class-names=""/></text:p>
            </draw:text-box>
            <svg:title/>
            <svg:desc/>
          </draw:frame>
        </presentation:notes>
      </draw:page>
      <draw:page draw:name="Slide3" draw:style-name="a922" draw:master-page-name="Master1-Layout2-obj-標題及物件" presentation:presentation-page-layout-name="Master1-PPL2" draw:id="Slide-258">
        <draw:frame draw:id="id108" presentation:style-name="a923" draw:name="內容版面配置區 3" svg:x="0in" svg:y="-0.02041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09" presentation:style-name="a928" draw:name="標題 1" svg:x="4.58333in" svg:y="0.77342in" svg:width="4.52576in" svg:height="1.44965in" presentation:class="title" presentation:placeholder="false">
          <draw:text-box>
            <text:p text:style-name="a927" text:class-names="" text:cond-style-name=""><text:span text:style-name="a924" text:class-names="">謎語是什麼呢</text:span><text:span text:style-name="a925" text:class-names="">?</text:span><text:span text:style-name="a926" text:class-names=""/></text:p>
          </draw:text-box>
          <svg:title/>
          <svg:desc/>
        </draw:frame>
        <draw:frame draw:id="id110" draw:style-name="a947" draw:name="標題 1" svg:x="1.73766in" svg:y="2.06132in" svg:width="10.2171in" svg:height="1.23243in">
          <draw:text-box>
            <text:p text:style-name="a939" text:class-names="" text:cond-style-name=""><text:span text:style-name="a929" text:class-names="">「</text:span><text:span text:style-name="a930" text:class-names="">古之所謂</text:span><text:span text:style-name="a931" text:class-names="">叟辭</text:span><text:span text:style-name="a932" text:class-names="">，即今之</text:span><text:span text:style-name="a933" text:class-names="">隱語</text:span><text:span text:style-name="a934" text:class-names="">，而俗所謂</text:span><text:span text:style-name="a935" text:class-names="">謎</text:span><text:span text:style-name="a936" text:class-names="">。</text:span><text:span text:style-name="a937" text:class-names="">」</text:span><text:span text:style-name="a938" text:class-names=""/></text:p>
            <text:p text:style-name="a946" text:class-names="" text:cond-style-name=""><text:span text:style-name="a940" text:class-names="">謎語</text:span><text:span text:style-name="a941" text:class-names="">也稱</text:span><text:span text:style-name="a942" text:class-names="">叟辭</text:span><text:span text:style-name="a943" text:class-names="">、</text:span><text:span text:style-name="a944" text:class-names="">隱語</text:span><text:span text:style-name="a945" text:class-names=""/></text:p>
          </draw:text-box>
          <svg:title/>
          <svg:desc/>
        </draw:frame>
        <draw:custom-shape svg:x="2.52836in" svg:y="4.93109in" svg:width="8.91667in" svg:height="1.3127in" draw:id="id113" draw:style-name="a958" draw:name="矩形 1">
          <svg:title/>
          <svg:desc/>
          <text:p text:style-name="a954" text:class-names="" text:cond-style-name="" text:id="id111"><text:span text:style-name="a948" text:class-names="">利用中文字的特殊</text:span><text:span text:style-name="a949" text:class-names="">構造</text:span><text:span text:style-name="a950" text:class-names="">與</text:span><text:span text:style-name="a951" text:class-names="">意義變化</text:span><text:span text:style-name="a952" text:class-names="">，以音、形、義為基礎，</text:span><text:span text:style-name="a953" text:class-names=""/></text:p>
          <text:p text:style-name="a957" text:class-names="" text:cond-style-name="" text:id="id112"><text:span text:style-name="a955" text:class-names="">用諧音、隱喻等文學技巧表示。</text:span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288in" svg:y="3.50294in" svg:width="6.66667in" svg:height="1.00977in" draw:id="id116" draw:style-name="a971" draw:name="矩形 5">
          <svg:title/>
          <svg:desc/>
          <text:p text:style-name="a963" text:class-names="" text:cond-style-name="" text:id="id114"><text:span text:style-name="a959" text:class-names="">古人交流時，偶爾出於某</text:span><text:span text:style-name="a960" text:class-names="">些</text:span><text:span text:style-name="a961" text:class-names="">原因，不便直接表達思想，</text:span><text:span text:style-name="a962" text:class-names=""/></text:p>
          <text:p text:style-name="a970" text:class-names="" text:cond-style-name="" text:id="id115"><text:span text:style-name="a964" text:class-names="">而要通過拐彎抹角的</text:span><text:span text:style-name="a965" text:class-names="">語言，</text:span><text:span text:style-name="a966" text:class-names="">來暗示另一層</text:span><text:span text:style-name="a967" text:class-names="">意思</text:span><text:span text:style-name="a968" text:class-names="">。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25s"/>
                </anim:par>
              </anim:par>
            </anim:par>
          </anim:seq>
        </anim:par>
        <presentation:notes draw:style-name="a978">
          <draw:page-thumbnail draw:page-number="6" svg:x="0.75in" svg:y="1.25in" svg:width="6in" svg:height="3.375in" presentation:class="page" draw:id="id117" presentation:style-name="a972" draw:name="投影片圖像版面配置區 1">
            <svg:title/>
            <svg:desc/>
          </draw:page-thumbnail>
          <draw:frame draw:id="id118" presentation:style-name="a97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977" draw:name="投影片編號版面配置區 3" svg:x="4.24826in" svg:y="9.49826in" svg:width="3.25in" svg:height="0.50174in">
            <draw:text-box>
              <text:p text:style-name="a976" text:class-names="" text:cond-style-name=""><text:span text:style-name="a974" text:class-names=""><text:page-number style:num-format="1" text:fixed="false">6</text:page-number></text:span><text:span text:style-name="a975" text:class-names=""/></text:p>
            </draw:text-box>
            <svg:title/>
            <svg:desc/>
          </draw:frame>
        </presentation:notes>
      </draw:page>
      <draw:page draw:name="Slide7" draw:style-name="a979" draw:master-page-name="Master1-Layout2-obj-標題及物件" presentation:presentation-page-layout-name="Master1-PPL2" draw:id="Slide-262">
        <draw:frame draw:id="id120" presentation:style-name="a980" draw:name="內容版面配置區 3" svg:x="0in" svg:y="0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21" presentation:style-name="a984" draw:name="標題 1" svg:x="4.58333in" svg:y="0.77342in" svg:width="4.52576in" svg:height="1.44965in" presentation:class="title" presentation:placeholder="false">
          <draw:text-box>
            <text:p text:style-name="a983" text:class-names="" text:cond-style-name=""><text:span text:style-name="a981" text:class-names="">謎語演變過程</text:span><text:span text:style-name="a982" text:class-names=""/></text:p>
          </draw:text-box>
          <svg:title/>
          <svg:desc/>
        </draw:frame>
        <draw:frame draw:id="id130" draw:style-name="a1021" draw:name="標題 1" svg:x="0.68598in" svg:y="2.21995in" svg:width="2.36905in" svg:height="4.15349in">
          <draw:text-box>
            <text:p text:style-name="a986" text:class-names="" text:cond-style-name="" text:id="id122"><text:span text:style-name="a985" text:class-names=""/></text:p>
            <text:p text:style-name="a991" text:class-names="" text:cond-style-name="" text:id="id123"><text:span text:style-name="a987" text:class-names="">隱語</text:span><text:span text:style-name="a988" text:class-names="">、廋</text:span><text:span text:style-name="a989" text:class-names="">辭</text:span><text:span text:style-name="a990" text:class-names=""/></text:p>
            <text:p text:style-name="a994" text:class-names="" text:cond-style-name="" text:id="id124"><text:span text:style-name="a992" text:class-names="">春秋戰國</text:span><text:span text:style-name="a993" text:class-names=""/></text:p>
            <text:p text:style-name="a999" text:class-names="" text:cond-style-name="" text:id="id125"><text:span text:style-name="a995" text:class-names="">從</text:span><text:span text:style-name="a996" text:class-names="">民謠</text:span><text:span text:style-name="a997" text:class-names="">發展而成</text:span><text:span text:style-name="a998" text:class-names=""/></text:p>
            <text:p text:style-name="a1004" text:class-names="" text:cond-style-name="" text:id="id126"><text:span text:style-name="a1000" text:class-names="">的</text:span><text:span text:style-name="a1001" text:class-names="">文字</text:span><text:span text:style-name="a1002" text:class-names="">遊戲。</text:span><text:span text:style-name="a1003" text:class-names=""/></text:p>
            <text:p text:style-name="a1011" text:class-names="" text:cond-style-name="" text:id="id127"><text:span text:style-name="a1005" text:class-names="">是</text:span><text:span text:style-name="a1006" text:class-names="">門客</text:span><text:span text:style-name="a1007" text:class-names="">、</text:span><text:span text:style-name="a1008" text:class-names="">大臣</text:span><text:span text:style-name="a1009" text:class-names="">用以</text:span><text:span text:style-name="a1010" text:class-names=""/></text:p>
            <text:p text:style-name="a1018" text:class-names="" text:cond-style-name="" text:id="id128"><text:span text:style-name="a1012" text:class-names="">隱晦</text:span><text:span text:style-name="a1013" text:class-names="">向</text:span><text:span text:style-name="a1014" text:class-names="">君主諫言</text:span><text:span text:style-name="a1015" text:class-names="">時的方式</text:span><text:span text:style-name="a1016" text:class-names="">。</text:span><text:span text:style-name="a1017" text:class-names=""/></text:p>
            <text:p text:style-name="a1020" text:class-names="" text:cond-style-name="" text:id="id129"><text:span text:style-name="a1019" text:class-names=""/></text:p>
          </draw:text-box>
          <svg:title/>
          <svg:desc/>
        </draw:frame>
        <draw:frame draw:id="id137" draw:style-name="a1047" draw:name="標題 1" svg:x="3.1369in" svg:y="2.21995in" svg:width="2.36905in" svg:height="4.15349in">
          <draw:text-box>
            <text:p text:style-name="a1023" text:class-names="" text:cond-style-name="" text:id="id131"><text:span text:style-name="a1022" text:class-names=""/></text:p>
            <text:p text:style-name="a1026" text:class-names="" text:cond-style-name="" text:id="id132"><text:span text:style-name="a1024" text:class-names="">射覆</text:span><text:span text:style-name="a1025" text:class-names=""/></text:p>
            <text:p text:style-name="a1029" text:class-names="" text:cond-style-name="" text:id="id133"><text:span text:style-name="a1027" text:class-names="">西漢</text:span><text:span text:style-name="a1028" text:class-names=""/></text:p>
            <text:p text:style-name="a1034" text:class-names="" text:cond-style-name="" text:id="id134"><text:span text:style-name="a1030" text:class-names="">高</text:span><text:span text:style-name="a1031" text:class-names="">段猜測遊戲</text:span><text:span text:style-name="a1032" text:class-names="">。</text:span><text:span text:style-name="a1033" text:class-names=""/></text:p>
            <text:p text:style-name="a1039" text:class-names="" text:cond-style-name="" text:id="id135"><text:span text:style-name="a1035" text:class-names="">射</text:span><text:span text:style-name="a1036" text:class-names="">＝</text:span><text:span text:style-name="a1037" text:class-names="">猜測</text:span><text:span text:style-name="a1038" text:class-names=""/></text:p>
            <text:p text:style-name="a1046" text:class-names="" text:cond-style-name="" text:id="id136"><text:span text:style-name="a1040" text:class-names="">覆</text:span><text:span text:style-name="a1041" text:class-names="">＝</text:span><text:span text:style-name="a1042" text:class-names="">覆蓋</text:span><text:span text:style-name="a1043" text:class-names="">的</text:span><text:span text:style-name="a1044" text:class-names="">謎底</text:span><text:span text:style-name="a1045" text:class-names=""/></text:p>
          </draw:text-box>
          <svg:title/>
          <svg:desc/>
        </draw:frame>
        <draw:frame draw:id="id144" draw:style-name="a1066" draw:name="標題 1" svg:x="5.58782in" svg:y="2.21995in" svg:width="2.36905in" svg:height="4.15349in">
          <draw:text-box>
            <text:p text:style-name="a1049" text:class-names="" text:cond-style-name="" text:id="id138"><text:span text:style-name="a1048" text:class-names=""/></text:p>
            <text:p text:style-name="a1052" text:class-names="" text:cond-style-name="" text:id="id139"><text:span text:style-name="a1050" text:class-names="">酒令</text:span><text:span text:style-name="a1051" text:class-names=""/></text:p>
            <text:p text:style-name="a1056" text:class-names="" text:cond-style-name="" text:id="id140"><text:span text:style-name="a1053" text:class-names="">東</text:span><text:span text:style-name="a1054" text:class-names="">漢</text:span><text:span text:style-name="a1055" text:class-names=""/></text:p>
            <text:p text:style-name="a1059" text:class-names="" text:cond-style-name="" text:id="id141"><text:span text:style-name="a1057" text:class-names="">宴飲遊戲</text:span><text:span text:style-name="a1058" text:class-names=""/></text:p>
            <text:p text:style-name="a1062" text:class-names="" text:cond-style-name="" text:id="id142"><text:span text:style-name="a1060" text:class-names="">以詩文成語或典故</text:span><text:span text:style-name="a1061" text:class-names=""/></text:p>
            <text:p text:style-name="a1065" text:class-names="" text:cond-style-name="" text:id="id143"><text:span text:style-name="a1063" text:class-names="">出題及猜謎</text:span><text:span text:style-name="a1064" text:class-names=""/></text:p>
          </draw:text-box>
          <svg:title/>
          <svg:desc/>
        </draw:frame>
        <draw:frame draw:id="id154" draw:style-name="a1098" draw:name="標題 1" svg:x="8.03874in" svg:y="2.21995in" svg:width="2.36905in" svg:height="4.15349in">
          <draw:text-box>
            <text:p text:style-name="a1068" text:class-names="" text:cond-style-name="" text:id="id145"><text:span text:style-name="a1067" text:class-names=""/></text:p>
            <text:p text:style-name="a1071" text:class-names="" text:cond-style-name="" text:id="id146"><text:span text:style-name="a1069" text:class-names="">諧隱</text:span><text:span text:style-name="a1070" text:class-names=""/></text:p>
            <text:p text:style-name="a1075" text:class-names="" text:cond-style-name="" text:id="id147"><text:span text:style-name="a1072" text:class-names="">六</text:span><text:span text:style-name="a1073" text:class-names="">朝</text:span><text:span text:style-name="a1074" text:class-names=""/></text:p>
            <text:p text:style-name="a1078" text:class-names="" text:cond-style-name="" text:id="id148"><text:span text:style-name="a1076" text:class-names="">諧＝笑話</text:span><text:span text:style-name="a1077" text:class-names=""/></text:p>
            <text:p text:style-name="a1083" text:class-names="" text:cond-style-name="" text:id="id149"><text:span text:style-name="a1079" text:class-names="">隱＝謎語</text:span><text:span text:style-name="a1080" text:class-names=""><text:line-break/></text:span><text:span text:style-name="a1081" text:class-names="">諷刺幽默文學</text:span><text:span text:style-name="a1082" text:class-names=""/></text:p>
            <text:p text:style-name="a1085" text:class-names="" text:cond-style-name="" text:id="id150"><text:span text:style-name="a1084" text:class-names=""/></text:p>
            <text:p text:style-name="a1090" text:class-names="" text:cond-style-name="" text:id="id151"><text:span text:style-name="a1086" text:class-names="">南朝</text:span><text:span text:style-name="a1087" text:class-names="">梁代</text:span><text:span text:style-name="a1088" text:class-names="">劉勰</text:span><text:span text:style-name="a1089" text:class-names=""/></text:p>
            <text:p text:style-name="a1095" text:class-names="" text:cond-style-name="" text:id="id152"><text:span text:style-name="a1091" text:class-names="">《</text:span><text:span text:style-name="a1092" text:class-names="">文心雕龍</text:span><text:span text:style-name="a1093" text:class-names="">‧諧隱》</text:span><text:span text:style-name="a1094" text:class-names=""/></text:p>
            <text:p text:style-name="a1097" text:class-names="" text:cond-style-name="" text:id="id153"><text:span text:style-name="a1096" text:class-names=""/></text:p>
          </draw:text-box>
          <svg:title/>
          <svg:desc/>
        </draw:frame>
        <draw:frame draw:id="id163" draw:style-name="a1123" draw:name="標題 1" svg:x="10.48967in" svg:y="2.21995in" svg:width="2.36905in" svg:height="4.15349in">
          <draw:text-box>
            <text:p text:style-name="a1100" text:class-names="" text:cond-style-name="" text:id="id155"><text:span text:style-name="a1099" text:class-names=""/></text:p>
            <text:p text:style-name="a1103" text:class-names="" text:cond-style-name="" text:id="id156"><text:span text:style-name="a1101" text:class-names="">藏頭隱語</text:span><text:span text:style-name="a1102" text:class-names=""/></text:p>
            <text:p text:style-name="a1106" text:class-names="" text:cond-style-name="" text:id="id157"><text:span text:style-name="a1104" text:class-names="">宋代</text:span><text:span text:style-name="a1105" text:class-names=""/></text:p>
            <text:p text:style-name="a1109" text:class-names="" text:cond-style-name="" text:id="id158"><text:span text:style-name="a1107" text:class-names="">燈會時將謎語</text:span><text:span text:style-name="a1108" text:class-names=""/></text:p>
            <text:p text:style-name="a1114" text:class-names="" text:cond-style-name="" text:id="id159"><text:span text:style-name="a1110" text:class-names="">寫</text:span><text:span text:style-name="a1111" text:class-names="">在花燈</text:span><text:span text:style-name="a1112" text:class-names="">上，</text:span><text:span text:style-name="a1113" text:class-names=""/></text:p>
            <text:p text:style-name="a1117" text:class-names="" text:cond-style-name="" text:id="id160"><text:span text:style-name="a1115" text:class-names="">時寓譏笑，</text:span><text:span text:style-name="a1116" text:class-names=""/></text:p>
            <text:p text:style-name="a1120" text:class-names="" text:cond-style-name="" text:id="id161"><text:span text:style-name="a1118" text:class-names="">戲弄行人。</text:span><text:span text:style-name="a1119" text:class-names=""/></text:p>
            <text:p text:style-name="a1122" text:class-names="" text:cond-style-name="" text:id="id162"><text:span text:style-name="a1121" text:class-names=""/></text:p>
          </draw:text-box>
          <svg:title/>
          <svg:desc/>
        </draw:frame>
        <draw:frame draw:id="id164" draw:style-name="a1124" draw:transform="translate(-0.95359in -0.6612in) rotate(-5.97313) translate(4.58333in 6.11905in)" draw:name="圖片 1" svg:width="1.90717in" svg:height="1.3224in" style:rel-width="scale" style:rel-height="scale">
          <draw:image xlink:href="media/image4.png" xlink:type="simple" xlink:show="embed" xlink:actuate="onLoad"/>
          <svg:title/>
          <svg:desc/>
        </draw:frame>
        <draw:frame draw:id="id165" draw:style-name="a1125" draw:name="圖片 5" svg:x="6.02976in" svg:y="5.48603in" svg:width="1.79167in" svg:height="1.36585in" style:rel-width="scale" style:rel-height="scale">
          <draw:image xlink:href="media/image5.png" xlink:type="simple" xlink:show="embed" xlink:actuate="onLoad"/>
          <svg:title/>
          <svg:desc/>
        </draw:frame>
        <draw:frame draw:id="id166" draw:style-name="a1126" draw:transform="translate(-0.85792in -0.93179in) rotate(-5.89733) translate(12.50504in 1.95958in)" draw:name="圖片 6" svg:width="1.71585in" svg:height="1.86357in" style:rel-width="scale" style:rel-height="scale">
          <draw:image xlink:href="media/image6.png" xlink:type="simple" xlink:show="embed" xlink:actuate="onLoad"/>
          <svg:title/>
          <svg:desc/>
        </draw:frame>
        <draw:frame draw:id="id167" draw:style-name="a1127" draw:name="圖片 7" svg:x="1.31546in" svg:y="1.31038in" svg:width="1.31498in" svg:height="1.29841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2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2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2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2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25s"/>
                </anim:par>
              </anim:par>
            </anim:par>
          </anim:seq>
        </anim:par>
        <presentation:notes draw:style-name="a1166">
          <draw:page-thumbnail draw:page-number="7" svg:x="0.75in" svg:y="1.25in" svg:width="6in" svg:height="3.375in" presentation:class="page" draw:id="id168" presentation:style-name="a1128" draw:name="投影片圖像版面配置區 1">
            <svg:title/>
            <svg:desc/>
          </draw:page-thumbnail>
          <draw:frame draw:id="id169" presentation:style-name="a1161" draw:name="備忘稿版面配置區 2" svg:x="0.75in" svg:y="4.8125in" svg:width="6in" svg:height="3.9375in" presentation:class="notes" presentation:placeholder="false">
            <draw:text-box>
              <text:p text:style-name="a1131" text:class-names="" text:cond-style-name=""><text:span text:style-name="a1129" text:class-names="">射覆由來</text:span><text:span text:style-name="a1130" text:class-names=""/></text:p>
              <text:p text:style-name="a1134" text:class-names="" text:cond-style-name=""><text:span text:style-name="a1132" text:class-names="">漢書記載，漢武帝把東西藏在碗下，請當時研究占卜、星象、術數的名人來猜。</text:span><text:span text:style-name="a1133" text:class-names=""/></text:p>
              <text:p text:style-name="a1136" text:class-names="" text:cond-style-name=""><text:span text:style-name="a1135" text:class-names=""/></text:p>
              <text:p text:style-name="a1139" text:class-names="" text:cond-style-name=""><text:span text:style-name="a1137" text:class-names="">酒令由來</text:span><text:span text:style-name="a1138" text:class-names=""/></text:p>
              <text:p text:style-name="a1142" text:class-names="" text:cond-style-name=""><text:span text:style-name="a1140" text:class-names="">出題者用詩文、成語或典故來隱喻某事物，讓另一方猜謎。猜謎者也要用詩文、成語或典故來揭開謎底。</text:span><text:span text:style-name="a1141" text:class-names=""/></text:p>
              <text:p text:style-name="a1144" text:class-names="" text:cond-style-name=""><text:span text:style-name="a1143" text:class-names=""/></text:p>
              <text:p text:style-name="a1147" text:class-names="" text:cond-style-name=""><text:span text:style-name="a1145" text:class-names="">諧隱</text:span><text:span text:style-name="a1146" text:class-names=""/></text:p>
              <text:p text:style-name="a1150" text:class-names="" text:cond-style-name=""><text:span text:style-name="a1148" text:class-names="">諧＝幽默的笑話、酒段子</text:span><text:span text:style-name="a1149" text:class-names=""/></text:p>
              <text:p text:style-name="a1153" text:class-names="" text:cond-style-name=""><text:span text:style-name="a1151" text:class-names="">隱＝暗示語、雙關、藏詞</text:span><text:span text:style-name="a1152" text:class-names=""/></text:p>
              <text:p text:style-name="a1156" text:class-names="" text:cond-style-name=""><text:span text:style-name="a1154" text:class-names="">南朝梁代的劉勰是第一位將諧隱這種表達形式加以討論的人</text:span><text:span text:style-name="a1155" text:class-names=""/></text:p>
              <text:p text:style-name="a1158" text:class-names="" text:cond-style-name=""><text:span text:style-name="a1157" text:class-names=""/></text:p>
              <text:p text:style-name="a1160" text:class-names="" text:cond-style-name=""><text:span text:style-name="a1159" text:class-names=""/></text:p>
            </draw:text-box>
            <svg:title/>
            <svg:desc/>
          </draw:frame>
          <draw:frame draw:id="id170" draw:style-name="a1165" draw:name="投影片編號版面配置區 3" svg:x="4.24826in" svg:y="9.49826in" svg:width="3.25in" svg:height="0.50174in">
            <draw:text-box>
              <text:p text:style-name="a1164" text:class-names="" text:cond-style-name=""><text:span text:style-name="a1162" text:class-names=""><text:page-number style:num-format="1" text:fixed="false">7</text:page-number></text:span><text:span text:style-name="a1163" text:class-names=""/></text:p>
            </draw:text-box>
            <svg:title/>
            <svg:desc/>
          </draw:frame>
        </presentation:notes>
      </draw:page>
      <draw:page draw:name="Slide5" draw:style-name="a1167" draw:master-page-name="Master1-Layout2-obj-標題及物件" presentation:presentation-page-layout-name="Master1-PPL2" draw:id="Slide-260">
        <draw:frame draw:id="id171" presentation:style-name="a1168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72" presentation:style-name="a1172" draw:name="標題 1" svg:x="3.0614in" svg:y="1.13292in" svg:width="6.57329in" svg:height="1.44965in" presentation:class="title" presentation:placeholder="false">
          <draw:text-box>
            <text:p text:style-name="a1171" text:class-names="" text:cond-style-name=""><text:span text:style-name="a1169" text:class-names="">謎語</text:span><text:span text:style-name="a1170" text:class-names="">和元宵節</text:span></text:p>
          </draw:text-box>
          <svg:title/>
          <svg:desc/>
        </draw:frame>
        <draw:frame draw:id="id173" draw:style-name="a1219" draw:name="標題 1" svg:x="2.16667in" svg:y="2.35987in" svg:width="8.64849in" svg:height="3.66652in">
          <draw:text-box>
            <text:p text:style-name="a1182" text:class-names="" text:cond-style-name=""><text:span text:style-name="a1173" text:class-names="">謎語文化</text:span><text:span text:style-name="a1174" text:class-names="">氣息又有</text:span><text:span text:style-name="a1175" text:class-names="">娛樂</text:span><text:span text:style-name="a1176" text:class-names="">效果</text:span><text:span text:style-name="a1177" text:class-names="">，成為各</text:span><text:span text:style-name="a1178" text:class-names="">階層人士</text:span><text:span text:style-name="a1179" text:class-names="">喜愛的</text:span><text:span text:style-name="a1180" text:class-names="">遊藝。</text:span><text:span text:style-name="a1181" text:class-names=""/></text:p>
            <text:p text:style-name="a1184" text:class-names="" text:cond-style-name=""><text:span text:style-name="a1183" text:class-names=""/></text:p>
            <text:p text:style-name="a1192" text:class-names="" text:cond-style-name=""><text:span text:style-name="a1185" text:class-names="">南宋</text:span><text:span text:style-name="a1186" text:class-names=""><text:a office:title="上元節" xlink:href="https://zh.wikipedia.org/wiki/%E4%B8%8A%E5%85%83%E7%AF%80" text:style-name="" text:visited-style-name="">上元節</text:a></text:span><text:span text:style-name="a1187" text:class-names="">，人們將謎語掛在</text:span><text:span text:style-name="a1188" text:class-names=""><text:a office:title="花燈" xlink:href="https://zh.wikipedia.org/wiki/%E8%8A%B1%E7%87%88" text:style-name="" text:visited-style-name="">花燈</text:a></text:span><text:span text:style-name="a1189" text:class-names="">上</text:span><text:span text:style-name="a1190" text:class-names="">，</text:span><text:span text:style-name="a1191" text:class-names=""/></text:p>
            <text:p text:style-name="a1197" text:class-names="" text:cond-style-name=""><text:span text:style-name="a1193" text:class-names="">供</text:span><text:span text:style-name="a1194" text:class-names="">人們邊觀燈邊猜謎取樂</text:span><text:span text:style-name="a1195" text:class-names="">。</text:span><text:span text:style-name="a1196" text:class-names=""/></text:p>
            <text:p text:style-name="a1205" text:class-names="" text:cond-style-name=""><text:span text:style-name="a1198" text:class-names="">燈謎</text:span><text:span text:style-name="a1199" text:class-names="">又稱為</text:span><text:span text:style-name="a1200" text:class-names="">「燈虎」、「文虎」</text:span><text:span text:style-name="a1201" text:class-names="">，意思</text:span><text:span text:style-name="a1202" text:class-names="">是猜謎猶如射虎一般困難</text:span><text:span text:style-name="a1203" text:class-names="">。</text:span><text:span text:style-name="a1204" text:class-names=""/></text:p>
            <text:p text:style-name="a1218" text:class-names="" text:cond-style-name=""><text:span text:style-name="a1206" text:class-names="">故</text:span><text:span text:style-name="a1207" text:class-names="">猜</text:span><text:span text:style-name="a1208" text:class-names="">燈謎</text:span><text:span text:style-name="a1209" text:class-names="">又</text:span><text:span text:style-name="a1210" text:class-names="">稱</text:span><text:span text:style-name="a1211" text:class-names="">「射虎」</text:span><text:span text:style-name="a1212" text:class-names=""><text:s text:c="1"/>、</text:span><text:span text:style-name="a1213" text:class-names="">「</text:span><text:span text:style-name="a1214" text:class-names="">打</text:span><text:span text:style-name="a1215" text:class-names="">虎」</text:span><text:span text:style-name="a1216" text:class-names="">。</text:span><text:span text:style-name="a1217" text:class-names=""/></text:p>
          </draw:text-box>
          <svg:title/>
          <svg:desc/>
        </draw:frame>
        <presentation:notes draw:style-name="a1226">
          <draw:page-thumbnail draw:page-number="8" svg:x="0.75in" svg:y="1.25in" svg:width="6in" svg:height="3.375in" presentation:class="page" draw:id="id174" presentation:style-name="a1220" draw:name="投影片圖像版面配置區 1">
            <svg:title/>
            <svg:desc/>
          </draw:page-thumbnail>
          <draw:frame draw:id="id175" presentation:style-name="a122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76" draw:style-name="a1225" draw:name="投影片編號版面配置區 3" svg:x="4.24826in" svg:y="9.49826in" svg:width="3.25in" svg:height="0.50174in">
            <draw:text-box>
              <text:p text:style-name="a1224" text:class-names="" text:cond-style-name=""><text:span text:style-name="a1222" text:class-names=""><text:page-number style:num-format="1" text:fixed="false">8</text:page-number></text:span><text:span text:style-name="a1223" text:class-names=""/></text:p>
            </draw:text-box>
            <svg:title/>
            <svg:desc/>
          </draw:frame>
        </presentation:notes>
      </draw:page>
      <draw:page draw:name="Slide4" draw:style-name="a1227" draw:master-page-name="Master1-Layout2-obj-標題及物件" presentation:presentation-page-layout-name="Master1-PPL2" draw:id="Slide-259">
        <draw:frame draw:id="id177" presentation:style-name="a1228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78" presentation:style-name="a1232" draw:name="標題 1" svg:x="1.41969in" svg:y="1.28251in" svg:width="3.07241in" svg:height="1.44965in" presentation:class="title" presentation:placeholder="false">
          <draw:text-box>
            <text:p text:style-name="a1231" text:class-names="" text:cond-style-name=""><text:span text:style-name="a1229" text:class-names="">趣味謎語</text:span><text:span text:style-name="a1230" text:class-names=""/></text:p>
          </draw:text-box>
          <svg:title/>
          <svg:desc/>
        </draw:frame>
        <draw:frame draw:id="id179" draw:style-name="a1240" draw:name="標題 1" svg:x="2.26315in" svg:y="2.37174in" svg:width="7.29729in" svg:height="2.75652in">
          <draw:text-box>
            <text:p text:style-name="a1239" text:class-names="" text:cond-style-name=""><text:span text:style-name="a1233" text:class-names=""><text:s text:c="1"/>一二五六</text:span><text:span text:style-name="a1234" text:class-names=""><text:s text:c="1"/></text:span><text:span text:style-name="a1235" text:class-names="">(</text:span><text:span text:style-name="a1236" text:class-names="">射</text:span><text:span text:style-name="a1237" text:class-names="">成語</text:span><text:span text:style-name="a1238" text:class-names="">)</text:span></text:p>
          </draw:text-box>
          <svg:title/>
          <svg:desc/>
        </draw:frame>
        <draw:frame draw:id="id181" draw:style-name="a1246" draw:name="標題 1" svg:x="8.09411in" svg:y="5.12826in" svg:width="3.96249in" svg:height="0.7916in">
          <draw:text-box>
            <text:p text:style-name="a1245" text:class-names="" text:cond-style-name="" text:id="id180"><text:span text:style-name="a1241" text:class-names="">Ans</text:span><text:span text:style-name="a1242" text:class-names="">：</text:span><text:span text:style-name="a1243" text:class-names="">丟三落四</text:span><text:span text:style-name="a124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25s"/>
                </anim:par>
              </anim:par>
            </anim:par>
          </anim:seq>
        </anim:par>
        <presentation:notes draw:style-name="a1253">
          <draw:page-thumbnail draw:page-number="9" svg:x="0.75in" svg:y="1.25in" svg:width="6in" svg:height="3.375in" presentation:class="page" draw:id="id182" presentation:style-name="a1247" draw:name="投影片圖像版面配置區 1">
            <svg:title/>
            <svg:desc/>
          </draw:page-thumbnail>
          <draw:frame draw:id="id183" presentation:style-name="a124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84" draw:style-name="a1252" draw:name="投影片編號版面配置區 3" svg:x="4.24826in" svg:y="9.49826in" svg:width="3.25in" svg:height="0.50174in">
            <draw:text-box>
              <text:p text:style-name="a1251" text:class-names="" text:cond-style-name=""><text:span text:style-name="a1249" text:class-names=""><text:page-number style:num-format="1" text:fixed="false">9</text:page-number></text:span><text:span text:style-name="a1250" text:class-names=""/></text:p>
            </draw:text-box>
            <svg:title/>
            <svg:desc/>
          </draw:frame>
        </presentation:notes>
      </draw:page>
      <draw:page draw:name="Slide30" draw:style-name="a1254" draw:master-page-name="Master1-Layout2-obj-標題及物件" presentation:presentation-page-layout-name="Master1-PPL2" draw:id="Slide-285">
        <draw:frame draw:id="id185" presentation:style-name="a1255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86" presentation:style-name="a1259" draw:name="標題 1" svg:x="1.41969in" svg:y="1.28251in" svg:width="3.07241in" svg:height="1.44965in" presentation:class="title" presentation:placeholder="false">
          <draw:text-box>
            <text:p text:style-name="a1258" text:class-names="" text:cond-style-name=""><text:span text:style-name="a1256" text:class-names="">趣味謎語</text:span><text:span text:style-name="a1257" text:class-names=""/></text:p>
          </draw:text-box>
          <svg:title/>
          <svg:desc/>
        </draw:frame>
        <draw:frame draw:id="id187" draw:style-name="a1268" draw:name="標題 1" svg:x="2.26315in" svg:y="2.73216in" svg:width="7.29729in" svg:height="1.84034in">
          <draw:text-box>
            <text:p text:style-name="a1267" text:class-names="" text:cond-style-name=""><text:span text:style-name="a1260" text:class-names="">大</text:span><text:span text:style-name="a1261" text:class-names="">口吃小口</text:span><text:span text:style-name="a1262" text:class-names=""><text:s text:c="1"/></text:span><text:span text:style-name="a1263" text:class-names="">(</text:span><text:span text:style-name="a1264" text:class-names="">射一字</text:span><text:span text:style-name="a1265" text:class-names="">)</text:span><text:span text:style-name="a1266" text:class-names=""/></text:p>
          </draw:text-box>
          <svg:title/>
          <svg:desc/>
        </draw:frame>
        <draw:frame draw:id="id189" draw:style-name="a1274" draw:name="標題 1" svg:x="8.09411in" svg:y="5.12826in" svg:width="3.96249in" svg:height="0.7916in">
          <draw:text-box>
            <text:p text:style-name="a1273" text:class-names="" text:cond-style-name="" text:id="id188"><text:span text:style-name="a1269" text:class-names="">Ans</text:span><text:span text:style-name="a1270" text:class-names="">：</text:span><text:span text:style-name="a1271" text:class-names="">回</text:span><text:span text:style-name="a12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25s"/>
                </anim:par>
              </anim:par>
            </anim:par>
          </anim:seq>
        </anim:par>
        <presentation:notes draw:style-name="a1281">
          <draw:page-thumbnail draw:page-number="10" svg:x="0.75in" svg:y="1.25in" svg:width="6in" svg:height="3.375in" presentation:class="page" draw:id="id190" presentation:style-name="a1275" draw:name="投影片圖像版面配置區 1">
            <svg:title/>
            <svg:desc/>
          </draw:page-thumbnail>
          <draw:frame draw:id="id191" presentation:style-name="a127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92" draw:style-name="a1280" draw:name="投影片編號版面配置區 3" svg:x="4.24826in" svg:y="9.49826in" svg:width="3.25in" svg:height="0.50174in">
            <draw:text-box>
              <text:p text:style-name="a1279" text:class-names="" text:cond-style-name=""><text:span text:style-name="a1277" text:class-names=""><text:page-number style:num-format="1" text:fixed="false">10</text:page-number></text:span><text:span text:style-name="a1278" text:class-names=""/></text:p>
            </draw:text-box>
            <svg:title/>
            <svg:desc/>
          </draw:frame>
        </presentation:notes>
      </draw:page>
      <draw:page draw:name="Slide31" draw:style-name="a1282" draw:master-page-name="Master1-Layout2-obj-標題及物件" presentation:presentation-page-layout-name="Master1-PPL2" draw:id="Slide-286">
        <draw:frame draw:id="id193" presentation:style-name="a1283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94" presentation:style-name="a1287" draw:name="標題 1" svg:x="1.41969in" svg:y="1.28251in" svg:width="3.07241in" svg:height="1.44965in" presentation:class="title" presentation:placeholder="false">
          <draw:text-box>
            <text:p text:style-name="a1286" text:class-names="" text:cond-style-name=""><text:span text:style-name="a1284" text:class-names="">趣味謎語</text:span><text:span text:style-name="a1285" text:class-names=""/></text:p>
          </draw:text-box>
          <svg:title/>
          <svg:desc/>
        </draw:frame>
        <draw:frame draw:id="id195" draw:style-name="a1295" draw:name="標題 1" svg:x="2.26315in" svg:y="2.37174in" svg:width="7.29729in" svg:height="2.75652in">
          <draw:text-box>
            <text:p text:style-name="a1294" text:class-names="" text:cond-style-name=""><text:span text:style-name="a1288" text:class-names=""><text:s text:c="1"/>四分五裂</text:span><text:span text:style-name="a1289" text:class-names=""><text:s text:c="1"/></text:span><text:span text:style-name="a1290" text:class-names="">(</text:span><text:span text:style-name="a1291" text:class-names="">射</text:span><text:span text:style-name="a1292" text:class-names="">地名</text:span><text:span text:style-name="a1293" text:class-names="">)</text:span></text:p>
          </draw:text-box>
          <svg:title/>
          <svg:desc/>
        </draw:frame>
        <draw:frame draw:id="id197" draw:style-name="a1301" draw:name="標題 1" svg:x="8.09411in" svg:y="5.12826in" svg:width="3.96249in" svg:height="0.7916in">
          <draw:text-box>
            <text:p text:style-name="a1300" text:class-names="" text:cond-style-name="" text:id="id196"><text:span text:style-name="a1296" text:class-names="">Ans</text:span><text:span text:style-name="a1297" text:class-names="">：</text:span><text:span text:style-name="a1298" text:class-names="">九份</text:span><text:span text:style-name="a12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0.25s"/>
                </anim:par>
              </anim:par>
            </anim:par>
          </anim:seq>
        </anim:par>
        <presentation:notes draw:style-name="a1308">
          <draw:page-thumbnail draw:page-number="11" svg:x="0.75in" svg:y="1.25in" svg:width="6in" svg:height="3.375in" presentation:class="page" draw:id="id198" presentation:style-name="a1302" draw:name="投影片圖像版面配置區 1">
            <svg:title/>
            <svg:desc/>
          </draw:page-thumbnail>
          <draw:frame draw:id="id199" presentation:style-name="a130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00" draw:style-name="a1307" draw:name="投影片編號版面配置區 3" svg:x="4.24826in" svg:y="9.49826in" svg:width="3.25in" svg:height="0.50174in">
            <draw:text-box>
              <text:p text:style-name="a1306" text:class-names="" text:cond-style-name=""><text:span text:style-name="a1304" text:class-names=""><text:page-number style:num-format="1" text:fixed="false">11</text:page-number></text:span><text:span text:style-name="a1305" text:class-names=""/></text:p>
            </draw:text-box>
            <svg:title/>
            <svg:desc/>
          </draw:frame>
        </presentation:notes>
      </draw:page>
      <draw:page draw:name="Slide32" draw:style-name="a1309" draw:master-page-name="Master1-Layout2-obj-標題及物件" presentation:presentation-page-layout-name="Master1-PPL2" draw:id="Slide-287">
        <draw:frame draw:id="id201" presentation:style-name="a1310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202" presentation:style-name="a1314" draw:name="標題 1" svg:x="1.41969in" svg:y="1.28251in" svg:width="3.07241in" svg:height="1.44965in" presentation:class="title" presentation:placeholder="false">
          <draw:text-box>
            <text:p text:style-name="a1313" text:class-names="" text:cond-style-name=""><text:span text:style-name="a1311" text:class-names="">趣味謎語</text:span><text:span text:style-name="a1312" text:class-names=""/></text:p>
          </draw:text-box>
          <svg:title/>
          <svg:desc/>
        </draw:frame>
        <draw:frame draw:id="id203" draw:style-name="a1321" draw:name="標題 1" svg:x="2.26315in" svg:y="2.37174in" svg:width="7.29729in" svg:height="2.75652in">
          <draw:text-box>
            <text:p text:style-name="a1320" text:class-names="" text:cond-style-name=""><text:span text:style-name="a1315" text:class-names=""><text:s text:c="1"/>蜘蛛結網</text:span><text:span text:style-name="a1316" text:class-names=""><text:s text:c="1"/></text:span><text:span text:style-name="a1317" text:class-names="">(</text:span><text:span text:style-name="a1318" text:class-names="">射食物</text:span><text:span text:style-name="a1319" text:class-names="">)</text:span></text:p>
          </draw:text-box>
          <svg:title/>
          <svg:desc/>
        </draw:frame>
        <draw:frame draw:id="id205" draw:style-name="a1327" draw:name="標題 1" svg:x="8.09411in" svg:y="5.12826in" svg:width="3.96249in" svg:height="0.7916in">
          <draw:text-box>
            <text:p text:style-name="a1326" text:class-names="" text:cond-style-name="" text:id="id204"><text:span text:style-name="a1322" text:class-names="">Ans</text:span><text:span text:style-name="a1323" text:class-names="">：</text:span><text:span text:style-name="a1324" text:class-names="">吐司</text:span><text:span text:style-name="a132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25s"/>
                </anim:par>
              </anim:par>
            </anim:par>
          </anim:seq>
        </anim:par>
        <presentation:notes draw:style-name="a1334">
          <draw:page-thumbnail draw:page-number="12" svg:x="0.75in" svg:y="1.25in" svg:width="6in" svg:height="3.375in" presentation:class="page" draw:id="id206" presentation:style-name="a1328" draw:name="投影片圖像版面配置區 1">
            <svg:title/>
            <svg:desc/>
          </draw:page-thumbnail>
          <draw:frame draw:id="id207" presentation:style-name="a132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333" draw:name="投影片編號版面配置區 3" svg:x="4.24826in" svg:y="9.49826in" svg:width="3.25in" svg:height="0.50174in">
            <draw:text-box>
              <text:p text:style-name="a1332" text:class-names="" text:cond-style-name=""><text:span text:style-name="a1330" text:class-names=""><text:page-number style:num-format="1" text:fixed="false">12</text:page-number></text:span><text:span text:style-name="a1331" text:class-names=""/></text:p>
            </draw:text-box>
            <svg:title/>
            <svg:desc/>
          </draw:frame>
        </presentation:notes>
      </draw:page>
      <draw:page draw:name="Slide33" draw:style-name="a1335" draw:master-page-name="Master1-Layout2-obj-標題及物件" presentation:presentation-page-layout-name="Master1-PPL2" draw:id="Slide-288">
        <draw:frame draw:id="id209" presentation:style-name="a1336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210" presentation:style-name="a1340" draw:name="標題 1" svg:x="1.41969in" svg:y="1.28251in" svg:width="3.07241in" svg:height="1.44965in" presentation:class="title" presentation:placeholder="false">
          <draw:text-box>
            <text:p text:style-name="a1339" text:class-names="" text:cond-style-name=""><text:span text:style-name="a1337" text:class-names="">趣味謎語</text:span><text:span text:style-name="a1338" text:class-names=""/></text:p>
          </draw:text-box>
          <svg:title/>
          <svg:desc/>
        </draw:frame>
        <draw:frame draw:id="id211" draw:style-name="a1349" draw:name="標題 1" svg:x="2.22542in" svg:y="2.57516in" svg:width="9.60477in" svg:height="2.75652in">
          <draw:text-box>
            <text:p text:style-name="a1343" text:class-names="" text:cond-style-name=""><text:span text:style-name="a1341" text:class-names=""><text:s text:c="1"/>手機的媽媽是誰</text:span><text:span text:style-name="a1342" text:class-names=""/></text:p>
            <text:p text:style-name="a1348" text:class-names="" text:cond-style-name=""><text:span text:style-name="a1344" text:class-names=""><text:s text:c="1"/></text:span><text:span text:style-name="a1345" text:class-names="">(</text:span><text:span text:style-name="a1346" text:class-names="">腦筋急轉彎</text:span><text:span text:style-name="a1347" text:class-names="">)</text:span></text:p>
          </draw:text-box>
          <svg:title/>
          <svg:desc/>
        </draw:frame>
        <draw:frame draw:id="id213" draw:style-name="a1355" draw:name="標題 1" svg:x="8.09411in" svg:y="5.12826in" svg:width="3.96249in" svg:height="0.7916in">
          <draw:text-box>
            <text:p text:style-name="a1354" text:class-names="" text:cond-style-name="" text:id="id212"><text:span text:style-name="a1350" text:class-names="">Ans</text:span><text:span text:style-name="a1351" text:class-names="">：</text:span><text:span text:style-name="a1352" text:class-names="">手機螢幕</text:span><text:span text:style-name="a13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0.25s"/>
                </anim:par>
              </anim:par>
            </anim:par>
          </anim:seq>
        </anim:par>
        <presentation:notes draw:style-name="a1362">
          <draw:page-thumbnail draw:page-number="13" svg:x="0.75in" svg:y="1.25in" svg:width="6in" svg:height="3.375in" presentation:class="page" draw:id="id214" presentation:style-name="a1356" draw:name="投影片圖像版面配置區 1">
            <svg:title/>
            <svg:desc/>
          </draw:page-thumbnail>
          <draw:frame draw:id="id215" presentation:style-name="a135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16" draw:style-name="a1361" draw:name="投影片編號版面配置區 3" svg:x="4.24826in" svg:y="9.49826in" svg:width="3.25in" svg:height="0.50174in">
            <draw:text-box>
              <text:p text:style-name="a1360" text:class-names="" text:cond-style-name=""><text:span text:style-name="a1358" text:class-names=""><text:page-number style:num-format="1" text:fixed="false">13</text:page-number></text:span><text:span text:style-name="a1359" text:class-names=""/></text:p>
            </draw:text-box>
            <svg:title/>
            <svg:desc/>
          </draw:frame>
        </presentation:notes>
      </draw:page>
      <draw:page draw:name="Slide46" draw:style-name="a1363" draw:master-page-name="Master1-Layout1-title-標題投影片" presentation:presentation-page-layout-name="Master1-PPL1" draw:id="Slide-301">
        <draw:frame draw:id="id217" draw:style-name="a1364" draw:name="圖片 4" svg:x="-0.02121in" svg:y="-0.02181in" svg:width="13.37576in" svg:height="7.54363in" style:rel-width="scale" style:rel-height="scale">
          <draw:image xlink:href="media/image1.jpg" xlink:type="simple" xlink:show="embed" xlink:actuate="onLoad"/>
          <svg:title/>
          <svg:desc/>
        </draw:frame>
        <draw:frame draw:id="id218" presentation:style-name="a1368" draw:name="副標題 2" svg:x="2.94849in" svg:y="1.85742in" svg:width="7.10909in" svg:height="1.38804in" presentation:class="subtitle" presentation:placeholder="false">
          <draw:text-box>
            <text:p text:style-name="a1367" text:class-names="" text:cond-style-name=""><text:span text:style-name="a1365" text:class-names="">字謎解構</text:span><text:span text:style-name="a1366" text:class-names=""/></text:p>
          </draw:text-box>
          <svg:title/>
          <svg:desc/>
        </draw:frame>
        <draw:frame draw:id="id219" draw:style-name="a1372" draw:name="副標題 2" svg:x="2.91212in" svg:y="1.80263in" svg:width="7.10909in" svg:height="1.38804in">
          <draw:text-box>
            <text:p text:style-name="a1371" text:class-names="" text:cond-style-name=""><text:span text:style-name="a1369" text:class-names="">字謎解構</text:span><text:span text:style-name="a1370" text:class-names=""/></text:p>
          </draw:text-box>
          <svg:title/>
          <svg:desc/>
        </draw:frame>
        <draw:frame draw:id="id220" draw:style-name="a1376" draw:transform="translate(-0.5303in -0.43474in) rotate(-0.33137) translate(10.55151in 4.77282in)" draw:name="副標題 2" svg:width="1.06061in" svg:height="0.86948in">
          <draw:text-box>
            <text:p text:style-name="a1375" text:class-names="" text:cond-style-name=""><text:span text:style-name="a1373" text:class-names="">五</text:span><text:span text:style-name="a1374" text:class-names=""/></text:p>
          </draw:text-box>
          <svg:title/>
          <svg:desc/>
        </draw:frame>
        <draw:frame draw:id="id221" draw:style-name="a1380" draw:transform="translate(-0.6617in -0.45455in) rotate(-6.13219) translate(9.28765in 5.01512in)" draw:name="副標題 2" svg:width="1.3234in" svg:height="0.90909in">
          <draw:text-box>
            <text:p text:style-name="a1379" text:class-names="" text:cond-style-name=""><text:span text:style-name="a1377" text:class-names="">口</text:span><text:span text:style-name="a1378" text:class-names=""/></text:p>
          </draw:text-box>
          <svg:title/>
          <svg:desc/>
        </draw:frame>
        <draw:frame draw:id="id222" draw:style-name="a1384" draw:transform="translate(-0.53746in -0.50811in) rotate(-0.43315) translate(9.72765in 6.2508in)" draw:name="副標題 2" svg:width="1.07491in" svg:height="1.01623in">
          <draw:text-box>
            <text:p text:style-name="a1383" text:class-names="" text:cond-style-name=""><text:span text:style-name="a1381" text:class-names="">言</text:span><text:span text:style-name="a1382" text:class-names=""/></text:p>
          </draw:text-box>
          <svg:title/>
          <svg:desc/>
        </draw:frame>
        <draw:frame draw:id="id223" draw:style-name="a1388" draw:transform="translate(-0.47576in -0.43857in) rotate(-0.4187) translate(2.87576in 1.49223in)" draw:name="副標題 2" svg:width="0.95151in" svg:height="0.87713in">
          <draw:text-box>
            <text:p text:style-name="a1387" text:class-names="" text:cond-style-name=""><text:span text:style-name="a1385" text:class-names="">或</text:span><text:span text:style-name="a1386" text:class-names=""/></text:p>
          </draw:text-box>
          <svg:title/>
          <svg:desc/>
        </draw:frame>
        <draw:frame draw:id="id224" draw:style-name="a1392" draw:transform="translate(-0.68485in -0.44423in) rotate(-6.11496) translate(2.00933in 2.14361in)" draw:name="副標題 2" svg:width="1.3697in" svg:height="0.88845in">
          <draw:text-box>
            <text:p text:style-name="a1391" text:class-names="" text:cond-style-name=""><text:span text:style-name="a1389" text:class-names="">口</text:span><text:span text:style-name="a1390" text:class-names=""/></text:p>
          </draw:text-box>
          <svg:title/>
          <svg:desc/>
        </draw:frame>
        <draw:frame draw:id="id225" draw:style-name="a1396" draw:transform="translate(-0.47576in -0.43857in) rotate(-6.21482) translate(3.76734in 5.18521in)" draw:name="副標題 2" svg:width="0.95151in" svg:height="0.87713in">
          <draw:text-box>
            <text:p text:style-name="a1395" text:class-names="" text:cond-style-name=""><text:span text:style-name="a1393" text:class-names="">宀</text:span><text:span text:style-name="a1394" text:class-names=""/></text:p>
          </draw:text-box>
          <svg:title/>
          <svg:desc/>
        </draw:frame>
        <draw:frame draw:id="id226" draw:style-name="a1400" draw:transform="translate(-0.47576in -0.43857in) rotate(-0.57643) translate(4.86405in 5.39982in)" draw:name="副標題 2" svg:width="0.95151in" svg:height="0.87713in">
          <draw:text-box>
            <text:p text:style-name="a1399" text:class-names="" text:cond-style-name=""><text:span text:style-name="a1397" text:class-names="">子</text:span><text:span text:style-name="a1398" text:class-names=""/></text:p>
          </draw:text-box>
          <svg:title/>
          <svg:desc/>
        </draw:frame>
        <draw:frame draw:id="id227" draw:style-name="a1406" draw:name="標題 1" svg:x="3.08636in" svg:y="3.26812in" svg:width="6.3184in" svg:height="0.64267in">
          <draw:text-box>
            <text:p text:style-name="a1405" text:class-names="" text:cond-style-name=""><text:span text:style-name="a1401" text:class-names="">拆字</text:span><text:span text:style-name="a1402" text:class-names="">、</text:span><text:span text:style-name="a1403" text:class-names="">形容、描述</text:span><text:span text:style-name="a1404" text:class-names=""/></text:p>
          </draw:text-box>
          <svg:title/>
          <svg:desc/>
        </draw:frame>
        <presentation:notes draw:style-name="a1413">
          <draw:page-thumbnail draw:page-number="14" svg:x="0.75in" svg:y="1.25in" svg:width="6in" svg:height="3.375in" presentation:class="page" draw:id="id228" presentation:style-name="a1407" draw:name="投影片圖像版面配置區 1">
            <svg:title/>
            <svg:desc/>
          </draw:page-thumbnail>
          <draw:frame draw:id="id229" presentation:style-name="a140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30" draw:style-name="a1412" draw:name="投影片編號版面配置區 3" svg:x="4.24826in" svg:y="9.49826in" svg:width="3.25in" svg:height="0.50174in">
            <draw:text-box>
              <text:p text:style-name="a1411" text:class-names="" text:cond-style-name=""><text:span text:style-name="a1409" text:class-names=""><text:page-number style:num-format="1" text:fixed="false">14</text:page-number></text:span><text:span text:style-name="a1410" text:class-names=""/></text:p>
            </draw:text-box>
            <svg:title/>
            <svg:desc/>
          </draw:frame>
        </presentation:notes>
      </draw:page>
      <draw:page draw:name="Slide8" draw:style-name="a1414" draw:master-page-name="Master1-Layout2-obj-標題及物件" presentation:presentation-page-layout-name="Master1-PPL2" draw:id="Slide-263">
        <draw:frame draw:id="id231" presentation:style-name="a1415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232" presentation:style-name="a1419" draw:name="標題 1" svg:x="4.68245in" svg:y="0.92594in" svg:width="3.40851in" svg:height="1.44965in" presentation:class="title" presentation:placeholder="false">
          <draw:text-box>
            <text:p text:style-name="a1418" text:class-names="" text:cond-style-name=""><text:span text:style-name="a1416" text:class-names="">拆字</text:span><text:span text:style-name="a1417" text:class-names=""/></text:p>
          </draw:text-box>
          <svg:title/>
          <svg:desc/>
        </draw:frame>
        <draw:frame draw:id="id233" draw:style-name="a1423" draw:transform="translate(-0.5303in -0.43474in) rotate(-0.33137) translate(11.9988in 4.72344in)" draw:name="副標題 2" svg:width="1.06061in" svg:height="0.86948in">
          <draw:text-box>
            <text:p text:style-name="a1422" text:class-names="" text:cond-style-name=""><text:span text:style-name="a1420" text:class-names="">五</text:span><text:span text:style-name="a1421" text:class-names=""/></text:p>
          </draw:text-box>
          <svg:title/>
          <svg:desc/>
        </draw:frame>
        <draw:frame draw:id="id234" draw:style-name="a1427" draw:transform="translate(-0.6617in -0.45455in) rotate(-6.13219) translate(10.908in 5.26276in)" draw:name="副標題 2" svg:width="1.3234in" svg:height="0.90909in">
          <draw:text-box>
            <text:p text:style-name="a1426" text:class-names="" text:cond-style-name=""><text:span text:style-name="a1424" text:class-names="">口</text:span><text:span text:style-name="a1425" text:class-names=""/></text:p>
          </draw:text-box>
          <svg:title/>
          <svg:desc/>
        </draw:frame>
        <draw:frame draw:id="id235" draw:style-name="a1431" draw:transform="translate(-0.53746in -0.50811in) rotate(-0.43315) translate(11.73107in 6.06705in)" draw:name="副標題 2" svg:width="1.07491in" svg:height="1.01623in">
          <draw:text-box>
            <text:p text:style-name="a1430" text:class-names="" text:cond-style-name=""><text:span text:style-name="a1428" text:class-names="">言</text:span><text:span text:style-name="a1429" text:class-names=""/></text:p>
          </draw:text-box>
          <svg:title/>
          <svg:desc/>
        </draw:frame>
        <draw:frame draw:id="id236" draw:style-name="a1435" draw:transform="translate(-0.47576in -0.43857in) rotate(-0.4187) translate(3.0749in 1.81406in)" draw:name="副標題 2" svg:width="0.95151in" svg:height="0.87713in">
          <draw:text-box>
            <text:p text:style-name="a1434" text:class-names="" text:cond-style-name=""><text:span text:style-name="a1432" text:class-names="">或</text:span><text:span text:style-name="a1433" text:class-names=""/></text:p>
          </draw:text-box>
          <svg:title/>
          <svg:desc/>
        </draw:frame>
        <draw:frame draw:id="id237" draw:style-name="a1439" draw:transform="translate(-0.68485in -0.44423in) rotate(-6.11496) translate(2.15515in 2.08363in)" draw:name="副標題 2" svg:width="1.3697in" svg:height="0.88845in">
          <draw:text-box>
            <text:p text:style-name="a1438" text:class-names="" text:cond-style-name=""><text:span text:style-name="a1436" text:class-names="">口</text:span><text:span text:style-name="a1437" text:class-names=""/></text:p>
          </draw:text-box>
          <svg:title/>
          <svg:desc/>
        </draw:frame>
        <draw:frame draw:id="id238" draw:style-name="a1443" draw:transform="translate(-0.47576in -0.43857in) rotate(-6.21482) translate(1.53765in 5.3008in)" draw:name="副標題 2" svg:width="0.95151in" svg:height="0.87713in">
          <draw:text-box>
            <text:p text:style-name="a1442" text:class-names="" text:cond-style-name=""><text:span text:style-name="a1440" text:class-names="">宀</text:span><text:span text:style-name="a1441" text:class-names=""/></text:p>
          </draw:text-box>
          <svg:title/>
          <svg:desc/>
        </draw:frame>
        <draw:frame draw:id="id239" draw:style-name="a1447" draw:transform="translate(-0.47576in -0.43857in) rotate(-0.57643) translate(2.49854in 5.45776in)" draw:name="副標題 2" svg:width="0.95151in" svg:height="0.87713in">
          <draw:text-box>
            <text:p text:style-name="a1446" text:class-names="" text:cond-style-name=""><text:span text:style-name="a1444" text:class-names="">子</text:span><text:span text:style-name="a1445" text:class-names=""/></text:p>
          </draw:text-box>
          <svg:title/>
          <svg:desc/>
        </draw:frame>
        <draw:frame draw:id="id240" draw:style-name="a1451" draw:transform="translate(-0.47576in -0.43857in) rotate(-0.4187) translate(4.92424in 3.45046in)" draw:name="副標題 2" svg:width="0.95151in" svg:height="0.87713in">
          <draw:text-box>
            <text:p text:style-name="a1450" text:class-names="" text:cond-style-name=""><text:span text:style-name="a1448" text:class-names="">言</text:span><text:span text:style-name="a1449" text:class-names=""/></text:p>
          </draw:text-box>
          <svg:title/>
          <svg:desc/>
        </draw:frame>
        <draw:frame draw:id="id241" draw:style-name="a1455" draw:transform="translate(-0.68485in -0.44423in) rotate(-6.11496) translate(3.77078in 3.54308in)" draw:name="副標題 2" svg:width="1.3697in" svg:height="0.88845in">
          <draw:text-box>
            <text:p text:style-name="a1454" text:class-names="" text:cond-style-name=""><text:span text:style-name="a1452" text:class-names="">米</text:span><text:span text:style-name="a1453" text:class-names=""/></text:p>
          </draw:text-box>
          <svg:title/>
          <svg:desc/>
        </draw:frame>
        <draw:frame draw:id="id242" draw:style-name="a1459" draw:transform="translate(-0.68485in -0.44423in) rotate(-6.11496) translate(4.64363in 4.26202in)" draw:name="副標題 2" svg:width="1.3697in" svg:height="0.88845in">
          <draw:text-box>
            <text:p text:style-name="a1458" text:class-names="" text:cond-style-name=""><text:span text:style-name="a1456" text:class-names="">辶</text:span><text:span text:style-name="a1457" text:class-names=""/></text:p>
          </draw:text-box>
          <svg:title/>
          <svg:desc/>
        </draw:frame>
        <draw:frame draw:id="id243" draw:style-name="a1463" draw:transform="translate(-0.47576in -0.43857in) rotate(-6.21482) translate(10.1831in 1.69in)" draw:name="副標題 2" svg:width="0.95151in" svg:height="0.87713in">
          <draw:text-box>
            <text:p text:style-name="a1462" text:class-names="" text:cond-style-name=""><text:span text:style-name="a1460" text:class-names="">犭</text:span><text:span text:style-name="a1461" text:class-names=""/></text:p>
          </draw:text-box>
          <svg:title/>
          <svg:desc/>
        </draw:frame>
        <draw:frame draw:id="id244" draw:style-name="a1467" draw:transform="translate(-0.47576in -0.43857in) rotate(-0.57643) translate(9.74301in 2.60545in)" draw:name="副標題 2" svg:width="0.95151in" svg:height="0.87713in">
          <draw:text-box>
            <text:p text:style-name="a1466" text:class-names="" text:cond-style-name=""><text:span text:style-name="a1464" text:class-names="">月</text:span><text:span text:style-name="a1465" text:class-names=""/></text:p>
          </draw:text-box>
          <svg:title/>
          <svg:desc/>
        </draw:frame>
        <draw:frame draw:id="id245" draw:style-name="a1471" draw:transform="translate(-0.47576in -0.43857in) rotate(-6.21482) translate(7.50508in 5.99222in)" draw:name="副標題 2" svg:width="0.95151in" svg:height="0.87713in">
          <draw:text-box>
            <text:p text:style-name="a1470" text:class-names="" text:cond-style-name=""><text:span text:style-name="a1468" text:class-names="">扌</text:span><text:span text:style-name="a1469" text:class-names=""/></text:p>
          </draw:text-box>
          <svg:title/>
          <svg:desc/>
        </draw:frame>
        <draw:frame draw:id="id246" draw:style-name="a1475" draw:transform="translate(-0.47576in -0.43857in) rotate(-0.57643) translate(6.64071in 5.44004in)" draw:name="副標題 2" svg:width="0.95151in" svg:height="0.87713in">
          <draw:text-box>
            <text:p text:style-name="a1474" text:class-names="" text:cond-style-name=""><text:span text:style-name="a1472" text:class-names="">斥</text:span><text:span text:style-name="a1473" text:class-names=""/></text:p>
          </draw:text-box>
          <svg:title/>
          <svg:desc/>
        </draw:frame>
        <draw:frame draw:id="id247" draw:style-name="a1479" draw:transform="translate(-0.47576in -0.43857in) rotate(-6.21482) translate(11.22646in 1.7466in)" draw:name="副標題 2" svg:width="0.95151in" svg:height="0.87713in">
          <draw:text-box>
            <text:p text:style-name="a1478" text:class-names="" text:cond-style-name=""><text:span text:style-name="a1476" text:class-names="">三</text:span><text:span text:style-name="a1477" text:class-names=""/></text:p>
          </draw:text-box>
          <svg:title/>
          <svg:desc/>
        </draw:frame>
        <draw:frame draw:id="id248" draw:style-name="a1483" draw:transform="translate(-0.47576in -0.43857in) rotate(-6.21482) translate(10.72185in 2.72455in)" draw:name="副標題 2" svg:width="0.95151in" svg:height="0.87713in">
          <draw:text-box>
            <text:p text:style-name="a1482" text:class-names="" text:cond-style-name=""><text:span text:style-name="a1480" text:class-names="">丨</text:span><text:span text:style-name="a1481" text:class-names=""/></text:p>
          </draw:text-box>
          <svg:title/>
          <svg:desc/>
        </draw:frame>
        <draw:frame draw:id="id249" draw:style-name="a1487" draw:transform="translate(-0.47576in -0.43857in) rotate(-6.21482) translate(8.18552in 4.0957in)" draw:name="副標題 2" svg:width="0.95151in" svg:height="0.87713in">
          <draw:text-box>
            <text:p text:style-name="a1486" text:class-names="" text:cond-style-name=""><text:span text:style-name="a1484" text:class-names="">目</text:span><text:span text:style-name="a1485" text:class-names=""/></text:p>
          </draw:text-box>
          <svg:title/>
          <svg:desc/>
        </draw:frame>
        <draw:frame draw:id="id250" draw:style-name="a1491" draw:transform="translate(-0.47576in -0.43857in) rotate(-0.57643) translate(7.32115in 3.54352in)" draw:name="副標題 2" svg:width="0.95151in" svg:height="0.87713in">
          <draw:text-box>
            <text:p text:style-name="a1490" text:class-names="" text:cond-style-name=""><text:span text:style-name="a1488" text:class-names="">三</text:span><text:span text:style-name="a1489" text:class-names=""/></text:p>
          </draw:text-box>
          <svg:title/>
          <svg:desc/>
        </draw:frame>
        <draw:frame draw:id="id251" draw:style-name="a1495" draw:transform="translate(-0.47576in -0.43857in) rotate(-6.03023) translate(8.13105in 3.04529in)" draw:name="副標題 2" svg:width="0.95151in" svg:height="0.87713in">
          <draw:text-box>
            <text:p text:style-name="a1494" text:class-names="" text:cond-style-name=""><text:span text:style-name="a1492" text:class-names="">丿</text:span><text:span text:style-name="a1493" text:class-names=""/></text:p>
          </draw:text-box>
          <svg:title/>
          <svg:desc/>
        </draw:frame>
        <presentation:notes draw:style-name="a1502">
          <draw:page-thumbnail draw:page-number="15" svg:x="0.75in" svg:y="1.25in" svg:width="6in" svg:height="3.375in" presentation:class="page" draw:id="id252" presentation:style-name="a1496" draw:name="投影片圖像版面配置區 1">
            <svg:title/>
            <svg:desc/>
          </draw:page-thumbnail>
          <draw:frame draw:id="id253" presentation:style-name="a149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54" draw:style-name="a1501" draw:name="投影片編號版面配置區 3" svg:x="4.24826in" svg:y="9.49826in" svg:width="3.25in" svg:height="0.50174in">
            <draw:text-box>
              <text:p text:style-name="a1500" text:class-names="" text:cond-style-name=""><text:span text:style-name="a1498" text:class-names=""><text:page-number style:num-format="1" text:fixed="false">15</text:page-number></text:span><text:span text:style-name="a1499" text:class-names=""/></text:p>
            </draw:text-box>
            <svg:title/>
            <svg:desc/>
          </draw:frame>
        </presentation:notes>
      </draw:page>
      <draw:page draw:name="Slide34" draw:style-name="a1503" draw:master-page-name="Master1-Layout2-obj-標題及物件" presentation:presentation-page-layout-name="Master1-PPL2" draw:id="Slide-289">
        <draw:frame draw:id="id255" presentation:style-name="a1504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256" presentation:style-name="a1512" draw:name="標題 1" svg:x="1.59872in" svg:y="4.5081in" svg:width="10.13588in" svg:height="1.44965in" presentation:class="title" presentation:placeholder="false">
          <draw:text-box>
            <text:p text:style-name="a1511" text:class-names="" text:cond-style-name=""><text:span text:style-name="a1505" text:class-names="">我姓＿，名字</text:span><text:span text:style-name="a1506" text:class-names="">＿</text:span><text:span text:style-name="a1507" text:class-names="">＿。</text:span><text:span text:style-name="a1508" text:class-names="">（</text:span><text:span text:style-name="a1509" text:class-names="">怎麼寫）</text:span><text:span text:style-name="a1510" text:class-names=""/></text:p>
          </draw:text-box>
          <svg:title/>
          <svg:desc/>
        </draw:frame>
        <draw:frame draw:id="id257" draw:style-name="a1517" draw:name="標題 1" svg:x="3.22175in" svg:y="1.75821in" svg:width="5.94492in" svg:height="2.65729in">
          <draw:text-box>
            <text:p text:style-name="a1516" text:class-names="" text:cond-style-name=""><text:span text:style-name="a1513" text:class-names="">你的</text:span><text:span text:style-name="a1514" text:class-names="">名字是</text:span><text:span text:style-name="a1515" text:class-names="">?</text:span></text:p>
          </draw:text-box>
          <svg:title/>
          <svg:desc/>
        </draw:frame>
        <draw:frame draw:id="id258" draw:style-name="a1520" draw:name="標題 1" svg:x="1.59872in" svg:y="0.8044in" svg:width="3.40851in" svg:height="1.44965in">
          <draw:text-box>
            <text:p text:style-name="a1519" text:class-names="" text:cond-style-name=""><text:span text:style-name="a1518" text:class-names="">形容或描述</text:span></text:p>
          </draw:text-box>
          <svg:title/>
          <svg:desc/>
        </draw:frame>
        <presentation:notes draw:style-name="a1527">
          <draw:page-thumbnail draw:page-number="16" svg:x="0.75in" svg:y="1.25in" svg:width="6in" svg:height="3.375in" presentation:class="page" draw:id="id259" presentation:style-name="a1521" draw:name="投影片圖像版面配置區 1">
            <svg:title/>
            <svg:desc/>
          </draw:page-thumbnail>
          <draw:frame draw:id="id260" presentation:style-name="a152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61" draw:style-name="a1526" draw:name="投影片編號版面配置區 3" svg:x="4.24826in" svg:y="9.49826in" svg:width="3.25in" svg:height="0.50174in">
            <draw:text-box>
              <text:p text:style-name="a1525" text:class-names="" text:cond-style-name=""><text:span text:style-name="a1523" text:class-names=""><text:page-number style:num-format="1" text:fixed="false">16</text:page-number></text:span><text:span text:style-name="a1524" text:class-names=""/></text:p>
            </draw:text-box>
            <svg:title/>
            <svg:desc/>
          </draw:frame>
        </presentation:notes>
      </draw:page>
      <draw:page draw:name="Slide45" draw:style-name="a1528" draw:master-page-name="Master1-Layout2-obj-標題及物件" presentation:presentation-page-layout-name="Master1-PPL2" draw:id="Slide-300">
        <draw:frame draw:id="id262" presentation:style-name="a1529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263" presentation:style-name="a1536" draw:name="標題 1" svg:x="2.07492in" svg:y="2.03381in" svg:width="5.67508in" svg:height="1.50381in" presentation:class="title" presentation:placeholder="false">
          <draw:text-box>
            <text:p text:style-name="a1535" text:class-names="" text:cond-style-name=""><text:span text:style-name="a1530" text:class-names="">我姓＿，名字</text:span><text:span text:style-name="a1531" text:class-names="">＿</text:span><text:span text:style-name="a1532" text:class-names="">＿。</text:span><text:span text:style-name="a1533" text:class-names="">怎麼寫</text:span><text:span text:style-name="a1534" text:class-names=""/></text:p>
          </draw:text-box>
          <svg:title/>
          <svg:desc/>
        </draw:frame>
        <draw:frame draw:id="id264" draw:style-name="a1540" draw:name="標題 1" svg:x="1.97175in" svg:y="0.86905in" svg:width="3.58777in" svg:height="1.04762in">
          <draw:text-box>
            <text:p text:style-name="a1539" text:class-names="" text:cond-style-name=""><text:span text:style-name="a1537" text:class-names="">陳欣云</text:span><text:span text:style-name="a1538" text:class-names=""/></text:p>
          </draw:text-box>
          <svg:title/>
          <svg:desc/>
        </draw:frame>
        <draw:frame draw:id="id265" draw:style-name="a1555" draw:name="標題 1" svg:x="2.07492in" svg:y="3.71358in" svg:width="8.41318in" svg:height="2.56333in">
          <draw:text-box>
            <text:p text:style-name="a1547" text:class-names="" text:cond-style-name=""><text:span text:style-name="a1541" text:class-names="">我姓</text:span><text:span text:style-name="a1542" text:class-names="">陳</text:span><text:span text:style-name="a1543" text:class-names="">，</text:span><text:span text:style-name="a1544" text:class-names="">耳東陳</text:span><text:span text:style-name="a1545" text:class-names="">。</text:span><text:span text:style-name="a1546" text:class-names=""/></text:p>
            <text:p text:style-name="a1554" text:class-names="" text:cond-style-name=""><text:span text:style-name="a1548" text:class-names="">欣欣向榮的</text:span><text:span text:style-name="a1549" text:class-names="">欣</text:span><text:span text:style-name="a1550" text:class-names="">，<text:s text:c="1"/></text:span><text:span text:style-name="a1551" text:class-names="">雲朵的雲去掉雨字</text:span><text:span text:style-name="a1552" text:class-names="">。</text:span><text:span text:style-name="a1553" text:class-names=""/></text:p>
          </draw:text-box>
          <svg:title/>
          <svg:desc/>
        </draw:frame>
        <presentation:notes draw:style-name="a1562">
          <draw:page-thumbnail draw:page-number="17" svg:x="0.75in" svg:y="1.25in" svg:width="6in" svg:height="3.375in" presentation:class="page" draw:id="id266" presentation:style-name="a1556" draw:name="投影片圖像版面配置區 1">
            <svg:title/>
            <svg:desc/>
          </draw:page-thumbnail>
          <draw:frame draw:id="id267" presentation:style-name="a155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68" draw:style-name="a1561" draw:name="投影片編號版面配置區 3" svg:x="4.24826in" svg:y="9.49826in" svg:width="3.25in" svg:height="0.50174in">
            <draw:text-box>
              <text:p text:style-name="a1560" text:class-names="" text:cond-style-name=""><text:span text:style-name="a1558" text:class-names=""><text:page-number style:num-format="1" text:fixed="false">17</text:page-number></text:span><text:span text:style-name="a1559" text:class-names=""/></text:p>
            </draw:text-box>
            <svg:title/>
            <svg:desc/>
          </draw:frame>
        </presentation:notes>
      </draw:page>
      <draw:page draw:name="Slide35" draw:style-name="a1563" draw:master-page-name="Master1-Layout2-obj-標題及物件" presentation:presentation-page-layout-name="Master1-PPL2" draw:id="Slide-290">
        <draw:frame draw:id="id269" presentation:style-name="a1564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270" presentation:style-name="a1570" draw:name="標題 1" svg:x="3.15628in" svg:y="0.65876in" svg:width="1.49337in" svg:height="1.16586in" presentation:class="title" presentation:placeholder="false">
          <draw:text-box>
            <text:p text:style-name="a1569" text:class-names="" text:cond-style-name=""><text:span text:style-name="a1565" text:class-names="">字謎</text:span><text:span text:style-name="a1566" text:class-names=""><text:line-break/></text:span><text:span text:style-name="a1567" text:class-names="">解構</text:span><text:span text:style-name="a1568" text:class-names=""/></text:p>
          </draw:text-box>
          <svg:title/>
          <svg:desc/>
        </draw:frame>
        <draw:custom-shape svg:x="8.27134in" svg:y="1.23743in" svg:width="0.27198in" svg:height="0.27198in" draw:id="id271" draw:style-name="a1574" draw:name="五角星形 15">
          <svg:title/>
          <svg:desc/>
          <text:p text:style-name="a1572" text:class-names="" text:cond-style-name=""><text:span text:style-name="a157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64965in" svg:y="0.76466in" svg:width="3.62238in" svg:height="1.00977in" draw:id="id272" draw:style-name="a1577" draw:name="矩形 4">
          <svg:title/>
          <svg:desc/>
          <text:p text:style-name="a1576" text:class-names="" text:cond-style-name=""><text:span text:style-name="a1575" text:class-names="">基礎拆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1580" draw:name="標題 1" svg:x="8.39147in" svg:y="1.27894in" svg:width="1.45238in" svg:height="0.35578in">
          <draw:text-box>
            <text:p text:style-name="a1579" text:class-names="" text:cond-style-name=""><text:span text:style-name="a1578" text:class-names="">難度表示</text:span></text:p>
          </draw:text-box>
          <svg:title/>
          <svg:desc/>
        </draw:frame>
        <draw:frame draw:id="id274" draw:style-name="a1584" draw:name="副標題 2" svg:x="2.9682in" svg:y="3.03358in" svg:width="1.7818in" svg:height="1.63641in">
          <draw:text-box>
            <text:p text:style-name="a1583" text:class-names="" text:cond-style-name=""><text:span text:style-name="a1581" text:class-names="">卡</text:span><text:span text:style-name="a1582" text:class-names=""/></text:p>
          </draw:text-box>
          <svg:title/>
          <svg:desc/>
        </draw:frame>
        <draw:frame draw:id="id275" draw:style-name="a1588" draw:name="副標題 2" svg:x="2.9682in" svg:y="4.89603in" svg:width="1.7818in" svg:height="1.49683in">
          <draw:text-box>
            <text:p text:style-name="a1587" text:class-names="" text:cond-style-name=""><text:span text:style-name="a1585" text:class-names="">明</text:span><text:span text:style-name="a1586" text:class-names=""/></text:p>
          </draw:text-box>
          <svg:title/>
          <svg:desc/>
        </draw:frame>
        <draw:custom-shape svg:x="4.9356in" svg:y="3.39327in" svg:width="1.13162in" svg:height="0.77415in" draw:id="id276" draw:style-name="a1592" draw:name="矩形 31">
          <svg:title/>
          <svg:desc/>
          <text:p text:style-name="a1591" text:class-names="" text:cond-style-name=""><text:span text:style-name="a1589" text:class-names="">＝</text:span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56in" svg:y="5.171in" svg:width="1.13162in" svg:height="0.77415in" draw:id="id277" draw:style-name="a1596" draw:name="矩形 32">
          <svg:title/>
          <svg:desc/>
          <text:p text:style-name="a1595" text:class-names="" text:cond-style-name=""><text:span text:style-name="a1593" text:class-names="">＝</text:span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1600" draw:name="副標題 2" svg:x="6.06722in" svg:y="3.05925in" svg:width="1.7818in" svg:height="1.63641in">
          <draw:text-box>
            <text:p text:style-name="a1599" text:class-names="" text:cond-style-name="" text:id="id278"><text:span text:style-name="a1597" text:class-names="">上</text:span><text:span text:style-name="a1598" text:class-names=""/></text:p>
          </draw:text-box>
          <svg:title/>
          <svg:desc/>
        </draw:frame>
        <draw:frame draw:id="id281" draw:style-name="a1604" draw:name="副標題 2" svg:x="6.06722in" svg:y="4.9217in" svg:width="1.7818in" svg:height="1.49683in">
          <draw:text-box>
            <text:p text:style-name="a1603" text:class-names="" text:cond-style-name="" text:id="id280"><text:span text:style-name="a1601" text:class-names="">日</text:span><text:span text:style-name="a1602" text:class-names=""/></text:p>
          </draw:text-box>
          <svg:title/>
          <svg:desc/>
        </draw:frame>
        <draw:frame draw:id="id283" draw:style-name="a1608" draw:name="副標題 2" svg:x="8.29931in" svg:y="3.0611in" svg:width="1.7818in" svg:height="1.63641in">
          <draw:text-box>
            <text:p text:style-name="a1607" text:class-names="" text:cond-style-name="" text:id="id282"><text:span text:style-name="a1605" text:class-names="">下</text:span><text:span text:style-name="a1606" text:class-names=""/></text:p>
          </draw:text-box>
          <svg:title/>
          <svg:desc/>
        </draw:frame>
        <draw:frame draw:id="id285" draw:style-name="a1612" draw:name="副標題 2" svg:x="8.29931in" svg:y="4.92356in" svg:width="1.7818in" svg:height="1.49683in">
          <draw:text-box>
            <text:p text:style-name="a1611" text:class-names="" text:cond-style-name="" text:id="id284"><text:span text:style-name="a1609" text:class-names="">月</text:span><text:span text:style-name="a1610" text:class-names=""/></text:p>
          </draw:text-box>
          <svg:title/>
          <svg:desc/>
        </draw:frame>
        <draw:custom-shape svg:x="4.37584in" svg:y="2.03832in" svg:width="4.35827in" svg:height="0.50488in" draw:id="id286" draw:style-name="a1615" draw:name="矩形 6">
          <svg:title/>
          <svg:desc/>
          <text:p text:style-name="a1614" text:class-names="" text:cond-style-name=""><text:span text:style-name="a1613" text:class-names="">將一個字拆成數個單獨的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836in" svg:y="3.4647in" svg:width="1.13162in" svg:height="0.77415in" draw:id="id288" draw:style-name="a1618" draw:name="矩形 37">
          <svg:title/>
          <svg:desc/>
          <text:p text:style-name="a1617" text:class-names="" text:cond-style-name="" text:id="id287"><text:span text:style-name="a1616" text:class-names="">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836in" svg:y="5.20671in" svg:width="1.13162in" svg:height="0.77415in" draw:id="id290" draw:style-name="a1621" draw:name="矩形 38">
          <svg:title/>
          <svg:desc/>
          <text:p text:style-name="a1620" text:class-names="" text:cond-style-name="" text:id="id289"><text:span text:style-name="a1619" text:class-names="">＋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  <anim:transitionFilter smil:targetElement="id279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transitionFilter smil:targetElement="id281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25s"/>
                </anim:par>
              </anim:par>
            </anim:par>
          </anim:seq>
        </anim:par>
        <presentation:notes draw:style-name="a1628">
          <draw:page-thumbnail draw:page-number="18" svg:x="0.75in" svg:y="1.25in" svg:width="6in" svg:height="3.375in" presentation:class="page" draw:id="id291" presentation:style-name="a1622" draw:name="投影片圖像版面配置區 1">
            <svg:title/>
            <svg:desc/>
          </draw:page-thumbnail>
          <draw:frame draw:id="id292" presentation:style-name="a162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3" draw:style-name="a1627" draw:name="投影片編號版面配置區 3" svg:x="4.24826in" svg:y="9.49826in" svg:width="3.25in" svg:height="0.50174in">
            <draw:text-box>
              <text:p text:style-name="a1626" text:class-names="" text:cond-style-name=""><text:span text:style-name="a1624" text:class-names=""><text:page-number style:num-format="1" text:fixed="false">18</text:page-number></text:span><text:span text:style-name="a1625" text:class-names=""/></text:p>
            </draw:text-box>
            <svg:title/>
            <svg:desc/>
          </draw:frame>
        </presentation:notes>
      </draw:page>
      <draw:page draw:name="Slide47" draw:style-name="a1629" draw:master-page-name="Master1-Layout2-obj-標題及物件" presentation:presentation-page-layout-name="Master1-PPL2" draw:id="Slide-302">
        <draw:frame draw:id="id294" presentation:style-name="a1630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295" presentation:style-name="a1637" draw:name="標題 1" svg:x="3.15628in" svg:y="0.65876in" svg:width="1.49337in" svg:height="1.16586in" presentation:class="title" presentation:placeholder="false">
          <draw:text-box>
            <text:p text:style-name="a1636" text:class-names="" text:cond-style-name=""><text:span text:style-name="a1631" text:class-names="">小</text:span><text:span text:style-name="a1632" text:class-names="">試</text:span><text:span text:style-name="a1633" text:class-names=""><text:line-break/></text:span><text:span text:style-name="a1634" text:class-names="">身手</text:span><text:span text:style-name="a1635" text:class-names=""/></text:p>
          </draw:text-box>
          <svg:title/>
          <svg:desc/>
        </draw:frame>
        <draw:custom-shape svg:x="8.27134in" svg:y="1.23743in" svg:width="0.27198in" svg:height="0.27198in" draw:id="id296" draw:style-name="a1641" draw:name="五角星形 15">
          <svg:title/>
          <svg:desc/>
          <text:p text:style-name="a1639" text:class-names="" text:cond-style-name=""><text:span text:style-name="a163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64965in" svg:y="0.76466in" svg:width="3.62238in" svg:height="1.00977in" draw:id="id297" draw:style-name="a1644" draw:name="矩形 4">
          <svg:title/>
          <svg:desc/>
          <text:p text:style-name="a1643" text:class-names="" text:cond-style-name=""><text:span text:style-name="a1642" text:class-names="">基礎拆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647" draw:name="標題 1" svg:x="8.39147in" svg:y="1.27894in" svg:width="1.45238in" svg:height="0.35578in">
          <draw:text-box>
            <text:p text:style-name="a1646" text:class-names="" text:cond-style-name=""><text:span text:style-name="a1645" text:class-names="">難度表示</text:span></text:p>
          </draw:text-box>
          <svg:title/>
          <svg:desc/>
        </draw:frame>
        <draw:frame draw:id="id299" draw:style-name="a1651" draw:name="副標題 2" svg:x="2.9682in" svg:y="3.03358in" svg:width="1.7818in" svg:height="1.63641in">
          <draw:text-box>
            <text:p text:style-name="a1650" text:class-names="" text:cond-style-name=""><text:span text:style-name="a1648" text:class-names="">諧</text:span><text:span text:style-name="a1649" text:class-names=""/></text:p>
          </draw:text-box>
          <svg:title/>
          <svg:desc/>
        </draw:frame>
        <draw:frame draw:id="id300" draw:style-name="a1655" draw:name="副標題 2" svg:x="2.9682in" svg:y="4.89603in" svg:width="1.7818in" svg:height="1.49683in">
          <draw:text-box>
            <text:p text:style-name="a1654" text:class-names="" text:cond-style-name=""><text:span text:style-name="a1652" text:class-names="">岳</text:span><text:span text:style-name="a1653" text:class-names=""/></text:p>
          </draw:text-box>
          <svg:title/>
          <svg:desc/>
        </draw:frame>
        <draw:custom-shape svg:x="4.9356in" svg:y="3.39327in" svg:width="1.13162in" svg:height="0.77415in" draw:id="id301" draw:style-name="a1659" draw:name="矩形 31">
          <svg:title/>
          <svg:desc/>
          <text:p text:style-name="a1658" text:class-names="" text:cond-style-name=""><text:span text:style-name="a1656" text:class-names="">＝</text:span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56in" svg:y="5.171in" svg:width="1.13162in" svg:height="0.77415in" draw:id="id302" draw:style-name="a1663" draw:name="矩形 32">
          <svg:title/>
          <svg:desc/>
          <text:p text:style-name="a1662" text:class-names="" text:cond-style-name=""><text:span text:style-name="a1660" text:class-names="">＝</text:span><text:span text:style-name="a1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1667" draw:name="副標題 2" svg:x="6.06722in" svg:y="3.05925in" svg:width="1.7818in" svg:height="1.63641in">
          <draw:text-box>
            <text:p text:style-name="a1666" text:class-names="" text:cond-style-name="" text:id="id303"><text:span text:style-name="a1664" text:class-names="">言</text:span><text:span text:style-name="a1665" text:class-names=""/></text:p>
          </draw:text-box>
          <svg:title/>
          <svg:desc/>
        </draw:frame>
        <draw:frame draw:id="id306" draw:style-name="a1671" draw:name="副標題 2" svg:x="6.06722in" svg:y="4.9217in" svg:width="1.7818in" svg:height="1.49683in">
          <draw:text-box>
            <text:p text:style-name="a1670" text:class-names="" text:cond-style-name="" text:id="id305"><text:span text:style-name="a1668" text:class-names="">丘</text:span><text:span text:style-name="a1669" text:class-names=""/></text:p>
          </draw:text-box>
          <svg:title/>
          <svg:desc/>
        </draw:frame>
        <draw:frame draw:id="id308" draw:style-name="a1675" draw:name="副標題 2" svg:x="8.29931in" svg:y="3.0611in" svg:width="1.7818in" svg:height="1.63641in">
          <draw:text-box>
            <text:p text:style-name="a1674" text:class-names="" text:cond-style-name="" text:id="id307"><text:span text:style-name="a1672" text:class-names="">比</text:span><text:span text:style-name="a1673" text:class-names=""/></text:p>
          </draw:text-box>
          <svg:title/>
          <svg:desc/>
        </draw:frame>
        <draw:frame draw:id="id310" draw:style-name="a1679" draw:name="副標題 2" svg:x="8.29931in" svg:y="4.92356in" svg:width="1.7818in" svg:height="1.49683in">
          <draw:text-box>
            <text:p text:style-name="a1678" text:class-names="" text:cond-style-name="" text:id="id309"><text:span text:style-name="a1676" text:class-names="">山</text:span><text:span text:style-name="a1677" text:class-names=""/></text:p>
          </draw:text-box>
          <svg:title/>
          <svg:desc/>
        </draw:frame>
        <draw:custom-shape svg:x="4.28171in" svg:y="1.74232in" svg:width="4.35827in" svg:height="0.50488in" draw:id="id311" draw:style-name="a1682" draw:name="矩形 6">
          <svg:title/>
          <svg:desc/>
          <text:p text:style-name="a1681" text:class-names="" text:cond-style-name=""><text:span text:style-name="a1680" text:class-names="">將一個字拆成數個單獨的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836in" svg:y="3.4647in" svg:width="1.13162in" svg:height="0.77415in" draw:id="id313" draw:style-name="a1685" draw:name="矩形 37">
          <svg:title/>
          <svg:desc/>
          <text:p text:style-name="a1684" text:class-names="" text:cond-style-name="" text:id="id312"><text:span text:style-name="a1683" text:class-names="">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0836in" svg:y="5.20671in" svg:width="1.13162in" svg:height="0.77415in" draw:id="id315" draw:style-name="a1688" draw:name="矩形 38">
          <svg:title/>
          <svg:desc/>
          <text:p text:style-name="a1687" text:class-names="" text:cond-style-name="" text:id="id314"><text:span text:style-name="a1686" text:class-names="">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692" draw:name="副標題 2" svg:x="10.5314in" svg:y="3.06868in" svg:width="1.7818in" svg:height="1.63641in">
          <draw:text-box>
            <text:p text:style-name="a1691" text:class-names="" text:cond-style-name="" text:id="id316"><text:span text:style-name="a1689" text:class-names="">白</text:span><text:span text:style-name="a1690" text:class-names=""/></text:p>
          </draw:text-box>
          <svg:title/>
          <svg:desc/>
        </draw:frame>
        <draw:custom-shape svg:x="9.74045in" svg:y="3.47228in" svg:width="1.13162in" svg:height="0.77415in" draw:id="id319" draw:style-name="a1695" draw:name="矩形 18">
          <svg:title/>
          <svg:desc/>
          <text:p text:style-name="a1694" text:class-names="" text:cond-style-name="" text:id="id318"><text:span text:style-name="a1693" text:class-names="">＋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  <anim:transitionFilter smil:targetElement="id304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3" smil:attributeName="visibility" smil:to="visible" smil:begin="0.0s" smil:dur="0.001s" smil:fill="hold"/>
                  <anim:transitionFilter smil:targetElement="id313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  <anim:transitionFilter smil:targetElement="id308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9" smil:attributeName="visibility" smil:to="visible" smil:begin="0.0s" smil:dur="0.001s" smil:fill="hold"/>
                  <anim:transitionFilter smil:targetElement="id319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7" smil:attributeName="visibility" smil:to="visible" smil:begin="0.0s" smil:dur="0.001s" smil:fill="hold"/>
                  <anim:transitionFilter smil:targetElement="id317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  <anim:transitionFilter smil:targetElement="id306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5" smil:attributeName="visibility" smil:to="visible" smil:begin="0.0s" smil:dur="0.001s" smil:fill="hold"/>
                  <anim:transitionFilter smil:targetElement="id315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10" smil:attributeName="visibility" smil:to="visible" smil:begin="0.0s" smil:dur="0.001s" smil:fill="hold"/>
                  <anim:transitionFilter smil:targetElement="id310" smil:type="fade" smil:subtype="crossfade" smil:dur="0.25s"/>
                </anim:par>
              </anim:par>
            </anim:par>
          </anim:seq>
        </anim:par>
        <presentation:notes draw:style-name="a1702">
          <draw:page-thumbnail draw:page-number="19" svg:x="0.75in" svg:y="1.25in" svg:width="6in" svg:height="3.375in" presentation:class="page" draw:id="id320" presentation:style-name="a1696" draw:name="投影片圖像版面配置區 1">
            <svg:title/>
            <svg:desc/>
          </draw:page-thumbnail>
          <draw:frame draw:id="id321" presentation:style-name="a169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22" draw:style-name="a1701" draw:name="投影片編號版面配置區 3" svg:x="4.24826in" svg:y="9.49826in" svg:width="3.25in" svg:height="0.50174in">
            <draw:text-box>
              <text:p text:style-name="a1700" text:class-names="" text:cond-style-name=""><text:span text:style-name="a1698" text:class-names=""><text:page-number style:num-format="1" text:fixed="false">19</text:page-number></text:span><text:span text:style-name="a1699" text:class-names=""/></text:p>
            </draw:text-box>
            <svg:title/>
            <svg:desc/>
          </draw:frame>
        </presentation:notes>
      </draw:page>
      <draw:page draw:name="Slide37" draw:style-name="a1703" draw:master-page-name="Master1-Layout2-obj-標題及物件" presentation:presentation-page-layout-name="Master1-PPL2" draw:id="Slide-292">
        <draw:frame draw:id="id323" presentation:style-name="a1704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324" presentation:style-name="a1710" draw:name="標題 1" svg:x="2.67766in" svg:y="0.6282in" svg:width="1.49337in" svg:height="1.16586in" presentation:class="title" presentation:placeholder="false">
          <draw:text-box>
            <text:p text:style-name="a1709" text:class-names="" text:cond-style-name=""><text:span text:style-name="a1705" text:class-names="">字謎</text:span><text:span text:style-name="a1706" text:class-names=""><text:line-break/></text:span><text:span text:style-name="a1707" text:class-names="">解構</text:span><text:span text:style-name="a1708" text:class-names=""/></text:p>
          </draw:text-box>
          <svg:title/>
          <svg:desc/>
        </draw:frame>
        <draw:custom-shape svg:x="8.63928in" svg:y="1.21857in" svg:width="0.27198in" svg:height="0.27198in" draw:id="id325" draw:style-name="a1714" draw:name="五角星形 15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07288in" svg:y="0.72755in" svg:width="4.5664in" svg:height="1.00977in" draw:id="id326" draw:style-name="a1718" draw:name="矩形 4">
          <svg:title/>
          <svg:desc/>
          <text:p text:style-name="a1717" text:class-names="" text:cond-style-name=""><text:span text:style-name="a1715" text:class-names="">想像與描述</text:span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1722" draw:name="副標題 2" svg:x="2.94439in" svg:y="3.32295in" svg:width="1.7818in" svg:height="1.63641in">
          <draw:text-box>
            <text:p text:style-name="a1721" text:class-names="" text:cond-style-name=""><text:span text:style-name="a1719" text:class-names="">目</text:span><text:span text:style-name="a1720" text:class-names=""/></text:p>
          </draw:text-box>
          <svg:title/>
          <svg:desc/>
        </draw:frame>
        <draw:frame draw:id="id328" draw:style-name="a1726" draw:name="副標題 2" svg:x="2.94439in" svg:y="5.50767in" svg:width="1.7818in" svg:height="1.49683in">
          <draw:text-box>
            <text:p text:style-name="a1725" text:class-names="" text:cond-style-name=""><text:span text:style-name="a1723" text:class-names="">苗</text:span><text:span text:style-name="a1724" text:class-names=""/></text:p>
          </draw:text-box>
          <svg:title/>
          <svg:desc/>
        </draw:frame>
        <draw:custom-shape svg:x="4.91179in" svg:y="3.68264in" svg:width="1.13162in" svg:height="0.77415in" draw:id="id329" draw:style-name="a1730" draw:name="矩形 31">
          <svg:title/>
          <svg:desc/>
          <text:p text:style-name="a1729" text:class-names="" text:cond-style-name=""><text:span text:style-name="a1727" text:class-names="">＝</text:span><text:span text:style-name="a1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79in" svg:y="5.78264in" svg:width="1.13162in" svg:height="0.77415in" draw:id="id330" draw:style-name="a1734" draw:name="矩形 32">
          <svg:title/>
          <svg:desc/>
          <text:p text:style-name="a1733" text:class-names="" text:cond-style-name=""><text:span text:style-name="a1731" text:class-names="">＝</text:span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694in" svg:y="1.65126in" svg:width="4.35827in" svg:height="0.50488in" draw:id="id331" draw:style-name="a1738" draw:name="矩形 6">
          <svg:title/>
          <svg:desc/>
          <text:p text:style-name="a1737" text:class-names="" text:cond-style-name=""><text:span text:style-name="a1735" text:class-names="">對文字外型或情境的想像</text:span><text:span text:style-name="a1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393in" svg:y="1.23243in" svg:width="0.27198in" svg:height="0.27198in" draw:id="id332" draw:style-name="a1742" draw:name="五角星形 17">
          <svg:title/>
          <svg:desc/>
          <text:p text:style-name="a1740" text:class-names="" text:cond-style-name=""><text:span text:style-name="a173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66549in" svg:y="2.39046in" svg:width="5.33844in" svg:height="0.5722in" draw:id="id333" draw:style-name="a1745" draw:name="矩形 19">
          <svg:title/>
          <svg:desc/>
          <text:p text:style-name="a1744" text:class-names="" text:cond-style-name=""><text:span text:style-name="a1743" text:class-names="">適合簡單、易做聯想的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746" draw:name="圖片 5" svg:x="6.07538in" svg:y="5.13585in" svg:width="2.51837in" svg:height="2.07294in" style:rel-width="scale" style:rel-height="scale">
          <draw:image xlink:href="media/image8.png" xlink:type="simple" xlink:show="embed" xlink:actuate="onLoad"/>
          <svg:title/>
          <svg:desc/>
        </draw:frame>
        <draw:custom-shape svg:x="8.59333in" svg:y="5.97183in" svg:width="2.35672in" svg:height="0.50488in" draw:id="id336" draw:style-name="a1750" draw:name="矩形 22">
          <svg:title/>
          <svg:desc/>
          <text:p text:style-name="a1749" text:class-names="" text:cond-style-name="" text:id="id335"><text:span text:style-name="a1747" text:class-names="">田上有</text:span><text:span text:style-name="a1748" text:class-names="">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7" draw:style-name="a1751" draw:name="圖片 7" svg:x="6.64399in" svg:y="2.90305in" svg:width="1.53458in" svg:height="2.2924in" style:rel-width="scale" style:rel-height="scale">
          <draw:image xlink:href="media/image9.png" xlink:type="simple" xlink:show="embed" xlink:actuate="onLoad"/>
          <svg:title/>
          <svg:desc/>
        </draw:frame>
        <draw:custom-shape svg:x="8.59333in" svg:y="3.79681in" svg:width="2.92872in" svg:height="0.50488in" draw:id="id339" draw:style-name="a1756" draw:name="矩形 24">
          <svg:title/>
          <svg:desc/>
          <text:p text:style-name="a1755" text:class-names="" text:cond-style-name="" text:id="id338"><text:span text:style-name="a1752" text:class-names="">一棟</text:span><text:span text:style-name="a1753" text:class-names="">三層透</text:span><text:span text:style-name="a1754" text:class-names="">天厝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  <anim:transitionFilter smil:targetElement="id339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4" smil:attributeName="visibility" smil:to="visible" smil:begin="0.0s" smil:dur="0.001s" smil:fill="hold"/>
                  <anim:transitionFilter smil:targetElement="id334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transitionFilter smil:targetElement="id336" smil:type="fade" smil:subtype="crossfade" smil:dur="0.25s"/>
                </anim:par>
              </anim:par>
            </anim:par>
          </anim:seq>
        </anim:par>
        <presentation:notes draw:style-name="a1763">
          <draw:page-thumbnail draw:page-number="20" svg:x="0.75in" svg:y="1.25in" svg:width="6in" svg:height="3.375in" presentation:class="page" draw:id="id340" presentation:style-name="a1757" draw:name="投影片圖像版面配置區 1">
            <svg:title/>
            <svg:desc/>
          </draw:page-thumbnail>
          <draw:frame draw:id="id341" presentation:style-name="a175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42" draw:style-name="a1762" draw:name="投影片編號版面配置區 3" svg:x="4.24826in" svg:y="9.49826in" svg:width="3.25in" svg:height="0.50174in">
            <draw:text-box>
              <text:p text:style-name="a1761" text:class-names="" text:cond-style-name=""><text:span text:style-name="a1759" text:class-names=""><text:page-number style:num-format="1" text:fixed="false">20</text:page-number></text:span><text:span text:style-name="a1760" text:class-names=""/></text:p>
            </draw:text-box>
            <svg:title/>
            <svg:desc/>
          </draw:frame>
        </presentation:notes>
      </draw:page>
      <draw:page draw:name="Slide48" draw:style-name="a1764" draw:master-page-name="Master1-Layout2-obj-標題及物件" presentation:presentation-page-layout-name="Master1-PPL2" draw:id="Slide-303">
        <draw:frame draw:id="id343" presentation:style-name="a1765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344" presentation:style-name="a1772" draw:name="標題 1" svg:x="2.67766in" svg:y="0.6282in" svg:width="1.49337in" svg:height="1.16586in" presentation:class="title" presentation:placeholder="false">
          <draw:text-box>
            <text:p text:style-name="a1771" text:class-names="" text:cond-style-name=""><text:span text:style-name="a1766" text:class-names="">小</text:span><text:span text:style-name="a1767" text:class-names="">試</text:span><text:span text:style-name="a1768" text:class-names=""><text:line-break/></text:span><text:span text:style-name="a1769" text:class-names="">身手</text:span><text:span text:style-name="a1770" text:class-names=""/></text:p>
          </draw:text-box>
          <svg:title/>
          <svg:desc/>
        </draw:frame>
        <draw:custom-shape svg:x="8.63928in" svg:y="1.21857in" svg:width="0.27198in" svg:height="0.27198in" draw:id="id345" draw:style-name="a1776" draw:name="五角星形 15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07288in" svg:y="0.72755in" svg:width="4.5664in" svg:height="1.00977in" draw:id="id346" draw:style-name="a1780" draw:name="矩形 4">
          <svg:title/>
          <svg:desc/>
          <text:p text:style-name="a1779" text:class-names="" text:cond-style-name=""><text:span text:style-name="a1777" text:class-names="">想像與描述</text:span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1784" draw:name="副標題 2" svg:x="2.94439in" svg:y="3.32295in" svg:width="1.7818in" svg:height="1.63641in">
          <draw:text-box>
            <text:p text:style-name="a1783" text:class-names="" text:cond-style-name=""><text:span text:style-name="a1781" text:class-names="">露</text:span><text:span text:style-name="a1782" text:class-names=""/></text:p>
          </draw:text-box>
          <svg:title/>
          <svg:desc/>
        </draw:frame>
        <draw:frame draw:id="id348" draw:style-name="a1788" draw:name="副標題 2" svg:x="2.94439in" svg:y="5.50767in" svg:width="1.7818in" svg:height="1.49683in">
          <draw:text-box>
            <text:p text:style-name="a1787" text:class-names="" text:cond-style-name=""><text:span text:style-name="a1785" text:class-names="">耶</text:span><text:span text:style-name="a1786" text:class-names=""/></text:p>
          </draw:text-box>
          <svg:title/>
          <svg:desc/>
        </draw:frame>
        <draw:custom-shape svg:x="4.91179in" svg:y="3.68264in" svg:width="1.13162in" svg:height="0.77415in" draw:id="id349" draw:style-name="a1792" draw:name="矩形 31">
          <svg:title/>
          <svg:desc/>
          <text:p text:style-name="a1791" text:class-names="" text:cond-style-name=""><text:span text:style-name="a1789" text:class-names="">＝</text:span><text:span text:style-name="a1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79in" svg:y="5.78264in" svg:width="1.13162in" svg:height="0.77415in" draw:id="id350" draw:style-name="a1796" draw:name="矩形 32">
          <svg:title/>
          <svg:desc/>
          <text:p text:style-name="a1795" text:class-names="" text:cond-style-name=""><text:span text:style-name="a1793" text:class-names="">＝</text:span><text:span text:style-name="a1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5558in" svg:y="1.65197in" svg:width="4.35827in" svg:height="0.50488in" draw:id="id351" draw:style-name="a1800" draw:name="矩形 6">
          <svg:title/>
          <svg:desc/>
          <text:p text:style-name="a1799" text:class-names="" text:cond-style-name=""><text:span text:style-name="a1797" text:class-names="">對文字外型或情境的想像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393in" svg:y="1.23243in" svg:width="0.27198in" svg:height="0.27198in" draw:id="id352" draw:style-name="a1804" draw:name="五角星形 17">
          <svg:title/>
          <svg:desc/>
          <text:p text:style-name="a1802" text:class-names="" text:cond-style-name=""><text:span text:style-name="a180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66549in" svg:y="2.39046in" svg:width="5.33844in" svg:height="0.5722in" draw:id="id353" draw:style-name="a1807" draw:name="矩形 19">
          <svg:title/>
          <svg:desc/>
          <text:p text:style-name="a1806" text:class-names="" text:cond-style-name=""><text:span text:style-name="a1805" text:class-names="">適合簡單、易做聯想的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333in" svg:y="5.97183in" svg:width="2.35672in" svg:height="0.50488in" draw:id="id355" draw:style-name="a1811" draw:name="矩形 22">
          <svg:title/>
          <svg:desc/>
          <text:p text:style-name="a1810" text:class-names="" text:cond-style-name="" text:id="id354"><text:span text:style-name="a1808" text:class-names="">兩個耳朵</text:span><text:span text:style-name="a1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333in" svg:y="3.79681in" svg:width="2.35672in" svg:height="0.50488in" draw:id="id357" draw:style-name="a1815" draw:name="矩形 24">
          <svg:title/>
          <svg:desc/>
          <text:p text:style-name="a1814" text:class-names="" text:cond-style-name="" text:id="id356"><text:span text:style-name="a1812" text:class-names="">路上有雨</text:span><text:span text:style-name="a1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8" draw:style-name="a1816" draw:name="圖片 1" svg:x="7.66872in" svg:y="5.47196in" svg:width="0.97673in" svg:height="1.5758in" style:rel-width="scale" style:rel-height="scale">
          <draw:image xlink:href="media/image10.png" xlink:type="simple" xlink:show="embed" xlink:actuate="onLoad"/>
          <svg:title/>
          <svg:desc/>
        </draw:frame>
        <draw:frame draw:id="id359" draw:style-name="a1817" draw:name="圖片 18" svg:x="6.21004in" svg:y="5.47196in" svg:width="1.0066in" svg:height="1.5758in" style:rel-width="scale" style:rel-height="scale">
          <draw:image xlink:href="media/image10.png" xlink:type="simple" xlink:show="embed" xlink:actuate="onLoad"/>
          <svg:title/>
          <svg:desc/>
        </draw:frame>
        <draw:frame draw:id="id360" draw:style-name="a1818" draw:name="圖片 8" svg:x="6.60111in" svg:y="3.73053in" svg:width="1.43452in" svg:height="1.45252in" style:rel-width="scale" style:rel-height="scale">
          <draw:image xlink:href="media/image11.png" xlink:type="simple" xlink:show="embed" xlink:actuate="onLoad"/>
          <svg:title/>
          <svg:desc/>
        </draw:frame>
        <draw:frame draw:id="id361" draw:style-name="a1819" draw:name="圖片 9" svg:x="6.58388in" svg:y="3.19626in" svg:width="1.46897in" svg:height="1.60856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60" smil:attributeName="visibility" smil:to="visible" smil:begin="0.0s" smil:dur="0.001s" smil:fill="hold"/>
                  <anim:transitionFilter smil:targetElement="id360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61" smil:attributeName="visibility" smil:to="visible" smil:begin="0.0s" smil:dur="0.001s" smil:fill="hold"/>
                  <anim:transitionFilter smil:targetElement="id361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7" smil:attributeName="visibility" smil:to="visible" smil:begin="0.0s" smil:dur="0.001s" smil:fill="hold"/>
                  <anim:transitionFilter smil:targetElement="id357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9" smil:attributeName="visibility" smil:to="visible" smil:begin="0.0s" smil:dur="0.001s" smil:fill="hold"/>
                  <anim:transitionFilter smil:targetElement="id359" smil:type="fade" smil:subtype="crossfade" smil:dur="0.2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58" smil:attributeName="visibility" smil:to="visible" smil:begin="0.0s" smil:dur="0.001s" smil:fill="hold"/>
                  <anim:transitionFilter smil:targetElement="id358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5" smil:attributeName="visibility" smil:to="visible" smil:begin="0.0s" smil:dur="0.001s" smil:fill="hold"/>
                  <anim:transitionFilter smil:targetElement="id355" smil:type="fade" smil:subtype="crossfade" smil:dur="0.25s"/>
                </anim:par>
              </anim:par>
            </anim:par>
          </anim:seq>
        </anim:par>
        <presentation:notes draw:style-name="a1826">
          <draw:page-thumbnail draw:page-number="21" svg:x="0.75in" svg:y="1.25in" svg:width="6in" svg:height="3.375in" presentation:class="page" draw:id="id362" presentation:style-name="a1820" draw:name="投影片圖像版面配置區 1">
            <svg:title/>
            <svg:desc/>
          </draw:page-thumbnail>
          <draw:frame draw:id="id363" presentation:style-name="a182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64" draw:style-name="a1825" draw:name="投影片編號版面配置區 3" svg:x="4.24826in" svg:y="9.49826in" svg:width="3.25in" svg:height="0.50174in">
            <draw:text-box>
              <text:p text:style-name="a1824" text:class-names="" text:cond-style-name=""><text:span text:style-name="a1822" text:class-names=""><text:page-number style:num-format="1" text:fixed="false">21</text:page-number></text:span><text:span text:style-name="a1823" text:class-names=""/></text:p>
            </draw:text-box>
            <svg:title/>
            <svg:desc/>
          </draw:frame>
        </presentation:notes>
      </draw:page>
      <draw:page draw:name="Slide39" draw:style-name="a1827" draw:master-page-name="Master1-Layout2-obj-標題及物件" presentation:presentation-page-layout-name="Master1-PPL2" draw:id="Slide-294">
        <draw:frame draw:id="id365" presentation:style-name="a1828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366" presentation:style-name="a1834" draw:name="標題 1" svg:x="2.67766in" svg:y="0.6282in" svg:width="1.49337in" svg:height="1.16586in" presentation:class="title" presentation:placeholder="false">
          <draw:text-box>
            <text:p text:style-name="a1833" text:class-names="" text:cond-style-name=""><text:span text:style-name="a1829" text:class-names="">字謎</text:span><text:span text:style-name="a1830" text:class-names=""><text:line-break/></text:span><text:span text:style-name="a1831" text:class-names="">解構</text:span><text:span text:style-name="a1832" text:class-names=""/></text:p>
          </draw:text-box>
          <svg:title/>
          <svg:desc/>
        </draw:frame>
        <draw:custom-shape svg:x="8.63928in" svg:y="1.21857in" svg:width="0.27198in" svg:height="0.27198in" draw:id="id367" draw:style-name="a1838" draw:name="五角星形 15">
          <svg:title/>
          <svg:desc/>
          <text:p text:style-name="a1836" text:class-names="" text:cond-style-name=""><text:span text:style-name="a183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07288in" svg:y="0.72755in" svg:width="4.5664in" svg:height="1.00977in" draw:id="id368" draw:style-name="a1843" draw:name="矩形 4">
          <svg:title/>
          <svg:desc/>
          <text:p text:style-name="a1842" text:class-names="" text:cond-style-name=""><text:span text:style-name="a1839" text:class-names="">加法</text:span><text:span text:style-name="a1840" text:class-names="">與減法</text:span><text:span text:style-name="a1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9" draw:style-name="a1847" draw:name="副標題 2" svg:x="2.94439in" svg:y="3.32295in" svg:width="1.7818in" svg:height="1.63641in">
          <draw:text-box>
            <text:p text:style-name="a1846" text:class-names="" text:cond-style-name=""><text:span text:style-name="a1844" text:class-names="">或</text:span><text:span text:style-name="a1845" text:class-names=""/></text:p>
          </draw:text-box>
          <svg:title/>
          <svg:desc/>
        </draw:frame>
        <draw:frame draw:id="id370" draw:style-name="a1851" draw:name="副標題 2" svg:x="2.94439in" svg:y="5.08741in" svg:width="1.7818in" svg:height="1.49683in">
          <draw:text-box>
            <text:p text:style-name="a1850" text:class-names="" text:cond-style-name=""><text:span text:style-name="a1848" text:class-names="">婦</text:span><text:span text:style-name="a1849" text:class-names=""/></text:p>
          </draw:text-box>
          <svg:title/>
          <svg:desc/>
        </draw:frame>
        <draw:custom-shape svg:x="4.91179in" svg:y="3.68264in" svg:width="1.13162in" svg:height="0.77415in" draw:id="id371" draw:style-name="a1855" draw:name="矩形 31">
          <svg:title/>
          <svg:desc/>
          <text:p text:style-name="a1854" text:class-names="" text:cond-style-name=""><text:span text:style-name="a1852" text:class-names="">＝</text:span><text:span text:style-name="a1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79in" svg:y="5.36237in" svg:width="1.13162in" svg:height="0.77415in" draw:id="id372" draw:style-name="a1859" draw:name="矩形 32">
          <svg:title/>
          <svg:desc/>
          <text:p text:style-name="a1858" text:class-names="" text:cond-style-name=""><text:span text:style-name="a1856" text:class-names="">＝</text:span><text:span text:style-name="a1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644in" svg:y="1.65009in" svg:width="7.71428in" svg:height="0.50488in" draw:id="id373" draw:style-name="a1866" draw:name="矩形 6">
          <svg:title/>
          <svg:desc/>
          <text:p text:style-name="a1865" text:class-names="" text:cond-style-name=""><text:span text:style-name="a1860" text:class-names="">在</text:span><text:span text:style-name="a1861" text:class-names="">描述中暗示</text:span><text:span text:style-name="a1862" text:class-names="">加減</text:span><text:span text:style-name="a1863" text:class-names="">文字，拼湊出另一個字</text:span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393in" svg:y="1.22053in" svg:width="0.27198in" svg:height="0.27198in" draw:id="id374" draw:style-name="a1870" draw:name="五角星形 17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55864in" svg:y="2.33008in" svg:width="6.0607in" svg:height="0.5722in" draw:id="id375" draw:style-name="a1874" draw:name="矩形 19">
          <svg:title/>
          <svg:desc/>
          <text:p text:style-name="a1873" text:class-names="" text:cond-style-name=""><text:span text:style-name="a1871" text:class-names="">適合長得很像的字（部首轉換）</text:span><text:span text:style-name="a1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529in" svg:y="6.27399in" svg:width="4.53406in" svg:height="0.50488in" draw:id="id377" draw:style-name="a1880" draw:name="矩形 12">
          <svg:title/>
          <svg:desc/>
          <text:p text:style-name="a1879" text:class-names="" text:cond-style-name="" text:id="id376"><text:span text:style-name="a1875" text:class-names="">女子掃地</text:span><text:span text:style-name="a1876" text:class-names="">不用</text:span><text:span text:style-name="a1877" text:class-names="">手</text:span><text:span text:style-name="a1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75in" svg:y="4.40742in" svg:width="4.53406in" svg:height="0.50488in" draw:id="id379" draw:style-name="a1886" draw:name="矩形 13">
          <svg:title/>
          <svg:desc/>
          <text:p text:style-name="a1885" text:class-names="" text:cond-style-name="" text:id="id378"><text:span text:style-name="a1881" text:class-names="">這個國家</text:span><text:span text:style-name="a1882" text:class-names="">沒有</text:span><text:span text:style-name="a1883" text:class-names="">圍牆</text:span><text:span text:style-name="a1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1" draw:style-name="a1890" draw:name="副標題 2" svg:x="6.21387in" svg:y="3.2552in" svg:width="1.7818in" svg:height="1.63641in">
          <draw:text-box>
            <text:p text:style-name="a1889" text:class-names="" text:cond-style-name="" text:id="id380"><text:span text:style-name="a1887" text:class-names="">國</text:span><text:span text:style-name="a1888" text:class-names=""/></text:p>
          </draw:text-box>
          <svg:title/>
          <svg:desc/>
        </draw:frame>
        <draw:custom-shape svg:x="7.49651in" svg:y="3.39763in" svg:width="1.13162in" svg:height="0.77415in" draw:id="id383" draw:style-name="a1894" draw:name="矩形 16">
          <svg:title/>
          <svg:desc/>
          <text:p text:style-name="a1893" text:class-names="" text:cond-style-name="" text:id="id382"><text:span text:style-name="a1891" text:class-names="">－</text:span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5" draw:style-name="a1898" draw:name="副標題 2" svg:x="7.49411in" svg:y="5.08741in" svg:width="1.7818in" svg:height="1.23902in">
          <draw:text-box>
            <text:p text:style-name="a1897" text:class-names="" text:cond-style-name="" text:id="id384"><text:span text:style-name="a1895" text:class-names="">扌</text:span><text:span text:style-name="a1896" text:class-names=""/></text:p>
          </draw:text-box>
          <svg:title/>
          <svg:desc/>
        </draw:frame>
        <draw:frame draw:id="id387" draw:style-name="a1902" draw:name="副標題 2" svg:x="5.69809in" svg:y="5.11294in" svg:width="1.7818in" svg:height="1.1474in">
          <draw:text-box>
            <text:p text:style-name="a1901" text:class-names="" text:cond-style-name="" text:id="id386"><text:span text:style-name="a1899" text:class-names="">掃</text:span><text:span text:style-name="a1900" text:class-names=""/></text:p>
          </draw:text-box>
          <svg:title/>
          <svg:desc/>
        </draw:frame>
        <draw:custom-shape svg:x="6.98073in" svg:y="5.25538in" svg:width="1.13162in" svg:height="0.77415in" draw:id="id389" draw:style-name="a1906" draw:name="矩形 21">
          <svg:title/>
          <svg:desc/>
          <text:p text:style-name="a1905" text:class-names="" text:cond-style-name="" text:id="id388"><text:span text:style-name="a1903" text:class-names="">－</text:span><text:span text:style-name="a1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1" draw:style-name="a1910" draw:name="副標題 2" svg:x="8.32364in" svg:y="3.2552in" svg:width="1.7818in" svg:height="1.63641in">
          <draw:text-box>
            <text:p text:style-name="a1909" text:class-names="" text:cond-style-name="" text:id="id390"><text:span text:style-name="a1907" text:class-names="">口</text:span><text:span text:style-name="a1908" text:class-names=""/></text:p>
          </draw:text-box>
          <svg:title/>
          <svg:desc/>
        </draw:frame>
        <draw:custom-shape svg:x="8.65875in" svg:y="5.30439in" svg:width="1.13162in" svg:height="0.77415in" draw:id="id393" draw:style-name="a1914" draw:name="矩形 23">
          <svg:title/>
          <svg:desc/>
          <text:p text:style-name="a1913" text:class-names="" text:cond-style-name="" text:id="id392"><text:span text:style-name="a1911" text:class-names="">＋</text:span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5" draw:style-name="a1918" draw:name="副標題 2" svg:x="9.29089in" svg:y="5.14486in" svg:width="1.7818in" svg:height="1.09478in">
          <draw:text-box>
            <text:p text:style-name="a1917" text:class-names="" text:cond-style-name="" text:id="id394"><text:span text:style-name="a1915" text:class-names="">女</text:span><text:span text:style-name="a19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81" smil:attributeName="visibility" smil:to="visible" smil:begin="0.0s" smil:dur="0.001s" smil:fill="hold"/>
                  <anim:transitionFilter smil:targetElement="id381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83" smil:attributeName="visibility" smil:to="visible" smil:begin="0.0s" smil:dur="0.001s" smil:fill="hold"/>
                  <anim:transitionFilter smil:targetElement="id383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91" smil:attributeName="visibility" smil:to="visible" smil:begin="0.0s" smil:dur="0.001s" smil:fill="hold"/>
                  <anim:transitionFilter smil:targetElement="id391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9" smil:attributeName="visibility" smil:to="visible" smil:begin="0.0s" smil:dur="0.001s" smil:fill="hold"/>
                  <anim:transitionFilter smil:targetElement="id379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87" smil:attributeName="visibility" smil:to="visible" smil:begin="0.0s" smil:dur="0.001s" smil:fill="hold"/>
                  <anim:transitionFilter smil:targetElement="id387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89" smil:attributeName="visibility" smil:to="visible" smil:begin="0.0s" smil:dur="0.001s" smil:fill="hold"/>
                  <anim:transitionFilter smil:targetElement="id389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95" smil:attributeName="visibility" smil:to="visible" smil:begin="0.0s" smil:dur="0.001s" smil:fill="hold"/>
                  <anim:transitionFilter smil:targetElement="id395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85" smil:attributeName="visibility" smil:to="visible" smil:begin="0.0s" smil:dur="0.001s" smil:fill="hold"/>
                  <anim:transitionFilter smil:targetElement="id385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93" smil:attributeName="visibility" smil:to="visible" smil:begin="0.0s" smil:dur="0.001s" smil:fill="hold"/>
                  <anim:transitionFilter smil:targetElement="id393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  <anim:transitionFilter smil:targetElement="id377" smil:type="fade" smil:subtype="crossfade" smil:dur="0.25s"/>
                </anim:par>
              </anim:par>
            </anim:par>
          </anim:seq>
        </anim:par>
        <presentation:notes draw:style-name="a1925">
          <draw:page-thumbnail draw:page-number="22" svg:x="0.75in" svg:y="1.25in" svg:width="6in" svg:height="3.375in" presentation:class="page" draw:id="id396" presentation:style-name="a1919" draw:name="投影片圖像版面配置區 1">
            <svg:title/>
            <svg:desc/>
          </draw:page-thumbnail>
          <draw:frame draw:id="id397" presentation:style-name="a192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98" draw:style-name="a1924" draw:name="投影片編號版面配置區 3" svg:x="4.24826in" svg:y="9.49826in" svg:width="3.25in" svg:height="0.50174in">
            <draw:text-box>
              <text:p text:style-name="a1923" text:class-names="" text:cond-style-name=""><text:span text:style-name="a1921" text:class-names=""><text:page-number style:num-format="1" text:fixed="false">22</text:page-number></text:span><text:span text:style-name="a1922" text:class-names=""/></text:p>
            </draw:text-box>
            <svg:title/>
            <svg:desc/>
          </draw:frame>
        </presentation:notes>
      </draw:page>
      <draw:page draw:name="Slide49" draw:style-name="a1926" draw:master-page-name="Master1-Layout2-obj-標題及物件" presentation:presentation-page-layout-name="Master1-PPL2" draw:id="Slide-304">
        <draw:frame draw:id="id399" presentation:style-name="a1927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400" presentation:style-name="a1933" draw:name="標題 1" svg:x="2.67766in" svg:y="0.6282in" svg:width="1.49337in" svg:height="1.16586in" presentation:class="title" presentation:placeholder="false">
          <draw:text-box>
            <text:p text:style-name="a1932" text:class-names="" text:cond-style-name=""><text:span text:style-name="a1928" text:class-names="">字謎</text:span><text:span text:style-name="a1929" text:class-names=""><text:line-break/></text:span><text:span text:style-name="a1930" text:class-names="">解構</text:span><text:span text:style-name="a1931" text:class-names=""/></text:p>
          </draw:text-box>
          <svg:title/>
          <svg:desc/>
        </draw:frame>
        <draw:custom-shape svg:x="8.63928in" svg:y="1.21857in" svg:width="0.27198in" svg:height="0.27198in" draw:id="id401" draw:style-name="a1937" draw:name="五角星形 15">
          <svg:title/>
          <svg:desc/>
          <text:p text:style-name="a1935" text:class-names="" text:cond-style-name=""><text:span text:style-name="a193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07288in" svg:y="0.72755in" svg:width="4.5664in" svg:height="1.00977in" draw:id="id402" draw:style-name="a1942" draw:name="矩形 4">
          <svg:title/>
          <svg:desc/>
          <text:p text:style-name="a1941" text:class-names="" text:cond-style-name=""><text:span text:style-name="a1938" text:class-names="">加法</text:span><text:span text:style-name="a1939" text:class-names="">與減法</text:span><text:span text:style-name="a1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3" draw:style-name="a1946" draw:name="副標題 2" svg:x="2.94439in" svg:y="3.32295in" svg:width="1.7818in" svg:height="1.63641in">
          <draw:text-box>
            <text:p text:style-name="a1945" text:class-names="" text:cond-style-name=""><text:span text:style-name="a1943" text:class-names="">拉</text:span><text:span text:style-name="a1944" text:class-names=""/></text:p>
          </draw:text-box>
          <svg:title/>
          <svg:desc/>
        </draw:frame>
        <draw:frame draw:id="id404" draw:style-name="a1950" draw:name="副標題 2" svg:x="2.94439in" svg:y="5.08741in" svg:width="1.7818in" svg:height="1.49683in">
          <draw:text-box>
            <text:p text:style-name="a1949" text:class-names="" text:cond-style-name=""><text:span text:style-name="a1947" text:class-names="">能</text:span><text:span text:style-name="a1948" text:class-names=""/></text:p>
          </draw:text-box>
          <svg:title/>
          <svg:desc/>
        </draw:frame>
        <draw:custom-shape svg:x="4.91179in" svg:y="3.68264in" svg:width="1.13162in" svg:height="0.77415in" draw:id="id405" draw:style-name="a1954" draw:name="矩形 31">
          <svg:title/>
          <svg:desc/>
          <text:p text:style-name="a1953" text:class-names="" text:cond-style-name=""><text:span text:style-name="a1951" text:class-names="">＝</text:span><text:span text:style-name="a1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79in" svg:y="5.36237in" svg:width="1.13162in" svg:height="0.77415in" draw:id="id406" draw:style-name="a1958" draw:name="矩形 32">
          <svg:title/>
          <svg:desc/>
          <text:p text:style-name="a1957" text:class-names="" text:cond-style-name=""><text:span text:style-name="a1955" text:class-names="">＝</text:span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983in" svg:y="1.66173in" svg:width="7.71428in" svg:height="0.50488in" draw:id="id407" draw:style-name="a1965" draw:name="矩形 6">
          <svg:title/>
          <svg:desc/>
          <text:p text:style-name="a1964" text:class-names="" text:cond-style-name=""><text:span text:style-name="a1959" text:class-names="">在</text:span><text:span text:style-name="a1960" text:class-names="">描述中暗示</text:span><text:span text:style-name="a1961" text:class-names="">加減</text:span><text:span text:style-name="a1962" text:class-names="">文字，拼湊出另一個字</text:span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393in" svg:y="1.22053in" svg:width="0.27198in" svg:height="0.27198in" draw:id="id408" draw:style-name="a1969" draw:name="五角星形 17">
          <svg:title/>
          <svg:desc/>
          <text:p text:style-name="a1967" text:class-names="" text:cond-style-name=""><text:span text:style-name="a196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56983in" svg:y="2.30717in" svg:width="6.0607in" svg:height="0.5722in" draw:id="id409" draw:style-name="a1973" draw:name="矩形 19">
          <svg:title/>
          <svg:desc/>
          <text:p text:style-name="a1972" text:class-names="" text:cond-style-name=""><text:span text:style-name="a1970" text:class-names="">適合長得很像的字（部首轉換）</text:span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529in" svg:y="6.27399in" svg:width="4.53406in" svg:height="0.50488in" draw:id="id411" draw:style-name="a1979" draw:name="矩形 12">
          <svg:title/>
          <svg:desc/>
          <text:p text:style-name="a1978" text:class-names="" text:cond-style-name="" text:id="id410"><text:span text:style-name="a1974" text:class-names="">熊</text:span><text:span text:style-name="a1975" text:class-names="">剪</text:span><text:span text:style-name="a1976" text:class-names="">指甲</text:span><text:span text:style-name="a1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975in" svg:y="4.40742in" svg:width="4.53406in" svg:height="0.50488in" draw:id="id413" draw:style-name="a1984" draw:name="矩形 13">
          <svg:title/>
          <svg:desc/>
          <text:p text:style-name="a1983" text:class-names="" text:cond-style-name="" text:id="id412"><text:span text:style-name="a1980" text:class-names="">安靜</text:span><text:span text:style-name="a1981" text:class-names="">的</text:span><text:span text:style-name="a1982" text:class-names="">啦啦隊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5" draw:style-name="a1988" draw:name="副標題 2" svg:x="6.21387in" svg:y="3.2552in" svg:width="1.7818in" svg:height="1.63641in">
          <draw:text-box>
            <text:p text:style-name="a1987" text:class-names="" text:cond-style-name="" text:id="id414"><text:span text:style-name="a1985" text:class-names="">啦</text:span><text:span text:style-name="a1986" text:class-names=""/></text:p>
          </draw:text-box>
          <svg:title/>
          <svg:desc/>
        </draw:frame>
        <draw:custom-shape svg:x="7.49651in" svg:y="3.39763in" svg:width="1.13162in" svg:height="0.77415in" draw:id="id417" draw:style-name="a1991" draw:name="矩形 16">
          <svg:title/>
          <svg:desc/>
          <text:p text:style-name="a1990" text:class-names="" text:cond-style-name="" text:id="id416"><text:span text:style-name="a1989" text:class-names="">－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9" draw:style-name="a1995" draw:name="副標題 2" svg:x="8.35166in" svg:y="5.08032in" svg:width="1.7818in" svg:height="1.23902in">
          <draw:text-box>
            <text:p text:style-name="a1994" text:class-names="" text:cond-style-name="" text:id="id418"><text:span text:style-name="a1992" text:class-names="">灬</text:span><text:span text:style-name="a1993" text:class-names=""/></text:p>
          </draw:text-box>
          <svg:title/>
          <svg:desc/>
        </draw:frame>
        <draw:frame draw:id="id421" draw:style-name="a1999" draw:name="副標題 2" svg:x="6.31701in" svg:y="5.12892in" svg:width="1.7818in" svg:height="1.1474in">
          <draw:text-box>
            <text:p text:style-name="a1998" text:class-names="" text:cond-style-name="" text:id="id420"><text:span text:style-name="a1996" text:class-names="">熊</text:span><text:span text:style-name="a1997" text:class-names=""/></text:p>
          </draw:text-box>
          <svg:title/>
          <svg:desc/>
        </draw:frame>
        <draw:custom-shape svg:x="7.59965in" svg:y="5.27136in" svg:width="1.13162in" svg:height="0.77415in" draw:id="id423" draw:style-name="a2003" draw:name="矩形 21">
          <svg:title/>
          <svg:desc/>
          <text:p text:style-name="a2002" text:class-names="" text:cond-style-name="" text:id="id422"><text:span text:style-name="a2000" text:class-names="">－</text:span><text:span text:style-name="a2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5" draw:style-name="a2007" draw:name="副標題 2" svg:x="8.07961in" svg:y="3.24189in" svg:width="2.12063in" svg:height="1.63641in">
          <draw:text-box>
            <text:p text:style-name="a2006" text:class-names="" text:cond-style-name="" text:id="id424"><text:span text:style-name="a2004" text:class-names="">口</text:span><text:span text:style-name="a20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5" smil:attributeName="visibility" smil:to="visible" smil:begin="0.0s" smil:dur="0.001s" smil:fill="hold"/>
                  <anim:transitionFilter smil:targetElement="id415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17" smil:attributeName="visibility" smil:to="visible" smil:begin="0.0s" smil:dur="0.001s" smil:fill="hold"/>
                  <anim:transitionFilter smil:targetElement="id417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25" smil:attributeName="visibility" smil:to="visible" smil:begin="0.0s" smil:dur="0.001s" smil:fill="hold"/>
                  <anim:transitionFilter smil:targetElement="id425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3" smil:attributeName="visibility" smil:to="visible" smil:begin="0.0s" smil:dur="0.001s" smil:fill="hold"/>
                  <anim:transitionFilter smil:targetElement="id413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21" smil:attributeName="visibility" smil:to="visible" smil:begin="0.0s" smil:dur="0.001s" smil:fill="hold"/>
                  <anim:transitionFilter smil:targetElement="id421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23" smil:attributeName="visibility" smil:to="visible" smil:begin="0.0s" smil:dur="0.001s" smil:fill="hold"/>
                  <anim:transitionFilter smil:targetElement="id423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419" smil:attributeName="visibility" smil:to="visible" smil:begin="0.0s" smil:dur="0.001s" smil:fill="hold"/>
                  <anim:transitionFilter smil:targetElement="id419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11" smil:attributeName="visibility" smil:to="visible" smil:begin="0.0s" smil:dur="0.001s" smil:fill="hold"/>
                  <anim:transitionFilter smil:targetElement="id411" smil:type="fade" smil:subtype="crossfade" smil:dur="0.25s"/>
                </anim:par>
              </anim:par>
            </anim:par>
          </anim:seq>
        </anim:par>
        <presentation:notes draw:style-name="a2014">
          <draw:page-thumbnail draw:page-number="23" svg:x="0.75in" svg:y="1.25in" svg:width="6in" svg:height="3.375in" presentation:class="page" draw:id="id426" presentation:style-name="a2008" draw:name="投影片圖像版面配置區 1">
            <svg:title/>
            <svg:desc/>
          </draw:page-thumbnail>
          <draw:frame draw:id="id427" presentation:style-name="a200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428" draw:style-name="a2013" draw:name="投影片編號版面配置區 3" svg:x="4.24826in" svg:y="9.49826in" svg:width="3.25in" svg:height="0.50174in">
            <draw:text-box>
              <text:p text:style-name="a2012" text:class-names="" text:cond-style-name=""><text:span text:style-name="a2010" text:class-names=""><text:page-number style:num-format="1" text:fixed="false">23</text:page-number></text:span><text:span text:style-name="a2011" text:class-names=""/></text:p>
            </draw:text-box>
            <svg:title/>
            <svg:desc/>
          </draw:frame>
        </presentation:notes>
      </draw:page>
      <draw:page draw:name="Slide38" draw:style-name="a2015" draw:master-page-name="Master1-Layout2-obj-標題及物件" presentation:presentation-page-layout-name="Master1-PPL2" draw:id="Slide-293">
        <draw:frame draw:id="id429" presentation:style-name="a2016" draw:name="內容版面配置區 3" svg:x="0in" svg:y="-0.01238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430" presentation:style-name="a2022" draw:name="標題 1" svg:x="2.67766in" svg:y="0.39529in" svg:width="1.49337in" svg:height="1.16586in" presentation:class="title" presentation:placeholder="false">
          <draw:text-box>
            <text:p text:style-name="a2021" text:class-names="" text:cond-style-name=""><text:span text:style-name="a2017" text:class-names="">字謎</text:span><text:span text:style-name="a2018" text:class-names=""><text:line-break/></text:span><text:span text:style-name="a2019" text:class-names="">解構</text:span><text:span text:style-name="a2020" text:class-names=""/></text:p>
          </draw:text-box>
          <svg:title/>
          <svg:desc/>
        </draw:frame>
        <draw:custom-shape svg:x="8.62738in" svg:y="0.99756in" svg:width="0.27198in" svg:height="0.27198in" draw:id="id431" draw:style-name="a2026" draw:name="五角星形 15">
          <svg:title/>
          <svg:desc/>
          <text:p text:style-name="a2024" text:class-names="" text:cond-style-name=""><text:span text:style-name="a202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07288in" svg:y="0.49463in" svg:width="4.5664in" svg:height="1.00977in" draw:id="id432" draw:style-name="a2030" draw:name="矩形 4">
          <svg:title/>
          <svg:desc/>
          <text:p text:style-name="a2029" text:class-names="" text:cond-style-name=""><text:span text:style-name="a2027" text:class-names="">拆字造句</text:span><text:span text:style-name="a2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3" draw:style-name="a2034" draw:name="副標題 2" svg:x="2.86442in" svg:y="3.31864in" svg:width="1.7818in" svg:height="1.63641in">
          <draw:text-box>
            <text:p text:style-name="a2033" text:class-names="" text:cond-style-name=""><text:span text:style-name="a2031" text:class-names="">碧</text:span><text:span text:style-name="a2032" text:class-names=""/></text:p>
          </draw:text-box>
          <svg:title/>
          <svg:desc/>
        </draw:frame>
        <draw:frame draw:id="id434" draw:style-name="a2038" draw:name="副標題 2" svg:x="2.86442in" svg:y="5.31455in" svg:width="1.7818in" svg:height="1.49683in">
          <draw:text-box>
            <text:p text:style-name="a2037" text:class-names="" text:cond-style-name=""><text:span text:style-name="a2035" text:class-names="">廟</text:span><text:span text:style-name="a2036" text:class-names=""/></text:p>
          </draw:text-box>
          <svg:title/>
          <svg:desc/>
        </draw:frame>
        <draw:custom-shape svg:x="4.83183in" svg:y="3.67833in" svg:width="1.13162in" svg:height="0.77415in" draw:id="id435" draw:style-name="a2042" draw:name="矩形 31">
          <svg:title/>
          <svg:desc/>
          <text:p text:style-name="a2041" text:class-names="" text:cond-style-name=""><text:span text:style-name="a2039" text:class-names="">＝</text:span><text:span text:style-name="a2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183in" svg:y="5.58951in" svg:width="1.13162in" svg:height="0.77415in" draw:id="id436" draw:style-name="a2046" draw:name="矩形 32">
          <svg:title/>
          <svg:desc/>
          <text:p text:style-name="a2045" text:class-names="" text:cond-style-name=""><text:span text:style-name="a2043" text:class-names="">＝</text:span><text:span text:style-name="a2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744in" svg:y="1.66938in" svg:width="5.33844in" svg:height="0.50488in" draw:id="id437" draw:style-name="a2051" draw:name="矩形 6">
          <svg:title/>
          <svg:desc/>
          <text:p text:style-name="a2050" text:class-names="" text:cond-style-name=""><text:span text:style-name="a2047" text:class-names="">把字拆</text:span><text:span text:style-name="a2048" text:class-names="">解後再描述一個情境</text:span><text:span text:style-name="a2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393in" svg:y="0.99952in" svg:width="0.27198in" svg:height="0.27198in" draw:id="id438" draw:style-name="a2055" draw:name="五角星形 17">
          <svg:title/>
          <svg:desc/>
          <text:p text:style-name="a2053" text:class-names="" text:cond-style-name=""><text:span text:style-name="a205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8.27985in" svg:y="0.99952in" svg:width="0.27198in" svg:height="0.27198in" draw:id="id439" draw:style-name="a2059" draw:name="五角星形 11">
          <svg:title/>
          <svg:desc/>
          <text:p text:style-name="a2057" text:class-names="" text:cond-style-name=""><text:span text:style-name="a205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id="id441" draw:style-name="a2063" draw:name="副標題 2" svg:x="5.96344in" svg:y="3.2472in" svg:width="4.34945in" svg:height="0.81498in">
          <draw:text-box>
            <text:p text:style-name="a2062" text:class-names="" text:cond-style-name="" text:id="id440"><text:span text:style-name="a2060" text:class-names="">王白石</text:span><text:span text:style-name="a2061" text:class-names=""/></text:p>
          </draw:text-box>
          <svg:title/>
          <svg:desc/>
        </draw:frame>
        <draw:frame draw:id="id443" draw:style-name="a2067" draw:name="副標題 2" svg:x="6.37711in" svg:y="4.9879in" svg:width="4.34945in" svg:height="0.92212in">
          <draw:text-box>
            <text:p text:style-name="a2066" text:class-names="" text:cond-style-name="" text:id="id442"><text:span text:style-name="a2064" text:class-names="">广十十日月</text:span><text:span text:style-name="a2065" text:class-names=""/></text:p>
          </draw:text-box>
          <svg:title/>
          <svg:desc/>
        </draw:frame>
        <draw:custom-shape svg:x="5.77884in" svg:y="4.07911in" svg:width="5.33844in" svg:height="0.50488in" draw:id="id445" draw:style-name="a2071" draw:name="矩形 14">
          <svg:title/>
          <svg:desc/>
          <text:p text:style-name="a2070" text:class-names="" text:cond-style-name="" text:id="id444"><text:span text:style-name="a2068" text:class-names="">王先生、白小姐，坐在石頭上</text:span><text:span text:style-name="a2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344in" svg:y="5.91002in" svg:width="5.33844in" svg:height="0.90879in" draw:id="id448" draw:style-name="a2080" draw:name="矩形 16">
          <svg:title/>
          <svg:desc/>
          <text:p text:style-name="a2075" text:class-names="" text:cond-style-name="" text:id="id446"><text:span text:style-name="a2072" text:class-names="">一點一橫一撇</text:span><text:span text:style-name="a2073" text:class-names="">到南洋</text:span><text:span text:style-name="a2074" text:class-names=""/></text:p>
          <text:p text:style-name="a2079" text:class-names="" text:cond-style-name="" text:id="id447"><text:span text:style-name="a2076" text:class-names="">十字對</text:span><text:span text:style-name="a2077" text:class-names="">十字，日頭對月亮</text:span><text:span text:style-name="a2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727in" svg:y="2.27307in" svg:width="8.4776in" svg:height="0.5722in" draw:id="id449" draw:style-name="a2086" draw:name="矩形 18">
          <svg:title/>
          <svg:desc/>
          <text:p text:style-name="a2085" text:class-names="" text:cond-style-name=""><text:span text:style-name="a2081" text:class-names="">適合拆</text:span><text:span text:style-name="a2082" text:class-names="">解後的字彼此較無</text:span><text:span text:style-name="a2083" text:class-names="">關聯，或是較複雜者</text:span><text:span text:style-name="a2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41" smil:attributeName="visibility" smil:to="visible" smil:begin="0.0s" smil:dur="0.001s" smil:fill="hold"/>
                  <anim:transitionFilter smil:targetElement="id441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45" smil:attributeName="visibility" smil:to="visible" smil:begin="0.0s" smil:dur="0.001s" smil:fill="hold"/>
                  <anim:transitionFilter smil:targetElement="id445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43" smil:attributeName="visibility" smil:to="visible" smil:begin="0.0s" smil:dur="0.001s" smil:fill="hold"/>
                  <anim:transitionFilter smil:targetElement="id443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48" smil:attributeName="visibility" smil:to="visible" smil:begin="0.0s" smil:dur="0.001s" smil:fill="hold"/>
                  <anim:transitionFilter smil:targetElement="id448" smil:type="fade" smil:subtype="crossfade" smil:dur="0.25s"/>
                </anim:par>
              </anim:par>
            </anim:par>
          </anim:seq>
        </anim:par>
        <presentation:notes draw:style-name="a2093">
          <draw:page-thumbnail draw:page-number="24" svg:x="0.75in" svg:y="1.25in" svg:width="6in" svg:height="3.375in" presentation:class="page" draw:id="id450" presentation:style-name="a2087" draw:name="投影片圖像版面配置區 1">
            <svg:title/>
            <svg:desc/>
          </draw:page-thumbnail>
          <draw:frame draw:id="id451" presentation:style-name="a208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452" draw:style-name="a2092" draw:name="投影片編號版面配置區 3" svg:x="4.24826in" svg:y="9.49826in" svg:width="3.25in" svg:height="0.50174in">
            <draw:text-box>
              <text:p text:style-name="a2091" text:class-names="" text:cond-style-name=""><text:span text:style-name="a2089" text:class-names=""><text:page-number style:num-format="1" text:fixed="false">24</text:page-number></text:span><text:span text:style-name="a2090" text:class-names=""/></text:p>
            </draw:text-box>
            <svg:title/>
            <svg:desc/>
          </draw:frame>
        </presentation:notes>
      </draw:page>
      <draw:page draw:name="Slide50" draw:style-name="a2094" draw:master-page-name="Master1-Layout2-obj-標題及物件" presentation:presentation-page-layout-name="Master1-PPL2" draw:id="Slide-305">
        <draw:frame draw:id="id453" presentation:style-name="a2095" draw:name="內容版面配置區 3" svg:x="0in" svg:y="-0.01238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454" presentation:style-name="a2101" draw:name="標題 1" svg:x="2.67766in" svg:y="0.39529in" svg:width="1.49337in" svg:height="1.16586in" presentation:class="title" presentation:placeholder="false">
          <draw:text-box>
            <text:p text:style-name="a2100" text:class-names="" text:cond-style-name=""><text:span text:style-name="a2096" text:class-names="">字謎</text:span><text:span text:style-name="a2097" text:class-names=""><text:line-break/></text:span><text:span text:style-name="a2098" text:class-names="">解構</text:span><text:span text:style-name="a2099" text:class-names=""/></text:p>
          </draw:text-box>
          <svg:title/>
          <svg:desc/>
        </draw:frame>
        <draw:custom-shape svg:x="8.62738in" svg:y="0.99756in" svg:width="0.27198in" svg:height="0.27198in" draw:id="id455" draw:style-name="a2105" draw:name="五角星形 15">
          <svg:title/>
          <svg:desc/>
          <text:p text:style-name="a2103" text:class-names="" text:cond-style-name=""><text:span text:style-name="a210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4.07288in" svg:y="0.49463in" svg:width="4.5664in" svg:height="1.00977in" draw:id="id456" draw:style-name="a2109" draw:name="矩形 4">
          <svg:title/>
          <svg:desc/>
          <text:p text:style-name="a2108" text:class-names="" text:cond-style-name=""><text:span text:style-name="a2106" text:class-names="">拆字造句</text:span><text:span text:style-name="a2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7" draw:style-name="a2113" draw:name="副標題 2" svg:x="2.86442in" svg:y="3.31864in" svg:width="1.7818in" svg:height="1.63641in">
          <draw:text-box>
            <text:p text:style-name="a2112" text:class-names="" text:cond-style-name=""><text:span text:style-name="a2110" text:class-names="">甄</text:span><text:span text:style-name="a2111" text:class-names=""/></text:p>
          </draw:text-box>
          <svg:title/>
          <svg:desc/>
        </draw:frame>
        <draw:frame draw:id="id458" draw:style-name="a2117" draw:name="副標題 2" svg:x="2.86442in" svg:y="5.31455in" svg:width="1.7818in" svg:height="1.49683in">
          <draw:text-box>
            <text:p text:style-name="a2116" text:class-names="" text:cond-style-name=""><text:span text:style-name="a2114" text:class-names="">嫻</text:span><text:span text:style-name="a2115" text:class-names=""/></text:p>
          </draw:text-box>
          <svg:title/>
          <svg:desc/>
        </draw:frame>
        <draw:custom-shape svg:x="4.83183in" svg:y="3.67833in" svg:width="1.13162in" svg:height="0.77415in" draw:id="id459" draw:style-name="a2121" draw:name="矩形 31">
          <svg:title/>
          <svg:desc/>
          <text:p text:style-name="a2120" text:class-names="" text:cond-style-name=""><text:span text:style-name="a2118" text:class-names="">＝</text:span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183in" svg:y="5.58951in" svg:width="1.13162in" svg:height="0.77415in" draw:id="id460" draw:style-name="a2125" draw:name="矩形 32">
          <svg:title/>
          <svg:desc/>
          <text:p text:style-name="a2124" text:class-names="" text:cond-style-name=""><text:span text:style-name="a2122" text:class-names="">＝</text:span><text:span text:style-name="a2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744in" svg:y="1.66938in" svg:width="5.33844in" svg:height="0.50488in" draw:id="id461" draw:style-name="a2130" draw:name="矩形 6">
          <svg:title/>
          <svg:desc/>
          <text:p text:style-name="a2129" text:class-names="" text:cond-style-name=""><text:span text:style-name="a2126" text:class-names="">把字拆</text:span><text:span text:style-name="a2127" text:class-names="">解後再描述一個情境</text:span><text:span text:style-name="a2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393in" svg:y="0.99952in" svg:width="0.27198in" svg:height="0.27198in" draw:id="id462" draw:style-name="a2134" draw:name="五角星形 17">
          <svg:title/>
          <svg:desc/>
          <text:p text:style-name="a2132" text:class-names="" text:cond-style-name=""><text:span text:style-name="a213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8.27985in" svg:y="0.99952in" svg:width="0.27198in" svg:height="0.27198in" draw:id="id463" draw:style-name="a2138" draw:name="五角星形 11">
          <svg:title/>
          <svg:desc/>
          <text:p text:style-name="a2136" text:class-names="" text:cond-style-name=""><text:span text:style-name="a213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id="id465" draw:style-name="a2142" draw:name="副標題 2" svg:x="5.96344in" svg:y="3.2472in" svg:width="4.34945in" svg:height="0.81498in">
          <draw:text-box>
            <text:p text:style-name="a2141" text:class-names="" text:cond-style-name="" text:id="id464"><text:span text:style-name="a2139" text:class-names="">西土瓦</text:span><text:span text:style-name="a2140" text:class-names=""/></text:p>
          </draw:text-box>
          <svg:title/>
          <svg:desc/>
        </draw:frame>
        <draw:frame draw:id="id467" draw:style-name="a2146" draw:name="副標題 2" svg:x="5.96344in" svg:y="5.19543in" svg:width="4.34945in" svg:height="0.92212in">
          <draw:text-box>
            <text:p text:style-name="a2145" text:class-names="" text:cond-style-name="" text:id="id466"><text:span text:style-name="a2143" text:class-names="">女門木</text:span><text:span text:style-name="a2144" text:class-names=""/></text:p>
          </draw:text-box>
          <svg:title/>
          <svg:desc/>
        </draw:frame>
        <draw:custom-shape svg:x="5.56455in" svg:y="4.07911in" svg:width="5.33844in" svg:height="0.50488in" draw:id="id469" draw:style-name="a2150" draw:name="矩形 14">
          <svg:title/>
          <svg:desc/>
          <text:p text:style-name="a2149" text:class-names="" text:cond-style-name="" text:id="id468"><text:span text:style-name="a2147" text:class-names="">西方有土</text:span><text:span text:style-name="a2148" text:class-names="">，屋瓦在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4978in" svg:y="6.11755in" svg:width="5.33844in" svg:height="0.50488in" draw:id="id471" draw:style-name="a2154" draw:name="矩形 16">
          <svg:title/>
          <svg:desc/>
          <text:p text:style-name="a2153" text:class-names="" text:cond-style-name="" text:id="id470"><text:span text:style-name="a2151" text:class-names="">女子門內藏木</text:span><text:span text:style-name="a2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727in" svg:y="2.27307in" svg:width="8.4776in" svg:height="0.5722in" draw:id="id472" draw:style-name="a2160" draw:name="矩形 18">
          <svg:title/>
          <svg:desc/>
          <text:p text:style-name="a2159" text:class-names="" text:cond-style-name=""><text:span text:style-name="a2155" text:class-names="">適合拆</text:span><text:span text:style-name="a2156" text:class-names="">解後的字彼此較無</text:span><text:span text:style-name="a2157" text:class-names="">關聯，或是較複雜者</text:span><text:span text:style-name="a2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65" smil:attributeName="visibility" smil:to="visible" smil:begin="0.0s" smil:dur="0.001s" smil:fill="hold"/>
                  <anim:transitionFilter smil:targetElement="id465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69" smil:attributeName="visibility" smil:to="visible" smil:begin="0.0s" smil:dur="0.001s" smil:fill="hold"/>
                  <anim:transitionFilter smil:targetElement="id469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67" smil:attributeName="visibility" smil:to="visible" smil:begin="0.0s" smil:dur="0.001s" smil:fill="hold"/>
                  <anim:transitionFilter smil:targetElement="id467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71" smil:attributeName="visibility" smil:to="visible" smil:begin="0.0s" smil:dur="0.001s" smil:fill="hold"/>
                  <anim:transitionFilter smil:targetElement="id471" smil:type="fade" smil:subtype="crossfade" smil:dur="0.25s"/>
                </anim:par>
              </anim:par>
            </anim:par>
          </anim:seq>
        </anim:par>
        <presentation:notes draw:style-name="a2167">
          <draw:page-thumbnail draw:page-number="25" svg:x="0.75in" svg:y="1.25in" svg:width="6in" svg:height="3.375in" presentation:class="page" draw:id="id473" presentation:style-name="a2161" draw:name="投影片圖像版面配置區 1">
            <svg:title/>
            <svg:desc/>
          </draw:page-thumbnail>
          <draw:frame draw:id="id474" presentation:style-name="a216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475" draw:style-name="a2166" draw:name="投影片編號版面配置區 3" svg:x="4.24826in" svg:y="9.49826in" svg:width="3.25in" svg:height="0.50174in">
            <draw:text-box>
              <text:p text:style-name="a2165" text:class-names="" text:cond-style-name=""><text:span text:style-name="a2163" text:class-names=""><text:page-number style:num-format="1" text:fixed="false">25</text:page-number></text:span><text:span text:style-name="a2164" text:class-names=""/></text:p>
            </draw:text-box>
            <svg:title/>
            <svg:desc/>
          </draw:frame>
        </presentation:notes>
      </draw:page>
      <draw:page draw:name="Slide9" draw:style-name="a2168" draw:master-page-name="Master1-Layout2-obj-標題及物件" presentation:presentation-page-layout-name="Master1-PPL2" draw:id="Slide-264">
        <draw:frame draw:id="id476" presentation:style-name="a2169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477" presentation:style-name="a2175" draw:name="標題 1" svg:x="4.4887in" svg:y="0.42687in" svg:width="3.60526in" svg:height="1.06601in" presentation:class="title" presentation:placeholder="false">
          <draw:text-box>
            <text:p text:style-name="a2174" text:class-names="" text:cond-style-name=""><text:span text:style-name="a2170" text:class-names="">字謎</text:span><text:span text:style-name="a2171" text:class-names="">製作</text:span><text:span text:style-name="a2172" text:class-names="">練習</text:span><text:span text:style-name="a2173" text:class-names=""/></text:p>
          </draw:text-box>
          <svg:title/>
          <svg:desc/>
        </draw:frame>
        <draw:frame draw:id="id481" draw:style-name="a2185" draw:name="標題 1" svg:x="1.21583in" svg:y="2.86909in" svg:width="1.78518in" svg:height="2.99566in">
          <draw:text-box>
            <text:p text:style-name="a2178" text:class-names="" text:cond-style-name="" text:id="id478"><text:span text:style-name="a2176" text:class-names="">組員的</text:span><text:span text:style-name="a2177" text:class-names=""/></text:p>
            <text:p text:style-name="a2181" text:class-names="" text:cond-style-name="" text:id="id479"><text:span text:style-name="a2179" text:class-names="">名字裡</text:span><text:span text:style-name="a2180" text:class-names=""/></text:p>
            <text:p text:style-name="a2183" text:class-names="" text:cond-style-name="" text:id="id480"><text:span text:style-name="a2182" text:class-names="">選字</text:span></text:p>
          </draw:text-box>
          <svg:title/>
          <svg:desc/>
        </draw:frame>
        <draw:frame draw:id="id483" draw:style-name="a2190" draw:name="標題 1" svg:x="3.18011in" svg:y="2.86909in" svg:width="1.22465in" svg:height="2.99567in">
          <draw:text-box>
            <text:p text:style-name="a2188" text:class-names="" text:cond-style-name="" text:id="id482"><text:span text:style-name="a2186" text:class-names="">拆解</text:span><text:span text:style-name="a2187" text:class-names=""/></text:p>
          </draw:text-box>
          <svg:title/>
          <svg:desc/>
        </draw:frame>
        <draw:frame draw:id="id485" draw:style-name="a2195" draw:name="標題 1" svg:x="4.40476in" svg:y="2.86909in" svg:width="3.11905in" svg:height="0.75645in">
          <draw:text-box>
            <text:p text:style-name="a2193" text:class-names="" text:cond-style-name="" text:id="id484"><text:span text:style-name="a2191" text:class-names="">是簡單的字</text:span><text:span text:style-name="a2192" text:class-names=""/></text:p>
          </draw:text-box>
          <svg:title/>
          <svg:desc/>
        </draw:frame>
        <draw:frame draw:id="id487" draw:style-name="a2200" draw:name="標題 1" svg:x="10.22305in" svg:y="2.86909in" svg:width="2.03885in" svg:height="2.99566in">
          <draw:text-box>
            <text:p text:style-name="a2198" text:class-names="" text:cond-style-name="" text:id="id486"><text:span text:style-name="a2196" text:class-names="">完成</text:span><text:span text:style-name="a2197" text:class-names="">字謎</text:span></text:p>
          </draw:text-box>
          <svg:title/>
          <svg:desc/>
        </draw:frame>
        <draw:frame draw:id="id488" draw:style-name="a2204" draw:name="標題 1" svg:x="2.45339in" svg:y="1.03535in" svg:width="7.60071in" svg:height="1.06601in">
          <draw:text-box>
            <text:p text:style-name="a2203" text:class-names="" text:cond-style-name=""><text:span text:style-name="a2201" text:class-names=""><text:s text:c="1"/>＊　要注意字謎題目不能提到謎底喔　＊</text:span><text:span text:style-name="a2202" text:class-names=""/></text:p>
          </draw:text-box>
          <svg:title/>
          <svg:desc/>
        </draw:frame>
        <draw:frame draw:id="id490" draw:style-name="a2208" draw:name="標題 1" svg:x="2.90405in" svg:y="6.14937in" svg:width="7.60071in" svg:height="1.06601in">
          <draw:text-box>
            <text:p text:style-name="a2207" text:class-names="" text:cond-style-name="" text:id="id489"><text:span text:style-name="a2205" text:class-names="">現在請大家試試看吧！</text:span><text:span text:style-name="a2206" text:class-names=""/></text:p>
          </draw:text-box>
          <svg:title/>
          <svg:desc/>
        </draw:frame>
        <draw:frame draw:id="id492" draw:style-name="a2213" draw:name="標題 1" svg:x="7.64396in" svg:y="2.31141in" svg:width="2.30875in" svg:height="0.75645in">
          <draw:text-box>
            <text:p text:style-name="a2211" text:class-names="" text:cond-style-name="" text:id="id491"><text:span text:style-name="a2209" text:class-names="">直接拆</text:span><text:span text:style-name="a2210" text:class-names=""/></text:p>
          </draw:text-box>
          <svg:title/>
          <svg:desc/>
        </draw:frame>
        <draw:frame draw:id="id494" draw:style-name="a2218" draw:name="標題 1" svg:x="4.40476in" svg:y="4.11086in" svg:width="3.11905in" svg:height="0.75645in">
          <draw:text-box>
            <text:p text:style-name="a2216" text:class-names="" text:cond-style-name="" text:id="id493"><text:span text:style-name="a2214" text:class-names="">有其他很像的字</text:span><text:span text:style-name="a2215" text:class-names=""/></text:p>
          </draw:text-box>
          <svg:title/>
          <svg:desc/>
        </draw:frame>
        <draw:frame draw:id="id496" draw:style-name="a2223" draw:name="標題 1" svg:x="7.64396in" svg:y="3.21309in" svg:width="2.30875in" svg:height="0.75645in">
          <draw:text-box>
            <text:p text:style-name="a2221" text:class-names="" text:cond-style-name="" text:id="id495"><text:span text:style-name="a2219" text:class-names="">想像與描述</text:span><text:span text:style-name="a2220" text:class-names=""/></text:p>
          </draw:text-box>
          <svg:title/>
          <svg:desc/>
        </draw:frame>
        <draw:frame draw:id="id498" draw:style-name="a2227" draw:name="標題 1" svg:x="7.64396in" svg:y="4.11086in" svg:width="2.30875in" svg:height="0.75645in">
          <draw:text-box>
            <text:p text:style-name="a2225" text:class-names="" text:cond-style-name="" text:id="id497"><text:span text:style-name="a2224" text:class-names="">加法與減法</text:span></text:p>
          </draw:text-box>
          <svg:title/>
          <svg:desc/>
        </draw:frame>
        <draw:frame draw:id="id500" draw:style-name="a2233" draw:name="標題 1" svg:x="4.40476in" svg:y="5.10831in" svg:width="3.11905in" svg:height="0.75645in">
          <draw:text-box>
            <text:p text:style-name="a2231" text:class-names="" text:cond-style-name="" text:id="id499"><text:span text:style-name="a2228" text:class-names="">零件</text:span><text:span text:style-name="a2229" text:class-names="">很多且無關</text:span><text:span text:style-name="a2230" text:class-names=""/></text:p>
          </draw:text-box>
          <svg:title/>
          <svg:desc/>
        </draw:frame>
        <draw:frame draw:id="id502" draw:style-name="a2237" draw:name="標題 1" svg:x="7.64396in" svg:y="5.10831in" svg:width="2.30875in" svg:height="0.75645in">
          <draw:text-box>
            <text:p text:style-name="a2235" text:class-names="" text:cond-style-name="" text:id="id501"><text:span text:style-name="a2234" text:class-names="">拆字造句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81" smil:attributeName="visibility" smil:to="visible" smil:begin="0.0s" smil:dur="0.001s" smil:fill="hold"/>
                  <anim:transitionFilter smil:targetElement="id481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83" smil:attributeName="visibility" smil:to="visible" smil:begin="0.0s" smil:dur="0.001s" smil:fill="hold"/>
                  <anim:transitionFilter smil:targetElement="id483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85" smil:attributeName="visibility" smil:to="visible" smil:begin="0.0s" smil:dur="0.001s" smil:fill="hold"/>
                  <anim:transitionFilter smil:targetElement="id485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92" smil:attributeName="visibility" smil:to="visible" smil:begin="0.0s" smil:dur="0.001s" smil:fill="hold"/>
                  <anim:transitionFilter smil:targetElement="id492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96" smil:attributeName="visibility" smil:to="visible" smil:begin="0.0s" smil:dur="0.001s" smil:fill="hold"/>
                  <anim:transitionFilter smil:targetElement="id496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94" smil:attributeName="visibility" smil:to="visible" smil:begin="0.0s" smil:dur="0.001s" smil:fill="hold"/>
                  <anim:transitionFilter smil:targetElement="id494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98" smil:attributeName="visibility" smil:to="visible" smil:begin="0.0s" smil:dur="0.001s" smil:fill="hold"/>
                  <anim:transitionFilter smil:targetElement="id498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00" smil:attributeName="visibility" smil:to="visible" smil:begin="0.0s" smil:dur="0.001s" smil:fill="hold"/>
                  <anim:transitionFilter smil:targetElement="id500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02" smil:attributeName="visibility" smil:to="visible" smil:begin="0.0s" smil:dur="0.001s" smil:fill="hold"/>
                  <anim:transitionFilter smil:targetElement="id502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87" smil:attributeName="visibility" smil:to="visible" smil:begin="0.0s" smil:dur="0.001s" smil:fill="hold"/>
                  <anim:transitionFilter smil:targetElement="id487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490" smil:attributeName="visibility" smil:to="visible" smil:begin="0.0s" smil:dur="0.001s" smil:fill="hold"/>
                  <anim:transitionFilter smil:targetElement="id490" smil:type="fade" smil:subtype="crossfade" smil:dur="0.25s"/>
                </anim:par>
              </anim:par>
            </anim:par>
          </anim:seq>
        </anim:par>
        <presentation:notes draw:style-name="a2244">
          <draw:page-thumbnail draw:page-number="26" svg:x="0.75in" svg:y="1.25in" svg:width="6in" svg:height="3.375in" presentation:class="page" draw:id="id503" presentation:style-name="a2238" draw:name="投影片圖像版面配置區 1">
            <svg:title/>
            <svg:desc/>
          </draw:page-thumbnail>
          <draw:frame draw:id="id504" presentation:style-name="a223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05" draw:style-name="a2243" draw:name="投影片編號版面配置區 3" svg:x="4.24826in" svg:y="9.49826in" svg:width="3.25in" svg:height="0.50174in">
            <draw:text-box>
              <text:p text:style-name="a2242" text:class-names="" text:cond-style-name=""><text:span text:style-name="a2240" text:class-names=""><text:page-number style:num-format="1" text:fixed="false">26</text:page-number></text:span><text:span text:style-name="a2241" text:class-names=""/></text:p>
            </draw:text-box>
            <svg:title/>
            <svg:desc/>
          </draw:frame>
        </presentation:notes>
      </draw:page>
      <draw:page draw:name="Slide14" draw:style-name="a2245" draw:master-page-name="Master1-Layout2-obj-標題及物件" presentation:presentation-page-layout-name="Master1-PPL2" draw:id="Slide-269">
        <draw:frame draw:id="id506" draw:style-name="a2246" draw:name="圖片 15" svg:x="1.36223in" svg:y="0in" svg:width="10.60887in" svg:height="7.5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2253">
          <draw:page-thumbnail draw:page-number="27" svg:x="0.75in" svg:y="1.25in" svg:width="6in" svg:height="3.375in" presentation:class="page" draw:id="id507" presentation:style-name="a2247" draw:name="投影片圖像版面配置區 1">
            <svg:title/>
            <svg:desc/>
          </draw:page-thumbnail>
          <draw:frame draw:id="id508" presentation:style-name="a224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09" draw:style-name="a2252" draw:name="投影片編號版面配置區 3" svg:x="4.24826in" svg:y="9.49826in" svg:width="3.25in" svg:height="0.50174in">
            <draw:text-box>
              <text:p text:style-name="a2251" text:class-names="" text:cond-style-name=""><text:span text:style-name="a2249" text:class-names=""><text:page-number style:num-format="1" text:fixed="false">27</text:page-number></text:span><text:span text:style-name="a2250" text:class-names=""/></text:p>
            </draw:text-box>
            <svg:title/>
            <svg:desc/>
          </draw:frame>
        </presentation:notes>
      </draw:page>
      <draw:page draw:name="Slide12" draw:style-name="a2254" draw:master-page-name="Master1-Layout2-obj-標題及物件" presentation:presentation-page-layout-name="Master1-PPL2" draw:id="Slide-267">
        <draw:frame draw:id="id510" presentation:style-name="a2255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511" draw:style-name="a2259" draw:name="標題 1" svg:x="2.13283in" svg:y="1.21712in" svg:width="3.62529in" svg:height="1.16699in">
          <draw:text-box>
            <text:p text:style-name="a2258" text:class-names="" text:cond-style-name=""><text:span text:style-name="a2256" text:class-names="">解謎時間</text:span><text:span text:style-name="a2257" text:class-names=""/></text:p>
          </draw:text-box>
          <svg:title/>
          <svg:desc/>
        </draw:frame>
        <draw:frame draw:id="id512" draw:style-name="a2267" draw:name="副標題 2" svg:x="1.38507in" svg:y="3.07742in" svg:width="9.98418in" svg:height="2.56543in">
          <draw:text-box>
            <text:p text:style-name="a2263" text:class-names="" text:cond-style-name=""><text:span text:style-name="a2260" text:class-names="">請各組</text:span><text:span text:style-name="a2261" text:class-names="">分享</text:span><text:span text:style-name="a2262" text:class-names=""/></text:p>
            <text:p text:style-name="a2266" text:class-names="" text:cond-style-name=""><text:span text:style-name="a2264" text:class-names="">自己製作的字謎吧</text:span><text:span text:style-name="a2265" text:class-names=""/></text:p>
          </draw:text-box>
          <svg:title/>
          <svg:desc/>
        </draw:frame>
        <presentation:notes draw:style-name="a2274">
          <draw:page-thumbnail draw:page-number="28" svg:x="0.75in" svg:y="1.25in" svg:width="6in" svg:height="3.375in" presentation:class="page" draw:id="id513" presentation:style-name="a2268" draw:name="投影片圖像版面配置區 1">
            <svg:title/>
            <svg:desc/>
          </draw:page-thumbnail>
          <draw:frame draw:id="id514" presentation:style-name="a226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15" draw:style-name="a2273" draw:name="投影片編號版面配置區 3" svg:x="4.24826in" svg:y="9.49826in" svg:width="3.25in" svg:height="0.50174in">
            <draw:text-box>
              <text:p text:style-name="a2272" text:class-names="" text:cond-style-name=""><text:span text:style-name="a2270" text:class-names=""><text:page-number style:num-format="1" text:fixed="false">28</text:page-number></text:span><text:span text:style-name="a2271" text:class-names=""/></text:p>
            </draw:text-box>
            <svg:title/>
            <svg:desc/>
          </draw:frame>
        </presentation:notes>
      </draw:page>
      <draw:page draw:name="Slide10" draw:style-name="a2275" draw:master-page-name="Master1-Layout2-obj-標題及物件" presentation:presentation-page-layout-name="Master1-PPL2" draw:id="Slide-265">
        <draw:frame draw:id="id516" presentation:style-name="a2276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517" presentation:style-name="a2281" draw:name="標題 1" svg:x="3.38002in" svg:y="0.10961in" svg:width="6.57329in" svg:height="1.44965in" presentation:class="title" presentation:placeholder="false">
          <draw:text-box>
            <text:p text:style-name="a2280" text:class-names="" text:cond-style-name=""><text:span text:style-name="a2277" text:class-names="">正體</text:span><text:span text:style-name="a2278" text:class-names="">中文字 與 簡體字</text:span><text:span text:style-name="a2279" text:class-names=""/></text:p>
          </draw:text-box>
          <svg:title/>
          <svg:desc/>
        </draw:frame>
        <draw:frame draw:id="id519" draw:style-name="a2288" draw:name="副標題 2" svg:x="4.24882in" svg:y="1.55926in" svg:width="4.81071in" svg:height="1.21242in">
          <draw:text-box>
            <text:p text:style-name="a2287" text:class-names="" text:cond-style-name="" text:id="id518"><text:span text:style-name="a2282" text:class-names="">廟<text:s text:c="1"/></text:span><text:span text:style-name="a2283" text:class-names="">v.s</text:span><text:span text:style-name="a2284" text:class-names=""><text:s text:c="1"/></text:span><text:span text:style-name="a2285" text:class-names="">庙</text:span><text:span text:style-name="a2286" text:class-names=""/></text:p>
          </draw:text-box>
          <svg:title/>
          <svg:desc/>
        </draw:frame>
        <draw:frame draw:id="id521" draw:style-name="a2295" draw:name="副標題 2" svg:x="4.24881in" svg:y="3.42878in" svg:width="4.81071in" svg:height="1.21242in">
          <draw:text-box>
            <text:p text:style-name="a2294" text:class-names="" text:cond-style-name="" text:id="id520"><text:span text:style-name="a2289" text:class-names="">麵<text:s text:c="1"/></text:span><text:span text:style-name="a2290" text:class-names="">v.s</text:span><text:span text:style-name="a2291" text:class-names=""><text:s text:c="1"/></text:span><text:span text:style-name="a2292" text:class-names="">面</text:span><text:span text:style-name="a2293" text:class-names=""/></text:p>
          </draw:text-box>
          <svg:title/>
          <svg:desc/>
        </draw:frame>
        <draw:frame draw:id="id523" draw:style-name="a2303" draw:name="副標題 2" svg:x="4.26131in" svg:y="5.26144in" svg:width="4.81071in" svg:height="1.21242in">
          <draw:text-box>
            <text:p text:style-name="a2302" text:class-names="" text:cond-style-name="" text:id="id522"><text:span text:style-name="a2296" text:class-names="">薑</text:span><text:span text:style-name="a2297" text:class-names=""><text:s text:c="1"/></text:span><text:span text:style-name="a2298" text:class-names="">v.s</text:span><text:span text:style-name="a2299" text:class-names=""><text:s text:c="1"/></text:span><text:span text:style-name="a2300" text:class-names="">姜</text:span><text:span text:style-name="a2301" text:class-names=""/></text:p>
          </draw:text-box>
          <svg:title/>
          <svg:desc/>
        </draw:frame>
        <draw:frame draw:id="id525" draw:style-name="a2309" draw:name="標題 1" svg:x="2.89872in" svg:y="2.48546in" svg:width="7.57747in" svg:height="0.64616in">
          <draw:text-box>
            <text:p text:style-name="a2308" text:class-names="" text:cond-style-name="" text:id="id524"><text:span text:style-name="a2304" text:class-names=""><text:s text:c="1"/>＊廟</text:span><text:span text:style-name="a2305" text:class-names="">-</text:span><text:span text:style-name="a2306" text:class-names="">趁太陽升起開始祭祀，早晨朝拜祖先的棚舍。</text:span><text:span text:style-name="a2307" text:class-names=""/></text:p>
          </draw:text-box>
          <svg:title/>
          <svg:desc/>
        </draw:frame>
        <draw:frame draw:id="id527" draw:style-name="a2313" draw:name="標題 1" svg:x="2.86543in" svg:y="4.31812in" svg:width="7.57747in" svg:height="0.64616in">
          <draw:text-box>
            <text:p text:style-name="a2312" text:class-names="" text:cond-style-name="" text:id="id526"><text:span text:style-name="a2310" text:class-names=""><text:s text:c="1"/>＊麵－小麥原料製成。</text:span><text:span text:style-name="a2311" text:class-names=""/></text:p>
          </draw:text-box>
          <svg:title/>
          <svg:desc/>
        </draw:frame>
        <draw:frame draw:id="id529" draw:style-name="a2317" draw:name="標題 1" svg:x="3.06539in" svg:y="6.25005in" svg:width="7.57747in" svg:height="0.64616in">
          <draw:text-box>
            <text:p text:style-name="a2316" text:class-names="" text:cond-style-name="" text:id="id528"><text:span text:style-name="a2314" text:class-names=""><text:s text:c="1"/>＊薑－草本植物。</text:span><text:span text:style-name="a23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19" smil:attributeName="visibility" smil:to="visible" smil:begin="0.0s" smil:dur="0.001s" smil:fill="hold"/>
                  <anim:transitionFilter smil:targetElement="id519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525" smil:attributeName="visibility" smil:to="visible" smil:begin="0.0s" smil:dur="0.001s" smil:fill="hold"/>
                  <anim:transitionFilter smil:targetElement="id525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27" smil:attributeName="visibility" smil:to="visible" smil:begin="0.0s" smil:dur="0.001s" smil:fill="hold"/>
                  <anim:transitionFilter smil:targetElement="id527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521" smil:attributeName="visibility" smil:to="visible" smil:begin="0.0s" smil:dur="0.001s" smil:fill="hold"/>
                  <anim:transitionFilter smil:targetElement="id521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23" smil:attributeName="visibility" smil:to="visible" smil:begin="0.0s" smil:dur="0.001s" smil:fill="hold"/>
                  <anim:transitionFilter smil:targetElement="id523" smil:type="fade" smil:subtype="crossfade" smil:dur="0.2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529" smil:attributeName="visibility" smil:to="visible" smil:begin="0.0s" smil:dur="0.001s" smil:fill="hold"/>
                  <anim:transitionFilter smil:targetElement="id529" smil:type="fade" smil:subtype="crossfade" smil:dur="0.25s"/>
                </anim:par>
              </anim:par>
            </anim:par>
          </anim:seq>
        </anim:par>
        <presentation:notes draw:style-name="a2324">
          <draw:page-thumbnail draw:page-number="29" svg:x="0.75in" svg:y="1.25in" svg:width="6in" svg:height="3.375in" presentation:class="page" draw:id="id530" presentation:style-name="a2318" draw:name="投影片圖像版面配置區 1">
            <svg:title/>
            <svg:desc/>
          </draw:page-thumbnail>
          <draw:frame draw:id="id531" presentation:style-name="a231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32" draw:style-name="a2323" draw:name="投影片編號版面配置區 3" svg:x="4.24826in" svg:y="9.49826in" svg:width="3.25in" svg:height="0.50174in">
            <draw:text-box>
              <text:p text:style-name="a2322" text:class-names="" text:cond-style-name=""><text:span text:style-name="a2320" text:class-names=""><text:page-number style:num-format="1" text:fixed="false">29</text:page-number></text:span><text:span text:style-name="a2321" text:class-names=""/></text:p>
            </draw:text-box>
            <svg:title/>
            <svg:desc/>
          </draw:frame>
        </presentation:notes>
      </draw:page>
      <draw:page draw:name="Slide13" draw:style-name="a2325" draw:master-page-name="Master1-Layout2-obj-標題及物件" presentation:presentation-page-layout-name="Master1-PPL2" draw:id="Slide-268">
        <draw:frame draw:id="id533" presentation:style-name="a2326" draw:name="內容版面配置區 3" svg:x="0in" svg:y="-0.00926in" svg:width="13.33333in" svg:height="7.509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534" presentation:style-name="a2332" draw:name="標題 1" svg:x="3.46617in" svg:y="0.95435in" svg:width="6.57329in" svg:height="1.44965in" presentation:class="title" presentation:placeholder="false">
          <draw:text-box>
            <text:p text:style-name="a2331" text:class-names="" text:cond-style-name=""><text:span text:style-name="a2327" text:class-names="">本課程我們</text:span><text:span text:style-name="a2328" text:class-names="">學</text:span><text:span text:style-name="a2329" text:class-names="">到</text:span><text:span text:style-name="a2330" text:class-names=""/></text:p>
          </draw:text-box>
          <svg:title/>
          <svg:desc/>
        </draw:frame>
        <draw:frame draw:id="id535" draw:style-name="a2342" draw:name="副標題 2" svg:x="1.84405in" svg:y="2.58519in" svg:width="9.98418in" svg:height="2.10528in">
          <draw:text-box>
            <text:p text:style-name="a2335" text:class-names="" text:cond-style-name=""><text:span text:style-name="a2333" text:class-names="">結構　組合</text:span><text:span text:style-name="a2334" text:class-names=""/></text:p>
            <text:p text:style-name="a2338" text:class-names="" text:cond-style-name=""><text:span text:style-name="a2336" text:class-names="">同音異字　一字多義</text:span><text:span text:style-name="a2337" text:class-names=""/></text:p>
            <text:p text:style-name="a2341" text:class-names="" text:cond-style-name=""><text:span text:style-name="a2339" text:class-names="">多歧義 模糊</text:span><text:span text:style-name="a2340" text:class-names=""/></text:p>
          </draw:text-box>
          <svg:title/>
          <svg:desc/>
        </draw:frame>
        <draw:custom-shape svg:x="4.76059in" svg:y="5.17741in" svg:width="4.52151in" svg:height="0.5722in" draw:id="id536" draw:style-name="a2346" draw:name="矩形 1">
          <svg:title/>
          <svg:desc/>
          <text:p text:style-name="a2345" text:class-names="" text:cond-style-name=""><text:span text:style-name="a2343" text:class-names="">正是中文博大精深的奧妙</text:span><text:span text:style-name="a2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53">
          <draw:page-thumbnail draw:page-number="30" svg:x="0.75in" svg:y="1.25in" svg:width="6in" svg:height="3.375in" presentation:class="page" draw:id="id537" presentation:style-name="a2347" draw:name="投影片圖像版面配置區 1">
            <svg:title/>
            <svg:desc/>
          </draw:page-thumbnail>
          <draw:frame draw:id="id538" presentation:style-name="a234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39" draw:style-name="a2352" draw:name="投影片編號版面配置區 3" svg:x="4.24826in" svg:y="9.49826in" svg:width="3.25in" svg:height="0.50174in">
            <draw:text-box>
              <text:p text:style-name="a2351" text:class-names="" text:cond-style-name=""><text:span text:style-name="a2349" text:class-names=""><text:page-number style:num-format="1" text:fixed="false">30</text:page-number></text:span><text:span text:style-name="a2350" text:class-names=""/></text:p>
            </draw:text-box>
            <svg:title/>
            <svg:desc/>
          </draw:frame>
        </presentation:notes>
      </draw:page>
      <draw:page draw:name="Slide40" draw:style-name="a2354" draw:master-page-name="Master1-Layout2-obj-標題及物件" presentation:presentation-page-layout-name="Master1-PPL2" draw:id="Slide-295">
        <draw:frame draw:id="id540" presentation:style-name="a2355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541" presentation:style-name="a2359" draw:name="標題 1" svg:x="1.41969in" svg:y="1.28251in" svg:width="3.07241in" svg:height="1.44965in" presentation:class="title" presentation:placeholder="false">
          <draw:text-box>
            <text:p text:style-name="a2358" text:class-names="" text:cond-style-name=""><text:span text:style-name="a2356" text:class-names="">趣味字謎</text:span><text:span text:style-name="a2357" text:class-names=""/></text:p>
          </draw:text-box>
          <svg:title/>
          <svg:desc/>
        </draw:frame>
        <draw:frame draw:id="id542" draw:style-name="a2364" draw:name="標題 1" svg:x="3.27506in" svg:y="2.37174in" svg:width="7.29729in" svg:height="2.75652in">
          <draw:text-box>
            <text:p text:style-name="a2363" text:class-names="" text:cond-style-name=""><text:span text:style-name="a2360" text:class-names="">點點成金</text:span><text:span text:style-name="a2361" text:class-names=""><text:s text:c="1"/></text:span><text:span text:style-name="a2362" text:class-names=""/></text:p>
          </draw:text-box>
          <svg:title/>
          <svg:desc/>
        </draw:frame>
        <draw:frame draw:id="id544" draw:style-name="a2370" draw:name="標題 1" svg:x="8.09411in" svg:y="5.12826in" svg:width="3.96249in" svg:height="0.7916in">
          <draw:text-box>
            <text:p text:style-name="a2369" text:class-names="" text:cond-style-name="" text:id="id543"><text:span text:style-name="a2365" text:class-names="">Ans</text:span><text:span text:style-name="a2366" text:class-names="">：</text:span><text:span text:style-name="a2367" text:class-names="">全</text:span><text:span text:style-name="a236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44" smil:attributeName="visibility" smil:to="visible" smil:begin="0.0s" smil:dur="0.001s" smil:fill="hold"/>
                  <anim:transitionFilter smil:targetElement="id544" smil:type="fade" smil:subtype="crossfade" smil:dur="0.25s"/>
                </anim:par>
              </anim:par>
            </anim:par>
          </anim:seq>
        </anim:par>
        <presentation:notes draw:style-name="a2377">
          <draw:page-thumbnail draw:page-number="31" svg:x="0.75in" svg:y="1.25in" svg:width="6in" svg:height="3.375in" presentation:class="page" draw:id="id545" presentation:style-name="a2371" draw:name="投影片圖像版面配置區 1">
            <svg:title/>
            <svg:desc/>
          </draw:page-thumbnail>
          <draw:frame draw:id="id546" presentation:style-name="a237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47" draw:style-name="a2376" draw:name="投影片編號版面配置區 3" svg:x="4.24826in" svg:y="9.49826in" svg:width="3.25in" svg:height="0.50174in">
            <draw:text-box>
              <text:p text:style-name="a2375" text:class-names="" text:cond-style-name=""><text:span text:style-name="a2373" text:class-names=""><text:page-number style:num-format="1" text:fixed="false">31</text:page-number></text:span><text:span text:style-name="a2374" text:class-names=""/></text:p>
            </draw:text-box>
            <svg:title/>
            <svg:desc/>
          </draw:frame>
        </presentation:notes>
      </draw:page>
      <draw:page draw:name="Slide41" draw:style-name="a2378" draw:master-page-name="Master1-Layout2-obj-標題及物件" presentation:presentation-page-layout-name="Master1-PPL2" draw:id="Slide-296">
        <draw:frame draw:id="id548" presentation:style-name="a2379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549" presentation:style-name="a2383" draw:name="標題 1" svg:x="1.41969in" svg:y="1.28251in" svg:width="3.07241in" svg:height="1.44965in" presentation:class="title" presentation:placeholder="false">
          <draw:text-box>
            <text:p text:style-name="a2382" text:class-names="" text:cond-style-name=""><text:span text:style-name="a2380" text:class-names="">趣味字謎</text:span><text:span text:style-name="a2381" text:class-names=""/></text:p>
          </draw:text-box>
          <svg:title/>
          <svg:desc/>
        </draw:frame>
        <draw:frame draw:id="id550" draw:style-name="a2387" draw:name="標題 1" svg:x="3.01802in" svg:y="2.35957in" svg:width="7.29729in" svg:height="2.75652in">
          <draw:text-box>
            <text:p text:style-name="a2386" text:class-names="" text:cond-style-name=""><text:span text:style-name="a2384" text:class-names="">山上有山</text:span><text:span text:style-name="a2385" text:class-names=""/></text:p>
          </draw:text-box>
          <svg:title/>
          <svg:desc/>
        </draw:frame>
        <draw:frame draw:id="id552" draw:style-name="a2393" draw:name="標題 1" svg:x="8.09411in" svg:y="5.12826in" svg:width="3.96249in" svg:height="0.7916in">
          <draw:text-box>
            <text:p text:style-name="a2392" text:class-names="" text:cond-style-name="" text:id="id551"><text:span text:style-name="a2388" text:class-names="">Ans</text:span><text:span text:style-name="a2389" text:class-names="">：</text:span><text:span text:style-name="a2390" text:class-names="">出</text:span><text:span text:style-name="a239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52" smil:attributeName="visibility" smil:to="visible" smil:begin="0.0s" smil:dur="0.001s" smil:fill="hold"/>
                  <anim:transitionFilter smil:targetElement="id552" smil:type="fade" smil:subtype="crossfade" smil:dur="0.25s"/>
                </anim:par>
              </anim:par>
            </anim:par>
          </anim:seq>
        </anim:par>
        <presentation:notes draw:style-name="a2400">
          <draw:page-thumbnail draw:page-number="32" svg:x="0.75in" svg:y="1.25in" svg:width="6in" svg:height="3.375in" presentation:class="page" draw:id="id553" presentation:style-name="a2394" draw:name="投影片圖像版面配置區 1">
            <svg:title/>
            <svg:desc/>
          </draw:page-thumbnail>
          <draw:frame draw:id="id554" presentation:style-name="a239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55" draw:style-name="a2399" draw:name="投影片編號版面配置區 3" svg:x="4.24826in" svg:y="9.49826in" svg:width="3.25in" svg:height="0.50174in">
            <draw:text-box>
              <text:p text:style-name="a2398" text:class-names="" text:cond-style-name=""><text:span text:style-name="a2396" text:class-names=""><text:page-number style:num-format="1" text:fixed="false">32</text:page-number></text:span><text:span text:style-name="a2397" text:class-names=""/></text:p>
            </draw:text-box>
            <svg:title/>
            <svg:desc/>
          </draw:frame>
        </presentation:notes>
      </draw:page>
      <draw:page draw:name="Slide42" draw:style-name="a2401" draw:master-page-name="Master1-Layout2-obj-標題及物件" presentation:presentation-page-layout-name="Master1-PPL2" draw:id="Slide-297">
        <draw:frame draw:id="id556" presentation:style-name="a2402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557" presentation:style-name="a2406" draw:name="標題 1" svg:x="1.41969in" svg:y="1.28251in" svg:width="3.07241in" svg:height="1.44965in" presentation:class="title" presentation:placeholder="false">
          <draw:text-box>
            <text:p text:style-name="a2405" text:class-names="" text:cond-style-name=""><text:span text:style-name="a2403" text:class-names="">趣味字謎</text:span><text:span text:style-name="a2404" text:class-names=""/></text:p>
          </draw:text-box>
          <svg:title/>
          <svg:desc/>
        </draw:frame>
        <draw:frame draw:id="id558" draw:style-name="a2413" draw:name="標題 1" svg:x="3.01802in" svg:y="2.35957in" svg:width="7.29729in" svg:height="2.75652in">
          <draw:text-box>
            <text:p text:style-name="a2412" text:class-names="" text:cond-style-name=""><text:span text:style-name="a2407" text:class-names="">又</text:span><text:span text:style-name="a2408" text:class-names="">小</text:span><text:span text:style-name="a2409" text:class-names="">又</text:span><text:span text:style-name="a2410" text:class-names="">大</text:span><text:span text:style-name="a2411" text:class-names=""/></text:p>
          </draw:text-box>
          <svg:title/>
          <svg:desc/>
        </draw:frame>
        <draw:frame draw:id="id560" draw:style-name="a2419" draw:name="標題 1" svg:x="8.09411in" svg:y="5.12826in" svg:width="3.96249in" svg:height="0.7916in">
          <draw:text-box>
            <text:p text:style-name="a2418" text:class-names="" text:cond-style-name="" text:id="id559"><text:span text:style-name="a2414" text:class-names="">Ans</text:span><text:span text:style-name="a2415" text:class-names="">：</text:span><text:span text:style-name="a2416" text:class-names="">尖</text:span><text:span text:style-name="a241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60" smil:attributeName="visibility" smil:to="visible" smil:begin="0.0s" smil:dur="0.001s" smil:fill="hold"/>
                  <anim:transitionFilter smil:targetElement="id560" smil:type="fade" smil:subtype="crossfade" smil:dur="0.25s"/>
                </anim:par>
              </anim:par>
            </anim:par>
          </anim:seq>
        </anim:par>
        <presentation:notes draw:style-name="a2426">
          <draw:page-thumbnail draw:page-number="33" svg:x="0.75in" svg:y="1.25in" svg:width="6in" svg:height="3.375in" presentation:class="page" draw:id="id561" presentation:style-name="a2420" draw:name="投影片圖像版面配置區 1">
            <svg:title/>
            <svg:desc/>
          </draw:page-thumbnail>
          <draw:frame draw:id="id562" presentation:style-name="a242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63" draw:style-name="a2425" draw:name="投影片編號版面配置區 3" svg:x="4.24826in" svg:y="9.49826in" svg:width="3.25in" svg:height="0.50174in">
            <draw:text-box>
              <text:p text:style-name="a2424" text:class-names="" text:cond-style-name=""><text:span text:style-name="a2422" text:class-names=""><text:page-number style:num-format="1" text:fixed="false">33</text:page-number></text:span><text:span text:style-name="a2423" text:class-names=""/></text:p>
            </draw:text-box>
            <svg:title/>
            <svg:desc/>
          </draw:frame>
        </presentation:notes>
      </draw:page>
      <draw:page draw:name="Slide43" draw:style-name="a2427" draw:master-page-name="Master1-Layout2-obj-標題及物件" presentation:presentation-page-layout-name="Master1-PPL2" draw:id="Slide-298">
        <draw:frame draw:id="id564" presentation:style-name="a2428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565" presentation:style-name="a2432" draw:name="標題 1" svg:x="1.41969in" svg:y="1.28251in" svg:width="3.07241in" svg:height="1.44965in" presentation:class="title" presentation:placeholder="false">
          <draw:text-box>
            <text:p text:style-name="a2431" text:class-names="" text:cond-style-name=""><text:span text:style-name="a2429" text:class-names="">趣味字謎</text:span><text:span text:style-name="a2430" text:class-names=""/></text:p>
          </draw:text-box>
          <svg:title/>
          <svg:desc/>
        </draw:frame>
        <draw:frame draw:id="id566" draw:style-name="a2436" draw:name="標題 1" svg:x="3.19173in" svg:y="2.35957in" svg:width="7.29729in" svg:height="2.75652in">
          <draw:text-box>
            <text:p text:style-name="a2435" text:class-names="" text:cond-style-name=""><text:span text:style-name="a2433" text:class-names="">７２小時</text:span><text:span text:style-name="a2434" text:class-names=""/></text:p>
          </draw:text-box>
          <svg:title/>
          <svg:desc/>
        </draw:frame>
        <draw:frame draw:id="id568" draw:style-name="a2442" draw:name="標題 1" svg:x="8.09411in" svg:y="5.12826in" svg:width="3.96249in" svg:height="0.7916in">
          <draw:text-box>
            <text:p text:style-name="a2441" text:class-names="" text:cond-style-name="" text:id="id567"><text:span text:style-name="a2437" text:class-names="">Ans</text:span><text:span text:style-name="a2438" text:class-names="">：</text:span><text:span text:style-name="a2439" text:class-names="">晶</text:span><text:span text:style-name="a24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68" smil:attributeName="visibility" smil:to="visible" smil:begin="0.0s" smil:dur="0.001s" smil:fill="hold"/>
                  <anim:transitionFilter smil:targetElement="id568" smil:type="fade" smil:subtype="crossfade" smil:dur="0.25s"/>
                </anim:par>
              </anim:par>
            </anim:par>
          </anim:seq>
        </anim:par>
        <presentation:notes draw:style-name="a2449">
          <draw:page-thumbnail draw:page-number="34" svg:x="0.75in" svg:y="1.25in" svg:width="6in" svg:height="3.375in" presentation:class="page" draw:id="id569" presentation:style-name="a2443" draw:name="投影片圖像版面配置區 1">
            <svg:title/>
            <svg:desc/>
          </draw:page-thumbnail>
          <draw:frame draw:id="id570" presentation:style-name="a244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71" draw:style-name="a2448" draw:name="投影片編號版面配置區 3" svg:x="4.24826in" svg:y="9.49826in" svg:width="3.25in" svg:height="0.50174in">
            <draw:text-box>
              <text:p text:style-name="a2447" text:class-names="" text:cond-style-name=""><text:span text:style-name="a2445" text:class-names=""><text:page-number style:num-format="1" text:fixed="false">34</text:page-number></text:span><text:span text:style-name="a2446" text:class-names=""/></text:p>
            </draw:text-box>
            <svg:title/>
            <svg:desc/>
          </draw:frame>
        </presentation:notes>
      </draw:page>
      <draw:page draw:name="Slide44" draw:style-name="a2450" draw:master-page-name="Master1-Layout2-obj-標題及物件" presentation:presentation-page-layout-name="Master1-PPL2" draw:id="Slide-299">
        <draw:frame draw:id="id572" presentation:style-name="a2451" draw:name="內容版面配置區 3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573" presentation:style-name="a2455" draw:name="標題 1" svg:x="1.41969in" svg:y="1.28251in" svg:width="3.07241in" svg:height="1.44965in" presentation:class="title" presentation:placeholder="false">
          <draw:text-box>
            <text:p text:style-name="a2454" text:class-names="" text:cond-style-name=""><text:span text:style-name="a2452" text:class-names="">趣味字謎</text:span><text:span text:style-name="a2453" text:class-names=""/></text:p>
          </draw:text-box>
          <svg:title/>
          <svg:desc/>
        </draw:frame>
        <draw:frame draw:id="id574" draw:style-name="a2459" draw:name="標題 1" svg:x="3.29887in" svg:y="2.16986in" svg:width="7.29729in" svg:height="2.75652in">
          <draw:text-box>
            <text:p text:style-name="a2458" text:class-names="" text:cond-style-name=""><text:span text:style-name="a2456" text:class-names="">種花除草</text:span><text:span text:style-name="a2457" text:class-names=""/></text:p>
          </draw:text-box>
          <svg:title/>
          <svg:desc/>
        </draw:frame>
        <draw:frame draw:id="id576" draw:style-name="a2465" draw:name="標題 1" svg:x="8.09411in" svg:y="5.12826in" svg:width="3.96249in" svg:height="0.7916in">
          <draw:text-box>
            <text:p text:style-name="a2464" text:class-names="" text:cond-style-name="" text:id="id575"><text:span text:style-name="a2460" text:class-names="">Ans</text:span><text:span text:style-name="a2461" text:class-names="">：</text:span><text:span text:style-name="a2462" text:class-names="">化</text:span><text:span text:style-name="a246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576" smil:attributeName="visibility" smil:to="visible" smil:begin="0.0s" smil:dur="0.001s" smil:fill="hold"/>
                  <anim:transitionFilter smil:targetElement="id576" smil:type="fade" smil:subtype="crossfade" smil:dur="0.25s"/>
                </anim:par>
              </anim:par>
            </anim:par>
          </anim:seq>
        </anim:par>
        <presentation:notes draw:style-name="a2472">
          <draw:page-thumbnail draw:page-number="35" svg:x="0.75in" svg:y="1.25in" svg:width="6in" svg:height="3.375in" presentation:class="page" draw:id="id577" presentation:style-name="a2466" draw:name="投影片圖像版面配置區 1">
            <svg:title/>
            <svg:desc/>
          </draw:page-thumbnail>
          <draw:frame draw:id="id578" presentation:style-name="a246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79" draw:style-name="a2471" draw:name="投影片編號版面配置區 3" svg:x="4.24826in" svg:y="9.49826in" svg:width="3.25in" svg:height="0.50174in">
            <draw:text-box>
              <text:p text:style-name="a2470" text:class-names="" text:cond-style-name=""><text:span text:style-name="a2468" text:class-names=""><text:page-number style:num-format="1" text:fixed="false">35</text:page-number></text:span><text:span text:style-name="a246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86">
      <style:table-cell-properties fo:background-color="#ffe8cb"/>
    </style:style>
    <style:style style:family="table-cell" style:name="a787">
      <style:table-cell-properties fo:background-color="#ffe8cb"/>
    </style:style>
    <style:style style:family="table-cell" style:name="a788">
      <style:table-cell-properties fo:background-color="#fff4e7"/>
      <style:text-properties fo:font-weight="bold" style:font-weight-asian="bold" style:font-weight-complex="bold"/>
    </style:style>
    <style:style style:family="table-cell" style:name="a789">
      <style:table-cell-properties fo:background-color="#fff4e7" fo:border-top="0.02778in solid #ffc000"/>
      <style:text-properties fo:font-weight="bold" style:font-weight-asian="bold" style:font-weight-complex="bold"/>
    </style:style>
    <style:style style:family="graphic" style:name="Graphics"/>
    <style:style style:family="table-cell" style:name="a780">
      <style:table-cell-properties fo:background-color="#d2deef"/>
    </style:style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/>
      <style:text-properties fo:font-weight="bold" style:font-weight-asian="bold" style:font-weight-complex="bold"/>
    </style:style>
    <style:style style:family="table-cell" style:name="a778">
      <style:table-cell-properties fo:background-color="#d2deef"/>
    </style:style>
    <style:style style:family="table-cell" style:name="a779">
      <style:table-cell-properties/>
    </style:style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785">
      <style:table-cell-properties fo:background-color="#fff4e7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36" draw:style="linear" draw:angle="0" draw:start-color="#d2d2d2" draw:end-color="#c8c8c8" draw:start-intensity="100%" draw:end-intensity="100%"/>
    <draw:gradient draw:name="a2222" draw:style="linear" draw:angle="0" draw:start-color="#b1cbe9" draw:end-color="#a3c1e5" draw:start-intensity="100%" draw:end-intensity="100%"/>
    <draw:gradient draw:name="a1640" draw:style="linear" draw:angle="0" draw:start-color="#ffc746" draw:end-color="#ffc600" draw:start-intensity="100%" draw:end-intensity="100%"/>
    <draw:gradient draw:name="a1573" draw:style="linear" draw:angle="0" draw:start-color="#ffc746" draw:end-color="#ffc600" draw:start-intensity="100%" draw:end-intensity="100%"/>
    <draw:gradient draw:name="a2226" draw:style="linear" draw:angle="0" draw:start-color="#b5d5a7" draw:end-color="#aace99" draw:start-intensity="100%" draw:end-intensity="100%"/>
    <draw:gradient draw:name="a2194" draw:style="linear" draw:angle="0" draw:start-color="#b1cbe9" draw:end-color="#a3c1e5" draw:start-intensity="100%" draw:end-intensity="100%"/>
    <draw:gradient draw:name="a1837" draw:style="linear" draw:angle="0" draw:start-color="#ffc746" draw:end-color="#ffc600" draw:start-intensity="100%" draw:end-intensity="100%"/>
    <draw:gradient draw:name="a1713" draw:style="linear" draw:angle="0" draw:start-color="#ffc746" draw:end-color="#ffc600" draw:start-intensity="100%" draw:end-intensity="100%"/>
    <draw:gradient draw:name="a2104" draw:style="linear" draw:angle="0" draw:start-color="#ffc746" draw:end-color="#ffc600" draw:start-intensity="100%" draw:end-intensity="100%"/>
    <draw:gradient draw:name="a2199" draw:style="linear" draw:angle="0" draw:start-color="#ffdd9c" draw:end-color="#ffd78e" draw:start-intensity="100%" draw:end-intensity="100%"/>
    <draw:gradient draw:name="a2212" draw:style="linear" draw:angle="0" draw:start-color="#b1cbe9" draw:end-color="#a3c1e5" draw:start-intensity="100%" draw:end-intensity="100%"/>
    <draw:gradient draw:name="a2184" draw:style="linear" draw:angle="0" draw:start-color="#ffdd9c" draw:end-color="#ffd78e" draw:start-intensity="100%" draw:end-intensity="100%"/>
    <draw:gradient draw:name="a2217" draw:style="linear" draw:angle="0" draw:start-color="#b5d5a7" draw:end-color="#aace99" draw:start-intensity="100%" draw:end-intensity="100%"/>
    <draw:gradient draw:name="a1741" draw:style="linear" draw:angle="0" draw:start-color="#ffc746" draw:end-color="#ffc600" draw:start-intensity="100%" draw:end-intensity="100%"/>
    <draw:gradient draw:name="a1936" draw:style="linear" draw:angle="0" draw:start-color="#ffc746" draw:end-color="#ffc600" draw:start-intensity="100%" draw:end-intensity="100%"/>
    <draw:gradient draw:name="a2025" draw:style="linear" draw:angle="0" draw:start-color="#ffc746" draw:end-color="#ffc600" draw:start-intensity="100%" draw:end-intensity="100%"/>
    <draw:gradient draw:name="a2189" draw:style="linear" draw:angle="0" draw:start-color="#f7bda4" draw:end-color="#f5b195" draw:start-intensity="100%" draw:end-intensity="100%"/>
    <draw:gradient draw:name="a1869" draw:style="linear" draw:angle="0" draw:start-color="#ffc746" draw:end-color="#ffc600" draw:start-intensity="100%" draw:end-intensity="100%"/>
    <draw:gradient draw:name="a2133" draw:style="linear" draw:angle="0" draw:start-color="#ffc746" draw:end-color="#ffc600" draw:start-intensity="100%" draw:end-intensity="100%"/>
    <draw:gradient draw:name="a2137" draw:style="linear" draw:angle="0" draw:start-color="#ffc746" draw:end-color="#ffc600" draw:start-intensity="100%" draw:end-intensity="100%"/>
    <draw:gradient draw:name="a2054" draw:style="linear" draw:angle="0" draw:start-color="#ffc746" draw:end-color="#ffc600" draw:start-intensity="100%" draw:end-intensity="100%"/>
    <draw:gradient draw:name="a1803" draw:style="linear" draw:angle="0" draw:start-color="#ffc746" draw:end-color="#ffc600" draw:start-intensity="100%" draw:end-intensity="100%"/>
    <draw:gradient draw:name="a1968" draw:style="linear" draw:angle="0" draw:start-color="#ffc746" draw:end-color="#ffc600" draw:start-intensity="100%" draw:end-intensity="100%"/>
    <draw:gradient draw:name="a2232" draw:style="linear" draw:angle="0" draw:start-color="#d2d2d2" draw:end-color="#c8c8c8" draw:start-intensity="100%" draw:end-intensity="100%"/>
    <draw:gradient draw:name="a1775" draw:style="linear" draw:angle="0" draw:start-color="#ffc746" draw:end-color="#ffc600" draw:start-intensity="100%" draw:end-intensity="100%"/>
    <draw:gradient draw:name="a2058" draw:style="linear" draw:angle="0" draw:start-color="#ffc746" draw:end-color="#ffc600" draw:start-intensity="100%" draw:end-intensity="100%"/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C4B1156A-380E-4F78-BDF5-A606A8083BF9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5/6/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5/6/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5/6/4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5/6/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5/6/4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5/6/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5/6/4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5/6/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5/6/4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5/6/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5/6/4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5/6/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5/6/4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5/6/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5/6/4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5/6/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5/6/4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5/6/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5/6/4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5/6/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5/6/4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5/6/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5/6/4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5/6/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洪雅婕</meta:initial-creator>
    <dc:creator>陳品潔</dc:creator>
    <meta:creation-date>2025-02-20T05:00:49Z</meta:creation-date>
    <dc:date>2025-09-03T03:52:43Z</dc:date>
    <meta:editing-cycles>99</meta:editing-cycles>
    <meta:editing-duration>PT137771S</meta:editing-duration>
    <meta:document-statistic meta:paragraph-count="321" meta:word-count="1062"/>
  </office:meta>
</office:document-meta>
</file>