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bitmap" draw:fill-image-name="a7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1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1">
      <style:drawing-page-properties draw:fill="solid" draw:fill-color="#6ab5b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bitmap" draw:fill-image-name="a7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bitmap" draw:fill-image-name="a12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bitmap" draw:fill-image-name="a12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bitmap" draw:fill-image-name="a9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cde6e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bitmap" draw:fill-image-name="a9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bitmap" draw:fill-image-name="a4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bitmap" draw:fill-image-name="a9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bitmap" draw:fill-image-name="a4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bitmap" draw:fill-image-name="a7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38875in" style:font-size-asian="1.38875in" style:font-size-complex="1.38875in" fo:letter-spacing="-0.067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.9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bitmap" draw:fill-image-name="a7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bitmap" draw:fill-image-name="a12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bitmap" draw:fill-image-name="a9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bitmap" draw:fill-image-name="a4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Canva Sans" style:font-pitch="variable" style:font-pitch-asian="variable" fo:font-size="0.79625in" style:font-size-asian="0.79625in" style:font-size-complex="0.79625in" fo:letter-spacing="-0.0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.1145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bitmap" draw:fill-image-name="a9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06944in" style:font-size-asian="1.06944in" style:font-size-complex="1.06944in" fo:letter-spacing="-0.0523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.4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9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bitmap" draw:fill-image-name="a7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bitmap" draw:fill-image-name="a7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30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bitmap" draw:fill-image-name="a7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bitmap" draw:fill-image-name="a12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bitmap" draw:fill-image-name="a12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bitmap" draw:fill-image-name="a4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bitmap" draw:fill-image-name="a4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88875in" style:font-size-asian="0.88875in" style:font-size-complex="0.88875in" fo:letter-spacing="-0.0434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0.7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bitmap" draw:fill-image-name="a7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bitmap" draw:fill-image-name="a12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bitmap" draw:fill-image-name="a12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bitmap" draw:fill-image-name="a4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bitmap" draw:fill-image-name="a4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bitmap" draw:fill-image-name="a4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bitmap" draw:fill-image-name="a7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bitmap" draw:fill-image-name="a7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bitmap" draw:fill-image-name="a12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bitmap" draw:fill-image-name="a12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bitmap" draw:fill-image-name="a12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91667in" style:font-size-asian="0.91667in" style:font-size-complex="0.91667in" fo:letter-spacing="-0.06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bitmap" draw:fill-image-name="a4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bitmap" draw:fill-image-name="a4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.8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bitmap" draw:fill-image-name="a12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bitmap" draw:fill-image-name="a12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47208in" style:font-size-asian="1.47208in" style:font-size-complex="1.4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2.0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bitmap" draw:fill-image-name="a4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bitmap" draw:fill-image-name="a10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bitmap" draw:fill-image-name="a10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bitmap" draw:fill-image-name="a4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bitmap" draw:fill-image-name="a10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bitmap" draw:fill-image-name="a498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solid" draw:fill-color="#a9d4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6ab5b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bitmap" draw:fill-image-name="a12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0.64167in" fo:text-align="left" style:tab-stop-distance="1in" fo:margin-left="0.77917in" fo:margin-right="0in" fo:text-indent="-0.3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bitmap" draw:fill-image-name="a512" style:repeat="stretch" draw:opacity="43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31931in" style:font-size-asian="1.31931in" style:font-size-complex="1.31931in" fo:letter-spacing="-0.06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.1215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0.62222in" fo:text-align="left" style:tab-stop-distance="1in" fo:margin-left="0.75556in" fo:margin-right="0in" fo:text-indent="-0.377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bitmap" draw:fill-image-name="a7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0.64167in" fo:text-align="left" style:tab-stop-distance="1in" fo:margin-left="0.77917in" fo:margin-right="0in" fo:text-indent="-0.3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bitmap" draw:fill-image-name="a7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24986in" style:font-size-asian="1.24986in" style:font-size-complex="1.24986in" fo:letter-spacing="-0.06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.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4">
      <style:paragraph-properties fo:line-height="0.64167in" fo:text-align="left" style:tab-stop-distance="1in" fo:margin-left="0.77917in" fo:margin-right="0in" fo:text-indent="-0.3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97cdd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2">
      <style:paragraph-properties fo:line-height="0.62222in" fo:text-align="left" style:tab-stop-distance="1in" fo:margin-left="0.75556in" fo:margin-right="0in" fo:text-indent="-0.377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8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 Bold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97cd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bitmap" draw:fill-image-name="a530" style:repeat="stretch" draw:opacity="84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bitmap" draw:fill-image-name="a534" style:repeat="stretch" draw:opacity="84%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8319in" style:font-size-asian="0.58319in" style:font-size-complex="0.58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5861in" style:font-size-asian="0.45861in" style:font-size-complex="0.45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5861in" style:font-size-asian="0.45861in" style:font-size-complex="0.45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8319in" style:font-size-asian="0.58319in" style:font-size-complex="0.58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5861in" style:font-size-asian="0.45861in" style:font-size-complex="0.45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0.6423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bitmap" draw:fill-image-name="a8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bitmap" draw:fill-image-name="a8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5861in" style:font-size-asian="0.45861in" style:font-size-complex="0.45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0.6423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3">
      <style:drawing-page-properties draw:fill="solid" draw:fill-color="#cde6e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bitmap" draw:fill-image-name="a5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0.8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bitmap" draw:fill-image-name="a8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bitmap" draw:fill-image-name="a8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bitmap" draw:fill-image-name="a8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bitmap" draw:fill-image-name="a5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bitmap" draw:fill-image-name="a5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3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1.27778in" style:font-size-asian="1.27778in" style:font-size-complex="1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06849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bitmap" draw:fill-image-name="a8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bitmap" draw:fill-image-name="a8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33333in" style:font-size-asian="1.33333in" style:font-size-complex="1.33333in" fo:letter-spacing="-0.06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.8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0">
      <style:paragraph-properties fo:line-height="1.7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solid" draw:fill-color="#8abfc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solid" draw:fill-color="#06849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bitmap" draw:fill-image-name="a8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bitmap" draw:fill-image-name="a8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8abfc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bitmap" draw:fill-image-name="a8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7208in" style:font-size-asian="0.47208in" style:font-size-complex="0.4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0.6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7208in" style:font-size-asian="0.47208in" style:font-size-complex="0.4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47208in" style:font-size-asian="0.47208in" style:font-size-complex="0.4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7208in" style:font-size-asian="0.47208in" style:font-size-complex="0.4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0.6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7208in" style:font-size-asian="0.47208in" style:font-size-complex="0.4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0.6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bitmap" draw:fill-image-name="a5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solid" draw:fill-color="#06849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solid" draw:fill-color="#8abfc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7208in" style:font-size-asian="0.47208in" style:font-size-complex="0.4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0.6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7208in" style:font-size-asian="0.47208in" style:font-size-complex="0.4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0.6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97cdd1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bitmap" draw:fill-image-name="a11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068491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bitmap" draw:fill-image-name="a11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66667in" style:font-size-asian="1.66667in" style:font-size-complex="1.66667in" fo:letter-spacing="-0.08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2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bitmap" draw:fill-image-name="a10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bitmap" draw:fill-image-name="a10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7cdd1" draw:opacity="10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cde6e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bitmap" draw:fill-image-name="a3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bitmap" draw:fill-image-name="a6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bitmap" draw:fill-image-name="a6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5f4ec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bitmap" draw:fill-image-name="a8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11111in" style:font-size-asian="1.11111in" style:font-size-complex="1.11111in" fo:letter-spacing="-0.054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11111in" style:font-size-asian="1.11111in" style:font-size-complex="1.11111in" fo:letter-spacing="-0.054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bitmap" draw:fill-image-name="a3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bitmap" draw:fill-image-name="a3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bitmap" draw:fill-image-name="a6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bitmap" draw:fill-image-name="a6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.0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bitmap" draw:fill-image-name="a11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.0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bitmap" draw:fill-image-name="a9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54153in" style:font-size-asian="0.54153in" style:font-size-complex="0.54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0.75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bitmap" draw:fill-image-name="a8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54153in" style:font-size-asian="0.54153in" style:font-size-complex="0.54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0.75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Canva San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bitmap" draw:fill-image-name="a3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bitmap" draw:fill-image-name="a8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bitmap" draw:fill-image-name="a3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bitmap" draw:fill-image-name="a8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bitmap" draw:fill-image-name="a3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bitmap" draw:fill-image-name="a6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bitmap" draw:fill-image-name="a6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bitmap" draw:fill-image-name="a6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c1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11111in" style:font-size-asian="1.11111in" style:font-size-complex="1.11111in" fo:letter-spacing="-0.054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bitmap" draw:fill-image-name="a3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bitmap" draw:fill-image-name="a3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bitmap" draw:fill-image-name="a6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bitmap" draw:fill-image-name="a11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bitmap" draw:fill-image-name="a6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bitmap" draw:fill-image-name="a11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Canva San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bitmap" draw:fill-image-name="a11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Canva San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bitmap" draw:fill-image-name="a3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2.91667in" style:font-size-asian="2.91667in" style:font-size-complex="2.91667in" fo:letter-spacing="-0.143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2.91667in" style:font-size-asian="2.91667in" style:font-size-complex="2.91667in" fo:letter-spacing="-0.143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4.088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8abfc5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Handelson One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8abfc5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Handelson One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8abfc5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Handelson One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abfc5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Handelson One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bitmap" draw:fill-image-name="a11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bitmap" draw:fill-image-name="a11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bitmap" draw:fill-image-name="a9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bitmap" draw:fill-image-name="a9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abfc5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Handelson One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bitmap" draw:fill-image-name="a9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bitmap" draw:fill-image-name="a3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97cdd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bitmap" draw:fill-image-name="a11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cde6e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bitmap" draw:fill-image-name="a11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Canva San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bitmap" draw:fill-image-name="a11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62486in" style:font-size-asian="0.62486in" style:font-size-complex="0.62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" style:font-pitch="variable" style:font-pitch-asian="variable" fo:font-size="0.62486in" style:font-size-asian="0.62486in" style:font-size-complex="0.62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bitmap" draw:fill-image-name="a4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bitmap" draw:fill-image-name="a3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Franklin Gothic Medium Cond" style:font-family-asian="Handelson Four" style:font-family-complex="Handelson Four" style:font-family-generic="swiss" style:font-pitch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bitmap" draw:fill-image-name="a407" style:repeat="stretch" draw:opacity="24%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solid" draw:fill-color="#b5dad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bitmap" draw:fill-image-name="a6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bitmap" draw:fill-image-name="a6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bitmap" draw:fill-image-name="a11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332a19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33333in" style:font-size-asian="1.33333in" style:font-size-complex="1.33333in" fo:letter-spacing="-0.06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.8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bitmap" draw:fill-image-name="a4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bitmap" draw:fill-image-name="a4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bitmap" draw:fill-image-name="a6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1.66667in" style:font-size-asian="1.66667in" style:font-size-complex="1.66667in" fo:letter-spacing="-0.08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2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6ab5bd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61097in" style:font-size-asian="0.61097in" style:font-size-complex="0.61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0.8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72208in" style:font-size-asian="0.72208in" style:font-size-complex="0.722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.01111in" fo:text-align="center" style:tab-stop-distance="1in" fo:margin-left="1.22778in" fo:margin-right="0in" fo:text-indent="-0.6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bitmap" draw:fill-image-name="a4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bitmap" draw:fill-image-name="a4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bitmap" draw:fill-image-name="a4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825f4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9986in" style:font-size-asian="0.49986in" style:font-size-complex="0.4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825f40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49986in" style:font-size-asian="0.49986in" style:font-size-complex="0.4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 Bold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a9d4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.01111in" fo:text-align="center" style:tab-stop-distance="1in" fo:margin-left="1.22778in" fo:margin-right="0in" fo:text-indent="-0.6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細黑體繁" style:font-family-asian="王漢宗細黑體繁" style:font-family-complex="Noto Sans T Chinese" style:font-pitch="variable" style:font-pitch-asian="variable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825f40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Noto Sans T Chinese Bold" style:font-pitch="variable" style:font-pitch-asian="variable" fo:font-size="0.49986in" style:font-size-asian="0.49986in" style:font-size-complex="0.4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0.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6ab5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bitmap" draw:fill-image-name="a4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5f4e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bitmap" draw:fill-image-name="a4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68491" style:text-line-through-type="none" style:text-line-through-style="none" style:text-line-through-width="auto" style:text-line-through-color="font-color" style:text-position="0% 100%" fo:font-family="王漢宗特黑體繁" style:font-family-asian="王漢宗特黑體繁" style:font-family-complex="Canva Sans Bold" style:font-pitch="variable" style:font-pitch-asian="variable" fo:font-size="0.94347in" style:font-size-asian="0.94347in" style:font-size-complex="0.943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0.98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1023">
      <text:list-level-style-number text:level="1" style:num-format="1" style:num-suffix=".">
        <style:list-level-properties text:space-before="0in" text:min-label-width="0.37778in"/>
        <style:text-properties fo:font-size="100%"/>
      </text:list-level-style-number>
      <text:list-level-style-number text:level="2" style:num-format="1" style:num-suffix=".">
        <style:list-level-properties text:space-before="0.37778in" text:min-label-width="0.37778in"/>
        <style:text-properties fo:font-size="100%"/>
      </text:list-level-style-number>
      <text:list-level-style-number text:level="3" style:num-format="1" style:num-suffix=".">
        <style:list-level-properties text:space-before="0.87778in" text:min-label-width="0.37778in"/>
        <style:text-properties fo:font-size="100%"/>
      </text:list-level-style-number>
      <text:list-level-style-number text:level="4" style:num-format="1" style:num-suffix=".">
        <style:list-level-properties text:space-before="1.37778in" text:min-label-width="0.37778in"/>
        <style:text-properties fo:font-size="100%"/>
      </text:list-level-style-number>
      <text:list-level-style-number text:level="5" style:num-format="1" style:num-suffix=".">
        <style:list-level-properties text:space-before="1.87778in" text:min-label-width="0.37778in"/>
        <style:text-properties fo:font-size="100%"/>
      </text:list-level-style-number>
      <text:list-level-style-number text:level="6" style:num-format="1" style:num-suffix=".">
        <style:list-level-properties text:space-before="2.37778in" text:min-label-width="0.37778in"/>
        <style:text-properties fo:font-size="100%"/>
      </text:list-level-style-number>
      <text:list-level-style-number text:level="7" style:num-format="1" style:num-suffix=".">
        <style:list-level-properties text:space-before="2.87778in" text:min-label-width="0.37778in"/>
        <style:text-properties fo:font-size="100%"/>
      </text:list-level-style-number>
      <text:list-level-style-number text:level="8" style:num-format="1" style:num-suffix=".">
        <style:list-level-properties text:space-before="3.37778in" text:min-label-width="0.37778in"/>
        <style:text-properties fo:font-size="100%"/>
      </text:list-level-style-number>
      <text:list-level-style-number text:level="9" style:num-format="1" style:num-suffix=".">
        <style:list-level-properties text:space-before="3.87778in" text:min-label-width="0.37778in"/>
        <style:text-properties fo:font-size="100%"/>
      </text:list-level-style-number>
    </text:list-style>
    <text:list-style style:name="a1185">
      <text:list-level-style-bullet text:level="1" text:bullet-char="•">
        <style:list-level-properties text:space-before="0.11389in" text:min-label-width="0.61389in"/>
        <style:text-properties fo:font-family="Arial" fo:font-size="100%"/>
      </text:list-level-style-bullet>
      <text:list-level-style-bullet text:level="2" text:bullet-char="•">
        <style:list-level-properties text:space-before="0.61389in" text:min-label-width="0.61389in"/>
        <style:text-properties fo:font-family="Arial" fo:font-size="100%"/>
      </text:list-level-style-bullet>
      <text:list-level-style-bullet text:level="3" text:bullet-char="•">
        <style:list-level-properties text:space-before="1.11389in" text:min-label-width="0.61389in"/>
        <style:text-properties fo:font-family="Arial" fo:font-size="100%"/>
      </text:list-level-style-bullet>
      <text:list-level-style-bullet text:level="4" text:bullet-char="•">
        <style:list-level-properties text:space-before="1.61389in" text:min-label-width="0.61389in"/>
        <style:text-properties fo:font-family="Arial" fo:font-size="100%"/>
      </text:list-level-style-bullet>
      <text:list-level-style-bullet text:level="5" text:bullet-char="•">
        <style:list-level-properties text:space-before="2.11389in" text:min-label-width="0.61389in"/>
        <style:text-properties fo:font-family="Arial" fo:font-size="100%"/>
      </text:list-level-style-bullet>
      <text:list-level-style-bullet text:level="6" text:bullet-char="•">
        <style:list-level-properties text:space-before="2.61389in" text:min-label-width="0.61389in"/>
        <style:text-properties fo:font-family="Arial" fo:font-size="100%"/>
      </text:list-level-style-bullet>
      <text:list-level-style-bullet text:level="7" text:bullet-char="•">
        <style:list-level-properties text:space-before="3.11389in" text:min-label-width="0.61389in"/>
        <style:text-properties fo:font-family="Arial" fo:font-size="100%"/>
      </text:list-level-style-bullet>
      <text:list-level-style-bullet text:level="8" text:bullet-char="•">
        <style:list-level-properties text:space-before="3.61389in" text:min-label-width="0.61389in"/>
        <style:text-properties fo:font-family="Arial" fo:font-size="100%"/>
      </text:list-level-style-bullet>
      <text:list-level-style-bullet text:level="9" text:bullet-char="•">
        <style:list-level-properties text:space-before="4.11389in" text:min-label-width="0.61389in"/>
        <style:text-properties fo:font-family="Arial" fo:font-size="100%"/>
      </text:list-level-style-bullet>
    </text:list-style>
    <text:list-style style:name="a1281">
      <text:list-level-style-number text:level="1" style:num-format="1" style:num-suffix=".">
        <style:list-level-properties text:space-before="0in" text:min-label-width="0.38958in"/>
        <style:text-properties fo:font-size="100%"/>
      </text:list-level-style-number>
      <text:list-level-style-number text:level="2" style:num-format="1" style:num-suffix=".">
        <style:list-level-properties text:space-before="0.38959in" text:min-label-width="0.38958in"/>
        <style:text-properties fo:font-size="100%"/>
      </text:list-level-style-number>
      <text:list-level-style-number text:level="3" style:num-format="1" style:num-suffix=".">
        <style:list-level-properties text:space-before="0.88959in" text:min-label-width="0.38958in"/>
        <style:text-properties fo:font-size="100%"/>
      </text:list-level-style-number>
      <text:list-level-style-number text:level="4" style:num-format="1" style:num-suffix=".">
        <style:list-level-properties text:space-before="1.38959in" text:min-label-width="0.38958in"/>
        <style:text-properties fo:font-size="100%"/>
      </text:list-level-style-number>
      <text:list-level-style-number text:level="5" style:num-format="1" style:num-suffix=".">
        <style:list-level-properties text:space-before="1.88959in" text:min-label-width="0.38958in"/>
        <style:text-properties fo:font-size="100%"/>
      </text:list-level-style-number>
      <text:list-level-style-number text:level="6" style:num-format="1" style:num-suffix=".">
        <style:list-level-properties text:space-before="2.38959in" text:min-label-width="0.38958in"/>
        <style:text-properties fo:font-size="100%"/>
      </text:list-level-style-number>
      <text:list-level-style-number text:level="7" style:num-format="1" style:num-suffix=".">
        <style:list-level-properties text:space-before="2.88959in" text:min-label-width="0.38958in"/>
        <style:text-properties fo:font-size="100%"/>
      </text:list-level-style-number>
      <text:list-level-style-number text:level="8" style:num-format="1" style:num-suffix=".">
        <style:list-level-properties text:space-before="3.38959in" text:min-label-width="0.38958in"/>
        <style:text-properties fo:font-size="100%"/>
      </text:list-level-style-number>
      <text:list-level-style-number text:level="9" style:num-format="1" style:num-suffix=".">
        <style:list-level-properties text:space-before="3.88959in" text:min-label-width="0.38958in"/>
        <style:text-properties fo:font-size="100%"/>
      </text:list-level-style-number>
    </text:list-style>
    <text:list-style style:name="a1277">
      <text:list-level-style-number text:level="1" style:num-format="1" style:num-suffix=".">
        <style:list-level-properties text:space-before="0in" text:min-label-width="0.38958in"/>
        <style:text-properties fo:font-size="100%"/>
      </text:list-level-style-number>
      <text:list-level-style-number text:level="2" style:num-format="1" style:num-suffix=".">
        <style:list-level-properties text:space-before="0.38959in" text:min-label-width="0.38958in"/>
        <style:text-properties fo:font-size="100%"/>
      </text:list-level-style-number>
      <text:list-level-style-number text:level="3" style:num-format="1" style:num-suffix=".">
        <style:list-level-properties text:space-before="0.88959in" text:min-label-width="0.38958in"/>
        <style:text-properties fo:font-size="100%"/>
      </text:list-level-style-number>
      <text:list-level-style-number text:level="4" style:num-format="1" style:num-suffix=".">
        <style:list-level-properties text:space-before="1.38959in" text:min-label-width="0.38958in"/>
        <style:text-properties fo:font-size="100%"/>
      </text:list-level-style-number>
      <text:list-level-style-number text:level="5" style:num-format="1" style:num-suffix=".">
        <style:list-level-properties text:space-before="1.88959in" text:min-label-width="0.38958in"/>
        <style:text-properties fo:font-size="100%"/>
      </text:list-level-style-number>
      <text:list-level-style-number text:level="6" style:num-format="1" style:num-suffix=".">
        <style:list-level-properties text:space-before="2.38959in" text:min-label-width="0.38958in"/>
        <style:text-properties fo:font-size="100%"/>
      </text:list-level-style-number>
      <text:list-level-style-number text:level="7" style:num-format="1" style:num-suffix=".">
        <style:list-level-properties text:space-before="2.88959in" text:min-label-width="0.38958in"/>
        <style:text-properties fo:font-size="100%"/>
      </text:list-level-style-number>
      <text:list-level-style-number text:level="8" style:num-format="1" style:num-suffix=".">
        <style:list-level-properties text:space-before="3.38959in" text:min-label-width="0.38958in"/>
        <style:text-properties fo:font-size="100%"/>
      </text:list-level-style-number>
      <text:list-level-style-number text:level="9" style:num-format="1" style:num-suffix=".">
        <style:list-level-properties text:space-before="3.88959in" text:min-label-width="0.38958in"/>
        <style:text-properties fo:font-size="100%"/>
      </text:list-level-style-number>
    </text:list-style>
    <text:list-style style:name="a1020">
      <text:list-level-style-number text:level="1" style:num-format="1" style:num-suffix=".">
        <style:list-level-properties text:space-before="0in" text:min-label-width="0.37778in"/>
        <style:text-properties fo:font-size="100%"/>
      </text:list-level-style-number>
      <text:list-level-style-number text:level="2" style:num-format="1" style:num-suffix=".">
        <style:list-level-properties text:space-before="0.37778in" text:min-label-width="0.37778in"/>
        <style:text-properties fo:font-size="100%"/>
      </text:list-level-style-number>
      <text:list-level-style-number text:level="3" style:num-format="1" style:num-suffix=".">
        <style:list-level-properties text:space-before="0.87778in" text:min-label-width="0.37778in"/>
        <style:text-properties fo:font-size="100%"/>
      </text:list-level-style-number>
      <text:list-level-style-number text:level="4" style:num-format="1" style:num-suffix=".">
        <style:list-level-properties text:space-before="1.37778in" text:min-label-width="0.37778in"/>
        <style:text-properties fo:font-size="100%"/>
      </text:list-level-style-number>
      <text:list-level-style-number text:level="5" style:num-format="1" style:num-suffix=".">
        <style:list-level-properties text:space-before="1.87778in" text:min-label-width="0.37778in"/>
        <style:text-properties fo:font-size="100%"/>
      </text:list-level-style-number>
      <text:list-level-style-number text:level="6" style:num-format="1" style:num-suffix=".">
        <style:list-level-properties text:space-before="2.37778in" text:min-label-width="0.37778in"/>
        <style:text-properties fo:font-size="100%"/>
      </text:list-level-style-number>
      <text:list-level-style-number text:level="7" style:num-format="1" style:num-suffix=".">
        <style:list-level-properties text:space-before="2.87778in" text:min-label-width="0.37778in"/>
        <style:text-properties fo:font-size="100%"/>
      </text:list-level-style-number>
      <text:list-level-style-number text:level="8" style:num-format="1" style:num-suffix=".">
        <style:list-level-properties text:space-before="3.37778in" text:min-label-width="0.37778in"/>
        <style:text-properties fo:font-size="100%"/>
      </text:list-level-style-number>
      <text:list-level-style-number text:level="9" style:num-format="1" style:num-suffix=".">
        <style:list-level-properties text:space-before="3.87778in" text:min-label-width="0.37778in"/>
        <style:text-properties fo:font-size="100%"/>
      </text:list-level-style-number>
    </text:list-style>
    <text:list-style style:name="a1194">
      <text:list-level-style-bullet text:level="1" text:bullet-char="•">
        <style:list-level-properties text:space-before="0.11389in" text:min-label-width="0.61389in"/>
        <style:text-properties fo:font-family="Arial" fo:font-size="100%"/>
      </text:list-level-style-bullet>
      <text:list-level-style-bullet text:level="2" text:bullet-char="•">
        <style:list-level-properties text:space-before="0.61389in" text:min-label-width="0.61389in"/>
        <style:text-properties fo:font-family="Arial" fo:font-size="100%"/>
      </text:list-level-style-bullet>
      <text:list-level-style-bullet text:level="3" text:bullet-char="•">
        <style:list-level-properties text:space-before="1.11389in" text:min-label-width="0.61389in"/>
        <style:text-properties fo:font-family="Arial" fo:font-size="100%"/>
      </text:list-level-style-bullet>
      <text:list-level-style-bullet text:level="4" text:bullet-char="•">
        <style:list-level-properties text:space-before="1.61389in" text:min-label-width="0.61389in"/>
        <style:text-properties fo:font-family="Arial" fo:font-size="100%"/>
      </text:list-level-style-bullet>
      <text:list-level-style-bullet text:level="5" text:bullet-char="•">
        <style:list-level-properties text:space-before="2.11389in" text:min-label-width="0.61389in"/>
        <style:text-properties fo:font-family="Arial" fo:font-size="100%"/>
      </text:list-level-style-bullet>
      <text:list-level-style-bullet text:level="6" text:bullet-char="•">
        <style:list-level-properties text:space-before="2.61389in" text:min-label-width="0.61389in"/>
        <style:text-properties fo:font-family="Arial" fo:font-size="100%"/>
      </text:list-level-style-bullet>
      <text:list-level-style-bullet text:level="7" text:bullet-char="•">
        <style:list-level-properties text:space-before="3.11389in" text:min-label-width="0.61389in"/>
        <style:text-properties fo:font-family="Arial" fo:font-size="100%"/>
      </text:list-level-style-bullet>
      <text:list-level-style-bullet text:level="8" text:bullet-char="•">
        <style:list-level-properties text:space-before="3.61389in" text:min-label-width="0.61389in"/>
        <style:text-properties fo:font-family="Arial" fo:font-size="100%"/>
      </text:list-level-style-bullet>
      <text:list-level-style-bullet text:level="9" text:bullet-char="•">
        <style:list-level-properties text:space-before="4.11389in" text:min-label-width="0.61389in"/>
        <style:text-properties fo:font-family="Arial" fo:font-size="100%"/>
      </text:list-level-style-bullet>
    </text:list-style>
    <text:list-style style:name="a1285">
      <text:list-level-style-number text:level="1" style:num-format="1" style:num-suffix=".">
        <style:list-level-properties text:space-before="0in" text:min-label-width="0.38958in"/>
        <style:text-properties fo:font-size="100%"/>
      </text:list-level-style-number>
      <text:list-level-style-number text:level="2" style:num-format="1" style:num-suffix=".">
        <style:list-level-properties text:space-before="0.38959in" text:min-label-width="0.38958in"/>
        <style:text-properties fo:font-size="100%"/>
      </text:list-level-style-number>
      <text:list-level-style-number text:level="3" style:num-format="1" style:num-suffix=".">
        <style:list-level-properties text:space-before="0.88959in" text:min-label-width="0.38958in"/>
        <style:text-properties fo:font-size="100%"/>
      </text:list-level-style-number>
      <text:list-level-style-number text:level="4" style:num-format="1" style:num-suffix=".">
        <style:list-level-properties text:space-before="1.38959in" text:min-label-width="0.38958in"/>
        <style:text-properties fo:font-size="100%"/>
      </text:list-level-style-number>
      <text:list-level-style-number text:level="5" style:num-format="1" style:num-suffix=".">
        <style:list-level-properties text:space-before="1.88959in" text:min-label-width="0.38958in"/>
        <style:text-properties fo:font-size="100%"/>
      </text:list-level-style-number>
      <text:list-level-style-number text:level="6" style:num-format="1" style:num-suffix=".">
        <style:list-level-properties text:space-before="2.38959in" text:min-label-width="0.38958in"/>
        <style:text-properties fo:font-size="100%"/>
      </text:list-level-style-number>
      <text:list-level-style-number text:level="7" style:num-format="1" style:num-suffix=".">
        <style:list-level-properties text:space-before="2.88959in" text:min-label-width="0.38958in"/>
        <style:text-properties fo:font-size="100%"/>
      </text:list-level-style-number>
      <text:list-level-style-number text:level="8" style:num-format="1" style:num-suffix=".">
        <style:list-level-properties text:space-before="3.38959in" text:min-label-width="0.38958in"/>
        <style:text-properties fo:font-size="100%"/>
      </text:list-level-style-number>
      <text:list-level-style-number text:level="9" style:num-format="1" style:num-suffix=".">
        <style:list-level-properties text:space-before="3.88959in" text:min-label-width="0.38958in"/>
        <style:text-properties fo:font-size="100%"/>
      </text:list-level-style-number>
    </text:list-style>
  </office:automatic-styles>
  <office:body>
    <office:presentation>
      <draw:page draw:name="Slide1" draw:style-name="a335" draw:master-page-name="Master1-Layout7-blank-Blank" presentation:presentation-page-layout-name="Master1-PPL7" draw:id="Slide-256">
        <draw:g draw:name="Group 2" draw:id="id63">
          <svg:title/>
          <svg:desc/>
          <draw:custom-shape svg:x="0in" svg:y="10.125in" svg:width="20in" svg:height="1.125in" draw:id="id78" draw:style-name="a396" draw:name="Freeform 3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type="non-primitive" svg:viewBox="0 0 4816592 270933" draw:enhanced-path="M ?f0 ?f0 L ?f1 ?f0 ?f1 ?f2 ?f0 ?f2 Z N" draw:text-areas="?f7 ?f9 ?f8 ?f10">
              <draw:equation draw:name="f0" draw:formula="0"/>
              <draw:equation draw:name="f1" draw:formula="4816592"/>
              <draw:equation draw:name="f2" draw:formula="270933"/>
              <draw:equation draw:name="f3" draw:formula="?f2 - ?f0"/>
              <draw:equation draw:name="f4" draw:formula="?f1 - ?f0"/>
              <draw:equation draw:name="f5" draw:formula="?f4 / 4816592"/>
              <draw:equation draw:name="f6" draw:formula="?f3 / 270933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79" draw:style-name="a399" draw:name="TextBox 4" svg:x="0in" svg:y="9.9668in" svg:width="20in" svg:height="1.2832in">
            <draw:text-box>
              <text:p text:style-name="a398" text:class-names="" text:cond-style-name=""><text:span text:style-name="a397" text:class-names=""/></text:p>
            </draw:text-box>
            <svg:title/>
            <svg:desc/>
          </draw:frame>
        </draw:g>
        <draw:custom-shape svg:x="-2.2732in" svg:y="1.125in" svg:width="7.15431in" svg:height="2.08125in" draw:id="id64" draw:style-name="a339" draw:name="Freeform 5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55937in" svg:y="4.52713in" svg:width="7.15431in" svg:height="2.08125in" draw:id="id65" draw:style-name="a343" draw:name="Freeform 6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95214in" svg:y="1.2557in" svg:width="4.67777in" svg:height="1.36081in" draw:id="id66" draw:style-name="a347" draw:name="Freeform 7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4277355 1244321" draw:enhanced-path="M ?f0 ?f0 L ?f1 ?f0 ?f1 ?f2 ?f0 ?f2 ?f0 ?f0 Z N" draw:text-areas="?f7 ?f9 ?f8 ?f10">
            <draw:equation draw:name="f0" draw:formula="0"/>
            <draw:equation draw:name="f1" draw:formula="4277355"/>
            <draw:equation draw:name="f2" draw:formula="1244321"/>
            <draw:equation draw:name="f3" draw:formula="?f2 - ?f0"/>
            <draw:equation draw:name="f4" draw:formula="?f1 - ?f0"/>
            <draw:equation draw:name="f5" draw:formula="?f4 / 4277355"/>
            <draw:equation draw:name="f6" draw:formula="?f3 / 12443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69025in" svg:y="0.4446in" svg:width="4.67777in" svg:height="1.36081in" draw:id="id67" draw:style-name="a351" draw:name="Freeform 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4277355 1244321" draw:enhanced-path="M ?f0 ?f0 L ?f1 ?f0 ?f1 ?f3 ?f0 ?f3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1244322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2.04704in" svg:y="0.2495in" svg:width="2.21526in" svg:height="0.64444in" draw:id="id68" draw:style-name="a355" draw:name="Freeform 9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025635 589276" draw:enhanced-path="M ?f0 ?f0 L ?f3 ?f0 ?f3 ?f2 ?f0 ?f2 ?f0 ?f0 Z N" draw:text-areas="?f8 ?f10 ?f9 ?f11">
            <draw:equation draw:name="f0" draw:formula="0"/>
            <draw:equation draw:name="f1" draw:formula="2025635"/>
            <draw:equation draw:name="f2" draw:formula="589276"/>
            <draw:equation draw:name="f3" draw:formula="2025634"/>
            <draw:equation draw:name="f4" draw:formula="?f2 - ?f0"/>
            <draw:equation draw:name="f5" draw:formula="?f1 - ?f0"/>
            <draw:equation draw:name="f6" draw:formula="?f5 / 2025635"/>
            <draw:equation draw:name="f7" draw:formula="?f4 / 5892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8.34114in" svg:y="3.42335in" svg:width="2.21526in" svg:height="0.64444in" draw:id="id69" draw:style-name="a359" draw:name="Freeform 10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025635 589276" draw:enhanced-path="M ?f0 ?f0 L ?f1 ?f0 ?f1 ?f2 ?f0 ?f2 ?f0 ?f0 Z N" draw:text-areas="?f7 ?f9 ?f8 ?f10">
            <draw:equation draw:name="f0" draw:formula="0"/>
            <draw:equation draw:name="f1" draw:formula="2025635"/>
            <draw:equation draw:name="f2" draw:formula="589276"/>
            <draw:equation draw:name="f3" draw:formula="?f2 - ?f0"/>
            <draw:equation draw:name="f4" draw:formula="?f1 - ?f0"/>
            <draw:equation draw:name="f5" draw:formula="?f4 / 2025635"/>
            <draw:equation draw:name="f6" draw:formula="?f3 / 58927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125in" svg:y="4.52713in" svg:width="2.21526in" svg:height="0.64444in" draw:id="id70" draw:style-name="a363" draw:name="Freeform 11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025635 589276" draw:enhanced-path="M ?f0 ?f0 L ?f1 ?f0 ?f1 ?f3 ?f0 ?f3 ?f0 ?f0 Z N" draw:text-areas="?f8 ?f10 ?f9 ?f11">
            <draw:equation draw:name="f0" draw:formula="0"/>
            <draw:equation draw:name="f1" draw:formula="2025635"/>
            <draw:equation draw:name="f2" draw:formula="589276"/>
            <draw:equation draw:name="f3" draw:formula="589275"/>
            <draw:equation draw:name="f4" draw:formula="?f2 - ?f0"/>
            <draw:equation draw:name="f5" draw:formula="?f1 - ?f0"/>
            <draw:equation draw:name="f6" draw:formula="?f5 / 2025635"/>
            <draw:equation draw:name="f7" draw:formula="?f4 / 5892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1.73778in" svg:height="6.82925in" draw:id="id71" draw:style-name="a367" draw:transform="translate(-5.86889in -3.41462in) rotate(-0.01772) translate(5.20337in 7.58589in)" draw:name="Freeform 12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10733025 6244669" draw:enhanced-path="M ?f0 ?f0 L ?f3 ?f0 ?f3 ?f4 ?f0 ?f4 ?f0 ?f0 Z N" draw:text-areas="?f9 ?f11 ?f10 ?f12">
            <draw:equation draw:name="f0" draw:formula="0"/>
            <draw:equation draw:name="f1" draw:formula="10733025"/>
            <draw:equation draw:name="f2" draw:formula="6244669"/>
            <draw:equation draw:name="f3" draw:formula="10733024"/>
            <draw:equation draw:name="f4" draw:formula="6244668"/>
            <draw:equation draw:name="f5" draw:formula="?f2 - ?f0"/>
            <draw:equation draw:name="f6" draw:formula="?f1 - ?f0"/>
            <draw:equation draw:name="f7" draw:formula="?f6 / 10733025"/>
            <draw:equation draw:name="f8" draw:formula="?f5 / 6244669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2in" svg:y="6.85207in" svg:width="8in" svg:height="4.02909in" draw:id="id72" draw:style-name="a371" draw:name="Freeform 13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7315200 3684201" draw:enhanced-path="M ?f0 ?f0 L ?f1 ?f0 ?f1 ?f3 ?f0 ?f3 ?f0 ?f0 Z N" draw:text-areas="?f8 ?f10 ?f9 ?f11">
            <draw:equation draw:name="f0" draw:formula="0"/>
            <draw:equation draw:name="f1" draw:formula="7315200"/>
            <draw:equation draw:name="f2" draw:formula="3684201"/>
            <draw:equation draw:name="f3" draw:formula="3684200"/>
            <draw:equation draw:name="f4" draw:formula="?f2 - ?f0"/>
            <draw:equation draw:name="f5" draw:formula="?f1 - ?f0"/>
            <draw:equation draw:name="f6" draw:formula="?f5 / 7315200"/>
            <draw:equation draw:name="f7" draw:formula="?f4 / 36842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73" draw:style-name="a375" draw:name="TextBox 14" svg:x="2.51247in" svg:y="2.09211in" svg:width="14.27306in" svg:height="3.79581in">
          <draw:text-box>
            <text:p text:style-name="a374" text:class-names="" text:cond-style-name=""><text:span text:style-name="a372" text:class-names="">過度捕撈</text:span><text:span text:style-name="a373" text:class-names=""/></text:p>
          </draw:text-box>
          <svg:title/>
          <svg:desc/>
        </draw:frame>
        <draw:frame draw:id="id74" draw:style-name="a382" draw:name="TextBox 15" svg:x="2.51247in" svg:y="1.00405in" svg:width="14.97506in" svg:height="1.00977in">
          <draw:text-box>
            <text:p text:style-name="a381" text:class-names="" text:cond-style-name=""><text:span text:style-name="a376" text:class-names="">SDGs</text:span><text:span text:style-name="a377" text:class-names="">探險隊出動</text:span><text:span text:style-name="a378" text:class-names="">！</text:span><text:span text:style-name="a379" text:class-names="">誰在污染我們的海洋</text:span><text:span text:style-name="a380" text:class-names=""/></text:p>
          </draw:text-box>
          <svg:title/>
          <svg:desc/>
        </draw:frame>
        <draw:custom-shape svg:width="0.77407in" svg:height="0.86008in" draw:id="id75" draw:style-name="a386" draw:transform="translate(-0.38703in -0.43004in) rotate(-0.33266) translate(1.87634in 1.90406in)" draw:name="Freeform 16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707811 786456" draw:enhanced-path="M ?f0 ?f0 L ?f1 ?f0 ?f1 ?f3 ?f0 ?f3 ?f0 ?f0 Z N" draw:text-areas="?f8 ?f10 ?f9 ?f11">
            <draw:equation draw:name="f0" draw:formula="0"/>
            <draw:equation draw:name="f1" draw:formula="707811"/>
            <draw:equation draw:name="f2" draw:formula="786456"/>
            <draw:equation draw:name="f3" draw:formula="786457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76" draw:style-name="a390" draw:transform="translate(-0.38703in -0.43004in) rotate(-6.02548) translate(17.62037in 5.96713in)" draw:name="Freeform 17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707811 786456" draw:enhanced-path="M ?f1 ?f0 L ?f0 ?f0 ?f0 ?f2 ?f1 ?f2 ?f1 ?f0 Z N" draw:text-areas="?f7 ?f9 ?f8 ?f10" draw:mirror-horizontal="true">
            <draw:equation draw:name="f0" draw:formula="0"/>
            <draw:equation draw:name="f1" draw:formula="707811"/>
            <draw:equation draw:name="f2" draw:formula="786456"/>
            <draw:equation draw:name="f3" draw:formula="?f2 - ?f0"/>
            <draw:equation draw:name="f4" draw:formula="?f1 - ?f0"/>
            <draw:equation draw:name="f5" draw:formula="?f4 / 707811"/>
            <draw:equation draw:name="f6" draw:formula="?f3 / 78645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77" draw:style-name="a393" draw:name="TextBox 18" svg:x="7.94088in" svg:y="5.73901in" svg:width="4.05373in" svg:height="1.02379in">
          <draw:text-box>
            <text:p text:style-name="a392" text:class-names="" text:cond-style-name=""><text:span text:style-name="a391" text:class-names="">- overfishing -</text:span></text:p>
          </draw:text-box>
          <svg:title/>
          <svg:desc/>
        </draw:frame>
      </draw:page>
      <draw:page draw:name="Slide2" draw:style-name="a400" draw:master-page-name="Master1-Layout7-blank-Blank" presentation:presentation-page-layout-name="Master1-PPL7" draw:id="Slide-257">
        <draw:custom-shape svg:x="-2.2732in" svg:y="1.125in" svg:width="7.15431in" svg:height="2.08125in" draw:id="id80" draw:style-name="a404" draw:name="Freeform 2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2.6037in" svg:y="5.08132in" svg:width="25.20741in" svg:height="6.78308in" draw:id="id81" draw:style-name="a408" draw:name="Freeform 3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3049653 6202452" draw:enhanced-path="M ?f0 ?f0 L ?f3 ?f0 ?f3 ?f2 ?f0 ?f2 ?f0 ?f0 Z N" draw:text-areas="?f8 ?f10 ?f9 ?f11">
            <draw:equation draw:name="f0" draw:formula="0"/>
            <draw:equation draw:name="f1" draw:formula="23049653"/>
            <draw:equation draw:name="f2" draw:formula="6202452"/>
            <draw:equation draw:name="f3" draw:formula="23049654"/>
            <draw:equation draw:name="f4" draw:formula="?f2 - ?f0"/>
            <draw:equation draw:name="f5" draw:formula="?f1 - ?f0"/>
            <draw:equation draw:name="f6" draw:formula="?f5 / 23049653"/>
            <draw:equation draw:name="f7" draw:formula="?f4 / 620245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0.8966in" svg:y="4.14453in" svg:width="7.521in" svg:height="2.18793in" draw:id="id82" draw:style-name="a412" draw:name="Freeform 4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6877205 2000641" draw:enhanced-path="M ?f0 ?f0 L ?f1 ?f0 ?f1 ?f2 ?f0 ?f2 ?f0 ?f0 Z N" draw:text-areas="?f7 ?f9 ?f8 ?f10">
            <draw:equation draw:name="f0" draw:formula="0"/>
            <draw:equation draw:name="f1" draw:formula="6877205"/>
            <draw:equation draw:name="f2" draw:formula="2000641"/>
            <draw:equation draw:name="f3" draw:formula="?f2 - ?f0"/>
            <draw:equation draw:name="f4" draw:formula="?f1 - ?f0"/>
            <draw:equation draw:name="f5" draw:formula="?f4 / 6877205"/>
            <draw:equation draw:name="f6" draw:formula="?f3 / 200064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95214in" svg:y="1.2557in" svg:width="4.67777in" svg:height="1.36081in" draw:id="id83" draw:style-name="a416" draw:name="Freeform 5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4277355 1244321" draw:enhanced-path="M ?f0 ?f0 L ?f1 ?f0 ?f1 ?f2 ?f0 ?f2 ?f0 ?f0 Z N" draw:text-areas="?f7 ?f9 ?f8 ?f10">
            <draw:equation draw:name="f0" draw:formula="0"/>
            <draw:equation draw:name="f1" draw:formula="4277355"/>
            <draw:equation draw:name="f2" draw:formula="1244321"/>
            <draw:equation draw:name="f3" draw:formula="?f2 - ?f0"/>
            <draw:equation draw:name="f4" draw:formula="?f1 - ?f0"/>
            <draw:equation draw:name="f5" draw:formula="?f4 / 4277355"/>
            <draw:equation draw:name="f6" draw:formula="?f3 / 12443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6.63475in" svg:y="1.125in" svg:width="4.67777in" svg:height="1.36081in" draw:id="id84" draw:style-name="a420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277355 1244321" draw:enhanced-path="M ?f0 ?f0 L ?f1 ?f0 ?f1 ?f2 ?f0 ?f2 ?f0 ?f0 Z N" draw:text-areas="?f7 ?f9 ?f8 ?f10">
            <draw:equation draw:name="f0" draw:formula="0"/>
            <draw:equation draw:name="f1" draw:formula="4277355"/>
            <draw:equation draw:name="f2" draw:formula="1244321"/>
            <draw:equation draw:name="f3" draw:formula="?f2 - ?f0"/>
            <draw:equation draw:name="f4" draw:formula="?f1 - ?f0"/>
            <draw:equation draw:name="f5" draw:formula="?f4 / 4277355"/>
            <draw:equation draw:name="f6" draw:formula="?f3 / 12443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0.56363in" svg:y="3.20625in" svg:width="4.26219in" svg:height="1.23991in" draw:id="id85" draw:style-name="a424" draw:name="Freeform 7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3897351 1133775" draw:enhanced-path="M ?f0 ?f0 L ?f3 ?f0 ?f3 ?f2 ?f0 ?f2 ?f0 ?f0 Z N" draw:text-areas="?f8 ?f10 ?f9 ?f11">
            <draw:equation draw:name="f0" draw:formula="0"/>
            <draw:equation draw:name="f1" draw:formula="3897351"/>
            <draw:equation draw:name="f2" draw:formula="1133775"/>
            <draw:equation draw:name="f3" draw:formula="3897352"/>
            <draw:equation draw:name="f4" draw:formula="?f2 - ?f0"/>
            <draw:equation draw:name="f5" draw:formula="?f1 - ?f0"/>
            <draw:equation draw:name="f6" draw:formula="?f5 / 3897351"/>
            <draw:equation draw:name="f7" draw:formula="?f4 / 1133775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8.34114in" svg:y="3.42335in" svg:width="2.21526in" svg:height="0.64444in" draw:id="id86" draw:style-name="a428" draw:name="Freeform 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025635 589276" draw:enhanced-path="M ?f0 ?f0 L ?f1 ?f0 ?f1 ?f2 ?f0 ?f2 ?f0 ?f0 Z N" draw:text-areas="?f7 ?f9 ?f8 ?f10">
            <draw:equation draw:name="f0" draw:formula="0"/>
            <draw:equation draw:name="f1" draw:formula="2025635"/>
            <draw:equation draw:name="f2" draw:formula="589276"/>
            <draw:equation draw:name="f3" draw:formula="?f2 - ?f0"/>
            <draw:equation draw:name="f4" draw:formula="?f1 - ?f0"/>
            <draw:equation draw:name="f5" draw:formula="?f4 / 2025635"/>
            <draw:equation draw:name="f6" draw:formula="?f3 / 58927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0.77407in" svg:height="0.86008in" draw:id="id87" draw:style-name="a432" draw:transform="translate(-0.38703in -0.43004in) rotate(-0.33266) translate(2.87742in 1.51859in)" draw:name="Freeform 9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707811 786456" draw:enhanced-path="M ?f0 ?f0 L ?f3 ?f0 ?f3 ?f2 ?f0 ?f2 ?f0 ?f0 Z N" draw:text-areas="?f8 ?f10 ?f9 ?f11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88" draw:style-name="a436" draw:transform="translate(-0.38703in -0.43004in) rotate(-6.02548) translate(18.96491in 2.03307in)" draw:name="Freeform 10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707811 786456" draw:enhanced-path="M ?f3 ?f0 L ?f0 ?f0 ?f0 ?f2 ?f3 ?f2 ?f3 ?f0 Z N" draw:text-areas="?f8 ?f10 ?f9 ?f11" draw:mirror-horizontal="true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89" draw:style-name="a439" draw:name="TextBox 18" svg:x="4.27831in" svg:y="4.80185in" svg:width="11.44338in" svg:height="1.01554in">
          <draw:text-box>
            <text:p text:style-name="a438" text:class-names="" text:cond-style-name=""><text:span text:style-name="a437" text:class-names="">你喜歡吃海鮮嗎？</text:span></text:p>
          </draw:text-box>
          <svg:title/>
          <svg:desc/>
        </draw:frame>
      </draw:page>
      <draw:page draw:name="Slide3" draw:style-name="a440" draw:master-page-name="Master1-Layout7-blank-Blank" presentation:presentation-page-layout-name="Master1-PPL7" draw:id="Slide-258">
        <draw:custom-shape svg:x="2.49005in" svg:y="5.30834in" svg:width="15.0199in" svg:height="6.39029in" draw:id="id90" draw:style-name="a444" draw:name="Freeform 2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13734197 5843277" draw:enhanced-path="M ?f0 ?f0 L ?f3 ?f0 ?f3 ?f2 ?f0 ?f2 ?f0 ?f0 Z N" draw:text-areas="?f8 ?f10 ?f9 ?f11">
            <draw:equation draw:name="f0" draw:formula="0"/>
            <draw:equation draw:name="f1" draw:formula="13734197"/>
            <draw:equation draw:name="f2" draw:formula="5843277"/>
            <draw:equation draw:name="f3" draw:formula="13734198"/>
            <draw:equation draw:name="f4" draw:formula="?f2 - ?f0"/>
            <draw:equation draw:name="f5" draw:formula="?f1 - ?f0"/>
            <draw:equation draw:name="f6" draw:formula="?f5 / 13734197"/>
            <draw:equation draw:name="f7" draw:formula="?f4 / 584327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5.66095in" svg:y="3.375in" svg:width="5.25478in" svg:height="4.5in" draw:id="id91" draw:style-name="a448" draw:name="Freeform 3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4804968 4114800" draw:enhanced-path="M ?f0 ?f0 L ?f1 ?f0 ?f1 ?f2 ?f0 ?f2 ?f0 ?f0 Z N" draw:text-areas="?f7 ?f9 ?f8 ?f10">
            <draw:equation draw:name="f0" draw:formula="0"/>
            <draw:equation draw:name="f1" draw:formula="4804968"/>
            <draw:equation draw:name="f2" draw:formula="4114800"/>
            <draw:equation draw:name="f3" draw:formula="?f2 - ?f0"/>
            <draw:equation draw:name="f4" draw:formula="?f1 - ?f0"/>
            <draw:equation draw:name="f5" draw:formula="?f4 / 4804968"/>
            <draw:equation draw:name="f6" draw:formula="?f3 / 4114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2.02513in" svg:height="4.97242in" draw:id="id92" draw:style-name="a452" draw:transform="translate(-1.01256in -2.48621in) rotate(-0.20644) translate(1.63751in 5.4512in)" draw:name="Freeform 4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1851781 4546784" draw:enhanced-path="M ?f0 ?f0 L ?f1 ?f0 ?f1 ?f2 ?f0 ?f2 ?f0 ?f0 Z N" draw:text-areas="?f7 ?f9 ?f8 ?f10">
            <draw:equation draw:name="f0" draw:formula="0"/>
            <draw:equation draw:name="f1" draw:formula="1851781"/>
            <draw:equation draw:name="f2" draw:formula="4546784"/>
            <draw:equation draw:name="f3" draw:formula="?f2 - ?f0"/>
            <draw:equation draw:name="f4" draw:formula="?f1 - ?f0"/>
            <draw:equation draw:name="f5" draw:formula="?f4 / 1851781"/>
            <draw:equation draw:name="f6" draw:formula="?f3 / 454678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93" draw:style-name="a455" draw:name="TextBox 5" svg:x="3.1382in" svg:y="3.05018in" svg:width="13.7236in" svg:height="1.02512in">
          <draw:text-box>
            <text:p text:style-name="a454" text:class-names="" text:cond-style-name=""><text:span text:style-name="a453" text:class-names="">如果有一天，海裡的魚都消失了......</text:span></text:p>
          </draw:text-box>
          <svg:title/>
          <svg:desc/>
        </draw:frame>
        <draw:frame draw:id="id94" draw:style-name="a458" draw:name="TextBox 6" svg:x="-1.21757in" svg:y="1.3337in" svg:width="22.97221in" svg:height="1.43192in">
          <draw:text-box>
            <text:p text:style-name="a457" text:class-names="" text:cond-style-name=""><text:span text:style-name="a456" text:class-names="">海裡真的有吃不完的魚、蝦、貝類嗎?</text:span></text:p>
          </draw:text-box>
          <svg:title/>
          <svg:desc/>
        </draw:frame>
      </draw:page>
      <draw:page draw:name="Slide4" draw:style-name="a459" draw:master-page-name="Master1-Layout7-blank-Blank" presentation:presentation-page-layout-name="Master1-PPL7" draw:id="Slide-259">
        <draw:custom-shape svg:x="-2.2732in" svg:y="1.125in" svg:width="7.15431in" svg:height="2.08125in" draw:id="id95" draw:style-name="a463" draw:name="Freeform 2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95214in" svg:y="1.2557in" svg:width="4.67777in" svg:height="1.36081in" draw:id="id96" draw:style-name="a467" draw:name="Freeform 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4277355 1244321" draw:enhanced-path="M ?f0 ?f0 L ?f1 ?f0 ?f1 ?f2 ?f0 ?f2 ?f0 ?f0 Z N" draw:text-areas="?f7 ?f9 ?f8 ?f10">
            <draw:equation draw:name="f0" draw:formula="0"/>
            <draw:equation draw:name="f1" draw:formula="4277355"/>
            <draw:equation draw:name="f2" draw:formula="1244321"/>
            <draw:equation draw:name="f3" draw:formula="?f2 - ?f0"/>
            <draw:equation draw:name="f4" draw:formula="?f1 - ?f0"/>
            <draw:equation draw:name="f5" draw:formula="?f4 / 4277355"/>
            <draw:equation draw:name="f6" draw:formula="?f3 / 12443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6.63475in" svg:y="1.125in" svg:width="4.67777in" svg:height="1.36081in" draw:id="id97" draw:style-name="a471" draw:name="Freeform 4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4277355 1244321" draw:enhanced-path="M ?f0 ?f0 L ?f1 ?f0 ?f1 ?f2 ?f0 ?f2 ?f0 ?f0 Z N" draw:text-areas="?f7 ?f9 ?f8 ?f10">
            <draw:equation draw:name="f0" draw:formula="0"/>
            <draw:equation draw:name="f1" draw:formula="4277355"/>
            <draw:equation draw:name="f2" draw:formula="1244321"/>
            <draw:equation draw:name="f3" draw:formula="?f2 - ?f0"/>
            <draw:equation draw:name="f4" draw:formula="?f1 - ?f0"/>
            <draw:equation draw:name="f5" draw:formula="?f4 / 4277355"/>
            <draw:equation draw:name="f6" draw:formula="?f3 / 12443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0.59477in" svg:y="3.6054in" svg:width="4.26219in" svg:height="1.23991in" draw:id="id98" draw:style-name="a475" draw:name="Freeform 5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3897351 1133775" draw:enhanced-path="M ?f0 ?f0 L ?f1 ?f0 ?f1 ?f2 ?f0 ?f2 ?f0 ?f0 Z N" draw:text-areas="?f7 ?f9 ?f8 ?f10">
            <draw:equation draw:name="f0" draw:formula="0"/>
            <draw:equation draw:name="f1" draw:formula="3897351"/>
            <draw:equation draw:name="f2" draw:formula="1133775"/>
            <draw:equation draw:name="f3" draw:formula="?f2 - ?f0"/>
            <draw:equation draw:name="f4" draw:formula="?f1 - ?f0"/>
            <draw:equation draw:name="f5" draw:formula="?f4 / 3897351"/>
            <draw:equation draw:name="f6" draw:formula="?f3 / 113377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8.34114in" svg:y="3.42335in" svg:width="2.21526in" svg:height="0.64444in" draw:id="id99" draw:style-name="a479" draw:name="Freeform 6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025635 589276" draw:enhanced-path="M ?f0 ?f0 L ?f1 ?f0 ?f1 ?f2 ?f0 ?f2 ?f0 ?f0 Z N" draw:text-areas="?f7 ?f9 ?f8 ?f10">
            <draw:equation draw:name="f0" draw:formula="0"/>
            <draw:equation draw:name="f1" draw:formula="2025635"/>
            <draw:equation draw:name="f2" draw:formula="589276"/>
            <draw:equation draw:name="f3" draw:formula="?f2 - ?f0"/>
            <draw:equation draw:name="f4" draw:formula="?f1 - ?f0"/>
            <draw:equation draw:name="f5" draw:formula="?f4 / 2025635"/>
            <draw:equation draw:name="f6" draw:formula="?f3 / 58927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77017in" svg:y="0.59533in" svg:width="3.22917in" svg:height="3.22917in" draw:id="id100" draw:style-name="a483" draw:name="Freeform 7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952750 2952750" draw:enhanced-path="M ?f0 ?f0 L ?f1 ?f0 ?f1 ?f1 ?f0 ?f1 ?f0 ?f0 Z N" draw:text-areas="?f4 ?f4 ?f5 ?f5">
            <draw:equation draw:name="f0" draw:formula="0"/>
            <draw:equation draw:name="f1" draw:formula="2952750"/>
            <draw:equation draw:name="f2" draw:formula="?f1 - ?f0"/>
            <draw:equation draw:name="f3" draw:formula="?f2 / 2952750"/>
            <draw:equation draw:name="f4" draw:formula="?f0 / ?f3"/>
            <draw:equation draw:name="f5" draw:formula="?f1 / ?f3"/>
          </draw:enhanced-geometry>
        </draw:custom-shape>
        <draw:custom-shape svg:x="-8.39274in" svg:y="6.41514in" svg:width="12.16317in" svg:height="4.83486in" draw:id="id101" draw:style-name="a487" draw:name="Freeform 8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11122000 4420995" draw:enhanced-path="M ?f0 ?f0 L ?f1 ?f0 ?f1 ?f2 ?f0 ?f2 ?f0 ?f0 Z N" draw:text-areas="?f7 ?f9 ?f8 ?f10">
            <draw:equation draw:name="f0" draw:formula="0"/>
            <draw:equation draw:name="f1" draw:formula="11122000"/>
            <draw:equation draw:name="f2" draw:formula="4420995"/>
            <draw:equation draw:name="f3" draw:formula="?f2 - ?f0"/>
            <draw:equation draw:name="f4" draw:formula="?f1 - ?f0"/>
            <draw:equation draw:name="f5" draw:formula="?f4 / 11122000"/>
            <draw:equation draw:name="f6" draw:formula="?f3 / 442099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77042in" svg:y="6.64304in" svg:width="11.76779in" svg:height="4.67769in" draw:id="id102" draw:style-name="a491" draw:name="Freeform 9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10760464 4277284" draw:enhanced-path="M ?f0 ?f0 L ?f1 ?f0 ?f1 ?f2 ?f0 ?f2 ?f0 ?f0 Z N" draw:text-areas="?f7 ?f9 ?f8 ?f10">
            <draw:equation draw:name="f0" draw:formula="0"/>
            <draw:equation draw:name="f1" draw:formula="10760464"/>
            <draw:equation draw:name="f2" draw:formula="4277284"/>
            <draw:equation draw:name="f3" draw:formula="?f2 - ?f0"/>
            <draw:equation draw:name="f4" draw:formula="?f1 - ?f0"/>
            <draw:equation draw:name="f5" draw:formula="?f4 / 10760464"/>
            <draw:equation draw:name="f6" draw:formula="?f3 / 427728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23287in" svg:y="6.6732in" svg:width="11.66845in" svg:height="4.63821in" draw:id="id103" draw:style-name="a495" draw:name="Freeform 10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0669630 4241178" draw:enhanced-path="M ?f1 ?f0 L ?f0 ?f0 ?f0 ?f2 ?f1 ?f2 ?f1 ?f0 Z N" draw:text-areas="?f7 ?f9 ?f8 ?f10" draw:mirror-horizontal="true">
            <draw:equation draw:name="f0" draw:formula="0"/>
            <draw:equation draw:name="f1" draw:formula="10669630"/>
            <draw:equation draw:name="f2" draw:formula="4241178"/>
            <draw:equation draw:name="f3" draw:formula="?f2 - ?f0"/>
            <draw:equation draw:name="f4" draw:formula="?f1 - ?f0"/>
            <draw:equation draw:name="f5" draw:formula="?f4 / 10669630"/>
            <draw:equation draw:name="f6" draw:formula="?f3 / 42411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20841in" svg:y="9.04916in" svg:width="3.12403in" svg:height="2.15168in" draw:id="id104" draw:style-name="a499" draw:name="Freeform 11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856612 1967492" draw:enhanced-path="M ?f1 ?f0 L ?f0 ?f0 ?f0 ?f2 ?f1 ?f2 ?f1 ?f0 Z N" draw:text-areas="?f7 ?f9 ?f8 ?f10" draw:mirror-horizontal="true">
            <draw:equation draw:name="f0" draw:formula="0"/>
            <draw:equation draw:name="f1" draw:formula="2856612"/>
            <draw:equation draw:name="f2" draw:formula="1967492"/>
            <draw:equation draw:name="f3" draw:formula="?f2 - ?f0"/>
            <draw:equation draw:name="f4" draw:formula="?f1 - ?f0"/>
            <draw:equation draw:name="f5" draw:formula="?f4 / 2856612"/>
            <draw:equation draw:name="f6" draw:formula="?f3 / 196749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05" draw:style-name="a502" draw:name="TextBox 12" svg:x="5.07063in" svg:y="1.11234in" svg:width="14.43115in" svg:height="1.91175in">
          <draw:text-box>
            <text:p text:style-name="a501" text:class-names="" text:cond-style-name=""><text:span text:style-name="a500" text:class-names="">SDG 14 水下生命</text:span></text:p>
          </draw:text-box>
          <svg:title/>
          <svg:desc/>
        </draw:frame>
        <draw:frame draw:id="id106" draw:style-name="a509" draw:name="TextBox 13" svg:x="0.4651in" svg:y="8.09268in" svg:width="2.22217in" svg:height="2.35612in">
          <draw:text-box>
            <text:p text:style-name="a504" text:class-names="" text:cond-style-name=""><text:span text:style-name="a503" text:class-names="">6%</text:span></text:p>
            <text:p text:style-name="a506" text:class-names="" text:cond-style-name=""><text:span text:style-name="a505" text:class-names="">海洋未被</text:span></text:p>
            <text:p text:style-name="a508" text:class-names="" text:cond-style-name=""><text:span text:style-name="a507" text:class-names="">完全開發</text:span></text:p>
          </draw:text-box>
          <svg:title/>
          <svg:desc/>
        </draw:frame>
        <draw:custom-shape svg:x="5.7354in" svg:y="7.75673in" svg:width="3.12403in" svg:height="2.15168in" draw:id="id107" draw:style-name="a513" draw:name="Freeform 14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856612 1967492" draw:enhanced-path="M ?f1 ?f0 L ?f0 ?f0 ?f0 ?f3 ?f1 ?f3 ?f1 ?f0 Z N" draw:text-areas="?f8 ?f10 ?f9 ?f11" draw:mirror-horizontal="true">
            <draw:equation draw:name="f0" draw:formula="0"/>
            <draw:equation draw:name="f1" draw:formula="2856612"/>
            <draw:equation draw:name="f2" draw:formula="1967492"/>
            <draw:equation draw:name="f3" draw:formula="1967491"/>
            <draw:equation draw:name="f4" draw:formula="?f2 - ?f0"/>
            <draw:equation draw:name="f5" draw:formula="?f1 - ?f0"/>
            <draw:equation draw:name="f6" draw:formula="?f5 / 2856612"/>
            <draw:equation draw:name="f7" draw:formula="?f4 / 196749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08" draw:style-name="a520" draw:name="TextBox 15" svg:x="4.88111in" svg:y="8.09268in" svg:width="2.22217in" svg:height="2.35612in">
          <draw:text-box>
            <text:p text:style-name="a515" text:class-names="" text:cond-style-name=""><text:span text:style-name="a514" text:class-names="">60%</text:span></text:p>
            <text:p text:style-name="a517" text:class-names="" text:cond-style-name=""><text:span text:style-name="a516" text:class-names="">海洋已被</text:span></text:p>
            <text:p text:style-name="a519" text:class-names="" text:cond-style-name=""><text:span text:style-name="a518" text:class-names="">充分開發</text:span></text:p>
          </draw:text-box>
          <svg:title/>
          <svg:desc/>
        </draw:frame>
        <draw:frame draw:id="id109" draw:style-name="a527" draw:name="TextBox 16" svg:x="13.95214in" svg:y="8.09268in" svg:width="2.22217in" svg:height="2.35612in">
          <draw:text-box>
            <text:p text:style-name="a522" text:class-names="" text:cond-style-name=""><text:span text:style-name="a521" text:class-names="">34%</text:span></text:p>
            <text:p text:style-name="a524" text:class-names="" text:cond-style-name=""><text:span text:style-name="a523" text:class-names="">海洋已被</text:span></text:p>
            <text:p text:style-name="a526" text:class-names="" text:cond-style-name=""><text:span text:style-name="a525" text:class-names="">過度開發</text:span></text:p>
          </draw:text-box>
          <svg:title/>
          <svg:desc/>
        </draw:frame>
        <draw:custom-shape svg:x="9.60184in" svg:y="8.83257in" svg:width="3.12403in" svg:height="2.15168in" draw:id="id110" draw:style-name="a531" draw:name="Freeform 17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856612 1967492" draw:enhanced-path="M ?f3 ?f0 L ?f0 ?f0 ?f0 ?f4 ?f3 ?f4 ?f3 ?f0 Z N" draw:text-areas="?f9 ?f11 ?f10 ?f12" draw:mirror-horizontal="true">
            <draw:equation draw:name="f0" draw:formula="0"/>
            <draw:equation draw:name="f1" draw:formula="2856612"/>
            <draw:equation draw:name="f2" draw:formula="1967492"/>
            <draw:equation draw:name="f3" draw:formula="2856613"/>
            <draw:equation draw:name="f4" draw:formula="1967491"/>
            <draw:equation draw:name="f5" draw:formula="?f2 - ?f0"/>
            <draw:equation draw:name="f6" draw:formula="?f1 - ?f0"/>
            <draw:equation draw:name="f7" draw:formula="?f6 / 2856612"/>
            <draw:equation draw:name="f8" draw:formula="?f5 / 1967492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6.9139in" svg:y="8.16559in" svg:width="3.12403in" svg:height="2.15168in" draw:id="id111" draw:style-name="a535" draw:name="Freeform 18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856612 1967492" draw:enhanced-path="M ?f1 ?f0 L ?f0 ?f0 ?f0 ?f2 ?f1 ?f2 ?f1 ?f0 Z N" draw:text-areas="?f7 ?f9 ?f8 ?f10" draw:mirror-horizontal="true">
            <draw:equation draw:name="f0" draw:formula="0"/>
            <draw:equation draw:name="f1" draw:formula="2856612"/>
            <draw:equation draw:name="f2" draw:formula="1967492"/>
            <draw:equation draw:name="f3" draw:formula="?f2 - ?f0"/>
            <draw:equation draw:name="f4" draw:formula="?f1 - ?f0"/>
            <draw:equation draw:name="f5" draw:formula="?f4 / 2856612"/>
            <draw:equation draw:name="f6" draw:formula="?f3 / 196749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12" draw:style-name="a542" draw:name="TextBox 19" svg:x="0.77017in" svg:y="4.37298in" svg:width="18.80452in" svg:height="1.25202in">
          <draw:text-box>
            <text:p text:style-name="a539" text:class-names="" text:cond-style-name=""><text:span text:style-name="a536" text:class-names="">全球目前已有</text:span><text:span text:style-name="a537" text:class-names="">94%</text:span><text:span text:style-name="a538" text:class-names="">的漁業資源處於完全開發或過度捕撈的狀態。</text:span></text:p>
            <text:p text:style-name="a541" text:class-names="" text:cond-style-name=""><text:span text:style-name="a540" text:class-names="">其中有近三分之一的魚種，族群數量已低於可持續生存的門檻，正面臨枯竭甚至滅絕的危機。</text:span></text:p>
          </draw:text-box>
          <svg:title/>
          <svg:desc/>
        </draw:frame>
      </draw:page>
      <draw:page draw:name="Slide5" draw:style-name="a543" draw:master-page-name="Master1-Layout7-blank-Blank" presentation:presentation-page-layout-name="Master1-PPL7" draw:id="Slide-260">
        <draw:custom-shape svg:x="18.53331in" svg:y="3.5615in" svg:width="1.46669in" svg:height="1.22402in" draw:id="id113" draw:style-name="a547" draw:name="Freeform 2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341143 1119244" draw:enhanced-path="M ?f0 ?f0 L ?f1 ?f0 ?f1 ?f2 ?f0 ?f2 ?f0 ?f0 Z N" draw:text-areas="?f7 ?f9 ?f8 ?f10">
            <draw:equation draw:name="f0" draw:formula="0"/>
            <draw:equation draw:name="f1" draw:formula="1341143"/>
            <draw:equation draw:name="f2" draw:formula="1119244"/>
            <draw:equation draw:name="f3" draw:formula="?f2 - ?f0"/>
            <draw:equation draw:name="f4" draw:formula="?f1 - ?f0"/>
            <draw:equation draw:name="f5" draw:formula="?f4 / 1341143"/>
            <draw:equation draw:name="f6" draw:formula="?f3 / 111924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3" draw:id="id114">
          <svg:title/>
          <svg:desc/>
          <draw:custom-shape svg:x="2.83382in" svg:y="2.607in" svg:width="6.90429in" svg:height="3.62879in" draw:id="id133" draw:style-name="a606" draw:name="Freeform 4">
            <svg:title/>
            <svg:desc/>
            <text:p text:style-name="a605" text:class-names="" text:cond-style-name=""><text:span text:style-name="a604" text:class-names=""/></text:p>
            <draw:enhanced-geometry xmlns:dr3d="urn:oasis:names:tc:opendocument:xmlns:dr3d:1.0" draw:type="non-primitive" svg:viewBox="0 0 1662757 873920" draw:enhanced-path="M ?f0 ?f0 L ?f1 ?f0 ?f1 ?f2 ?f0 ?f2 Z N" draw:text-areas="?f7 ?f9 ?f8 ?f10">
              <draw:equation draw:name="f0" draw:formula="0"/>
              <draw:equation draw:name="f1" draw:formula="1662757"/>
              <draw:equation draw:name="f2" draw:formula="873920"/>
              <draw:equation draw:name="f3" draw:formula="?f2 - ?f0"/>
              <draw:equation draw:name="f4" draw:formula="?f1 - ?f0"/>
              <draw:equation draw:name="f5" draw:formula="?f4 / 1662757"/>
              <draw:equation draw:name="f6" draw:formula="?f3 / 87392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34" draw:style-name="a609" draw:name="TextBox 5" svg:x="2.83382in" svg:y="2.4488in" svg:width="6.90429in" svg:height="3.78699in">
            <draw:text-box>
              <text:p text:style-name="a608" text:class-names="" text:cond-style-name=""><text:span text:style-name="a607" text:class-names=""/></text:p>
            </draw:text-box>
            <svg:title/>
            <svg:desc/>
          </draw:frame>
        </draw:g>
        <draw:custom-shape svg:x="17.06662in" svg:y="1.38298in" svg:width="1.46669in" svg:height="1.22402in" draw:id="id115" draw:style-name="a551" draw:name="Freeform 6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1341143 1119244" draw:enhanced-path="M ?f0 ?f0 L ?f3 ?f0 ?f3 ?f4 ?f0 ?f4 ?f0 ?f0 Z N" draw:text-areas="?f9 ?f11 ?f10 ?f12">
            <draw:equation draw:name="f0" draw:formula="0"/>
            <draw:equation draw:name="f1" draw:formula="1341143"/>
            <draw:equation draw:name="f2" draw:formula="1119244"/>
            <draw:equation draw:name="f3" draw:formula="1341142"/>
            <draw:equation draw:name="f4" draw:formula="1119245"/>
            <draw:equation draw:name="f5" draw:formula="?f2 - ?f0"/>
            <draw:equation draw:name="f6" draw:formula="?f1 - ?f0"/>
            <draw:equation draw:name="f7" draw:formula="?f6 / 1341143"/>
            <draw:equation draw:name="f8" draw:formula="?f5 / 111924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Group 7" draw:id="id116">
          <svg:title/>
          <svg:desc/>
          <draw:custom-shape svg:x="10.26189in" svg:y="2.607in" svg:width="6.90429in" svg:height="3.62879in" draw:id="id131" draw:style-name="a600" draw:name="Freeform 8">
            <svg:title/>
            <svg:desc/>
            <text:p text:style-name="a599" text:class-names="" text:cond-style-name=""><text:span text:style-name="a598" text:class-names=""/></text:p>
            <draw:enhanced-geometry xmlns:dr3d="urn:oasis:names:tc:opendocument:xmlns:dr3d:1.0" draw:type="non-primitive" svg:viewBox="0 0 1662757 873920" draw:enhanced-path="M ?f0 ?f0 L ?f1 ?f0 ?f1 ?f2 ?f0 ?f2 Z N" draw:text-areas="?f7 ?f9 ?f8 ?f10">
              <draw:equation draw:name="f0" draw:formula="0"/>
              <draw:equation draw:name="f1" draw:formula="1662757"/>
              <draw:equation draw:name="f2" draw:formula="873920"/>
              <draw:equation draw:name="f3" draw:formula="?f2 - ?f0"/>
              <draw:equation draw:name="f4" draw:formula="?f1 - ?f0"/>
              <draw:equation draw:name="f5" draw:formula="?f4 / 1662757"/>
              <draw:equation draw:name="f6" draw:formula="?f3 / 87392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32" draw:style-name="a603" draw:name="TextBox 9" svg:x="10.26189in" svg:y="2.4488in" svg:width="6.90429in" svg:height="3.78699in">
            <draw:text-box>
              <text:p text:style-name="a602" text:class-names="" text:cond-style-name=""><text:span text:style-name="a601" text:class-names=""/></text:p>
            </draw:text-box>
            <svg:title/>
            <svg:desc/>
          </draw:frame>
        </draw:g>
        <draw:g draw:name="Group 10" draw:id="id117">
          <svg:title/>
          <svg:desc/>
          <draw:custom-shape svg:x="2.83382in" svg:y="6.85813in" svg:width="6.90429in" svg:height="3.62879in" draw:id="id129" draw:style-name="a594" draw:name="Freeform 11">
            <svg:title/>
            <svg:desc/>
            <text:p text:style-name="a593" text:class-names="" text:cond-style-name=""><text:span text:style-name="a592" text:class-names=""/></text:p>
            <draw:enhanced-geometry xmlns:dr3d="urn:oasis:names:tc:opendocument:xmlns:dr3d:1.0" draw:type="non-primitive" svg:viewBox="0 0 1662757 873920" draw:enhanced-path="M ?f0 ?f0 L ?f1 ?f0 ?f1 ?f2 ?f0 ?f2 Z N" draw:text-areas="?f7 ?f9 ?f8 ?f10">
              <draw:equation draw:name="f0" draw:formula="0"/>
              <draw:equation draw:name="f1" draw:formula="1662757"/>
              <draw:equation draw:name="f2" draw:formula="873920"/>
              <draw:equation draw:name="f3" draw:formula="?f2 - ?f0"/>
              <draw:equation draw:name="f4" draw:formula="?f1 - ?f0"/>
              <draw:equation draw:name="f5" draw:formula="?f4 / 1662757"/>
              <draw:equation draw:name="f6" draw:formula="?f3 / 87392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30" draw:style-name="a597" draw:name="TextBox 12" svg:x="2.83382in" svg:y="6.69992in" svg:width="6.90429in" svg:height="3.78699in">
            <draw:text-box>
              <text:p text:style-name="a596" text:class-names="" text:cond-style-name=""><text:span text:style-name="a595" text:class-names=""/></text:p>
            </draw:text-box>
            <svg:title/>
            <svg:desc/>
          </draw:frame>
        </draw:g>
        <draw:g draw:name="Group 13" draw:id="id118">
          <svg:title/>
          <svg:desc/>
          <draw:custom-shape svg:x="10.26189in" svg:y="6.85813in" svg:width="6.90429in" svg:height="3.62879in" draw:id="id127" draw:style-name="a588" draw:name="Freeform 14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type="non-primitive" svg:viewBox="0 0 1662757 873920" draw:enhanced-path="M ?f0 ?f0 L ?f1 ?f0 ?f1 ?f2 ?f0 ?f2 Z N" draw:text-areas="?f7 ?f9 ?f8 ?f10">
              <draw:equation draw:name="f0" draw:formula="0"/>
              <draw:equation draw:name="f1" draw:formula="1662757"/>
              <draw:equation draw:name="f2" draw:formula="873920"/>
              <draw:equation draw:name="f3" draw:formula="?f2 - ?f0"/>
              <draw:equation draw:name="f4" draw:formula="?f1 - ?f0"/>
              <draw:equation draw:name="f5" draw:formula="?f4 / 1662757"/>
              <draw:equation draw:name="f6" draw:formula="?f3 / 87392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28" draw:style-name="a591" draw:name="TextBox 15" svg:x="10.26189in" svg:y="6.69992in" svg:width="6.90429in" svg:height="3.78699in">
            <draw:text-box>
              <text:p text:style-name="a590" text:class-names="" text:cond-style-name=""><text:span text:style-name="a589" text:class-names=""/></text:p>
            </draw:text-box>
            <svg:title/>
            <svg:desc/>
          </draw:frame>
        </draw:g>
        <draw:custom-shape svg:x="16.21404in" svg:y="5.79458in" svg:width="3.69506in" svg:height="6.01268in" draw:id="id119" draw:style-name="a555" draw:name="Freeform 16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3378765 5497991" draw:enhanced-path="M ?f0 ?f0 L ?f3 ?f0 ?f3 ?f2 ?f0 ?f2 ?f0 ?f0 Z N" draw:text-areas="?f8 ?f10 ?f9 ?f11">
            <draw:equation draw:name="f0" draw:formula="0"/>
            <draw:equation draw:name="f1" draw:formula="3378765"/>
            <draw:equation draw:name="f2" draw:formula="5497991"/>
            <draw:equation draw:name="f3" draw:formula="3378766"/>
            <draw:equation draw:name="f4" draw:formula="?f2 - ?f0"/>
            <draw:equation draw:name="f5" draw:formula="?f1 - ?f0"/>
            <draw:equation draw:name="f6" draw:formula="?f5 / 3378765"/>
            <draw:equation draw:name="f7" draw:formula="?f4 / 549799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20" draw:style-name="a558" draw:name="TextBox 17" svg:x="7.40038in" svg:y="1.63686in" svg:width="4.67546in" svg:height="0.97014in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21" draw:style-name="a561" draw:name="TextBox 18" svg:x="5.17415in" svg:y="0.29759in" svg:width="9.79019in" svg:height="1.80916in">
          <draw:text-box>
            <text:p text:style-name="a560" text:class-names="" text:cond-style-name=""><text:span text:style-name="a559" text:class-names="">為什麼會這樣？</text:span></text:p>
          </draw:text-box>
          <svg:title/>
          <svg:desc/>
        </draw:frame>
        <draw:frame draw:id="id122" draw:style-name="a566" draw:name="TextBox 19" svg:x="4.20279in" svg:y="3.40751in" svg:width="4.16634in" svg:height="1.96343in">
          <draw:text-box>
            <text:p text:style-name="a563" text:class-names="" text:cond-style-name=""><text:span text:style-name="a562" text:class-names="">使用非法或</text:span></text:p>
            <text:p text:style-name="a565" text:class-names="" text:cond-style-name=""><text:span text:style-name="a564" text:class-names="">破壞性的漁具</text:span></text:p>
          </draw:text-box>
          <svg:title/>
          <svg:desc/>
        </draw:frame>
        <draw:frame draw:id="id123" draw:style-name="a571" draw:name="TextBox 20" svg:x="11.97804in" svg:y="3.40751in" svg:width="3.47201in" svg:height="1.96343in">
          <draw:text-box>
            <text:p text:style-name="a568" text:class-names="" text:cond-style-name=""><text:span text:style-name="a567" text:class-names="">在保護區內</text:span></text:p>
            <text:p text:style-name="a570" text:class-names="" text:cond-style-name=""><text:span text:style-name="a569" text:class-names="">非法作業</text:span></text:p>
          </draw:text-box>
          <svg:title/>
          <svg:desc/>
        </draw:frame>
        <draw:frame draw:id="id124" draw:style-name="a576" draw:name="TextBox 21" svg:x="3.16096in" svg:y="7.75586in" svg:width="6.25in" svg:height="1.76709in">
          <draw:text-box>
            <text:p text:style-name="a573" text:class-names="" text:cond-style-name=""><text:span text:style-name="a572" text:class-names="">過度補貼大型工業漁業</text:span></text:p>
            <text:p text:style-name="a575" text:class-names="" text:cond-style-name=""><text:span text:style-name="a574" text:class-names="">加劇資源爭奪</text:span></text:p>
          </draw:text-box>
          <svg:title/>
          <svg:desc/>
        </draw:frame>
        <draw:custom-shape svg:width="6.63332in" svg:height="3.07545in" draw:id="id125" draw:style-name="a580" draw:transform="translate(-3.31666in -1.53772in) rotate(-1.22459) translate(2.57192in 8.16558in)" draw:name="Freeform 22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6065510 2812191" draw:enhanced-path="M ?f3 ?f0 L ?f0 ?f0 ?f0 ?f2 ?f3 ?f2 ?f3 ?f0 Z N" draw:text-areas="?f8 ?f10 ?f9 ?f11" draw:mirror-horizontal="true">
            <draw:equation draw:name="f0" draw:formula="0"/>
            <draw:equation draw:name="f1" draw:formula="6065510"/>
            <draw:equation draw:name="f2" draw:formula="2812191"/>
            <draw:equation draw:name="f3" draw:formula="6065511"/>
            <draw:equation draw:name="f4" draw:formula="?f2 - ?f0"/>
            <draw:equation draw:name="f5" draw:formula="?f1 - ?f0"/>
            <draw:equation draw:name="f6" draw:formula="?f5 / 6065510"/>
            <draw:equation draw:name="f7" draw:formula="?f4 / 281219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26" draw:style-name="a585" draw:name="TextBox 23" svg:x="11.21404in" svg:y="7.75586in" svg:width="5in" svg:height="1.76709in">
          <draw:text-box>
            <text:p text:style-name="a582" text:class-names="" text:cond-style-name=""><text:span text:style-name="a581" text:class-names="">未經報告或規範的</text:span></text:p>
            <text:p text:style-name="a584" text:class-names="" text:cond-style-name=""><text:span text:style-name="a583" text:class-names="">非法漁撈行為</text:span></text:p>
          </draw:text-box>
          <svg:title/>
          <svg:desc/>
        </draw:frame>
      </draw:page>
      <draw:page draw:name="Slide6" draw:style-name="a610" draw:master-page-name="Master1-Layout7-blank-Blank" presentation:presentation-page-layout-name="Master1-PPL7" draw:id="Slide-261">
        <draw:g draw:name="Group 2" draw:id="id135">
          <svg:title/>
          <svg:desc/>
          <draw:custom-shape svg:x="5.7284in" svg:y="8.62963in" svg:width="14.73013in" svg:height="3.74993in" draw:id="id147" draw:style-name="a665" draw:name="Freeform 3">
            <svg:title/>
            <svg:desc/>
            <text:p text:style-name="a664" text:class-names="" text:cond-style-name=""><text:span text:style-name="a663" text:class-names=""/></text:p>
            <draw:enhanced-geometry xmlns:dr3d="urn:oasis:names:tc:opendocument:xmlns:dr3d:1.0" draw:type="non-primitive" svg:viewBox="0 0 4816592 1226185" draw:enhanced-path="M ?f0 ?f0 L ?f1 ?f0 ?f1 ?f2 ?f0 ?f2 Z N" draw:text-areas="?f7 ?f9 ?f8 ?f10">
              <draw:equation draw:name="f0" draw:formula="0"/>
              <draw:equation draw:name="f1" draw:formula="4816592"/>
              <draw:equation draw:name="f2" draw:formula="1226185"/>
              <draw:equation draw:name="f3" draw:formula="?f2 - ?f0"/>
              <draw:equation draw:name="f4" draw:formula="?f1 - ?f0"/>
              <draw:equation draw:name="f5" draw:formula="?f4 / 4816592"/>
              <draw:equation draw:name="f6" draw:formula="?f3 / 1226185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48" draw:style-name="a668" draw:name="TextBox 4" svg:x="5.7284in" svg:y="8.3966in" svg:width="14.73014in" svg:height="3.98296in">
            <draw:text-box>
              <text:p text:style-name="a667" text:class-names="" text:cond-style-name=""><text:span text:style-name="a666" text:class-names=""/></text:p>
            </draw:text-box>
            <svg:title/>
            <svg:desc/>
          </draw:frame>
        </draw:g>
        <draw:custom-shape svg:x="-0.7126in" svg:y="7.64382in" svg:width="15.24725in" svg:height="4.1029in" draw:id="id136" draw:style-name="a614" draw:name="Freeform 5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13942089 3751690" draw:enhanced-path="M ?f0 ?f0 L ?f3 ?f0 ?f3 ?f4 ?f0 ?f4 ?f0 ?f0 Z N" draw:text-areas="?f9 ?f11 ?f10 ?f12">
            <draw:equation draw:name="f0" draw:formula="0"/>
            <draw:equation draw:name="f1" draw:formula="13942089"/>
            <draw:equation draw:name="f2" draw:formula="3751690"/>
            <draw:equation draw:name="f3" draw:formula="13942090"/>
            <draw:equation draw:name="f4" draw:formula="3751689"/>
            <draw:equation draw:name="f5" draw:formula="?f2 - ?f0"/>
            <draw:equation draw:name="f6" draw:formula="?f1 - ?f0"/>
            <draw:equation draw:name="f7" draw:formula="?f6 / 13942089"/>
            <draw:equation draw:name="f8" draw:formula="?f5 / 3751690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2.87784in" svg:y="3.74557in" svg:width="7.15431in" svg:height="2.08125in" draw:id="id137" draw:style-name="a618" draw:name="Freeform 6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5.83687in" svg:y="1.29004in" svg:width="4.67777in" svg:height="1.36081in" draw:id="id138" draw:style-name="a622" draw:name="Freeform 7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4277355 1244321" draw:enhanced-path="M ?f0 ?f0 L ?f1 ?f0 ?f1 ?f3 ?f0 ?f3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1244322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8.12652in" svg:y="2.29536in" svg:width="4.67777in" svg:height="1.36081in" draw:id="id139" draw:style-name="a626" draw:name="Freeform 8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4277355 1244321" draw:enhanced-path="M ?f0 ?f0 L ?f1 ?f0 ?f1 ?f2 ?f0 ?f2 ?f0 ?f0 Z N" draw:text-areas="?f7 ?f9 ?f8 ?f10">
            <draw:equation draw:name="f0" draw:formula="0"/>
            <draw:equation draw:name="f1" draw:formula="4277355"/>
            <draw:equation draw:name="f2" draw:formula="1244321"/>
            <draw:equation draw:name="f3" draw:formula="?f2 - ?f0"/>
            <draw:equation draw:name="f4" draw:formula="?f1 - ?f0"/>
            <draw:equation draw:name="f5" draw:formula="?f4 / 4277355"/>
            <draw:equation draw:name="f6" draw:formula="?f3 / 12443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2.84451in" svg:y="0.19531in" svg:width="2.21526in" svg:height="0.64444in" draw:id="id140" draw:style-name="a630" draw:name="Freeform 9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025635 589276" draw:enhanced-path="M ?f0 ?f0 L ?f1 ?f0 ?f1 ?f2 ?f0 ?f2 ?f0 ?f0 Z N" draw:text-areas="?f7 ?f9 ?f8 ?f10">
            <draw:equation draw:name="f0" draw:formula="0"/>
            <draw:equation draw:name="f1" draw:formula="2025635"/>
            <draw:equation draw:name="f2" draw:formula="589276"/>
            <draw:equation draw:name="f3" draw:formula="?f2 - ?f0"/>
            <draw:equation draw:name="f4" draw:formula="?f1 - ?f0"/>
            <draw:equation draw:name="f5" draw:formula="?f4 / 2025635"/>
            <draw:equation draw:name="f6" draw:formula="?f3 / 58927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14159in" svg:y="0.96782in" svg:width="2.21526in" svg:height="0.64444in" draw:id="id141" draw:style-name="a634" draw:name="Freeform 10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025635 589276" draw:enhanced-path="M ?f0 ?f0 L ?f3 ?f0 ?f3 ?f4 ?f0 ?f4 ?f0 ?f0 Z N" draw:text-areas="?f9 ?f11 ?f10 ?f12">
            <draw:equation draw:name="f0" draw:formula="0"/>
            <draw:equation draw:name="f1" draw:formula="2025635"/>
            <draw:equation draw:name="f2" draw:formula="589276"/>
            <draw:equation draw:name="f3" draw:formula="2025634"/>
            <draw:equation draw:name="f4" draw:formula="589275"/>
            <draw:equation draw:name="f5" draw:formula="?f2 - ?f0"/>
            <draw:equation draw:name="f6" draw:formula="?f1 - ?f0"/>
            <draw:equation draw:name="f7" draw:formula="?f6 / 2025635"/>
            <draw:equation draw:name="f8" draw:formula="?f5 / 589276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4.81663in" svg:y="4.45052in" svg:width="5.81043in" svg:height="7.2962in" draw:id="id142" draw:style-name="a638" draw:name="Freeform 11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5313055 6671645" draw:enhanced-path="M ?f0 ?f0 L ?f3 ?f0 ?f3 ?f4 ?f0 ?f4 ?f0 ?f0 Z N" draw:text-areas="?f9 ?f11 ?f10 ?f12">
            <draw:equation draw:name="f0" draw:formula="0"/>
            <draw:equation draw:name="f1" draw:formula="5313055"/>
            <draw:equation draw:name="f2" draw:formula="6671645"/>
            <draw:equation draw:name="f3" draw:formula="5313056"/>
            <draw:equation draw:name="f4" draw:formula="6671644"/>
            <draw:equation draw:name="f5" draw:formula="?f2 - ?f0"/>
            <draw:equation draw:name="f6" draw:formula="?f1 - ?f0"/>
            <draw:equation draw:name="f7" draw:formula="?f6 / 5313055"/>
            <draw:equation draw:name="f8" draw:formula="?f5 / 6671645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frame draw:id="id143" draw:style-name="a641" draw:name="TextBox 12" svg:x="0.83687in" svg:y="1.20096in" svg:width="15.61556in" svg:height="1.57075in">
          <draw:text-box>
            <text:p text:style-name="a640" text:class-names="" text:cond-style-name=""><text:span text:style-name="a639" text:class-names="">魚越抓越少，卻還是不停捕撈</text:span></text:p>
          </draw:text-box>
          <svg:title/>
          <svg:desc/>
        </draw:frame>
        <draw:custom-shape svg:width="0.77407in" svg:height="0.86008in" draw:id="id144" draw:style-name="a645" draw:transform="translate(-0.38703in -0.43004in) rotate(-0.33266) translate(0.83686in 7.35951in)" draw:name="Freeform 13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707811 786456" draw:enhanced-path="M ?f0 ?f0 L ?f3 ?f0 ?f3 ?f2 ?f0 ?f2 ?f0 ?f0 Z N" draw:text-areas="?f8 ?f10 ?f9 ?f11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145" draw:style-name="a649" draw:transform="translate(-0.38703in -0.43004in) rotate(-6.02548) translate(19.35884in 3.74557in)" draw:name="Freeform 1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707811 786456" draw:enhanced-path="M ?f1 ?f0 L ?f0 ?f0 ?f0 ?f2 ?f1 ?f2 ?f1 ?f0 Z N" draw:text-areas="?f7 ?f9 ?f8 ?f10" draw:mirror-horizontal="true">
            <draw:equation draw:name="f0" draw:formula="0"/>
            <draw:equation draw:name="f1" draw:formula="707811"/>
            <draw:equation draw:name="f2" draw:formula="786456"/>
            <draw:equation draw:name="f3" draw:formula="?f2 - ?f0"/>
            <draw:equation draw:name="f4" draw:formula="?f1 - ?f0"/>
            <draw:equation draw:name="f5" draw:formula="?f4 / 707811"/>
            <draw:equation draw:name="f6" draw:formula="?f3 / 78645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46" draw:style-name="a662" draw:name="TextBox 15" svg:x="0.83687in" svg:y="3.01849in" svg:width="15in" svg:height="3.50613in">
          <draw:text-box>
            <text:p text:style-name="a651" text:class-names="" text:cond-style-name=""><text:span text:style-name="a650" text:class-names="">全球已經有許多魚類的數量已低於能夠永續生存的標準，</text:span></text:p>
            <text:p text:style-name="a655" text:class-names="" text:cond-style-name=""><text:span text:style-name="a652" text:class-names="">也就是說，</text:span><text:span text:style-name="a653" text:class-names="">我們抓魚的速度，遠遠快過它們生長和繁殖的速度</text:span><text:span text:style-name="a654" text:class-names="">。</text:span></text:p>
            <text:p text:style-name="a657" text:class-names="" text:cond-style-name=""><text:span text:style-name="a656" text:class-names="">為了抓到更多魚，漁船不得不投入更多資源，</text:span></text:p>
            <text:p text:style-name="a659" text:class-names="" text:cond-style-name=""><text:span text:style-name="a658" text:class-names="">不但船隻變多、捕撈距離更遠，甚至還依靠政府補助才能維持營運。</text:span></text:p>
            <text:p text:style-name="a661" text:class-names="" text:cond-style-name=""><text:span text:style-name="a660" text:class-names=""/></text:p>
          </draw:text-box>
          <svg:title/>
          <svg:desc/>
        </draw:frame>
      </draw:page>
      <draw:page draw:name="Slide7" draw:style-name="a669" draw:master-page-name="Master1-Layout7-blank-Blank" presentation:presentation-page-layout-name="Master1-PPL7" draw:id="Slide-262">
        <draw:custom-shape svg:x="15.94979in" svg:y="0in" svg:width="3.29554in" svg:height="5.36257in" draw:id="id149" draw:style-name="a673" draw:name="Freeform 2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3013444 4903533" draw:enhanced-path="M ?f0 ?f0 L ?f1 ?f0 ?f1 ?f2 ?f0 ?f2 ?f0 ?f0 Z N" draw:text-areas="?f7 ?f9 ?f8 ?f10">
            <draw:equation draw:name="f0" draw:formula="0"/>
            <draw:equation draw:name="f1" draw:formula="3013444"/>
            <draw:equation draw:name="f2" draw:formula="4903533"/>
            <draw:equation draw:name="f3" draw:formula="?f2 - ?f0"/>
            <draw:equation draw:name="f4" draw:formula="?f1 - ?f0"/>
            <draw:equation draw:name="f5" draw:formula="?f4 / 3013444"/>
            <draw:equation draw:name="f6" draw:formula="?f3 / 49035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8.15331in" svg:y="6.47398in" svg:width="1.44337in" svg:height="1.20456in" draw:id="id150" draw:style-name="a677" draw:name="Freeform 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1319819 1101449" draw:enhanced-path="M ?f0 ?f0 L ?f3 ?f0 ?f3 ?f4 ?f0 ?f4 ?f0 ?f0 Z N" draw:text-areas="?f9 ?f11 ?f10 ?f12">
            <draw:equation draw:name="f0" draw:formula="0"/>
            <draw:equation draw:name="f1" draw:formula="1319819"/>
            <draw:equation draw:name="f2" draw:formula="1101449"/>
            <draw:equation draw:name="f3" draw:formula="1319820"/>
            <draw:equation draw:name="f4" draw:formula="1101450"/>
            <draw:equation draw:name="f5" draw:formula="?f2 - ?f0"/>
            <draw:equation draw:name="f6" draw:formula="?f1 - ?f0"/>
            <draw:equation draw:name="f7" draw:formula="?f6 / 1319819"/>
            <draw:equation draw:name="f8" draw:formula="?f5 / 1101449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.77909in" svg:y="1.8038in" svg:width="2.36406in" svg:height="2.36406in" draw:id="id151" draw:style-name="a681" draw:name="Freeform 4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1693 2161693" draw:enhanced-path="M ?f0 ?f0 L ?f2 ?f0 ?f2 ?f1 ?f0 ?f1 ?f0 ?f0 Z N" draw:text-areas="?f5 ?f5 ?f6 ?f6">
            <draw:equation draw:name="f0" draw:formula="0"/>
            <draw:equation draw:name="f1" draw:formula="2161693"/>
            <draw:equation draw:name="f2" draw:formula="2161692"/>
            <draw:equation draw:name="f3" draw:formula="?f1 - ?f0"/>
            <draw:equation draw:name="f4" draw:formula="?f3 / 2161693"/>
            <draw:equation draw:name="f5" draw:formula="?f0 / ?f4"/>
            <draw:equation draw:name="f6" draw:formula="?f1 / ?f4"/>
          </draw:enhanced-geometry>
        </draw:custom-shape>
        <draw:frame draw:id="id152" draw:style-name="a684" draw:name="TextBox 5" svg:x="4.17467in" svg:y="1.91911in" svg:width="7.99841in" svg:height="2.25in">
          <draw:text-box>
            <text:p text:style-name="a683" text:class-names="" text:cond-style-name=""><text:span text:style-name="a682" text:class-names="">政府補助</text:span></text:p>
          </draw:text-box>
          <svg:title/>
          <svg:desc/>
        </draw:frame>
        <draw:frame draw:id="id153" draw:style-name="a687" draw:name="TextBox 6" svg:x="1.125in" svg:y="5.27924in" svg:width="12.66194in" svg:height="0.86952in">
          <draw:text-box>
            <text:p text:style-name="a686" text:class-names="" text:cond-style-name=""><text:span text:style-name="a685" text:class-names="">猜拳決定：贏的人可以得到政府的補助</text:span></text:p>
          </draw:text-box>
          <svg:title/>
          <svg:desc/>
        </draw:frame>
        <draw:frame draw:id="id154" draw:style-name="a697" draw:name="TextBox 7" svg:x="1.125in" svg:y="6.8966in" svg:width="6.66667in" svg:height="2.35612in">
          <draw:text-box>
            <text:p text:style-name="a689" text:class-names="" text:cond-style-name=""><text:span text:style-name="a688" text:class-names="">有補助的漁民：</text:span></text:p>
            <text:p text:style-name="a692" text:class-names="" text:cond-style-name=""><text:span text:style-name="a690" text:class-names="">使用</text:span><text:span text:style-name="a691" text:class-names="">塑膠漁網</text:span></text:p>
            <text:p text:style-name="a696" text:class-names="" text:cond-style-name=""><text:span text:style-name="a693" text:class-names="">有</text:span><text:span text:style-name="a694" text:class-names="">優先</text:span><text:span text:style-name="a695" text:class-names="">捕魚權，可以先捕魚</text:span></text:p>
          </draw:text-box>
          <svg:title/>
          <svg:desc/>
        </draw:frame>
        <draw:frame draw:id="id155" draw:style-name="a707" draw:name="TextBox 8" svg:x="9.62936in" svg:y="6.8966in" svg:width="7.45397in" svg:height="3.14149in">
          <draw:text-box>
            <text:p text:style-name="a699" text:class-names="" text:cond-style-name=""><text:span text:style-name="a698" text:class-names="">沒有補助的漁民：</text:span></text:p>
            <text:p text:style-name="a702" text:class-names="" text:cond-style-name=""><text:span text:style-name="a700" text:class-names="">使用</text:span><text:span text:style-name="a701" text:class-names="">紙漁網</text:span></text:p>
            <text:p text:style-name="a704" text:class-names="" text:cond-style-name=""><text:span text:style-name="a703" text:class-names="">等補助漁民捕完後才能捕魚</text:span></text:p>
            <text:p text:style-name="a706" text:class-names="" text:cond-style-name=""><text:span text:style-name="a705" text:class-names=""/></text:p>
          </draw:text-box>
          <svg:title/>
          <svg:desc/>
        </draw:frame>
        <draw:custom-shape svg:x="8.739in" svg:y="6.78201in" svg:width="0in" svg:height="2.97222in" draw:id="id156" draw:style-name="a710" draw:name="AutoShape 9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3.44102in" svg:y="2.56683in" svg:width="1.44337in" svg:height="1.20456in" draw:id="id157" draw:style-name="a714" draw:name="Freeform 10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1319819 1101449" draw:enhanced-path="M ?f0 ?f0 L ?f1 ?f0 ?f1 ?f2 ?f0 ?f2 ?f0 ?f0 Z N" draw:text-areas="?f7 ?f9 ?f8 ?f10">
            <draw:equation draw:name="f0" draw:formula="0"/>
            <draw:equation draw:name="f1" draw:formula="1319819"/>
            <draw:equation draw:name="f2" draw:formula="1101449"/>
            <draw:equation draw:name="f3" draw:formula="?f2 - ?f0"/>
            <draw:equation draw:name="f4" draw:formula="?f1 - ?f0"/>
            <draw:equation draw:name="f5" draw:formula="?f4 / 1319819"/>
            <draw:equation draw:name="f6" draw:formula="?f3 / 110144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</draw:page>
      <draw:page draw:name="Slide8" draw:style-name="a715" draw:master-page-name="Master1-Layout7-blank-Blank" presentation:presentation-page-layout-name="Master1-PPL7" draw:id="Slide-263">
        <draw:g draw:name="Group 2" draw:id="id158">
          <svg:title/>
          <svg:desc/>
          <draw:custom-shape svg:x="0in" svg:y="9.72875in" svg:width="20in" svg:height="1.52125in" draw:id="id170" draw:style-name="a774" draw:name="Freeform 3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type="non-primitive" svg:viewBox="0 0 4816592 366361" draw:enhanced-path="M ?f0 ?f0 L ?f1 ?f0 ?f1 ?f2 ?f0 ?f2 Z N" draw:text-areas="?f7 ?f9 ?f8 ?f10">
              <draw:equation draw:name="f0" draw:formula="0"/>
              <draw:equation draw:name="f1" draw:formula="4816592"/>
              <draw:equation draw:name="f2" draw:formula="366361"/>
              <draw:equation draw:name="f3" draw:formula="?f2 - ?f0"/>
              <draw:equation draw:name="f4" draw:formula="?f1 - ?f0"/>
              <draw:equation draw:name="f5" draw:formula="?f4 / 4816592"/>
              <draw:equation draw:name="f6" draw:formula="?f3 / 36636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71" draw:style-name="a777" draw:name="TextBox 4" svg:x="0in" svg:y="9.57055in" svg:width="20in" svg:height="1.67945in">
            <draw:text-box>
              <text:p text:style-name="a776" text:class-names="" text:cond-style-name=""><text:span text:style-name="a775" text:class-names=""/></text:p>
            </draw:text-box>
            <svg:title/>
            <svg:desc/>
          </draw:frame>
        </draw:g>
        <draw:custom-shape svg:x="-1.91426in" svg:y="4.72645in" svg:width="7.15431in" svg:height="2.08125in" draw:id="id159" draw:style-name="a719" draw:name="Freeform 5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4.771in" svg:y="0.21562in" svg:width="4.67777in" svg:height="1.36081in" draw:id="id160" draw:style-name="a723" draw:name="Freeform 6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4277355 1244321" draw:enhanced-path="M ?f0 ?f0 L ?f1 ?f0 ?f1 ?f3 ?f0 ?f3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1244322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5.61728in" svg:y="1.37013in" svg:width="4.67777in" svg:height="1.36081in" draw:id="id161" draw:style-name="a727" draw:name="Freeform 7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4277355 1244321" draw:enhanced-path="M ?f0 ?f0 L ?f3 ?f0 ?f3 ?f2 ?f0 ?f2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4277354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89177in" svg:y="2.61651in" svg:width="2.21526in" svg:height="0.64444in" draw:id="id162" draw:style-name="a731" draw:name="Freeform 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025635 589276" draw:enhanced-path="M ?f0 ?f0 L ?f3 ?f0 ?f3 ?f2 ?f0 ?f2 ?f0 ?f0 Z N" draw:text-areas="?f8 ?f10 ?f9 ?f11">
            <draw:equation draw:name="f0" draw:formula="0"/>
            <draw:equation draw:name="f1" draw:formula="2025635"/>
            <draw:equation draw:name="f2" draw:formula="589276"/>
            <draw:equation draw:name="f3" draw:formula="2025634"/>
            <draw:equation draw:name="f4" draw:formula="?f2 - ?f0"/>
            <draw:equation draw:name="f5" draw:formula="?f1 - ?f0"/>
            <draw:equation draw:name="f6" draw:formula="?f5 / 2025635"/>
            <draw:equation draw:name="f7" draw:formula="?f4 / 5892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6.26481in" svg:y="5.76708in" svg:width="4.4794in" svg:height="1.3031in" draw:id="id163" draw:style-name="a735" draw:name="Freeform 9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4095967 1191554" draw:enhanced-path="M ?f0 ?f0 L ?f1 ?f0 ?f1 ?f2 ?f0 ?f2 ?f0 ?f0 Z N" draw:text-areas="?f7 ?f9 ?f8 ?f10">
            <draw:equation draw:name="f0" draw:formula="0"/>
            <draw:equation draw:name="f1" draw:formula="4095967"/>
            <draw:equation draw:name="f2" draw:formula="1191554"/>
            <draw:equation draw:name="f3" draw:formula="?f2 - ?f0"/>
            <draw:equation draw:name="f4" draw:formula="?f1 - ?f0"/>
            <draw:equation draw:name="f5" draw:formula="?f4 / 4095967"/>
            <draw:equation draw:name="f6" draw:formula="?f3 / 119155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9.03683in" svg:y="4.80284in" svg:width="13.76132in" svg:height="5.97992in" draw:id="id164" draw:style-name="a739" draw:name="Freeform 1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12583354 5468039" draw:enhanced-path="M ?f1 ?f0 L ?f0 ?f0 ?f0 ?f2 ?f1 ?f2 ?f1 ?f0 Z N" draw:text-areas="?f7 ?f9 ?f8 ?f10" draw:mirror-horizontal="true">
            <draw:equation draw:name="f0" draw:formula="0"/>
            <draw:equation draw:name="f1" draw:formula="12583354"/>
            <draw:equation draw:name="f2" draw:formula="5468039"/>
            <draw:equation draw:name="f3" draw:formula="?f2 - ?f0"/>
            <draw:equation draw:name="f4" draw:formula="?f1 - ?f0"/>
            <draw:equation draw:name="f5" draw:formula="?f4 / 12583354"/>
            <draw:equation draw:name="f6" draw:formula="?f3 / 546803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65" draw:style-name="a742" draw:name="TextBox 11" svg:x="0.74062in" svg:y="1.68371in" svg:width="17.11615in" svg:height="0.75732in">
          <draw:text-box>
            <text:p text:style-name="a741" text:class-names="" text:cond-style-name=""><text:span text:style-name="a740" text:class-names="">政府補貼助長過度捕撈，讓問題更嚴重</text:span></text:p>
          </draw:text-box>
          <svg:title/>
          <svg:desc/>
        </draw:frame>
        <draw:custom-shape svg:x="0.74062in" svg:y="0.70925in" svg:width="2.21526in" svg:height="0.64444in" draw:id="id166" draw:style-name="a746" draw:name="Freeform 12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025635 589276" draw:enhanced-path="M ?f0 ?f0 L ?f1 ?f0 ?f1 ?f3 ?f0 ?f3 ?f0 ?f0 Z N" draw:text-areas="?f8 ?f10 ?f9 ?f11">
            <draw:equation draw:name="f0" draw:formula="0"/>
            <draw:equation draw:name="f1" draw:formula="2025635"/>
            <draw:equation draw:name="f2" draw:formula="589276"/>
            <draw:equation draw:name="f3" draw:formula="589275"/>
            <draw:equation draw:name="f4" draw:formula="?f2 - ?f0"/>
            <draw:equation draw:name="f5" draw:formula="?f1 - ?f0"/>
            <draw:equation draw:name="f6" draw:formula="?f5 / 2025635"/>
            <draw:equation draw:name="f7" draw:formula="?f4 / 5892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167" draw:style-name="a750" draw:transform="translate(-0.38703in -0.43004in) rotate(-0.33266) translate(18.87499in 1.51768in)" draw:name="Freeform 13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707811 786456" draw:enhanced-path="M ?f0 ?f0 L ?f3 ?f0 ?f3 ?f2 ?f0 ?f2 ?f0 ?f0 Z N" draw:text-areas="?f8 ?f10 ?f9 ?f11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168" draw:style-name="a754" draw:transform="translate(-0.38703in -0.43004in) rotate(-6.02548) translate(18.78486in 7.32218in)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707811 786456" draw:enhanced-path="M ?f3 ?f0 L ?f0 ?f0 ?f0 ?f2 ?f3 ?f2 ?f3 ?f0 Z N" draw:text-areas="?f8 ?f10 ?f9 ?f11" draw:mirror-horizontal="true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69" draw:style-name="a771" draw:name="TextBox 15" svg:x="0.74062in" svg:y="3.50833in" svg:width="15in" svg:height="4.20736in">
          <draw:text-box>
            <text:p text:style-name="a758" text:class-names="" text:cond-style-name=""><text:span text:style-name="a755" text:class-names="">由於海洋資源匱乏、漁獲減少，讓</text:span><text:span text:style-name="a756" text:class-names="">漁船必須跑到更遙遠的海域作業</text:span><text:span text:style-name="a757" text:class-names="">，</text:span></text:p>
            <text:p text:style-name="a762" text:class-names="" text:cond-style-name=""><text:span text:style-name="a759" text:class-names="">大幅增加</text:span><text:span text:style-name="a760" text:class-names="">燃油成本</text:span><text:span text:style-name="a761" text:class-names="">，許多漁民必須依靠政府補貼才能獲利。</text:span></text:p>
            <text:p text:style-name="a764" text:class-names="" text:cond-style-name=""><text:span text:style-name="a763" text:class-names="">這些政府的漁業補貼大多流向大型工業漁船，</text:span></text:p>
            <text:p text:style-name="a766" text:class-names="" text:cond-style-name=""><text:span text:style-name="a765" text:class-names="">擠壓小型家計型漁船。</text:span></text:p>
            <text:p text:style-name="a768" text:class-names="" text:cond-style-name=""><text:span text:style-name="a767" text:class-names="">政府補貼讓工業型漁船得以提升捕撈能力，</text:span></text:p>
            <text:p text:style-name="a770" text:class-names="" text:cond-style-name=""><text:span text:style-name="a769" text:class-names="">進而加速過度捕撈，以及非法漁撈。</text:span></text:p>
          </draw:text-box>
          <svg:title/>
          <svg:desc/>
        </draw:frame>
      </draw:page>
      <draw:page draw:name="Slide9" draw:style-name="a778" draw:master-page-name="Master1-Layout7-blank-Blank" presentation:presentation-page-layout-name="Master1-PPL7" draw:id="Slide-264">
        <draw:custom-shape svg:x="13.02092in" svg:y="-0.52633in" svg:width="6.54949in" svg:height="5.96599in" draw:id="id172" draw:style-name="a782" draw:name="Freeform 2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5988855 5455302" draw:enhanced-path="M ?f0 ?f0 L ?f3 ?f0 ?f3 ?f2 ?f0 ?f2 ?f0 ?f0 Z N" draw:text-areas="?f8 ?f10 ?f9 ?f11">
            <draw:equation draw:name="f0" draw:formula="0"/>
            <draw:equation draw:name="f1" draw:formula="5988855"/>
            <draw:equation draw:name="f2" draw:formula="5455302"/>
            <draw:equation draw:name="f3" draw:formula="5988854"/>
            <draw:equation draw:name="f4" draw:formula="?f2 - ?f0"/>
            <draw:equation draw:name="f5" draw:formula="?f1 - ?f0"/>
            <draw:equation draw:name="f6" draw:formula="?f5 / 5988855"/>
            <draw:equation draw:name="f7" draw:formula="?f4 / 545530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3.34677in" svg:y="7.875in" svg:width="6.65323in" svg:height="4.5in" draw:id="id173" draw:style-name="a786" draw:name="Freeform 3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6083710 4114800" draw:enhanced-path="M ?f0 ?f0 L ?f1 ?f0 ?f1 ?f2 ?f0 ?f2 ?f0 ?f0 Z N" draw:text-areas="?f7 ?f9 ?f8 ?f10">
            <draw:equation draw:name="f0" draw:formula="0"/>
            <draw:equation draw:name="f1" draw:formula="6083710"/>
            <draw:equation draw:name="f2" draw:formula="4114800"/>
            <draw:equation draw:name="f3" draw:formula="?f2 - ?f0"/>
            <draw:equation draw:name="f4" draw:formula="?f1 - ?f0"/>
            <draw:equation draw:name="f5" draw:formula="?f4 / 6083710"/>
            <draw:equation draw:name="f6" draw:formula="?f3 / 4114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74" draw:style-name="a789" draw:name="TextBox 4" svg:x="0.76914in" svg:y="1.82625in" svg:width="19.23086in" svg:height="1.76709in">
          <draw:text-box>
            <text:p text:style-name="a788" text:class-names="" text:cond-style-name=""><text:span text:style-name="a787" text:class-names="">非法捕撈行為增加</text:span></text:p>
          </draw:text-box>
          <svg:title/>
          <svg:desc/>
        </draw:frame>
        <draw:frame draw:id="id175" draw:style-name="a807" draw:name="TextBox 5" svg:x="0.76914in" svg:y="4.13065in" svg:width="16.91667in" svg:height="5.79213in">
          <draw:text-box>
            <text:p text:style-name="a791" text:class-names="" text:cond-style-name=""><text:span text:style-name="a790" text:class-names="">因為魚變得越來越難抓，</text:span></text:p>
            <text:p text:style-name="a796" text:class-names="" text:cond-style-name=""><text:span text:style-name="a792" text:class-names="">有些漁船就選擇使用</text:span><text:span text:style-name="a793" text:class-names="">非法或破壞性的捕魚方式</text:span><text:span text:style-name="a794" text:class-names="">,</text:span><text:span text:style-name="a795" text:class-names=""/></text:p>
            <text:p text:style-name="a798" text:class-names="" text:cond-style-name=""><text:span text:style-name="a797" text:class-names="">例如：到禁止捕魚的區域偷抓魚、使用不合規定的漁具、</text:span></text:p>
            <text:p text:style-name="a800" text:class-names="" text:cond-style-name=""><text:span text:style-name="a799" text:class-names="">虛報捕獲數量、轉往漁業規範較寬鬆的國家掛靠船籍以規避管理。</text:span></text:p>
            <text:p text:style-name="a802" text:class-names="" text:cond-style-name=""><text:span text:style-name="a801" text:class-names="">這些行為不只讓魚類數量加速下降，</text:span></text:p>
            <text:p text:style-name="a804" text:class-names="" text:cond-style-name=""><text:span text:style-name="a803" text:class-names="">也讓國際間難以追蹤與管理捕撈情況。</text:span></text:p>
            <text:p text:style-name="a806" text:class-names="" text:cond-style-name=""><text:span text:style-name="a805" text:class-names=""/></text:p>
          </draw:text-box>
          <svg:title/>
          <svg:desc/>
        </draw:frame>
      </draw:page>
      <draw:page draw:name="Slide10" draw:style-name="a808" draw:master-page-name="Master1-Layout7-blank-Blank" presentation:presentation-page-layout-name="Master1-PPL7" draw:id="Slide-265">
        <draw:g draw:name="Group 2" draw:id="id176">
          <svg:title/>
          <svg:desc/>
          <draw:custom-shape svg:x="6.05439in" svg:y="8.44237in" svg:width="14.07008in" svg:height="3.5819in" draw:id="id192" draw:style-name="a873" draw:name="Freeform 3">
            <svg:title/>
            <svg:desc/>
            <text:p text:style-name="a872" text:class-names="" text:cond-style-name=""><text:span text:style-name="a871" text:class-names=""/></text:p>
            <draw:enhanced-geometry xmlns:dr3d="urn:oasis:names:tc:opendocument:xmlns:dr3d:1.0" draw:type="non-primitive" svg:viewBox="0 0 4816592 1226185" draw:enhanced-path="M ?f0 ?f0 L ?f1 ?f0 ?f1 ?f2 ?f0 ?f2 Z N" draw:text-areas="?f7 ?f9 ?f8 ?f10">
              <draw:equation draw:name="f0" draw:formula="0"/>
              <draw:equation draw:name="f1" draw:formula="4816592"/>
              <draw:equation draw:name="f2" draw:formula="1226185"/>
              <draw:equation draw:name="f3" draw:formula="?f2 - ?f0"/>
              <draw:equation draw:name="f4" draw:formula="?f1 - ?f0"/>
              <draw:equation draw:name="f5" draw:formula="?f4 / 4816592"/>
              <draw:equation draw:name="f6" draw:formula="?f3 / 1226185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93" draw:style-name="a876" draw:name="TextBox 4" svg:x="6.05439in" svg:y="8.21977in" svg:width="14.07008in" svg:height="3.80449in">
            <draw:text-box>
              <text:p text:style-name="a875" text:class-names="" text:cond-style-name=""><text:span text:style-name="a874" text:class-names=""/></text:p>
            </draw:text-box>
            <svg:title/>
            <svg:desc/>
          </draw:frame>
        </draw:g>
        <draw:custom-shape svg:x="5.95061in" svg:y="7.46648in" svg:width="14.56403in" svg:height="3.91905in" draw:id="id177" draw:style-name="a812" draw:name="Freeform 5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13317348 3583577" draw:enhanced-path="M ?f0 ?f0 L ?f1 ?f0 ?f1 ?f2 ?f0 ?f2 ?f0 ?f0 Z N" draw:text-areas="?f7 ?f9 ?f8 ?f10">
            <draw:equation draw:name="f0" draw:formula="0"/>
            <draw:equation draw:name="f1" draw:formula="13317348"/>
            <draw:equation draw:name="f2" draw:formula="3583577"/>
            <draw:equation draw:name="f3" draw:formula="?f2 - ?f0"/>
            <draw:equation draw:name="f4" draw:formula="?f1 - ?f0"/>
            <draw:equation draw:name="f5" draw:formula="?f4 / 13317348"/>
            <draw:equation draw:name="f6" draw:formula="?f3 / 358357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2.87784in" svg:y="3.74557in" svg:width="7.15431in" svg:height="2.08125in" draw:id="id178" draw:style-name="a816" draw:name="Freeform 6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5.83687in" svg:y="1.29004in" svg:width="4.67777in" svg:height="1.36081in" draw:id="id179" draw:style-name="a820" draw:name="Freeform 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4277355 1244321" draw:enhanced-path="M ?f0 ?f0 L ?f1 ?f0 ?f1 ?f3 ?f0 ?f3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1244322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8.12652in" svg:y="2.29536in" svg:width="4.67777in" svg:height="1.36081in" draw:id="id180" draw:style-name="a824" draw:name="Freeform 8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4277355 1244321" draw:enhanced-path="M ?f0 ?f0 L ?f1 ?f0 ?f1 ?f2 ?f0 ?f2 ?f0 ?f0 Z N" draw:text-areas="?f7 ?f9 ?f8 ?f10">
            <draw:equation draw:name="f0" draw:formula="0"/>
            <draw:equation draw:name="f1" draw:formula="4277355"/>
            <draw:equation draw:name="f2" draw:formula="1244321"/>
            <draw:equation draw:name="f3" draw:formula="?f2 - ?f0"/>
            <draw:equation draw:name="f4" draw:formula="?f1 - ?f0"/>
            <draw:equation draw:name="f5" draw:formula="?f4 / 4277355"/>
            <draw:equation draw:name="f6" draw:formula="?f3 / 12443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2.84451in" svg:y="0.19531in" svg:width="2.21526in" svg:height="0.64444in" draw:id="id181" draw:style-name="a828" draw:name="Freeform 9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025635 589276" draw:enhanced-path="M ?f0 ?f0 L ?f1 ?f0 ?f1 ?f2 ?f0 ?f2 ?f0 ?f0 Z N" draw:text-areas="?f7 ?f9 ?f8 ?f10">
            <draw:equation draw:name="f0" draw:formula="0"/>
            <draw:equation draw:name="f1" draw:formula="2025635"/>
            <draw:equation draw:name="f2" draw:formula="589276"/>
            <draw:equation draw:name="f3" draw:formula="?f2 - ?f0"/>
            <draw:equation draw:name="f4" draw:formula="?f1 - ?f0"/>
            <draw:equation draw:name="f5" draw:formula="?f4 / 2025635"/>
            <draw:equation draw:name="f6" draw:formula="?f3 / 58927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14159in" svg:y="0.96782in" svg:width="2.21526in" svg:height="0.64444in" draw:id="id182" draw:style-name="a832" draw:name="Freeform 10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025635 589276" draw:enhanced-path="M ?f0 ?f0 L ?f3 ?f0 ?f3 ?f4 ?f0 ?f4 ?f0 ?f0 Z N" draw:text-areas="?f9 ?f11 ?f10 ?f12">
            <draw:equation draw:name="f0" draw:formula="0"/>
            <draw:equation draw:name="f1" draw:formula="2025635"/>
            <draw:equation draw:name="f2" draw:formula="589276"/>
            <draw:equation draw:name="f3" draw:formula="2025634"/>
            <draw:equation draw:name="f4" draw:formula="589275"/>
            <draw:equation draw:name="f5" draw:formula="?f2 - ?f0"/>
            <draw:equation draw:name="f6" draw:formula="?f1 - ?f0"/>
            <draw:equation draw:name="f7" draw:formula="?f6 / 2025635"/>
            <draw:equation draw:name="f8" draw:formula="?f5 / 589276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4.96458in" svg:y="4.41627in" svg:width="5.55006in" svg:height="6.96926in" draw:id="id183" draw:style-name="a836" draw:name="Freeform 11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5074979 6372690" draw:enhanced-path="M ?f0 ?f0 L ?f1 ?f0 ?f1 ?f2 ?f0 ?f2 ?f0 ?f0 Z N" draw:text-areas="?f7 ?f9 ?f8 ?f10">
            <draw:equation draw:name="f0" draw:formula="0"/>
            <draw:equation draw:name="f1" draw:formula="5074979"/>
            <draw:equation draw:name="f2" draw:formula="6372690"/>
            <draw:equation draw:name="f3" draw:formula="?f2 - ?f0"/>
            <draw:equation draw:name="f4" draw:formula="?f1 - ?f0"/>
            <draw:equation draw:name="f5" draw:formula="?f4 / 5074979"/>
            <draw:equation draw:name="f6" draw:formula="?f3 / 637269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84" draw:style-name="a839" draw:name="TextBox 12" svg:x="1.0125in" svg:y="1.11856in" svg:width="14.21444in" svg:height="1.79583in">
          <draw:text-box>
            <text:p text:style-name="a838" text:class-names="" text:cond-style-name=""><text:span text:style-name="a837" text:class-names="">弱勢漁工遭剝削</text:span></text:p>
          </draw:text-box>
          <svg:title/>
          <svg:desc/>
        </draw:frame>
        <draw:custom-shape svg:width="0.77407in" svg:height="0.86008in" draw:id="id185" draw:style-name="a843" draw:transform="translate(-0.38703in -0.43004in) rotate(-0.33266) translate(0.50624in 7.46224in)" draw:name="Freeform 13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707811 786456" draw:enhanced-path="M ?f0 ?f0 L ?f3 ?f0 ?f3 ?f2 ?f0 ?f2 ?f0 ?f0 Z N" draw:text-areas="?f8 ?f10 ?f9 ?f11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186" draw:style-name="a847" draw:transform="translate(-0.38703in -0.43004in) rotate(-6.02548) translate(14.96457in 1.80452in)" draw:name="Freeform 14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707811 786456" draw:enhanced-path="M ?f3 ?f0 L ?f0 ?f0 ?f0 ?f4 ?f3 ?f4 ?f3 ?f0 Z N" draw:text-areas="?f9 ?f11 ?f10 ?f12" draw:mirror-horizontal="true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786457"/>
            <draw:equation draw:name="f5" draw:formula="?f2 - ?f0"/>
            <draw:equation draw:name="f6" draw:formula="?f1 - ?f0"/>
            <draw:equation draw:name="f7" draw:formula="?f6 / 707811"/>
            <draw:equation draw:name="f8" draw:formula="?f5 / 786456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Group 15" draw:id="id187">
          <svg:title/>
          <svg:desc/>
          <draw:custom-shape svg:x="-7.83367in" svg:y="8.43813in" svg:width="14.07008in" svg:height="3.5819in" draw:id="id190" draw:style-name="a867" draw:name="Freeform 16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4816592 1226185" draw:enhanced-path="M ?f0 ?f0 L ?f1 ?f0 ?f1 ?f2 ?f0 ?f2 Z N" draw:text-areas="?f7 ?f9 ?f8 ?f10">
              <draw:equation draw:name="f0" draw:formula="0"/>
              <draw:equation draw:name="f1" draw:formula="4816592"/>
              <draw:equation draw:name="f2" draw:formula="1226185"/>
              <draw:equation draw:name="f3" draw:formula="?f2 - ?f0"/>
              <draw:equation draw:name="f4" draw:formula="?f1 - ?f0"/>
              <draw:equation draw:name="f5" draw:formula="?f4 / 4816592"/>
              <draw:equation draw:name="f6" draw:formula="?f3 / 1226185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91" draw:style-name="a870" draw:name="TextBox 17" svg:x="-7.83367in" svg:y="8.21554in" svg:width="14.07008in" svg:height="3.80449in">
            <draw:text-box>
              <text:p text:style-name="a869" text:class-names="" text:cond-style-name=""><text:span text:style-name="a868" text:class-names=""/></text:p>
            </draw:text-box>
            <svg:title/>
            <svg:desc/>
          </draw:frame>
        </draw:g>
        <draw:custom-shape svg:x="-7.93745in" svg:y="7.46224in" svg:width="14.56403in" svg:height="3.91905in" draw:id="id188" draw:style-name="a851" draw:name="Freeform 1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3317348 3583577" draw:enhanced-path="M ?f0 ?f0 L ?f3 ?f0 ?f3 ?f2 ?f0 ?f2 ?f0 ?f0 Z N" draw:text-areas="?f8 ?f10 ?f9 ?f11">
            <draw:equation draw:name="f0" draw:formula="0"/>
            <draw:equation draw:name="f1" draw:formula="13317348"/>
            <draw:equation draw:name="f2" draw:formula="3583577"/>
            <draw:equation draw:name="f3" draw:formula="13317349"/>
            <draw:equation draw:name="f4" draw:formula="?f2 - ?f0"/>
            <draw:equation draw:name="f5" draw:formula="?f1 - ?f0"/>
            <draw:equation draw:name="f6" draw:formula="?f5 / 13317348"/>
            <draw:equation draw:name="f7" draw:formula="?f4 / 358357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89" draw:style-name="a864" draw:name="TextBox 19" svg:x="1.14159in" svg:y="3.58325in" svg:width="15.44174in" svg:height="3.36589in">
          <draw:text-box>
            <text:p text:style-name="a853" text:class-names="" text:cond-style-name=""><text:span text:style-name="a852" text:class-names="">因為捕魚變困難，成本上升，</text:span></text:p>
            <text:p text:style-name="a857" text:class-names="" text:cond-style-name=""><text:span text:style-name="a854" text:class-names="">一些業者為了賺錢，就</text:span><text:span text:style-name="a855" text:class-names="">壓榨船上的漁工</text:span><text:span text:style-name="a856" text:class-names="">，尤其是來自其他國家的勞工。</text:span></text:p>
            <text:p text:style-name="a859" text:class-names="" text:cond-style-name=""><text:span text:style-name="a858" text:class-names="">他們在海上長時間工作，卻領不到合理工資，甚至被限制自由、被虐待，</text:span></text:p>
            <text:p text:style-name="a861" text:class-names="" text:cond-style-name=""><text:span text:style-name="a860" text:class-names="">成為所謂的「海上奴隸」。</text:span></text:p>
            <text:p text:style-name="a863" text:class-names="" text:cond-style-name=""><text:span text:style-name="a862" text:class-names=""/></text:p>
          </draw:text-box>
          <svg:title/>
          <svg:desc/>
        </draw:frame>
      </draw:page>
      <draw:page draw:name="Slide11" draw:style-name="a877" draw:master-page-name="Master1-Layout7-blank-Blank" presentation:presentation-page-layout-name="Master1-PPL7" draw:id="Slide-266">
        <draw:g draw:name="Group 2" draw:id="id194">
          <svg:title/>
          <svg:desc/>
          <draw:custom-shape svg:x="8.1238in" svg:y="0.01042in" svg:width="3.88514in" svg:height="3.88514in" draw:id="id223" draw:style-name="a973" draw:name="Freeform 3">
            <svg:title/>
            <svg:desc/>
            <text:p text:style-name="a972" text:class-names="" text:cond-style-name=""><text:span text:style-name="a971" text:class-names=""/></text:p>
            <draw:enhanced-geometry xmlns:dr3d="urn:oasis:names:tc:opendocument:xmlns:dr3d:1.0" draw:type="non-primitive" svg:viewBox="0 0 812800 8128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812800"/>
              <draw:equation draw:name="f2" draw:formula="406400"/>
              <draw:equation draw:name="f3" draw:formula="181951"/>
              <draw:equation draw:name="f4" draw:formula="630849"/>
              <draw:equation draw:name="f5" draw:formula="?f1 - ?f0"/>
              <draw:equation draw:name="f6" draw:formula="?f5 / 812800"/>
              <draw:equation draw:name="f7" draw:formula="?f0 / ?f6"/>
              <draw:equation draw:name="f8" draw:formula="?f1 / ?f6"/>
            </draw:enhanced-geometry>
          </draw:custom-shape>
          <draw:frame draw:id="id224" draw:style-name="a976" draw:name="TextBox 4" svg:x="8.48803in" svg:y="0.01042in" svg:width="3.15668in" svg:height="3.52091in">
            <draw:text-box>
              <text:p text:style-name="a975" text:class-names="" text:cond-style-name=""><text:span text:style-name="a974" text:class-names=""/></text:p>
            </draw:text-box>
            <svg:title/>
            <svg:desc/>
          </draw:frame>
        </draw:g>
        <draw:g draw:name="Group 5" draw:id="id195">
          <svg:title/>
          <svg:desc/>
          <draw:custom-shape svg:x="3.16009in" svg:y="2.99506in" svg:width="3.50045in" svg:height="3.50045in" draw:id="id221" draw:style-name="a967" draw:name="Freeform 6">
            <svg:title/>
            <svg:desc/>
            <text:p text:style-name="a966" text:class-names="" text:cond-style-name=""><text:span text:style-name="a965" text:class-names=""/></text:p>
            <draw:enhanced-geometry xmlns:dr3d="urn:oasis:names:tc:opendocument:xmlns:dr3d:1.0" draw:type="non-primitive" svg:viewBox="0 0 812800 8128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812800"/>
              <draw:equation draw:name="f2" draw:formula="406400"/>
              <draw:equation draw:name="f3" draw:formula="181951"/>
              <draw:equation draw:name="f4" draw:formula="630849"/>
              <draw:equation draw:name="f5" draw:formula="?f1 - ?f0"/>
              <draw:equation draw:name="f6" draw:formula="?f5 / 812800"/>
              <draw:equation draw:name="f7" draw:formula="?f0 / ?f6"/>
              <draw:equation draw:name="f8" draw:formula="?f1 / ?f6"/>
            </draw:enhanced-geometry>
          </draw:custom-shape>
          <draw:frame draw:id="id222" draw:style-name="a970" draw:name="TextBox 7" svg:x="3.48826in" svg:y="2.99506in" svg:width="2.84411in" svg:height="3.17228in">
            <draw:text-box>
              <text:p text:style-name="a969" text:class-names="" text:cond-style-name=""><text:span text:style-name="a968" text:class-names=""/></text:p>
            </draw:text-box>
            <svg:title/>
            <svg:desc/>
          </draw:frame>
        </draw:g>
        <draw:g draw:name="Group 8" draw:id="id196">
          <svg:title/>
          <svg:desc/>
          <draw:custom-shape svg:x="13.66559in" svg:y="3.05379in" svg:width="3.50045in" svg:height="3.50045in" draw:id="id219" draw:style-name="a961" draw:name="Freeform 9">
            <svg:title/>
            <svg:desc/>
            <text:p text:style-name="a960" text:class-names="" text:cond-style-name=""><text:span text:style-name="a959" text:class-names=""/></text:p>
            <draw:enhanced-geometry xmlns:dr3d="urn:oasis:names:tc:opendocument:xmlns:dr3d:1.0" draw:type="non-primitive" svg:viewBox="0 0 812800 8128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812800"/>
              <draw:equation draw:name="f2" draw:formula="406400"/>
              <draw:equation draw:name="f3" draw:formula="181951"/>
              <draw:equation draw:name="f4" draw:formula="630849"/>
              <draw:equation draw:name="f5" draw:formula="?f1 - ?f0"/>
              <draw:equation draw:name="f6" draw:formula="?f5 / 812800"/>
              <draw:equation draw:name="f7" draw:formula="?f0 / ?f6"/>
              <draw:equation draw:name="f8" draw:formula="?f1 / ?f6"/>
            </draw:enhanced-geometry>
          </draw:custom-shape>
          <draw:frame draw:id="id220" draw:style-name="a964" draw:name="TextBox 10" svg:x="13.99376in" svg:y="3.05379in" svg:width="2.84411in" svg:height="3.17228in">
            <draw:text-box>
              <text:p text:style-name="a963" text:class-names="" text:cond-style-name=""><text:span text:style-name="a962" text:class-names=""/></text:p>
            </draw:text-box>
            <svg:title/>
            <svg:desc/>
          </draw:frame>
        </draw:g>
        <draw:g draw:name="Group 11" draw:id="id197">
          <svg:title/>
          <svg:desc/>
          <draw:custom-shape svg:x="4.91031in" svg:y="7.46454in" svg:width="3.50045in" svg:height="3.50045in" draw:id="id217" draw:style-name="a955" draw:name="Freeform 12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type="non-primitive" svg:viewBox="0 0 812800 8128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812800"/>
              <draw:equation draw:name="f2" draw:formula="406400"/>
              <draw:equation draw:name="f3" draw:formula="181951"/>
              <draw:equation draw:name="f4" draw:formula="630849"/>
              <draw:equation draw:name="f5" draw:formula="?f1 - ?f0"/>
              <draw:equation draw:name="f6" draw:formula="?f5 / 812800"/>
              <draw:equation draw:name="f7" draw:formula="?f0 / ?f6"/>
              <draw:equation draw:name="f8" draw:formula="?f1 / ?f6"/>
            </draw:enhanced-geometry>
          </draw:custom-shape>
          <draw:frame draw:id="id218" draw:style-name="a958" draw:name="TextBox 13" svg:x="5.23848in" svg:y="7.46454in" svg:width="2.84411in" svg:height="3.17228in">
            <draw:text-box>
              <text:p text:style-name="a957" text:class-names="" text:cond-style-name=""><text:span text:style-name="a956" text:class-names=""/></text:p>
            </draw:text-box>
            <svg:title/>
            <svg:desc/>
          </draw:frame>
        </draw:g>
        <draw:g draw:name="Group 14" draw:id="id198">
          <svg:title/>
          <svg:desc/>
          <draw:custom-shape svg:x="11.62424in" svg:y="7.54548in" svg:width="3.50045in" svg:height="3.50045in" draw:id="id215" draw:style-name="a949" draw:name="Freeform 15">
            <svg:title/>
            <svg:desc/>
            <text:p text:style-name="a948" text:class-names="" text:cond-style-name=""><text:span text:style-name="a947" text:class-names=""/></text:p>
            <draw:enhanced-geometry xmlns:dr3d="urn:oasis:names:tc:opendocument:xmlns:dr3d:1.0" draw:type="non-primitive" svg:viewBox="0 0 812800 8128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812800"/>
              <draw:equation draw:name="f2" draw:formula="406400"/>
              <draw:equation draw:name="f3" draw:formula="181951"/>
              <draw:equation draw:name="f4" draw:formula="630849"/>
              <draw:equation draw:name="f5" draw:formula="?f1 - ?f0"/>
              <draw:equation draw:name="f6" draw:formula="?f5 / 812800"/>
              <draw:equation draw:name="f7" draw:formula="?f0 / ?f6"/>
              <draw:equation draw:name="f8" draw:formula="?f1 / ?f6"/>
            </draw:enhanced-geometry>
          </draw:custom-shape>
          <draw:frame draw:id="id216" draw:style-name="a952" draw:name="TextBox 16" svg:x="11.95241in" svg:y="7.54548in" svg:width="2.84411in" svg:height="3.17228in">
            <draw:text-box>
              <text:p text:style-name="a951" text:class-names="" text:cond-style-name=""><text:span text:style-name="a950" text:class-names=""/></text:p>
            </draw:text-box>
            <svg:title/>
            <svg:desc/>
          </draw:frame>
        </draw:g>
        <draw:custom-shape svg:width="1.22531in" svg:height="1.82882in" draw:id="id199" draw:style-name="a881" draw:transform="translate(-0.61265in -0.91441in) rotate(-0.52055) translate(13.37447in 2.60171in)" draw:name="Freeform 17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1120423 1672273" draw:enhanced-path="M ?f0 ?f0 L ?f1 ?f0 ?f1 ?f2 ?f0 ?f2 ?f0 ?f0 Z N" draw:text-areas="?f7 ?f9 ?f8 ?f10">
            <draw:equation draw:name="f0" draw:formula="0"/>
            <draw:equation draw:name="f1" draw:formula="1120423"/>
            <draw:equation draw:name="f2" draw:formula="1672273"/>
            <draw:equation draw:name="f3" draw:formula="?f2 - ?f0"/>
            <draw:equation draw:name="f4" draw:formula="?f1 - ?f0"/>
            <draw:equation draw:name="f5" draw:formula="?f4 / 1120423"/>
            <draw:equation draw:name="f6" draw:formula="?f3 / 167227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00" draw:style-name="a886" draw:name="TextBox 18" svg:x="6.78138in" svg:y="4.32652in" svg:width="6.75921in" svg:height="3.14149in">
          <draw:text-box>
            <text:p text:style-name="a883" text:class-names="" text:cond-style-name=""><text:span text:style-name="a882" text:class-names="">惡性循環</text:span></text:p>
            <text:p text:style-name="a885" text:class-names="" text:cond-style-name=""><text:span text:style-name="a884" text:class-names="">不斷擴大</text:span></text:p>
          </draw:text-box>
          <svg:title/>
          <svg:desc/>
        </draw:frame>
        <draw:custom-shape svg:width="1.22531in" svg:height="1.82882in" draw:id="id201" draw:style-name="a890" draw:transform="translate(-0.61265in -0.91441in) rotate(-0.86732) translate(16.21833in 8.06253in)" draw:name="Freeform 19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1120423 1672273" draw:enhanced-path="M ?f0 ?f0 L ?f1 ?f0 ?f1 ?f3 ?f0 ?f3 ?f0 ?f0 Z N" draw:text-areas="?f8 ?f10 ?f9 ?f11">
            <draw:equation draw:name="f0" draw:formula="0"/>
            <draw:equation draw:name="f1" draw:formula="1120423"/>
            <draw:equation draw:name="f2" draw:formula="1672273"/>
            <draw:equation draw:name="f3" draw:formula="1672274"/>
            <draw:equation draw:name="f4" draw:formula="?f2 - ?f0"/>
            <draw:equation draw:name="f5" draw:formula="?f1 - ?f0"/>
            <draw:equation draw:name="f6" draw:formula="?f5 / 1120423"/>
            <draw:equation draw:name="f7" draw:formula="?f4 / 1672273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.22531in" svg:height="1.82882in" draw:id="id202" draw:style-name="a894" draw:transform="translate(-0.61265in -0.91441in) rotate(-2.10239) translate(10.28696in 10.125in)" draw:name="Freeform 20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1120423 1672273" draw:enhanced-path="M ?f0 ?f0 L ?f1 ?f0 ?f1 ?f3 ?f0 ?f3 ?f0 ?f0 Z N" draw:text-areas="?f8 ?f10 ?f9 ?f11">
            <draw:equation draw:name="f0" draw:formula="0"/>
            <draw:equation draw:name="f1" draw:formula="1120423"/>
            <draw:equation draw:name="f2" draw:formula="1672273"/>
            <draw:equation draw:name="f3" draw:formula="1672274"/>
            <draw:equation draw:name="f4" draw:formula="?f2 - ?f0"/>
            <draw:equation draw:name="f5" draw:formula="?f1 - ?f0"/>
            <draw:equation draw:name="f6" draw:formula="?f5 / 1120423"/>
            <draw:equation draw:name="f7" draw:formula="?f4 / 1672273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.22531in" svg:height="1.82882in" draw:id="id203" draw:style-name="a898" draw:transform="translate(-0.61265in -0.91441in) rotate(-2.85598) translate(3.67942in 7.86429in)" draw:name="Freeform 21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1120423 1672273" draw:enhanced-path="M ?f0 ?f0 L ?f1 ?f0 ?f1 ?f2 ?f0 ?f2 ?f0 ?f0 Z N" draw:text-areas="?f7 ?f9 ?f8 ?f10">
            <draw:equation draw:name="f0" draw:formula="0"/>
            <draw:equation draw:name="f1" draw:formula="1120423"/>
            <draw:equation draw:name="f2" draw:formula="1672273"/>
            <draw:equation draw:name="f3" draw:formula="?f2 - ?f0"/>
            <draw:equation draw:name="f4" draw:formula="?f1 - ?f0"/>
            <draw:equation draw:name="f5" draw:formula="?f4 / 1120423"/>
            <draw:equation draw:name="f6" draw:formula="?f3 / 167227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2531in" svg:height="1.82882in" draw:id="id204" draw:style-name="a902" draw:transform="translate(-0.61265in -0.91441in) rotate(-1.55037) translate(6.75956in 2.13491in)" draw:name="Freeform 22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1120423 1672273" draw:enhanced-path="M ?f0 ?f0 L ?f1 ?f0 ?f1 ?f2 ?f0 ?f2 ?f0 ?f0 Z N" draw:text-areas="?f7 ?f9 ?f8 ?f10">
            <draw:equation draw:name="f0" draw:formula="0"/>
            <draw:equation draw:name="f1" draw:formula="1120423"/>
            <draw:equation draw:name="f2" draw:formula="1672273"/>
            <draw:equation draw:name="f3" draw:formula="?f2 - ?f0"/>
            <draw:equation draw:name="f4" draw:formula="?f1 - ?f0"/>
            <draw:equation draw:name="f5" draw:formula="?f4 / 1120423"/>
            <draw:equation draw:name="f6" draw:formula="?f3 / 167227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05" draw:style-name="a909" draw:name="TextBox 23" svg:x="8.28598in" svg:y="0.86549in" svg:width="3.75in" svg:height="2.13173in">
          <draw:text-box>
            <text:p text:style-name="a904" text:class-names="" text:cond-style-name=""><text:span text:style-name="a903" text:class-names="">魚類資源</text:span></text:p>
            <text:p text:style-name="a906" text:class-names="" text:cond-style-name=""><text:span text:style-name="a905" text:class-names="">過度捕撈</text:span></text:p>
            <text:p text:style-name="a908" text:class-names="" text:cond-style-name=""><text:span text:style-name="a907" text:class-names="">（漁獲量短期增加）</text:span></text:p>
          </draw:text-box>
          <svg:title/>
          <svg:desc/>
        </draw:frame>
        <draw:frame draw:id="id206" draw:style-name="a914" draw:name="TextBox 24" svg:x="14.16598in" svg:y="3.93909in" svg:width="2.49967in" svg:height="1.76709in">
          <draw:text-box>
            <text:p text:style-name="a911" text:class-names="" text:cond-style-name=""><text:span text:style-name="a910" text:class-names="">耗費資源</text:span></text:p>
            <text:p text:style-name="a913" text:class-names="" text:cond-style-name=""><text:span text:style-name="a912" text:class-names="">捕撈漁獲</text:span></text:p>
          </draw:text-box>
          <svg:title/>
          <svg:desc/>
        </draw:frame>
        <draw:frame draw:id="id207" draw:style-name="a919" draw:name="TextBox 25" svg:x="12.167in" svg:y="8.4375in" svg:width="2.49967in" svg:height="1.76709in">
          <draw:text-box>
            <text:p text:style-name="a916" text:class-names="" text:cond-style-name=""><text:span text:style-name="a915" text:class-names="">政府投入</text:span></text:p>
            <text:p text:style-name="a918" text:class-names="" text:cond-style-name=""><text:span text:style-name="a917" text:class-names="">漁業補貼</text:span></text:p>
          </draw:text-box>
          <svg:title/>
          <svg:desc/>
        </draw:frame>
        <draw:frame draw:id="id208" draw:style-name="a924" draw:name="TextBox 26" svg:x="5.18497in" svg:y="9.02842in" svg:width="2.87529in" svg:height="1.21172in">
          <draw:text-box>
            <text:p text:style-name="a921" text:class-names="" text:cond-style-name=""><text:span text:style-name="a920" text:class-names="">進行非法</text:span></text:p>
            <text:p text:style-name="a923" text:class-names="" text:cond-style-name=""><text:span text:style-name="a922" text:class-names="">漁業捕撈</text:span></text:p>
          </draw:text-box>
          <svg:title/>
          <svg:desc/>
        </draw:frame>
        <draw:frame draw:id="id209" draw:style-name="a927" draw:name="TextBox 27" svg:x="3.66048in" svg:y="3.73516in" svg:width="2.49967in" svg:height="0.67318in">
          <draw:text-box>
            <text:p text:style-name="a926" text:class-names="" text:cond-style-name=""><text:span text:style-name="a925" text:class-names="">成本考量</text:span></text:p>
          </draw:text-box>
          <svg:title/>
          <svg:desc/>
        </draw:frame>
        <draw:custom-shape svg:x="16.66565in" svg:y="-0.50496in" svg:width="3.8067in" svg:height="3.25992in" draw:id="id210" draw:style-name="a931" draw:name="Freeform 28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3480842 2980867" draw:enhanced-path="M ?f0 ?f0 L ?f3 ?f0 ?f3 ?f4 ?f0 ?f4 ?f0 ?f0 Z N" draw:text-areas="?f9 ?f11 ?f10 ?f12">
            <draw:equation draw:name="f0" draw:formula="0"/>
            <draw:equation draw:name="f1" draw:formula="3480842"/>
            <draw:equation draw:name="f2" draw:formula="2980867"/>
            <draw:equation draw:name="f3" draw:formula="3480843"/>
            <draw:equation draw:name="f4" draw:formula="2980866"/>
            <draw:equation draw:name="f5" draw:formula="?f2 - ?f0"/>
            <draw:equation draw:name="f6" draw:formula="?f1 - ?f0"/>
            <draw:equation draw:name="f7" draw:formula="?f6 / 3480842"/>
            <draw:equation draw:name="f8" draw:formula="?f5 / 29808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width="1.96879in" svg:height="4.83408in" draw:id="id211" draw:style-name="a935" draw:transform="translate(-0.98439in -2.41704in) rotate(-0.20644) translate(1.25002in 8.39749in)" draw:name="Freeform 29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1800262 4420285" draw:enhanced-path="M ?f0 ?f0 L ?f1 ?f0 ?f1 ?f2 ?f0 ?f2 ?f0 ?f0 Z N" draw:text-areas="?f7 ?f9 ?f8 ?f10">
            <draw:equation draw:name="f0" draw:formula="0"/>
            <draw:equation draw:name="f1" draw:formula="1800262"/>
            <draw:equation draw:name="f2" draw:formula="4420285"/>
            <draw:equation draw:name="f3" draw:formula="?f2 - ?f0"/>
            <draw:equation draw:name="f4" draw:formula="?f1 - ?f0"/>
            <draw:equation draw:name="f5" draw:formula="?f4 / 1800262"/>
            <draw:equation draw:name="f6" draw:formula="?f3 / 442028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4388in" svg:height="1.38209in" draw:id="id212" draw:style-name="a939" draw:transform="translate(-0.62194in -0.69104in) rotate(-0.33266) translate(2.06354in 2.3049in)" draw:name="Freeform 30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1137405 1263783" draw:enhanced-path="M ?f0 ?f0 L ?f3 ?f0 ?f3 ?f2 ?f0 ?f2 ?f0 ?f0 Z N" draw:text-areas="?f8 ?f10 ?f9 ?f11">
            <draw:equation draw:name="f0" draw:formula="0"/>
            <draw:equation draw:name="f1" draw:formula="1137405"/>
            <draw:equation draw:name="f2" draw:formula="1263783"/>
            <draw:equation draw:name="f3" draw:formula="1137404"/>
            <draw:equation draw:name="f4" draw:formula="?f2 - ?f0"/>
            <draw:equation draw:name="f5" draw:formula="?f1 - ?f0"/>
            <draw:equation draw:name="f6" draw:formula="?f5 / 1137405"/>
            <draw:equation draw:name="f7" draw:formula="?f4 / 1263783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13" draw:style-name="a942" draw:name="TextBox 27" svg:x="3.33435in" svg:y="4.68381in" svg:width="3.21903in" svg:height="1.21172in">
          <draw:text-box>
            <text:p text:style-name="a941" text:class-names="" text:cond-style-name=""><text:span text:style-name="a940" text:class-names="">漁工人權遭受破壞</text:span></text:p>
          </draw:text-box>
          <svg:title/>
          <svg:desc/>
        </draw:frame>
        <draw:frame draw:id="id214" draw:style-name="a946" draw:name="TextBox 26" svg:x="5.32252in" svg:y="8.125in" svg:width="2.62404in" svg:height="0.88354in">
          <draw:text-box>
            <text:p text:style-name="a945" text:class-names="" text:cond-style-name=""><text:span text:style-name="a943" text:class-names="">成本考量</text:span><text:span text:style-name="a944" text:class-names=""/></text:p>
          </draw:text-box>
          <svg:title/>
          <svg:desc/>
        </draw:frame>
      </draw:page>
      <draw:page draw:name="Slide12" draw:style-name="a977" draw:master-page-name="Master1-Layout7-blank-Blank" presentation:presentation-page-layout-name="Master1-PPL7" draw:id="Slide-267">
        <draw:custom-shape svg:x="-2.65847in" svg:y="4.81876in" svg:width="7.15431in" svg:height="2.08125in" draw:id="id225" draw:style-name="a981" draw:name="Freeform 2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4.771in" svg:y="0.21562in" svg:width="4.67777in" svg:height="1.36081in" draw:id="id226" draw:style-name="a985" draw:name="Freeform 3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4277355 1244321" draw:enhanced-path="M ?f0 ?f0 L ?f1 ?f0 ?f1 ?f3 ?f0 ?f3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1244322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5.61728in" svg:y="1.37013in" svg:width="4.67777in" svg:height="1.36081in" draw:id="id227" draw:style-name="a989" draw:name="Freeform 4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4277355 1244321" draw:enhanced-path="M ?f0 ?f0 L ?f3 ?f0 ?f3 ?f2 ?f0 ?f2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4277354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89177in" svg:y="2.61651in" svg:width="2.21526in" svg:height="0.64444in" draw:id="id228" draw:style-name="a993" draw:name="Freeform 5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025635 589276" draw:enhanced-path="M ?f0 ?f0 L ?f3 ?f0 ?f3 ?f2 ?f0 ?f2 ?f0 ?f0 Z N" draw:text-areas="?f8 ?f10 ?f9 ?f11">
            <draw:equation draw:name="f0" draw:formula="0"/>
            <draw:equation draw:name="f1" draw:formula="2025635"/>
            <draw:equation draw:name="f2" draw:formula="589276"/>
            <draw:equation draw:name="f3" draw:formula="2025634"/>
            <draw:equation draw:name="f4" draw:formula="?f2 - ?f0"/>
            <draw:equation draw:name="f5" draw:formula="?f1 - ?f0"/>
            <draw:equation draw:name="f6" draw:formula="?f5 / 2025635"/>
            <draw:equation draw:name="f7" draw:formula="?f4 / 5892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5.5206in" svg:y="5.85938in" svg:width="4.4794in" svg:height="1.3031in" draw:id="id229" draw:style-name="a997" draw:name="Freeform 6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4095967 1191554" draw:enhanced-path="M ?f0 ?f0 L ?f1 ?f0 ?f1 ?f2 ?f0 ?f2 ?f0 ?f0 Z N" draw:text-areas="?f7 ?f9 ?f8 ?f10">
            <draw:equation draw:name="f0" draw:formula="0"/>
            <draw:equation draw:name="f1" draw:formula="4095967"/>
            <draw:equation draw:name="f2" draw:formula="1191554"/>
            <draw:equation draw:name="f3" draw:formula="?f2 - ?f0"/>
            <draw:equation draw:name="f4" draw:formula="?f1 - ?f0"/>
            <draw:equation draw:name="f5" draw:formula="?f4 / 4095967"/>
            <draw:equation draw:name="f6" draw:formula="?f3 / 119155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74062in" svg:y="0.70925in" svg:width="2.21526in" svg:height="0.64444in" draw:id="id230" draw:style-name="a1001" draw:name="Freeform 7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025635 589276" draw:enhanced-path="M ?f0 ?f0 L ?f1 ?f0 ?f1 ?f3 ?f0 ?f3 ?f0 ?f0 Z N" draw:text-areas="?f8 ?f10 ?f9 ?f11">
            <draw:equation draw:name="f0" draw:formula="0"/>
            <draw:equation draw:name="f1" draw:formula="2025635"/>
            <draw:equation draw:name="f2" draw:formula="589276"/>
            <draw:equation draw:name="f3" draw:formula="589275"/>
            <draw:equation draw:name="f4" draw:formula="?f2 - ?f0"/>
            <draw:equation draw:name="f5" draw:formula="?f1 - ?f0"/>
            <draw:equation draw:name="f6" draw:formula="?f5 / 2025635"/>
            <draw:equation draw:name="f7" draw:formula="?f4 / 5892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231" draw:style-name="a1005" draw:transform="translate(-0.38703in -0.43004in) rotate(-0.33266) translate(0.38077in 6.687in)" draw:name="Freeform 8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707811 786456" draw:enhanced-path="M ?f0 ?f0 L ?f3 ?f0 ?f3 ?f2 ?f0 ?f2 ?f0 ?f0 Z N" draw:text-areas="?f8 ?f10 ?f9 ?f11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232" draw:style-name="a1009" draw:transform="translate(-0.38703in -0.43004in) rotate(-6.02548) translate(19.35884in 2.15832in)" draw:name="Freeform 9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707811 786456" draw:enhanced-path="M ?f1 ?f0 L ?f0 ?f0 ?f0 ?f2 ?f1 ?f2 ?f1 ?f0 Z N" draw:text-areas="?f7 ?f9 ?f8 ?f10" draw:mirror-horizontal="true">
            <draw:equation draw:name="f0" draw:formula="0"/>
            <draw:equation draw:name="f1" draw:formula="707811"/>
            <draw:equation draw:name="f2" draw:formula="786456"/>
            <draw:equation draw:name="f3" draw:formula="?f2 - ?f0"/>
            <draw:equation draw:name="f4" draw:formula="?f1 - ?f0"/>
            <draw:equation draw:name="f5" draw:formula="?f4 / 707811"/>
            <draw:equation draw:name="f6" draw:formula="?f3 / 78645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33" draw:style-name="a1012" draw:name="TextBox 10" svg:x="3.4418in" svg:y="0.90471in" svg:width="13.36641in" svg:height="1.13599in">
          <draw:text-box>
            <text:p text:style-name="a1011" text:class-names="" text:cond-style-name=""><text:span text:style-name="a1010" text:class-names="">我們可以做什麼？</text:span></text:p>
          </draw:text-box>
          <svg:title/>
          <svg:desc/>
        </draw:frame>
        <draw:g draw:name="Group 11" draw:id="id234">
          <svg:title/>
          <svg:desc/>
          <draw:custom-shape svg:x="1.74496in" svg:y="2.93873in" svg:width="17.10019in" svg:height="2.18136in" draw:id="id258" draw:style-name="a1087" draw:name="Freeform 12">
            <svg:title/>
            <svg:desc/>
            <text:p text:style-name="a1086" text:class-names="" text:cond-style-name=""><text:span text:style-name="a1085" text:class-names=""/></text:p>
            <draw:enhanced-geometry xmlns:dr3d="urn:oasis:names:tc:opendocument:xmlns:dr3d:1.0" draw:type="non-primitive" svg:viewBox="0 0 4118233 525337" draw:enhanced-path="M ?f0 ?f0 L ?f1 ?f0 ?f1 ?f2 ?f0 ?f2 Z N" draw:text-areas="?f7 ?f9 ?f8 ?f10">
              <draw:equation draw:name="f0" draw:formula="0"/>
              <draw:equation draw:name="f1" draw:formula="4118233"/>
              <draw:equation draw:name="f2" draw:formula="525337"/>
              <draw:equation draw:name="f3" draw:formula="?f2 - ?f0"/>
              <draw:equation draw:name="f4" draw:formula="?f1 - ?f0"/>
              <draw:equation draw:name="f5" draw:formula="?f4 / 4118233"/>
              <draw:equation draw:name="f6" draw:formula="?f3 / 525337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59" draw:style-name="a1090" draw:name="TextBox 13" svg:x="1.74496in" svg:y="2.62232in" svg:width="17.10019in" svg:height="2.49777in">
            <draw:text-box>
              <text:p text:style-name="a1089" text:class-names="" text:cond-style-name=""><text:span text:style-name="a1088" text:class-names=""/></text:p>
            </draw:text-box>
            <svg:title/>
            <svg:desc/>
          </draw:frame>
        </draw:g>
        <draw:g draw:name="Group 14" draw:id="id235">
          <svg:title/>
          <svg:desc/>
          <draw:custom-shape svg:x="1.74496in" svg:y="2.98488in" svg:width="2.9997in" svg:height="2.13521in" draw:id="id256" draw:style-name="a1081" draw:name="Freeform 15">
            <svg:title/>
            <svg:desc/>
            <text:p text:style-name="a1080" text:class-names="" text:cond-style-name=""><text:span text:style-name="a1079" text:class-names=""/></text:p>
            <draw:enhanced-geometry xmlns:dr3d="urn:oasis:names:tc:opendocument:xmlns:dr3d:1.0" draw:type="non-primitive" svg:viewBox="0 0 722416 514222" draw:enhanced-path="M ?f0 ?f0 L ?f1 ?f0 ?f1 ?f2 ?f0 ?f2 Z N" draw:text-areas="?f7 ?f9 ?f8 ?f10">
              <draw:equation draw:name="f0" draw:formula="0"/>
              <draw:equation draw:name="f1" draw:formula="722416"/>
              <draw:equation draw:name="f2" draw:formula="514222"/>
              <draw:equation draw:name="f3" draw:formula="?f2 - ?f0"/>
              <draw:equation draw:name="f4" draw:formula="?f1 - ?f0"/>
              <draw:equation draw:name="f5" draw:formula="?f4 / 722416"/>
              <draw:equation draw:name="f6" draw:formula="?f3 / 51422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57" draw:style-name="a1084" draw:name="TextBox 16" svg:x="1.74496in" svg:y="2.66848in" svg:width="2.9997in" svg:height="2.45162in">
            <draw:text-box>
              <text:p text:style-name="a1083" text:class-names="" text:cond-style-name=""><text:span text:style-name="a1082" text:class-names=""/></text:p>
            </draw:text-box>
            <svg:title/>
            <svg:desc/>
          </draw:frame>
        </draw:g>
        <draw:frame draw:id="id236" draw:style-name="a1017" draw:name="TextBox 17" svg:x="2.0783in" svg:y="3.13505in" svg:width="2.33301in" svg:height="1.58204in">
          <draw:text-box>
            <text:p text:style-name="a1014" text:class-names="" text:cond-style-name=""><text:span text:style-name="a1013" text:class-names="">臺灣海鮮</text:span></text:p>
            <text:p text:style-name="a1016" text:class-names="" text:cond-style-name=""><text:span text:style-name="a1015" text:class-names="">選擇指南</text:span></text:p>
          </draw:text-box>
          <svg:title/>
          <svg:desc/>
        </draw:frame>
        <draw:frame draw:id="id237" draw:style-name="a1024" draw:name="TextBox 18" svg:x="5.79129in" svg:y="8.71011in" svg:width="5.19938in" svg:height="1.19236in">
          <draw:text-box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選擇臺灣在地海鮮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選購有永續標章的魚貨</text:span></text:p>
                  </text:list-item>
                </text:list>
              </text:list-item>
            </text:list>
          </draw:text-box>
          <svg:title/>
          <svg:desc/>
        </draw:frame>
        <draw:frame draw:id="id238" draw:style-name="a1029" draw:name="TextBox 19" svg:x="5.09725in" svg:y="3.19191in" svg:width="12.80387in" svg:height="1.65489in">
          <draw:text-box>
            <text:p text:style-name="a1026" text:class-names="" text:cond-style-name=""><text:span text:style-name="a1025" text:class-names="">1. 優先選擇臺灣在地生產的海鮮，減少運輸耗能</text:span></text:p>
            <text:p text:style-name="a1028" text:class-names="" text:cond-style-name=""><text:span text:style-name="a1027" text:class-names="">2. 優先選購有永續標章的魚貨</text:span></text:p>
          </draw:text-box>
          <svg:title/>
          <svg:desc/>
        </draw:frame>
        <draw:g draw:name="Group 20" draw:id="id239">
          <svg:title/>
          <svg:desc/>
          <draw:custom-shape svg:x="1.77481in" svg:y="5.59632in" svg:width="17.10019in" svg:height="2.18136in" draw:id="id254" draw:style-name="a1075" draw:name="Freeform 21">
            <svg:title/>
            <svg:desc/>
            <text:p text:style-name="a1074" text:class-names="" text:cond-style-name=""><text:span text:style-name="a1073" text:class-names=""/></text:p>
            <draw:enhanced-geometry xmlns:dr3d="urn:oasis:names:tc:opendocument:xmlns:dr3d:1.0" draw:type="non-primitive" svg:viewBox="0 0 4118233 525337" draw:enhanced-path="M ?f0 ?f0 L ?f1 ?f0 ?f1 ?f2 ?f0 ?f2 Z N" draw:text-areas="?f7 ?f9 ?f8 ?f10">
              <draw:equation draw:name="f0" draw:formula="0"/>
              <draw:equation draw:name="f1" draw:formula="4118233"/>
              <draw:equation draw:name="f2" draw:formula="525337"/>
              <draw:equation draw:name="f3" draw:formula="?f2 - ?f0"/>
              <draw:equation draw:name="f4" draw:formula="?f1 - ?f0"/>
              <draw:equation draw:name="f5" draw:formula="?f4 / 4118233"/>
              <draw:equation draw:name="f6" draw:formula="?f3 / 525337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55" draw:style-name="a1078" draw:name="TextBox 22" svg:x="1.77481in" svg:y="5.27991in" svg:width="17.10019in" svg:height="2.49777in">
            <draw:text-box>
              <text:p text:style-name="a1077" text:class-names="" text:cond-style-name=""><text:span text:style-name="a1076" text:class-names=""/></text:p>
            </draw:text-box>
            <svg:title/>
            <svg:desc/>
          </draw:frame>
        </draw:g>
        <draw:g draw:name="Group 23" draw:id="id240">
          <svg:title/>
          <svg:desc/>
          <draw:custom-shape svg:x="1.77481in" svg:y="5.64247in" svg:width="2.9997in" svg:height="2.13521in" draw:id="id252" draw:style-name="a1069" draw:name="Freeform 24">
            <svg:title/>
            <svg:desc/>
            <text:p text:style-name="a1068" text:class-names="" text:cond-style-name=""><text:span text:style-name="a1067" text:class-names=""/></text:p>
            <draw:enhanced-geometry xmlns:dr3d="urn:oasis:names:tc:opendocument:xmlns:dr3d:1.0" draw:type="non-primitive" svg:viewBox="0 0 722416 514222" draw:enhanced-path="M ?f0 ?f0 L ?f1 ?f0 ?f1 ?f2 ?f0 ?f2 Z N" draw:text-areas="?f7 ?f9 ?f8 ?f10">
              <draw:equation draw:name="f0" draw:formula="0"/>
              <draw:equation draw:name="f1" draw:formula="722416"/>
              <draw:equation draw:name="f2" draw:formula="514222"/>
              <draw:equation draw:name="f3" draw:formula="?f2 - ?f0"/>
              <draw:equation draw:name="f4" draw:formula="?f1 - ?f0"/>
              <draw:equation draw:name="f5" draw:formula="?f4 / 722416"/>
              <draw:equation draw:name="f6" draw:formula="?f3 / 51422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53" draw:style-name="a1072" draw:name="TextBox 25" svg:x="1.77481in" svg:y="5.32606in" svg:width="2.9997in" svg:height="2.45162in">
            <draw:text-box>
              <text:p text:style-name="a1071" text:class-names="" text:cond-style-name=""><text:span text:style-name="a1070" text:class-names=""/></text:p>
            </draw:text-box>
            <svg:title/>
            <svg:desc/>
          </draw:frame>
        </draw:g>
        <draw:g draw:name="Group 26" draw:id="id241">
          <svg:title/>
          <svg:desc/>
          <draw:custom-shape svg:x="1.74496in" svg:y="8.29851in" svg:width="17.10019in" svg:height="2.18136in" draw:id="id250" draw:style-name="a1063" draw:name="Freeform 27">
            <svg:title/>
            <svg:desc/>
            <text:p text:style-name="a1062" text:class-names="" text:cond-style-name=""><text:span text:style-name="a1061" text:class-names=""/></text:p>
            <draw:enhanced-geometry xmlns:dr3d="urn:oasis:names:tc:opendocument:xmlns:dr3d:1.0" draw:type="non-primitive" svg:viewBox="0 0 4118233 525337" draw:enhanced-path="M ?f0 ?f0 L ?f1 ?f0 ?f1 ?f2 ?f0 ?f2 Z N" draw:text-areas="?f7 ?f9 ?f8 ?f10">
              <draw:equation draw:name="f0" draw:formula="0"/>
              <draw:equation draw:name="f1" draw:formula="4118233"/>
              <draw:equation draw:name="f2" draw:formula="525337"/>
              <draw:equation draw:name="f3" draw:formula="?f2 - ?f0"/>
              <draw:equation draw:name="f4" draw:formula="?f1 - ?f0"/>
              <draw:equation draw:name="f5" draw:formula="?f4 / 4118233"/>
              <draw:equation draw:name="f6" draw:formula="?f3 / 525337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51" draw:style-name="a1066" draw:name="TextBox 28" svg:x="1.74496in" svg:y="7.98211in" svg:width="17.10019in" svg:height="2.49777in">
            <draw:text-box>
              <text:p text:style-name="a1065" text:class-names="" text:cond-style-name=""><text:span text:style-name="a1064" text:class-names=""/></text:p>
            </draw:text-box>
            <svg:title/>
            <svg:desc/>
          </draw:frame>
        </draw:g>
        <draw:frame draw:id="id242" draw:style-name="a1034" draw:name="TextBox 29" svg:x="2.0783in" svg:y="8.61101in" svg:width="2.33301in" svg:height="1.59167in">
          <draw:text-box>
            <text:p text:style-name="a1031" text:class-names="" text:cond-style-name=""><text:span text:style-name="a1030" text:class-names="">蔬食</text:span></text:p>
            <text:p text:style-name="a1033" text:class-names="" text:cond-style-name=""><text:span text:style-name="a1032" text:class-names="">代替海鮮</text:span></text:p>
          </draw:text-box>
          <svg:title/>
          <svg:desc/>
        </draw:frame>
        <draw:g draw:name="Group 30" draw:id="id243">
          <svg:title/>
          <svg:desc/>
          <draw:custom-shape svg:x="1.74496in" svg:y="8.34467in" svg:width="2.9997in" svg:height="2.13521in" draw:id="id248" draw:style-name="a1057" draw:name="Freeform 31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type="non-primitive" svg:viewBox="0 0 722416 514222" draw:enhanced-path="M ?f0 ?f0 L ?f1 ?f0 ?f1 ?f2 ?f0 ?f2 Z N" draw:text-areas="?f7 ?f9 ?f8 ?f10">
              <draw:equation draw:name="f0" draw:formula="0"/>
              <draw:equation draw:name="f1" draw:formula="722416"/>
              <draw:equation draw:name="f2" draw:formula="514222"/>
              <draw:equation draw:name="f3" draw:formula="?f2 - ?f0"/>
              <draw:equation draw:name="f4" draw:formula="?f1 - ?f0"/>
              <draw:equation draw:name="f5" draw:formula="?f4 / 722416"/>
              <draw:equation draw:name="f6" draw:formula="?f3 / 51422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49" draw:style-name="a1060" draw:name="TextBox 32" svg:x="1.74496in" svg:y="8.02826in" svg:width="2.9997in" svg:height="2.45162in">
            <draw:text-box>
              <text:p text:style-name="a1059" text:class-names="" text:cond-style-name=""><text:span text:style-name="a1058" text:class-names=""/></text:p>
            </draw:text-box>
            <svg:title/>
            <svg:desc/>
          </draw:frame>
        </draw:g>
        <draw:frame draw:id="id244" draw:style-name="a1039" draw:name="TextBox 33" svg:x="2.10815in" svg:y="5.8718in" svg:width="2.33301in" svg:height="1.58204in">
          <draw:text-box>
            <text:p text:style-name="a1036" text:class-names="" text:cond-style-name=""><text:span text:style-name="a1035" text:class-names="">海洋之心</text:span></text:p>
            <text:p text:style-name="a1038" text:class-names="" text:cond-style-name=""><text:span text:style-name="a1037" text:class-names="">生態標章</text:span></text:p>
          </draw:text-box>
          <svg:title/>
          <svg:desc/>
        </draw:frame>
        <draw:frame draw:id="id245" draw:style-name="a1044" draw:name="TextBox 34" svg:x="5.09725in" svg:y="5.87258in" svg:width="4.63867in" svg:height="1.65489in">
          <draw:text-box>
            <text:p text:style-name="a1041" text:class-names="" text:cond-style-name=""><text:span text:style-name="a1040" text:class-names="">1. 確保魚群永續</text:span></text:p>
            <text:p text:style-name="a1043" text:class-names="" text:cond-style-name=""><text:span text:style-name="a1042" text:class-names="">2. 保護海洋環境</text:span></text:p>
          </draw:text-box>
          <svg:title/>
          <svg:desc/>
        </draw:frame>
        <draw:frame draw:id="id246" draw:style-name="a1047" draw:name="TextBox 35" svg:x="5.09725in" svg:y="8.61101in" svg:width="12.80387in" svg:height="1.65489in">
          <draw:text-box>
            <text:p text:style-name="a1046" text:class-names="" text:cond-style-name=""><text:span text:style-name="a1045" text:class-names="">近年包含聯合國、綠色和平等，都開始推動吃蔬食為地球降溫、延續海洋生機的觀念</text:span></text:p>
          </draw:text-box>
          <svg:title/>
          <svg:desc/>
        </draw:frame>
        <draw:frame draw:id="id247" draw:style-name="a1054" draw:name="TextBox 36" svg:x="2.0783in" svg:y="8.52768in" svg:width="2.33301in" svg:height="2.40948in">
          <draw:text-box>
            <text:p text:style-name="a1049" text:class-names="" text:cond-style-name=""><text:span text:style-name="a1048" text:class-names="">蔬食</text:span></text:p>
            <text:p text:style-name="a1051" text:class-names="" text:cond-style-name=""><text:span text:style-name="a1050" text:class-names="">代替海鮮</text:span></text:p>
            <text:p text:style-name="a1053" text:class-names="" text:cond-style-name=""><text:span text:style-name="a1052" text:class-names=""/></text:p>
          </draw:text-box>
          <svg:title/>
          <svg:desc/>
        </draw:frame>
      </draw:page>
      <draw:page draw:name="Slide13" draw:style-name="a1091" draw:master-page-name="Master1-Layout7-blank-Blank" presentation:presentation-page-layout-name="Master1-PPL7" draw:id="Slide-268">
        <draw:custom-shape svg:x="14.12691in" svg:y="8.05598in" svg:width="6.65323in" svg:height="4.5in" draw:id="id260" draw:style-name="a1095" draw:name="Freeform 2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6083710 4114800" draw:enhanced-path="M ?f0 ?f0 L ?f1 ?f0 ?f1 ?f2 ?f0 ?f2 ?f0 ?f0 Z N" draw:text-areas="?f7 ?f9 ?f8 ?f10">
            <draw:equation draw:name="f0" draw:formula="0"/>
            <draw:equation draw:name="f1" draw:formula="6083710"/>
            <draw:equation draw:name="f2" draw:formula="4114800"/>
            <draw:equation draw:name="f3" draw:formula="?f2 - ?f0"/>
            <draw:equation draw:name="f4" draw:formula="?f1 - ?f0"/>
            <draw:equation draw:name="f5" draw:formula="?f4 / 6083710"/>
            <draw:equation draw:name="f6" draw:formula="?f3 / 4114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0.61962in" svg:y="8.05598in" svg:width="5.59811in" svg:height="3.78636in" draw:id="id261" draw:style-name="a1099" draw:name="Freeform 3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5118913 3462247" draw:enhanced-path="M ?f0 ?f0 L ?f1 ?f0 ?f1 ?f2 ?f0 ?f2 ?f0 ?f0 Z N" draw:text-areas="?f7 ?f9 ?f8 ?f10">
            <draw:equation draw:name="f0" draw:formula="0"/>
            <draw:equation draw:name="f1" draw:formula="5118913"/>
            <draw:equation draw:name="f2" draw:formula="3462247"/>
            <draw:equation draw:name="f3" draw:formula="?f2 - ?f0"/>
            <draw:equation draw:name="f4" draw:formula="?f1 - ?f0"/>
            <draw:equation draw:name="f5" draw:formula="?f4 / 5118913"/>
            <draw:equation draw:name="f6" draw:formula="?f3 / 346224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7.25927in" svg:height="5.17388in" draw:id="id262" draw:style-name="a1103" draw:transform="translate(-3.62963in -2.58694in) rotate(-1.02495) translate(2.17943in 8.66739in)" draw:name="Freeform 4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6637877 4730996" draw:enhanced-path="M ?f0 ?f0 L ?f1 ?f0 ?f1 ?f2 ?f0 ?f2 ?f0 ?f0 Z N" draw:text-areas="?f7 ?f9 ?f8 ?f10">
            <draw:equation draw:name="f0" draw:formula="0"/>
            <draw:equation draw:name="f1" draw:formula="6637877"/>
            <draw:equation draw:name="f2" draw:formula="4730996"/>
            <draw:equation draw:name="f3" draw:formula="?f2 - ?f0"/>
            <draw:equation draw:name="f4" draw:formula="?f1 - ?f0"/>
            <draw:equation draw:name="f5" draw:formula="?f4 / 6637877"/>
            <draw:equation draw:name="f6" draw:formula="?f3 / 473099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5" draw:id="id263">
          <svg:title/>
          <svg:desc/>
          <draw:custom-shape svg:x="3.29099in" svg:y="6.36848in" svg:width="14.65541in" svg:height="3.375in" draw:id="id270" draw:style-name="a1133" draw:name="Freeform 6">
            <svg:title/>
            <svg:desc/>
            <text:p text:style-name="a1132" text:class-names="" text:cond-style-name=""><text:span text:style-name="a1131" text:class-names=""/></text:p>
            <draw:enhanced-geometry xmlns:dr3d="urn:oasis:names:tc:opendocument:xmlns:dr3d:1.0" draw:type="non-primitive" svg:viewBox="0 0 3529458 812800" draw:enhanced-path="M ?f0 ?f0 L ?f1 ?f0 ?f1 ?f2 ?f0 ?f2 Z N" draw:text-areas="?f7 ?f9 ?f8 ?f10">
              <draw:equation draw:name="f0" draw:formula="0"/>
              <draw:equation draw:name="f1" draw:formula="3529458"/>
              <draw:equation draw:name="f2" draw:formula="812800"/>
              <draw:equation draw:name="f3" draw:formula="?f2 - ?f0"/>
              <draw:equation draw:name="f4" draw:formula="?f1 - ?f0"/>
              <draw:equation draw:name="f5" draw:formula="?f4 / 3529458"/>
              <draw:equation draw:name="f6" draw:formula="?f3 / 81280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71" draw:style-name="a1136" draw:name="TextBox 7" svg:x="3.29099in" svg:y="6.05208in" svg:width="14.65541in" svg:height="3.69141in">
            <draw:text-box>
              <text:p text:style-name="a1135" text:class-names="" text:cond-style-name=""><text:span text:style-name="a1134" text:class-names=""/></text:p>
            </draw:text-box>
            <svg:title/>
            <svg:desc/>
          </draw:frame>
        </draw:g>
        <draw:custom-shape svg:x="10.76734in" svg:y="7.125in" svg:width="1.31599in" svg:height="0.65142in" draw:id="id264" draw:style-name="a1107" draw:name="Freeform 8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1203343 595655" draw:enhanced-path="M ?f0 ?f0 L ?f1 ?f0 ?f1 ?f2 ?f0 ?f2 ?f0 ?f0 Z N" draw:text-areas="?f7 ?f9 ?f8 ?f10">
            <draw:equation draw:name="f0" draw:formula="0"/>
            <draw:equation draw:name="f1" draw:formula="1203343"/>
            <draw:equation draw:name="f2" draw:formula="595655"/>
            <draw:equation draw:name="f3" draw:formula="?f2 - ?f0"/>
            <draw:equation draw:name="f4" draw:formula="?f1 - ?f0"/>
            <draw:equation draw:name="f5" draw:formula="?f4 / 1203343"/>
            <draw:equation draw:name="f6" draw:formula="?f3 / 59565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65" draw:style-name="a1110" draw:name="TextBox 9" svg:x="4.46813in" svg:y="0.62977in" svg:width="11.06374in" svg:height="2.25in">
          <draw:text-box>
            <text:p text:style-name="a1109" text:class-names="" text:cond-style-name=""><text:span text:style-name="a1108" text:class-names="">海場爭霸戰</text:span></text:p>
          </draw:text-box>
          <svg:title/>
          <svg:desc/>
        </draw:frame>
        <draw:frame draw:id="id266" draw:style-name="a1120" draw:name="TextBox 10" svg:x="2.17943in" svg:y="3.34028in" svg:width="16.32057in" svg:height="2.35612in">
          <draw:text-box>
            <text:p text:style-name="a1112" text:class-names="" text:cond-style-name=""><text:span text:style-name="a1111" text:class-names="">每組在各自的海域捕魚，被捕到的魚各自保管，不能再回到海裡，</text:span></text:p>
            <text:p text:style-name="a1114" text:class-names="" text:cond-style-name=""><text:span text:style-name="a1113" text:class-names="">最後會根據你捕到的魚計算海洋永續點數，</text:span></text:p>
            <text:p text:style-name="a1119" text:class-names="" text:cond-style-name=""><text:span text:style-name="a1115" text:class-names="">每位漁民只能捕</text:span><text:span text:style-name="a1116" text:class-names="">兩次</text:span><text:span text:style-name="a1117" text:class-names="">魚</text:span><text:span text:style-name="a1118" text:class-names="">，請把握好機會!</text:span></text:p>
          </draw:text-box>
          <svg:title/>
          <svg:desc/>
        </draw:frame>
        <draw:frame draw:id="id267" draw:style-name="a1123" draw:name="TextBox 11" svg:x="4.25in" svg:y="6.91292in" svg:width="14.0192in" svg:height="0.94196in">
          <draw:text-box>
            <text:p text:style-name="a1122" text:class-names="" text:cond-style-name=""><text:span text:style-name="a1121" text:class-names="">完整的水晶寶寶 <text:s text:c="9"/>成年魚</text:span></text:p>
          </draw:text-box>
          <svg:title/>
          <svg:desc/>
        </draw:frame>
        <draw:custom-shape svg:x="10.76734in" svg:y="8.47358in" svg:width="1.31599in" svg:height="0.65142in" draw:id="id268" draw:style-name="a1127" draw:name="Freeform 12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1203343 595655" draw:enhanced-path="M ?f0 ?f0 L ?f1 ?f0 ?f1 ?f3 ?f0 ?f3 ?f0 ?f0 Z N" draw:text-areas="?f8 ?f10 ?f9 ?f11">
            <draw:equation draw:name="f0" draw:formula="0"/>
            <draw:equation draw:name="f1" draw:formula="1203343"/>
            <draw:equation draw:name="f2" draw:formula="595655"/>
            <draw:equation draw:name="f3" draw:formula="595654"/>
            <draw:equation draw:name="f4" draw:formula="?f2 - ?f0"/>
            <draw:equation draw:name="f5" draw:formula="?f1 - ?f0"/>
            <draw:equation draw:name="f6" draw:formula="?f5 / 1203343"/>
            <draw:equation draw:name="f7" draw:formula="?f4 / 595655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69" draw:style-name="a1130" draw:name="TextBox 11" svg:x="4.25in" svg:y="8.30673in" svg:width="14.0192in" svg:height="0.94196in">
          <draw:text-box>
            <text:p text:style-name="a1129" text:class-names="" text:cond-style-name=""><text:span text:style-name="a1128" text:class-names="">被捏碎的水晶寶寶 <text:s text:c="7"/>小魚苗</text:span></text:p>
          </draw:text-box>
          <svg:title/>
          <svg:desc/>
        </draw:frame>
      </draw:page>
      <draw:page draw:name="Slide14" draw:style-name="a1137" draw:master-page-name="Master1-Layout7-blank-Blank" presentation:presentation-page-layout-name="Master1-PPL7" draw:id="Slide-269">
        <draw:g draw:name="Group 2" draw:id="id272">
          <svg:title/>
          <svg:desc/>
          <draw:custom-shape svg:x="0in" svg:y="9.72875in" svg:width="20in" svg:height="1.52125in" draw:id="id285" draw:style-name="a1207" draw:name="Freeform 3">
            <svg:title/>
            <svg:desc/>
            <text:p text:style-name="a1206" text:class-names="" text:cond-style-name=""><text:span text:style-name="a1205" text:class-names=""/></text:p>
            <draw:enhanced-geometry xmlns:dr3d="urn:oasis:names:tc:opendocument:xmlns:dr3d:1.0" draw:type="non-primitive" svg:viewBox="0 0 4816592 366361" draw:enhanced-path="M ?f0 ?f0 L ?f1 ?f0 ?f1 ?f2 ?f0 ?f2 Z N" draw:text-areas="?f7 ?f9 ?f8 ?f10">
              <draw:equation draw:name="f0" draw:formula="0"/>
              <draw:equation draw:name="f1" draw:formula="4816592"/>
              <draw:equation draw:name="f2" draw:formula="366361"/>
              <draw:equation draw:name="f3" draw:formula="?f2 - ?f0"/>
              <draw:equation draw:name="f4" draw:formula="?f1 - ?f0"/>
              <draw:equation draw:name="f5" draw:formula="?f4 / 4816592"/>
              <draw:equation draw:name="f6" draw:formula="?f3 / 36636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86" draw:style-name="a1210" draw:name="TextBox 4" svg:x="0in" svg:y="9.57055in" svg:width="20in" svg:height="1.67945in">
            <draw:text-box>
              <text:p text:style-name="a1209" text:class-names="" text:cond-style-name=""><text:span text:style-name="a1208" text:class-names=""/></text:p>
            </draw:text-box>
            <svg:title/>
            <svg:desc/>
          </draw:frame>
        </draw:g>
        <draw:custom-shape svg:x="-1.91426in" svg:y="4.72645in" svg:width="7.15431in" svg:height="2.08125in" draw:id="id273" draw:style-name="a1141" draw:name="Freeform 5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4.771in" svg:y="0.21562in" svg:width="4.67777in" svg:height="1.36081in" draw:id="id274" draw:style-name="a1145" draw:name="Freeform 6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4277355 1244321" draw:enhanced-path="M ?f0 ?f0 L ?f1 ?f0 ?f1 ?f3 ?f0 ?f3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1244322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5.61728in" svg:y="1.37013in" svg:width="4.67777in" svg:height="1.36081in" draw:id="id275" draw:style-name="a1149" draw:name="Freeform 7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4277355 1244321" draw:enhanced-path="M ?f0 ?f0 L ?f3 ?f0 ?f3 ?f2 ?f0 ?f2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4277354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89177in" svg:y="2.61651in" svg:width="2.21526in" svg:height="0.64444in" draw:id="id276" draw:style-name="a1153" draw:name="Freeform 8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025635 589276" draw:enhanced-path="M ?f0 ?f0 L ?f3 ?f0 ?f3 ?f2 ?f0 ?f2 ?f0 ?f0 Z N" draw:text-areas="?f8 ?f10 ?f9 ?f11">
            <draw:equation draw:name="f0" draw:formula="0"/>
            <draw:equation draw:name="f1" draw:formula="2025635"/>
            <draw:equation draw:name="f2" draw:formula="589276"/>
            <draw:equation draw:name="f3" draw:formula="2025634"/>
            <draw:equation draw:name="f4" draw:formula="?f2 - ?f0"/>
            <draw:equation draw:name="f5" draw:formula="?f1 - ?f0"/>
            <draw:equation draw:name="f6" draw:formula="?f5 / 2025635"/>
            <draw:equation draw:name="f7" draw:formula="?f4 / 5892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6.26481in" svg:y="5.76708in" svg:width="4.4794in" svg:height="1.3031in" draw:id="id277" draw:style-name="a1157" draw:name="Freeform 9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4095967 1191554" draw:enhanced-path="M ?f0 ?f0 L ?f1 ?f0 ?f1 ?f2 ?f0 ?f2 ?f0 ?f0 Z N" draw:text-areas="?f7 ?f9 ?f8 ?f10">
            <draw:equation draw:name="f0" draw:formula="0"/>
            <draw:equation draw:name="f1" draw:formula="4095967"/>
            <draw:equation draw:name="f2" draw:formula="1191554"/>
            <draw:equation draw:name="f3" draw:formula="?f2 - ?f0"/>
            <draw:equation draw:name="f4" draw:formula="?f1 - ?f0"/>
            <draw:equation draw:name="f5" draw:formula="?f4 / 4095967"/>
            <draw:equation draw:name="f6" draw:formula="?f3 / 119155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8.94955in" svg:y="5.06177in" svg:width="14.24069in" svg:height="6.18823in" draw:id="id278" draw:style-name="a1161" draw:name="Freeform 10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13021690 5658516" draw:enhanced-path="M ?f1 ?f0 L ?f0 ?f0 ?f0 ?f2 ?f1 ?f2 ?f1 ?f0 Z N" draw:text-areas="?f7 ?f9 ?f8 ?f10" draw:mirror-horizontal="true">
            <draw:equation draw:name="f0" draw:formula="0"/>
            <draw:equation draw:name="f1" draw:formula="13021690"/>
            <draw:equation draw:name="f2" draw:formula="5658516"/>
            <draw:equation draw:name="f3" draw:formula="?f2 - ?f0"/>
            <draw:equation draw:name="f4" draw:formula="?f1 - ?f0"/>
            <draw:equation draw:name="f5" draw:formula="?f4 / 13021690"/>
            <draw:equation draw:name="f6" draw:formula="?f3 / 565851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74062in" svg:y="0.70925in" svg:width="2.21526in" svg:height="0.64444in" draw:id="id279" draw:style-name="a1165" draw:name="Freeform 11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025635 589276" draw:enhanced-path="M ?f0 ?f0 L ?f1 ?f0 ?f1 ?f3 ?f0 ?f3 ?f0 ?f0 Z N" draw:text-areas="?f8 ?f10 ?f9 ?f11">
            <draw:equation draw:name="f0" draw:formula="0"/>
            <draw:equation draw:name="f1" draw:formula="2025635"/>
            <draw:equation draw:name="f2" draw:formula="589276"/>
            <draw:equation draw:name="f3" draw:formula="589275"/>
            <draw:equation draw:name="f4" draw:formula="?f2 - ?f0"/>
            <draw:equation draw:name="f5" draw:formula="?f1 - ?f0"/>
            <draw:equation draw:name="f6" draw:formula="?f5 / 2025635"/>
            <draw:equation draw:name="f7" draw:formula="?f4 / 5892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280" draw:style-name="a1169" draw:transform="translate(-0.38703in -0.43004in) rotate(-0.33266) translate(15.6502in 1.42888in)" draw:name="Freeform 12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707811 786456" draw:enhanced-path="M ?f0 ?f0 L ?f3 ?f0 ?f3 ?f4 ?f0 ?f4 ?f0 ?f0 Z N" draw:text-areas="?f9 ?f11 ?f10 ?f12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786457"/>
            <draw:equation draw:name="f5" draw:formula="?f2 - ?f0"/>
            <draw:equation draw:name="f6" draw:formula="?f1 - ?f0"/>
            <draw:equation draw:name="f7" draw:formula="?f6 / 707811"/>
            <draw:equation draw:name="f8" draw:formula="?f5 / 786456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width="0.77407in" svg:height="0.86008in" draw:id="id281" draw:style-name="a1173" draw:transform="translate(-0.38703in -0.43004in) rotate(-6.02548) translate(18.78486in 7.32218in)" draw:name="Freeform 13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707811 786456" draw:enhanced-path="M ?f3 ?f0 L ?f0 ?f0 ?f0 ?f2 ?f3 ?f2 ?f3 ?f0 Z N" draw:text-areas="?f8 ?f10 ?f9 ?f11" draw:mirror-horizontal="true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82" draw:style-name="a1176" draw:name="TextBox 14" svg:x="0.74062in" svg:y="1.46512in" svg:width="16.41785in" svg:height="1.79583in">
          <draw:text-box>
            <text:p text:style-name="a1175" text:class-names="" text:cond-style-name=""><text:span text:style-name="a1174" text:class-names="">結算海洋永續點數</text:span></text:p>
          </draw:text-box>
          <svg:title/>
          <svg:desc/>
        </draw:frame>
        <draw:frame draw:id="id283" draw:style-name="a1197" draw:name="TextBox 15" svg:x="0.74054in" svg:y="4.07743in" svg:width="13.63897in" svg:height="3.07137in">
          <draw:text-box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77" text:class-names="">抓到完整水晶寶寶</text:span><text:span text:style-name="a1178" text:class-names="">（</text:span><text:span text:style-name="a1179" text:class-names="">成年魚</text:span><text:span text:style-name="a1180" text:class-names="">）：</text:span><text:span text:style-name="a1181" text:class-names="">＋</text:span><text:span text:style-name="a1182" text:class-names="">5<text:s text:c="1"/></text:span><text:span text:style-name="a1183" text:class-names="">分</text:span></text:p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86" text:class-names="">抓到破碎水晶寶寶</text:span><text:span text:style-name="a1187" text:class-names="">（</text:span><text:span text:style-name="a1188" text:class-names="">小魚苗</text:span><text:span text:style-name="a1189" text:class-names="">）：</text:span><text:span text:style-name="a1190" text:class-names="">－</text:span><text:span text:style-name="a1191" text:class-names="">3<text:s text:c="1"/></text:span><text:span text:style-name="a1192" text:class-names="">分</text:span></text:p>
                  </text:list-item>
                </text:list>
              </text:list-item>
            </text:list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284" draw:style-name="a1204" draw:name="TextBox 16" svg:x="0.74054in" svg:y="6.75976in" svg:width="12.41406in" svg:height="2.10368in">
          <draw:text-box>
            <text:p text:style-name="a1199" text:class-names="" text:cond-style-name=""><text:span text:style-name="a1198" text:class-names="">反思時間：</text:span></text:p>
            <text:p text:style-name="a1201" text:class-names="" text:cond-style-name=""><text:span text:style-name="a1200" text:class-names="">1.你在這個遊戲中學到了什麼？</text:span></text:p>
            <text:p text:style-name="a1203" text:class-names="" text:cond-style-name=""><text:span text:style-name="a1202" text:class-names="">2.如果大家都搶快撈，不管魚是否成年，會發生什麼事？</text:span></text:p>
          </draw:text-box>
          <svg:title/>
          <svg:desc/>
        </draw:frame>
      </draw:page>
      <draw:page draw:name="Slide15" draw:style-name="a1211" draw:master-page-name="Master1-Layout7-blank-Blank" presentation:presentation-page-layout-name="Master1-PPL7" draw:id="Slide-270">
        <draw:custom-shape svg:x="13.83265in" svg:y="0in" svg:width="6.16735in" svg:height="5.61789in" draw:id="id287" draw:style-name="a1215" draw:name="Freeform 2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5639423 5137002" draw:enhanced-path="M ?f0 ?f0 L ?f1 ?f0 ?f1 ?f2 ?f0 ?f2 ?f0 ?f0 Z N" draw:text-areas="?f7 ?f9 ?f8 ?f10">
            <draw:equation draw:name="f0" draw:formula="0"/>
            <draw:equation draw:name="f1" draw:formula="5639423"/>
            <draw:equation draw:name="f2" draw:formula="5137002"/>
            <draw:equation draw:name="f3" draw:formula="?f2 - ?f0"/>
            <draw:equation draw:name="f4" draw:formula="?f1 - ?f0"/>
            <draw:equation draw:name="f5" draw:formula="?f4 / 5639423"/>
            <draw:equation draw:name="f6" draw:formula="?f3 / 513700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34677in" svg:y="7.875in" svg:width="6.65323in" svg:height="4.5in" draw:id="id288" draw:style-name="a1219" draw:name="Freeform 3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6083710 4114800" draw:enhanced-path="M ?f0 ?f0 L ?f1 ?f0 ?f1 ?f2 ?f0 ?f2 ?f0 ?f0 Z N" draw:text-areas="?f7 ?f9 ?f8 ?f10">
            <draw:equation draw:name="f0" draw:formula="0"/>
            <draw:equation draw:name="f1" draw:formula="6083710"/>
            <draw:equation draw:name="f2" draw:formula="4114800"/>
            <draw:equation draw:name="f3" draw:formula="?f2 - ?f0"/>
            <draw:equation draw:name="f4" draw:formula="?f1 - ?f0"/>
            <draw:equation draw:name="f5" draw:formula="?f4 / 6083710"/>
            <draw:equation draw:name="f6" draw:formula="?f3 / 4114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89" draw:style-name="a1222" draw:name="TextBox 4" svg:x="1.125in" svg:y="3.24114in" svg:width="17.07846in" svg:height="1.86807in">
          <draw:text-box>
            <text:p text:style-name="a1221" text:class-names="" text:cond-style-name=""><text:span text:style-name="a1220" text:class-names="">一日不吃海鮮挑戰</text:span></text:p>
          </draw:text-box>
          <svg:title/>
          <svg:desc/>
        </draw:frame>
        <draw:custom-shape svg:x="-1.53007in" svg:y="7.875in" svg:width="6.65323in" svg:height="4.5in" draw:id="id290" draw:style-name="a1226" draw:name="Freeform 5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6083710 4114800" draw:enhanced-path="M ?f0 ?f0 L ?f3 ?f0 ?f3 ?f2 ?f0 ?f2 ?f0 ?f0 Z N" draw:text-areas="?f8 ?f10 ?f9 ?f11">
            <draw:equation draw:name="f0" draw:formula="0"/>
            <draw:equation draw:name="f1" draw:formula="6083710"/>
            <draw:equation draw:name="f2" draw:formula="4114800"/>
            <draw:equation draw:name="f3" draw:formula="6083709"/>
            <draw:equation draw:name="f4" draw:formula="?f2 - ?f0"/>
            <draw:equation draw:name="f5" draw:formula="?f1 - ?f0"/>
            <draw:equation draw:name="f6" draw:formula="?f5 / 6083710"/>
            <draw:equation draw:name="f7" draw:formula="?f4 / 41148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91" draw:style-name="a1229" draw:name="TextBox 6" svg:x="1.125in" svg:y="5.59005in" svg:width="13.95492in" svg:height="0.97014in">
          <draw:text-box>
            <text:p text:style-name="a1228" text:class-names="" text:cond-style-name=""><text:span text:style-name="a1227" text:class-names="">一起多吃蔬食為地球降溫、延續海洋生機吧!</text:span></text:p>
          </draw:text-box>
          <svg:title/>
          <svg:desc/>
        </draw:frame>
      </draw:page>
      <draw:page draw:name="Slide16" draw:style-name="a1230" draw:master-page-name="Master1-Layout7-blank-Blank" presentation:presentation-page-layout-name="Master1-PPL7" draw:id="Slide-271">
        <draw:g draw:name="Group 2" draw:id="id292">
          <svg:title/>
          <svg:desc/>
          <draw:custom-shape svg:x="5.76925in" svg:y="9.50332in" svg:width="14.07008in" svg:height="2.51671in" draw:id="id308" draw:style-name="a1295" draw:name="Freeform 3">
            <svg:title/>
            <svg:desc/>
            <text:p text:style-name="a1294" text:class-names="" text:cond-style-name=""><text:span text:style-name="a1293" text:class-names=""/></text:p>
            <draw:enhanced-geometry xmlns:dr3d="urn:oasis:names:tc:opendocument:xmlns:dr3d:1.0" draw:type="non-primitive" svg:viewBox="0 0 4816592 861542" draw:enhanced-path="M ?f0 ?f0 L ?f1 ?f0 ?f1 ?f2 ?f0 ?f2 Z N" draw:text-areas="?f7 ?f9 ?f8 ?f10">
              <draw:equation draw:name="f0" draw:formula="0"/>
              <draw:equation draw:name="f1" draw:formula="4816592"/>
              <draw:equation draw:name="f2" draw:formula="861542"/>
              <draw:equation draw:name="f3" draw:formula="?f2 - ?f0"/>
              <draw:equation draw:name="f4" draw:formula="?f1 - ?f0"/>
              <draw:equation draw:name="f5" draw:formula="?f4 / 4816592"/>
              <draw:equation draw:name="f6" draw:formula="?f3 / 86154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309" draw:style-name="a1298" draw:name="TextBox 4" svg:x="5.76925in" svg:y="9.28072in" svg:width="14.07008in" svg:height="2.7393in">
            <draw:text-box>
              <text:p text:style-name="a1297" text:class-names="" text:cond-style-name=""><text:span text:style-name="a1296" text:class-names=""/></text:p>
            </draw:text-box>
            <svg:title/>
            <svg:desc/>
          </draw:frame>
        </draw:g>
        <draw:custom-shape svg:x="8.16642in" svg:y="8.80215in" svg:width="14.56403in" svg:height="3.91905in" draw:id="id293" draw:style-name="a1234" draw:name="Freeform 5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13317348 3583577" draw:enhanced-path="M ?f0 ?f0 L ?f3 ?f0 ?f3 ?f4 ?f0 ?f4 ?f0 ?f0 Z N" draw:text-areas="?f9 ?f11 ?f10 ?f12">
            <draw:equation draw:name="f0" draw:formula="0"/>
            <draw:equation draw:name="f1" draw:formula="13317348"/>
            <draw:equation draw:name="f2" draw:formula="3583577"/>
            <draw:equation draw:name="f3" draw:formula="13317349"/>
            <draw:equation draw:name="f4" draw:formula="3583578"/>
            <draw:equation draw:name="f5" draw:formula="?f2 - ?f0"/>
            <draw:equation draw:name="f6" draw:formula="?f1 - ?f0"/>
            <draw:equation draw:name="f7" draw:formula="?f6 / 13317348"/>
            <draw:equation draw:name="f8" draw:formula="?f5 / 358357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2.87784in" svg:y="3.74557in" svg:width="7.15431in" svg:height="2.08125in" draw:id="id294" draw:style-name="a1238" draw:name="Freeform 6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6541900 1903098" draw:enhanced-path="M ?f0 ?f0 L ?f1 ?f0 ?f1 ?f2 ?f0 ?f2 ?f0 ?f0 Z N" draw:text-areas="?f7 ?f9 ?f8 ?f10">
            <draw:equation draw:name="f0" draw:formula="0"/>
            <draw:equation draw:name="f1" draw:formula="6541900"/>
            <draw:equation draw:name="f2" draw:formula="1903098"/>
            <draw:equation draw:name="f3" draw:formula="?f2 - ?f0"/>
            <draw:equation draw:name="f4" draw:formula="?f1 - ?f0"/>
            <draw:equation draw:name="f5" draw:formula="?f4 / 6541900"/>
            <draw:equation draw:name="f6" draw:formula="?f3 / 190309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5.83687in" svg:y="1.29004in" svg:width="4.67777in" svg:height="1.36081in" draw:id="id295" draw:style-name="a1242" draw:name="Freeform 7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4277355 1244321" draw:enhanced-path="M ?f0 ?f0 L ?f1 ?f0 ?f1 ?f3 ?f0 ?f3 ?f0 ?f0 Z N" draw:text-areas="?f8 ?f10 ?f9 ?f11">
            <draw:equation draw:name="f0" draw:formula="0"/>
            <draw:equation draw:name="f1" draw:formula="4277355"/>
            <draw:equation draw:name="f2" draw:formula="1244321"/>
            <draw:equation draw:name="f3" draw:formula="1244322"/>
            <draw:equation draw:name="f4" draw:formula="?f2 - ?f0"/>
            <draw:equation draw:name="f5" draw:formula="?f1 - ?f0"/>
            <draw:equation draw:name="f6" draw:formula="?f5 / 4277355"/>
            <draw:equation draw:name="f7" draw:formula="?f4 / 124432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8.12652in" svg:y="2.29536in" svg:width="4.67777in" svg:height="1.36081in" draw:id="id296" draw:style-name="a1246" draw:name="Freeform 8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4277355 1244321" draw:enhanced-path="M ?f0 ?f0 L ?f1 ?f0 ?f1 ?f2 ?f0 ?f2 ?f0 ?f0 Z N" draw:text-areas="?f7 ?f9 ?f8 ?f10">
            <draw:equation draw:name="f0" draw:formula="0"/>
            <draw:equation draw:name="f1" draw:formula="4277355"/>
            <draw:equation draw:name="f2" draw:formula="1244321"/>
            <draw:equation draw:name="f3" draw:formula="?f2 - ?f0"/>
            <draw:equation draw:name="f4" draw:formula="?f1 - ?f0"/>
            <draw:equation draw:name="f5" draw:formula="?f4 / 4277355"/>
            <draw:equation draw:name="f6" draw:formula="?f3 / 12443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2.84451in" svg:y="0.19531in" svg:width="2.21526in" svg:height="0.64444in" draw:id="id297" draw:style-name="a1250" draw:name="Freeform 9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025635 589276" draw:enhanced-path="M ?f0 ?f0 L ?f1 ?f0 ?f1 ?f2 ?f0 ?f2 ?f0 ?f0 Z N" draw:text-areas="?f7 ?f9 ?f8 ?f10">
            <draw:equation draw:name="f0" draw:formula="0"/>
            <draw:equation draw:name="f1" draw:formula="2025635"/>
            <draw:equation draw:name="f2" draw:formula="589276"/>
            <draw:equation draw:name="f3" draw:formula="?f2 - ?f0"/>
            <draw:equation draw:name="f4" draw:formula="?f1 - ?f0"/>
            <draw:equation draw:name="f5" draw:formula="?f4 / 2025635"/>
            <draw:equation draw:name="f6" draw:formula="?f3 / 58927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14159in" svg:y="0.96782in" svg:width="2.21526in" svg:height="0.64444in" draw:id="id298" draw:style-name="a1254" draw:name="Freeform 10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2025635 589276" draw:enhanced-path="M ?f0 ?f0 L ?f3 ?f0 ?f3 ?f4 ?f0 ?f4 ?f0 ?f0 Z N" draw:text-areas="?f9 ?f11 ?f10 ?f12">
            <draw:equation draw:name="f0" draw:formula="0"/>
            <draw:equation draw:name="f1" draw:formula="2025635"/>
            <draw:equation draw:name="f2" draw:formula="589276"/>
            <draw:equation draw:name="f3" draw:formula="2025634"/>
            <draw:equation draw:name="f4" draw:formula="589275"/>
            <draw:equation draw:name="f5" draw:formula="?f2 - ?f0"/>
            <draw:equation draw:name="f6" draw:formula="?f1 - ?f0"/>
            <draw:equation draw:name="f7" draw:formula="?f6 / 2025635"/>
            <draw:equation draw:name="f8" draw:formula="?f5 / 589276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5.05977in" svg:y="4.43725in" svg:width="5.55006in" svg:height="6.96926in" draw:id="id299" draw:style-name="a1258" draw:name="Freeform 11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5074979 6372690" draw:enhanced-path="M ?f0 ?f0 L ?f1 ?f0 ?f1 ?f3 ?f0 ?f3 ?f0 ?f0 Z N" draw:text-areas="?f8 ?f10 ?f9 ?f11">
            <draw:equation draw:name="f0" draw:formula="0"/>
            <draw:equation draw:name="f1" draw:formula="5074979"/>
            <draw:equation draw:name="f2" draw:formula="6372690"/>
            <draw:equation draw:name="f3" draw:formula="6372691"/>
            <draw:equation draw:name="f4" draw:formula="?f2 - ?f0"/>
            <draw:equation draw:name="f5" draw:formula="?f1 - ?f0"/>
            <draw:equation draw:name="f6" draw:formula="?f5 / 5074979"/>
            <draw:equation draw:name="f7" draw:formula="?f4 / 63726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00" draw:style-name="a1261" draw:name="TextBox 12" svg:x="1.0125in" svg:y="1.11856in" svg:width="14.21444in" svg:height="1.63056in">
          <draw:text-box>
            <text:p text:style-name="a1260" text:class-names="" text:cond-style-name=""><text:span text:style-name="a1259" text:class-names="">參考資料</text:span></text:p>
          </draw:text-box>
          <svg:title/>
          <svg:desc/>
        </draw:frame>
        <draw:custom-shape svg:width="0.77407in" svg:height="0.86008in" draw:id="id301" draw:style-name="a1265" draw:transform="translate(-0.38703in -0.43004in) rotate(-0.33266) translate(18.87499in 3.12331in)" draw:name="Freeform 13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707811 786456" draw:enhanced-path="M ?f0 ?f0 L ?f3 ?f0 ?f3 ?f2 ?f0 ?f2 ?f0 ?f0 Z N" draw:text-areas="?f8 ?f10 ?f9 ?f11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?f2 - ?f0"/>
            <draw:equation draw:name="f5" draw:formula="?f1 - ?f0"/>
            <draw:equation draw:name="f6" draw:formula="?f5 / 707811"/>
            <draw:equation draw:name="f7" draw:formula="?f4 / 78645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77407in" svg:height="0.86008in" draw:id="id302" draw:style-name="a1269" draw:transform="translate(-0.38703in -0.43004in) rotate(-6.02548) translate(14.96457in 1.80452in)" draw:name="Freeform 14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707811 786456" draw:enhanced-path="M ?f3 ?f0 L ?f0 ?f0 ?f0 ?f4 ?f3 ?f4 ?f3 ?f0 Z N" draw:text-areas="?f9 ?f11 ?f10 ?f12" draw:mirror-horizontal="true">
            <draw:equation draw:name="f0" draw:formula="0"/>
            <draw:equation draw:name="f1" draw:formula="707811"/>
            <draw:equation draw:name="f2" draw:formula="786456"/>
            <draw:equation draw:name="f3" draw:formula="707810"/>
            <draw:equation draw:name="f4" draw:formula="786457"/>
            <draw:equation draw:name="f5" draw:formula="?f2 - ?f0"/>
            <draw:equation draw:name="f6" draw:formula="?f1 - ?f0"/>
            <draw:equation draw:name="f7" draw:formula="?f6 / 707811"/>
            <draw:equation draw:name="f8" draw:formula="?f5 / 786456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Group 15" draw:id="id303">
          <svg:title/>
          <svg:desc/>
          <draw:custom-shape svg:x="-7.83367in" svg:y="9.50755in" svg:width="14.07008in" svg:height="2.51247in" draw:id="id306" draw:style-name="a1289" draw:name="Freeform 16">
            <svg:title/>
            <svg:desc/>
            <text:p text:style-name="a1288" text:class-names="" text:cond-style-name=""><text:span text:style-name="a1287" text:class-names=""/></text:p>
            <draw:enhanced-geometry xmlns:dr3d="urn:oasis:names:tc:opendocument:xmlns:dr3d:1.0" draw:type="non-primitive" svg:viewBox="0 0 4816592 860091" draw:enhanced-path="M ?f0 ?f0 L ?f1 ?f0 ?f1 ?f2 ?f0 ?f2 Z N" draw:text-areas="?f7 ?f9 ?f8 ?f10">
              <draw:equation draw:name="f0" draw:formula="0"/>
              <draw:equation draw:name="f1" draw:formula="4816592"/>
              <draw:equation draw:name="f2" draw:formula="860091"/>
              <draw:equation draw:name="f3" draw:formula="?f2 - ?f0"/>
              <draw:equation draw:name="f4" draw:formula="?f1 - ?f0"/>
              <draw:equation draw:name="f5" draw:formula="?f4 / 4816592"/>
              <draw:equation draw:name="f6" draw:formula="?f3 / 86009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307" draw:style-name="a1292" draw:name="TextBox 17" svg:x="-7.83367in" svg:y="9.28496in" svg:width="14.07008in" svg:height="2.73506in">
            <draw:text-box>
              <text:p text:style-name="a1291" text:class-names="" text:cond-style-name=""><text:span text:style-name="a1290" text:class-names=""/></text:p>
            </draw:text-box>
            <svg:title/>
            <svg:desc/>
          </draw:frame>
        </draw:g>
        <draw:custom-shape svg:x="-6.15701in" svg:y="9.29048in" svg:width="14.56403in" svg:height="3.91905in" draw:id="id304" draw:style-name="a1273" draw:name="Freeform 18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13317348 3583577" draw:enhanced-path="M ?f0 ?f0 L ?f1 ?f0 ?f1 ?f3 ?f0 ?f3 ?f0 ?f0 Z N" draw:text-areas="?f8 ?f10 ?f9 ?f11">
            <draw:equation draw:name="f0" draw:formula="0"/>
            <draw:equation draw:name="f1" draw:formula="13317348"/>
            <draw:equation draw:name="f2" draw:formula="3583577"/>
            <draw:equation draw:name="f3" draw:formula="3583578"/>
            <draw:equation draw:name="f4" draw:formula="?f2 - ?f0"/>
            <draw:equation draw:name="f5" draw:formula="?f1 - ?f0"/>
            <draw:equation draw:name="f6" draw:formula="?f5 / 13317348"/>
            <draw:equation draw:name="f7" draw:formula="?f4 / 358357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05" draw:style-name="a1286" draw:name="TextBox 19" svg:x="1.125in" svg:y="3.22103in" svg:width="13.83958in" svg:height="3.78634in">
          <draw:text-box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4" text:class-names="">綠色和平海洋專案小組. (2019, November 23). 全球近90%魚種面臨過度捕撈危機！海洋資源枯竭的真相. 國立海洋生物博物館.<text:s text:c="1"/></text:span><text:span text:style-name="a1275" text:class-names=""><text:a office:title="https://reurl.cc/WODmR5" xlink:href="https://reurl.cc/WODmR5" text:style-name="" text:visited-style-name="">https://reurl.cc/WODmR5</text:a></text:span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8" text:class-names="">關於過度捕撈您需要了解什麼. 國際趨勢. (2024, July 8). 台灣永續能源研究基金會.<text:s text:c="1"/></text:span><text:span text:style-name="a1279" text:class-names=""><text:a office:title="https://www.taise.org.tw/post-view.php?ID=890" xlink:href="https://www.taise.org.tw/post-view.php?ID=890" text:style-name="" text:visited-style-name="">https://www.taise.org.tw/post-view.php?ID=890</text:a>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2" text:class-names="">臺灣海鮮選擇指南. (2023, May 22). 臺灣魚類資料庫、 臺灣海洋保育與漁業永續基金會.<text:s text:c="1"/></text:span><text:span text:style-name="a1283" text:class-names=""><text:a office:title="https://fishdb.sinica.edu.tw/seafoodguide/index.html" xlink:href="https://fishdb.sinica.edu.tw/seafoodguide/index.html" text:style-name="" text:visited-style-name="">https://fishdb.sinica.edu.tw/seafoodguide/index.html</text:a>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164" xlink:href="media/image1.png" xlink:show="embed" xlink:actuate="onLoad"/>
    <draw:fill-image draw:name="a984" xlink:href="media/image1.png" xlink:show="embed" xlink:actuate="onLoad"/>
    <draw:fill-image draw:name="a1257" xlink:href="media/image2.png" xlink:show="embed" xlink:actuate="onLoad"/>
    <draw:fill-image draw:name="a893" xlink:href="media/image3.png" xlink:show="embed" xlink:actuate="onLoad"/>
    <draw:fill-image draw:name="a1168" xlink:href="media/image4.png" xlink:show="embed" xlink:actuate="onLoad"/>
    <draw:fill-image draw:name="a988" xlink:href="media/image1.png" xlink:show="embed" xlink:actuate="onLoad"/>
    <draw:fill-image draw:name="a897" xlink:href="media/image3.png" xlink:show="embed" xlink:actuate="onLoad"/>
    <draw:fill-image draw:name="a621" xlink:href="media/image1.png" xlink:show="embed" xlink:actuate="onLoad"/>
    <draw:fill-image draw:name="a530" xlink:href="media/image5.png" xlink:show="embed" xlink:actuate="onLoad"/>
    <draw:fill-image draw:name="a713" xlink:href="media/image6.png" xlink:show="embed" xlink:actuate="onLoad"/>
    <draw:fill-image draw:name="a350" xlink:href="media/image1.png" xlink:show="embed" xlink:actuate="onLoad"/>
    <draw:fill-image draw:name="a534" xlink:href="media/image5.png" xlink:show="embed" xlink:actuate="onLoad"/>
    <draw:fill-image draw:name="a625" xlink:href="media/image1.png" xlink:show="embed" xlink:actuate="onLoad"/>
    <draw:fill-image draw:name="a443" xlink:href="media/image7.png" xlink:show="embed" xlink:actuate="onLoad"/>
    <draw:fill-image draw:name="a354" xlink:href="media/image1.png" xlink:show="embed" xlink:actuate="onLoad"/>
    <draw:fill-image draw:name="a718" xlink:href="media/image1.png" xlink:show="embed" xlink:actuate="onLoad"/>
    <draw:fill-image draw:name="a447" xlink:href="media/image8.png" xlink:show="embed" xlink:actuate="onLoad"/>
    <draw:fill-image draw:name="a629" xlink:href="media/image1.png" xlink:show="embed" xlink:actuate="onLoad"/>
    <draw:fill-image draw:name="a358" xlink:href="media/image1.png" xlink:show="embed" xlink:actuate="onLoad"/>
    <draw:fill-image draw:name="a850" xlink:href="media/image9.png" xlink:show="embed" xlink:actuate="onLoad"/>
    <draw:fill-image draw:name="a1214" xlink:href="media/image10.png" xlink:show="embed" xlink:actuate="onLoad"/>
    <draw:fill-image draw:name="a1126" xlink:href="media/image11.png" xlink:show="embed" xlink:actuate="onLoad"/>
    <draw:fill-image draw:name="a672" xlink:href="media/image12.png" xlink:show="embed" xlink:actuate="onLoad"/>
    <draw:fill-image draw:name="a1218" xlink:href="media/image13.png" xlink:show="embed" xlink:actuate="onLoad"/>
    <draw:fill-image draw:name="a490" xlink:href="media/image14.png" xlink:show="embed" xlink:actuate="onLoad"/>
    <draw:fill-image draw:name="a676" xlink:href="media/image6.png" xlink:show="embed" xlink:actuate="onLoad"/>
    <draw:fill-image draw:name="a494" xlink:href="media/image15.png" xlink:show="embed" xlink:actuate="onLoad"/>
    <draw:fill-image draw:name="a498" xlink:href="media/image5.png" xlink:show="embed" xlink:actuate="onLoad"/>
    <draw:fill-image draw:name="a403" xlink:href="media/image1.png" xlink:show="embed" xlink:actuate="onLoad"/>
    <draw:fill-image draw:name="a1172" xlink:href="media/image4.png" xlink:show="embed" xlink:actuate="onLoad"/>
    <draw:fill-image draw:name="a1264" xlink:href="media/image4.png" xlink:show="embed" xlink:actuate="onLoad"/>
    <draw:fill-image draw:name="a992" xlink:href="media/image1.png" xlink:show="embed" xlink:actuate="onLoad"/>
    <draw:fill-image draw:name="a407" xlink:href="media/image9.png" xlink:show="embed" xlink:actuate="onLoad"/>
    <draw:fill-image draw:name="a1268" xlink:href="media/image4.png" xlink:show="embed" xlink:actuate="onLoad"/>
    <draw:fill-image draw:name="a996" xlink:href="media/image1.png" xlink:show="embed" xlink:actuate="onLoad"/>
    <draw:fill-image draw:name="a901" xlink:href="media/image3.png" xlink:show="embed" xlink:actuate="onLoad"/>
    <draw:fill-image draw:name="a811" xlink:href="media/image9.png" xlink:show="embed" xlink:actuate="onLoad"/>
    <draw:fill-image draw:name="a722" xlink:href="media/image1.png" xlink:show="embed" xlink:actuate="onLoad"/>
    <draw:fill-image draw:name="a633" xlink:href="media/image1.png" xlink:show="embed" xlink:actuate="onLoad"/>
    <draw:fill-image draw:name="a815" xlink:href="media/image1.png" xlink:show="embed" xlink:actuate="onLoad"/>
    <draw:fill-image draw:name="a451" xlink:href="media/image16.png" xlink:show="embed" xlink:actuate="onLoad"/>
    <draw:fill-image draw:name="a726" xlink:href="media/image1.png" xlink:show="embed" xlink:actuate="onLoad"/>
    <draw:fill-image draw:name="a362" xlink:href="media/image1.png" xlink:show="embed" xlink:actuate="onLoad"/>
    <draw:fill-image draw:name="a637" xlink:href="media/image2.png" xlink:show="embed" xlink:actuate="onLoad"/>
    <draw:fill-image draw:name="a819" xlink:href="media/image1.png" xlink:show="embed" xlink:actuate="onLoad"/>
    <draw:fill-image draw:name="a546" xlink:href="media/image6.png" xlink:show="embed" xlink:actuate="onLoad"/>
    <draw:fill-image draw:name="a366" xlink:href="media/image17.png" xlink:show="embed" xlink:actuate="onLoad"/>
    <draw:fill-image draw:name="a1225" xlink:href="media/image13.png" xlink:show="embed" xlink:actuate="onLoad"/>
    <draw:fill-image draw:name="a680" xlink:href="media/image18.png" xlink:show="embed" xlink:actuate="onLoad"/>
    <draw:fill-image draw:name="a411" xlink:href="media/image1.png" xlink:show="embed" xlink:actuate="onLoad"/>
    <draw:fill-image draw:name="a1272" xlink:href="media/image9.png" xlink:show="embed" xlink:actuate="onLoad"/>
    <draw:fill-image draw:name="a415" xlink:href="media/image1.png" xlink:show="embed" xlink:actuate="onLoad"/>
    <draw:fill-image draw:name="a1094" xlink:href="media/image13.png" xlink:show="embed" xlink:actuate="onLoad"/>
    <draw:fill-image draw:name="a1000" xlink:href="media/image1.png" xlink:show="embed" xlink:actuate="onLoad"/>
    <draw:fill-image draw:name="a419" xlink:href="media/image1.png" xlink:show="embed" xlink:actuate="onLoad"/>
    <draw:fill-image draw:name="a1098" xlink:href="media/image13.png" xlink:show="embed" xlink:actuate="onLoad"/>
    <draw:fill-image draw:name="a730" xlink:href="media/image1.png" xlink:show="embed" xlink:actuate="onLoad"/>
    <draw:fill-image draw:name="a1004" xlink:href="media/image4.png" xlink:show="embed" xlink:actuate="onLoad"/>
    <draw:fill-image draw:name="a823" xlink:href="media/image1.png" xlink:show="embed" xlink:actuate="onLoad"/>
    <draw:fill-image draw:name="a550" xlink:href="media/image6.png" xlink:show="embed" xlink:actuate="onLoad"/>
    <draw:fill-image draw:name="a734" xlink:href="media/image1.png" xlink:show="embed" xlink:actuate="onLoad"/>
    <draw:fill-image draw:name="a370" xlink:href="media/image19.png" xlink:show="embed" xlink:actuate="onLoad"/>
    <draw:fill-image draw:name="a1008" xlink:href="media/image4.png" xlink:show="embed" xlink:actuate="onLoad"/>
    <draw:fill-image draw:name="a462" xlink:href="media/image1.png" xlink:show="embed" xlink:actuate="onLoad"/>
    <draw:fill-image draw:name="a644" xlink:href="media/image4.png" xlink:show="embed" xlink:actuate="onLoad"/>
    <draw:fill-image draw:name="a827" xlink:href="media/image1.png" xlink:show="embed" xlink:actuate="onLoad"/>
    <draw:fill-image draw:name="a554" xlink:href="media/image12.png" xlink:show="embed" xlink:actuate="onLoad"/>
    <draw:fill-image draw:name="a738" xlink:href="media/image20.png" xlink:show="embed" xlink:actuate="onLoad"/>
    <draw:fill-image draw:name="a648" xlink:href="media/image4.png" xlink:show="embed" xlink:actuate="onLoad"/>
    <draw:fill-image draw:name="a466" xlink:href="media/image1.png" xlink:show="embed" xlink:actuate="onLoad"/>
    <draw:fill-image draw:name="a1140" xlink:href="media/image1.png" xlink:show="embed" xlink:actuate="onLoad"/>
    <draw:fill-image draw:name="a1233" xlink:href="media/image9.png" xlink:show="embed" xlink:actuate="onLoad"/>
    <draw:fill-image draw:name="a1144" xlink:href="media/image1.png" xlink:show="embed" xlink:actuate="onLoad"/>
    <draw:fill-image draw:name="a781" xlink:href="media/image10.png" xlink:show="embed" xlink:actuate="onLoad"/>
    <draw:fill-image draw:name="a1237" xlink:href="media/image1.png" xlink:show="embed" xlink:actuate="onLoad"/>
    <draw:fill-image draw:name="a1148" xlink:href="media/image1.png" xlink:show="embed" xlink:actuate="onLoad"/>
    <draw:fill-image draw:name="a785" xlink:href="media/image13.png" xlink:show="embed" xlink:actuate="onLoad"/>
    <draw:fill-image draw:name="a512" xlink:href="media/image5.png" xlink:show="embed" xlink:actuate="onLoad"/>
    <draw:fill-image draw:name="a423" xlink:href="media/image1.png" xlink:show="embed" xlink:actuate="onLoad"/>
    <draw:fill-image draw:name="a427" xlink:href="media/image1.png" xlink:show="embed" xlink:actuate="onLoad"/>
    <draw:fill-image draw:name="a1102" xlink:href="media/image21.png" xlink:show="embed" xlink:actuate="onLoad"/>
    <draw:fill-image draw:name="a338" xlink:href="media/image1.png" xlink:show="embed" xlink:actuate="onLoad"/>
    <draw:fill-image draw:name="a831" xlink:href="media/image1.png" xlink:show="embed" xlink:actuate="onLoad"/>
    <draw:fill-image draw:name="a1106" xlink:href="media/image11.png" xlink:show="embed" xlink:actuate="onLoad"/>
    <draw:fill-image draw:name="a470" xlink:href="media/image1.png" xlink:show="embed" xlink:actuate="onLoad"/>
    <draw:fill-image draw:name="a835" xlink:href="media/image2.png" xlink:show="embed" xlink:actuate="onLoad"/>
    <draw:fill-image draw:name="a745" xlink:href="media/image1.png" xlink:show="embed" xlink:actuate="onLoad"/>
    <draw:fill-image draw:name="a474" xlink:href="media/image1.png" xlink:show="embed" xlink:actuate="onLoad"/>
    <draw:fill-image draw:name="a385" xlink:href="media/image4.png" xlink:show="embed" xlink:actuate="onLoad"/>
    <draw:fill-image draw:name="a749" xlink:href="media/image4.png" xlink:show="embed" xlink:actuate="onLoad"/>
    <draw:fill-image draw:name="a1241" xlink:href="media/image1.png" xlink:show="embed" xlink:actuate="onLoad"/>
    <draw:fill-image draw:name="a478" xlink:href="media/image1.png" xlink:show="embed" xlink:actuate="onLoad"/>
    <draw:fill-image draw:name="a1152" xlink:href="media/image1.png" xlink:show="embed" xlink:actuate="onLoad"/>
    <draw:fill-image draw:name="a880" xlink:href="media/image3.png" xlink:show="embed" xlink:actuate="onLoad"/>
    <draw:fill-image draw:name="a389" xlink:href="media/image4.png" xlink:show="embed" xlink:actuate="onLoad"/>
    <draw:fill-image draw:name="a1245" xlink:href="media/image1.png" xlink:show="embed" xlink:actuate="onLoad"/>
    <draw:fill-image draw:name="a1156" xlink:href="media/image1.png" xlink:show="embed" xlink:actuate="onLoad"/>
    <draw:fill-image draw:name="a1249" xlink:href="media/image1.png" xlink:show="embed" xlink:actuate="onLoad"/>
    <draw:fill-image draw:name="a889" xlink:href="media/image3.png" xlink:show="embed" xlink:actuate="onLoad"/>
    <draw:fill-image draw:name="a613" xlink:href="media/image9.png" xlink:show="embed" xlink:actuate="onLoad"/>
    <draw:fill-image draw:name="a431" xlink:href="media/image4.png" xlink:show="embed" xlink:actuate="onLoad"/>
    <draw:fill-image draw:name="a342" xlink:href="media/image1.png" xlink:show="embed" xlink:actuate="onLoad"/>
    <draw:fill-image draw:name="a617" xlink:href="media/image1.png" xlink:show="embed" xlink:actuate="onLoad"/>
    <draw:fill-image draw:name="a435" xlink:href="media/image4.png" xlink:show="embed" xlink:actuate="onLoad"/>
    <draw:fill-image draw:name="a346" xlink:href="media/image1.png" xlink:show="embed" xlink:actuate="onLoad"/>
    <draw:fill-image draw:name="a930" xlink:href="media/image8.png" xlink:show="embed" xlink:actuate="onLoad"/>
    <draw:fill-image draw:name="a842" xlink:href="media/image4.png" xlink:show="embed" xlink:actuate="onLoad"/>
    <draw:fill-image draw:name="a934" xlink:href="media/image16.png" xlink:show="embed" xlink:actuate="onLoad"/>
    <draw:fill-image draw:name="a753" xlink:href="media/image4.png" xlink:show="embed" xlink:actuate="onLoad"/>
    <draw:fill-image draw:name="a482" xlink:href="media/image22.png" xlink:show="embed" xlink:actuate="onLoad"/>
    <draw:fill-image draw:name="a846" xlink:href="media/image4.png" xlink:show="embed" xlink:actuate="onLoad"/>
    <draw:fill-image draw:name="a938" xlink:href="media/image4.png" xlink:show="embed" xlink:actuate="onLoad"/>
    <draw:fill-image draw:name="a486" xlink:href="media/image23.png" xlink:show="embed" xlink:actuate="onLoad"/>
    <draw:fill-image draw:name="a1160" xlink:href="media/image20.png" xlink:show="embed" xlink:actuate="onLoad"/>
    <draw:fill-image draw:name="a579" xlink:href="media/image24.png" xlink:show="embed" xlink:actuate="onLoad"/>
    <draw:fill-image draw:name="a980" xlink:href="media/image1.png" xlink:show="embed" xlink:actuate="onLoad"/>
    <draw:fill-image draw:name="a1253" xlink:href="media/image1.png" xlink:show="embed" xlink:actuate="onLoad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/16/2025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9/16/2025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9/16/2025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9/16/2025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9/16/2025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9/16/2025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9/16/2025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9/16/2025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9/16/2025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9/16/2025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9/16/2025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9/16/2025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過度捕撈</dc:title>
    <meta:initial-creator>陳品潔</meta:initial-creator>
    <dc:creator>陳品潔</dc:creator>
    <meta:creation-date>2006-08-16T00:00:00Z</meta:creation-date>
    <dc:date>2025-09-16T10:15:05Z</dc:date>
    <meta:editing-cycles>9</meta:editing-cycles>
    <meta:editing-duration>PT1719S</meta:editing-duration>
    <meta:document-statistic meta:paragraph-count="107" meta:word-count="313"/>
  </office:meta>
</office:document-meta>
</file>