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540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.05in" fo:padding-bottom="0.05in" fo:padding-left="0.1in" fo:padding-right="0.1in" draw:textarea-vertical-align="top" draw:textarea-horizontal-align="left" draw:fill="bitmap" draw:fill-image-name="a154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2">
      <style:graphic-properties fo:wrap-option="wrap" fo:padding-top="0.05in" fo:padding-bottom="0.05in" fo:padding-left="0.1in" fo:padding-right="0.1in" draw:textarea-vertical-align="top" draw:textarea-horizontal-align="left" draw:fill="bitmap" draw:fill-image-name="a220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4">
      <style:paragraph-properties fo:line-height="0.5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0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0.4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left" draw:fill="bitmap" draw:fill-image-name="a1558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2210">
      <style:graphic-properties fo:wrap-option="wrap" fo:padding-top="0.05in" fo:padding-bottom="0.05in" fo:padding-left="0.1in" fo:padding-right="0.1in" draw:textarea-vertical-align="top" draw:textarea-horizontal-align="left" draw:fill="bitmap" draw:fill-image-name="a2209" style:repeat="stretch" draw:opacity="30%" draw:stroke="none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wrap" fo:padding-top="0.05in" fo:padding-bottom="0.05in" fo:padding-left="0.1in" fo:padding-right="0.1in" draw:textarea-vertical-align="top" draw:textarea-horizontal-align="left" draw:fill="bitmap" draw:fill-image-name="a2213" style:repeat="stretch" draw:opacity="30%" draw:stroke="none" draw:auto-grow-width="false" draw:auto-grow-height="false"/>
      <style:paragraph-properties style:font-independent-line-spacing="true" style:writing-mode="lr-tb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8">
      <style:graphic-properties fo:wrap-option="wrap" fo:padding-top="0.05in" fo:padding-bottom="0.05in" fo:padding-left="0.1in" fo:padding-right="0.1in" draw:textarea-vertical-align="top" draw:textarea-horizontal-align="left" draw:fill="bitmap" draw:fill-image-name="a2217" style:repeat="stretch" draw:opacity="30%" draw:stroke="none" draw:auto-grow-width="false" draw:auto-grow-height="false"/>
      <style:paragraph-properties style:font-independent-line-spacing="true" style:writing-mode="lr-tb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7819in" style:font-size-asian="0.57819in" style:font-size-complex="0.57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45444in" style:font-size-asian="0.45444in" style:font-size-complex="0.45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0.4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top" draw:textarea-horizontal-align="left" draw:fill="bitmap" draw:fill-image-name="a156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42667in" style:font-size-asian="0.42667in" style:font-size-complex="0.4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0.4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42667in" style:font-size-asian="0.42667in" style:font-size-complex="0.4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0.809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6181in" style:font-size-asian="0.56181in" style:font-size-complex="0.56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6181in" style:font-size-asian="0.56181in" style:font-size-complex="0.56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0.78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22in" style:font-size-asian="0.48222in" style:font-size-complex="0.48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22in" style:font-size-asian="0.48222in" style:font-size-complex="0.48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22in" style:font-size-asian="0.48222in" style:font-size-complex="0.48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.06111in" fo:text-align="left" style:tab-stop-distance="1in" fo:margin-left="0.81981in" fo:margin-right="0in" fo:text-indent="-0.40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42667in" style:font-size-asian="0.42667in" style:font-size-complex="0.4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0.4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0.92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0.92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6">
      <style:graphic-properties fo:wrap-option="wrap" fo:padding-top="0.05in" fo:padding-bottom="0.05in" fo:padding-left="0.1in" fo:padding-right="0.1in" draw:textarea-vertical-align="top" draw:textarea-horizontal-align="left" draw:fill="bitmap" draw:fill-image-name="a1575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92028in" style:font-size-asian="0.92028in" style:font-size-complex="0.92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578">
      <style:paragraph-properties fo:line-height="0.9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22in" style:font-size-asian="0.48222in" style:font-size-complex="0.48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22in" style:font-size-asian="0.48222in" style:font-size-complex="0.48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22in" style:font-size-asian="0.48222in" style:font-size-complex="0.48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.06111in" fo:text-align="left" style:tab-stop-distance="1in" fo:margin-left="0.81981in" fo:margin-right="0in" fo:text-indent="-0.40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bitmap" draw:fill-image-name="a158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95889in" style:font-size-asian="0.95889in" style:font-size-complex="0.95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.34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solid" draw:fill-color="#1f4e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0.24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40">
      <style:paragraph-properties fo:line-height="0.91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4">
      <style:graphic-properties fo:wrap-option="wrap" fo:padding-top="0.05in" fo:padding-bottom="0.05in" fo:padding-left="0.1in" fo:padding-right="0.1in" draw:textarea-vertical-align="top" draw:textarea-horizontal-align="left" draw:fill="solid" draw:fill-color="#004aad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0.4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fo:wrap-option="wrap" fo:padding-top="0.05in" fo:padding-bottom="0.05in" fo:padding-left="0.1in" fo:padding-right="0.1in" draw:textarea-vertical-align="top" draw:textarea-horizontal-align="left" draw:fill="bitmap" draw:fill-image-name="a158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48222in" style:font-size-asian="0.48222in" style:font-size-complex="0.48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0.477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bitmap" draw:fill-image-name="a822" style:repeat="stretch" draw:opacity="43.999%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815in" style:font-size-asian="0.815in" style:font-size-complex="0.81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.1409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08in" style:font-size-asian="0.48208in" style:font-size-complex="0.48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0.6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0.91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.05in" fo:padding-bottom="0.05in" fo:padding-left="0.1in" fo:padding-right="0.1in" draw:textarea-vertical-align="top" draw:textarea-horizontal-align="left" draw:fill="bitmap" draw:fill-image-name="a1801" style:repeat="stretch" draw:opacity="32.999%" draw:stroke="none" draw:auto-grow-width="false" draw:auto-grow-height="false"/>
      <style:paragraph-properties style:font-independent-line-spacing="true" style:writing-mode="lr-tb"/>
    </style:style>
    <style:style style:family="graphic" style:name="a2255">
      <style:graphic-properties fo:wrap-option="wrap" fo:padding-top="0.05in" fo:padding-bottom="0.05in" fo:padding-left="0.1in" fo:padding-right="0.1in" draw:textarea-vertical-align="top" draw:textarea-horizontal-align="left" draw:fill="solid" draw:fill-color="#004aad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722in" style:font-size-asian="0.95722in" style:font-size-complex="0.95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.34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0.4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5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08in" style:font-size-asian="0.48208in" style:font-size-complex="0.48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0.6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08in" style:font-size-asian="0.48208in" style:font-size-complex="0.48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0.6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08in" style:font-size-asian="0.48208in" style:font-size-complex="0.48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0.6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08in" style:font-size-asian="0.48208in" style:font-size-complex="0.48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0.91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266">
      <style:graphic-properties fo:wrap-option="wrap" fo:padding-top="0.05in" fo:padding-bottom="0.05in" fo:padding-left="0.1in" fo:padding-right="0.1in" draw:textarea-vertical-align="top" draw:textarea-horizontal-align="left" draw:fill="solid" draw:fill-color="#004aad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8">
      <style:paragraph-properties fo:line-height="0.4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7">
      <style:graphic-properties fo:wrap-option="wrap" fo:padding-top="0.05in" fo:padding-bottom="0.05in" fo:padding-left="0.1in" fo:padding-right="0.1in" draw:textarea-vertical-align="top" draw:textarea-horizontal-align="left" draw:fill="bitmap" draw:fill-image-name="a181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0.6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08in" style:font-size-asian="0.48208in" style:font-size-complex="0.48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0.6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0.91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0.4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77">
      <style:graphic-properties fo:wrap-option="wrap" fo:padding-top="0.05in" fo:padding-bottom="0.05in" fo:padding-left="0.1in" fo:padding-right="0.1in" draw:textarea-vertical-align="top" draw:textarea-horizontal-align="left" draw:fill="solid" draw:fill-color="#00bf63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0.4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top" draw:textarea-horizontal-align="left" draw:fill="bitmap" draw:fill-image-name="a182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45444in" style:font-size-asian="0.45444in" style:font-size-complex="0.45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bitmap" draw:fill-image-name="a85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29222in" style:font-size-asian="0.29222in" style:font-size-complex="0.29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0.40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0.4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84">
      <style:paragraph-properties fo:line-height="0.91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top" draw:textarea-horizontal-align="left" draw:fill="bitmap" draw:fill-image-name="a1834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2288">
      <style:graphic-properties fo:wrap-option="wrap" fo:padding-top="0.05in" fo:padding-bottom="0.05in" fo:padding-left="0.1in" fo:padding-right="0.1in" draw:textarea-vertical-align="top" draw:textarea-horizontal-align="left" draw:fill="solid" draw:fill-color="#ff3131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79944in" style:font-size-asian="0.79944in" style:font-size-complex="0.79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0.7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bitmap" draw:fill-image-name="a86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29222in" style:font-size-asian="0.29222in" style:font-size-complex="0.29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0.40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bitmap" draw:fill-image-name="a86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29222in" style:font-size-asian="0.29222in" style:font-size-complex="0.29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0">
      <style:paragraph-properties fo:line-height="0.4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2">
      <style:graphic-properties fo:wrap-option="wrap" fo:padding-top="0.05in" fo:padding-bottom="0.05in" fo:padding-left="0.1in" fo:padding-right="0.1in" draw:textarea-vertical-align="top" draw:textarea-horizontal-align="left" draw:fill="bitmap" draw:fill-image-name="a1841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295">
      <style:paragraph-properties fo:line-height="0.91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48222in" style:font-size-asian="0.48222in" style:font-size-complex="0.48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44">
      <style:paragraph-properties fo:line-height="0.477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9">
      <style:graphic-properties fo:wrap-option="wrap" fo:padding-top="0.05in" fo:padding-bottom="0.05in" fo:padding-left="0.1in" fo:padding-right="0.1in" draw:textarea-vertical-align="top" draw:textarea-horizontal-align="left" draw:fill="solid" draw:fill-color="#ff313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.05in" fo:padding-bottom="0.05in" fo:padding-left="0.1in" fo:padding-right="0.1in" draw:textarea-vertical-align="top" draw:textarea-horizontal-align="left" draw:fill="bitmap" draw:fill-image-name="a1848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2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41889in" style:font-size-asian="0.41889in" style:font-size-complex="0.41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2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7">
      <style:graphic-properties fo:wrap-option="wrap" fo:padding-top="0.05in" fo:padding-bottom="0.05in" fo:padding-left="0.1in" fo:padding-right="0.1in" draw:textarea-vertical-align="top" draw:textarea-horizontal-align="left" draw:fill="bitmap" draw:fill-image-name="a2506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50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7819in" style:font-size-asian="0.57819in" style:font-size-complex="0.57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0.40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bitmap" draw:fill-image-name="a87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29222in" style:font-size-asian="0.29222in" style:font-size-complex="0.29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 Bold" style:font-family-asian="Noto Sans T Chinese Bold" style:font-family-complex="Noto Sans T Chinese Bold" fo:font-size="0.49292in" style:font-size-asian="0.49292in" style:font-size-complex="0.49292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0.40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0.615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272525" style:text-line-through-type="none" style:text-line-through-style="none" style:text-line-through-width="auto" style:text-line-through-color="font-color" style:text-position="0% 100%" fo:font-family="Noto Sans T Chinese Bold" style:font-family-asian="Noto Sans T Chinese Bold" style:font-family-complex="Noto Sans T Chinese Bold" fo:font-size="0.57111in" style:font-size-asian="0.57111in" style:font-size-complex="0.57111in" fo:letter-spacing="-0.01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95889in" style:font-size-asian="0.95889in" style:font-size-complex="0.95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0.5708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.34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wrap" fo:padding-top="0.05in" fo:padding-bottom="0.05in" fo:padding-left="0.1in" fo:padding-right="0.1in" draw:textarea-vertical-align="top" draw:textarea-horizontal-align="left" draw:fill="bitmap" draw:fill-image-name="a185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48222in" style:font-size-asian="0.48222in" style:font-size-complex="0.48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0.477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10">
      <style:paragraph-properties fo:line-height="0.809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694in" style:font-size-asian="0.95694in" style:font-size-complex="0.95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.3395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22in" style:font-size-asian="0.48222in" style:font-size-complex="0.48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6">
      <style:paragraph-properties fo:line-height="1.06111in" fo:text-align="left" style:tab-stop-distance="1in" fo:margin-left="0.81981in" fo:margin-right="0in" fo:text-indent="-0.40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22in" style:font-size-asian="0.48222in" style:font-size-complex="0.48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bitmap" draw:fill-image-name="a88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29222in" style:font-size-asian="0.29222in" style:font-size-complex="0.29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0.40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bitmap" draw:fill-image-name="a88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bitmap" draw:fill-image-name="a1017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36569in" style:font-size-asian="0.36569in" style:font-size-complex="0.36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4">
      <style:graphic-properties fo:wrap-option="wrap" fo:padding-top="0.05in" fo:padding-bottom="0.05in" fo:padding-left="0.1in" fo:padding-right="0.1in" draw:textarea-vertical-align="top" draw:textarea-horizontal-align="left" draw:fill="bitmap" draw:fill-image-name="a1863" style:repeat="stretch" draw:opacity="32.999%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722in" style:font-size-asian="0.95722in" style:font-size-complex="0.95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.34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0">
      <style:paragraph-properties fo:line-height="1.06111in" fo:text-align="left" style:tab-stop-distance="1in" fo:margin-left="0.81981in" fo:margin-right="0in" fo:text-indent="-0.40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22in" style:font-size-asian="0.48222in" style:font-size-complex="0.48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1.06111in" fo:text-align="left" style:tab-stop-distance="1in" fo:margin-left="0.81981in" fo:margin-right="0in" fo:text-indent="-0.40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22in" style:font-size-asian="0.48222in" style:font-size-complex="0.48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.06111in" fo:text-align="left" style:tab-stop-distance="1in" fo:margin-left="0.81981in" fo:margin-right="0in" fo:text-indent="-0.40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29222in" style:font-size-asian="0.29222in" style:font-size-complex="0.29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0.40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0.511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0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0">
      <style:drawing-page-properties draw:fill="gradient" draw:fill-gradient-name="a2529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4">
      <style:graphic-properties fo:wrap-option="wrap" fo:padding-top="0.05in" fo:padding-bottom="0.05in" fo:padding-left="0.1in" fo:padding-right="0.1in" draw:textarea-vertical-align="top" draw:textarea-horizontal-align="left" draw:fill="bitmap" draw:fill-image-name="a2533" style:repeat="stretch" draw:opacity="55%" draw:stroke="none" draw:auto-grow-width="false" draw:auto-grow-height="false"/>
      <style:paragraph-properties style:font-independent-line-spacing="true" style:writing-mode="lr-tb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8">
      <style:graphic-properties fo:wrap-option="wrap" fo:padding-top="0.05in" fo:padding-bottom="0.05in" fo:padding-left="0.1in" fo:padding-right="0.1in" draw:textarea-vertical-align="top" draw:textarea-horizontal-align="left" draw:fill="bitmap" draw:fill-image-name="a253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81431in" style:font-size-asian="0.81431in" style:font-size-complex="0.81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1">
      <style:graphic-properties fo:wrap-option="wrap" fo:padding-top="0.05in" fo:padding-bottom="0.05in" fo:padding-left="0.1in" fo:padding-right="0.1in" draw:textarea-vertical-align="top" draw:textarea-horizontal-align="left" draw:fill="bitmap" draw:fill-image-name="a1880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98486in" style:font-size-asian="0.98486in" style:font-size-complex="0.98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3">
      <style:paragraph-properties fo:line-height="0.9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.05in" fo:padding-bottom="0.05in" fo:padding-left="0.1in" fo:padding-right="0.1in" draw:textarea-vertical-align="top" draw:textarea-horizontal-align="left" draw:fill="bitmap" draw:fill-image-name="a188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44347in" style:font-size-asian="0.44347in" style:font-size-complex="0.443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81431in" style:font-size-asian="0.81431in" style:font-size-complex="0.8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81431in" style:font-size-asian="0.81431in" style:font-size-complex="0.8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2">
      <style:paragraph-properties fo:line-height="1.140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45">
      <style:drawing-page-properties draw:fill="gradient" draw:fill-gradient-name="a2544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9">
      <style:graphic-properties fo:wrap-option="wrap" fo:padding-top="0.05in" fo:padding-bottom="0.05in" fo:padding-left="0.1in" fo:padding-right="0.1in" draw:textarea-vertical-align="top" draw:textarea-horizontal-align="left" draw:fill="bitmap" draw:fill-image-name="a2548" style:repeat="stretch" draw:opacity="55%" draw:stroke="none" draw:auto-grow-width="false" draw:auto-grow-height="false"/>
      <style:paragraph-properties style:font-independent-line-spacing="true" style:writing-mode="lr-tb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bitmap" draw:fill-image-name="a104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4528in" style:font-size-asian="0.94528in" style:font-size-complex="0.94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0.4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.3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.05in" fo:padding-bottom="0.05in" fo:padding-left="0.1in" fo:padding-right="0.1in" draw:textarea-vertical-align="top" draw:textarea-horizontal-align="left" draw:fill="bitmap" draw:fill-image-name="a189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31556in" style:font-size-asian="0.31556in" style:font-size-complex="0.31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7">
      <style:paragraph-properties fo:line-height="0.4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3">
      <style:graphic-properties fo:wrap-option="wrap" fo:padding-top="0.05in" fo:padding-bottom="0.05in" fo:padding-left="0.1in" fo:padding-right="0.1in" draw:textarea-vertical-align="top" draw:textarea-horizontal-align="left" draw:fill="bitmap" draw:fill-image-name="a255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7">
      <style:graphic-properties fo:wrap-option="wrap" fo:padding-top="0.05in" fo:padding-bottom="0.05in" fo:padding-left="0.1in" fo:padding-right="0.1in" draw:textarea-vertical-align="top" draw:textarea-horizontal-align="left" draw:fill="bitmap" draw:fill-image-name="a255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1.23944in" style:font-size-asian="1.23944in" style:font-size-complex="1.23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1.23944in" style:font-size-asian="1.23944in" style:font-size-complex="1.23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0.9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0">
      <style:paragraph-properties fo:line-height="1.7354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63">
      <style:drawing-page-properties draw:fill="gradient" draw:fill-gradient-name="a2562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7">
      <style:graphic-properties fo:wrap-option="wrap" fo:padding-top="0.05in" fo:padding-bottom="0.05in" fo:padding-left="0.1in" fo:padding-right="0.1in" draw:textarea-vertical-align="top" draw:textarea-horizontal-align="left" draw:fill="bitmap" draw:fill-image-name="a2566" style:repeat="stretch" draw:opacity="55%" draw:stroke="none" draw:auto-grow-width="false" draw:auto-grow-height="false"/>
      <style:paragraph-properties style:font-independent-line-spacing="true" style:writing-mode="lr-tb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571">
      <style:graphic-properties fo:wrap-option="wrap" fo:padding-top="0.05in" fo:padding-bottom="0.05in" fo:padding-left="0.1in" fo:padding-right="0.1in" draw:textarea-vertical-align="top" draw:textarea-horizontal-align="left" draw:fill="bitmap" draw:fill-image-name="a257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5">
      <style:graphic-properties fo:wrap-option="wrap" fo:padding-top="0.05in" fo:padding-bottom="0.05in" fo:padding-left="0.1in" fo:padding-right="0.1in" draw:textarea-vertical-align="top" draw:textarea-horizontal-align="left" draw:fill="bitmap" draw:fill-image-name="a257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577">
      <style:drawing-page-properties draw:fill="gradient" draw:fill-gradient-name="a2576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1">
      <style:graphic-properties fo:wrap-option="wrap" fo:padding-top="0.05in" fo:padding-bottom="0.05in" fo:padding-left="0.1in" fo:padding-right="0.1in" draw:textarea-vertical-align="top" draw:textarea-horizontal-align="left" draw:fill="bitmap" draw:fill-image-name="a2580" style:repeat="stretch" draw:opacity="55%" draw:stroke="none" draw:auto-grow-width="false" draw:auto-grow-height="false"/>
      <style:paragraph-properties style:font-independent-line-spacing="true" style:writing-mode="lr-tb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5">
      <style:graphic-properties fo:wrap-option="wrap" fo:padding-top="0.05in" fo:padding-bottom="0.05in" fo:padding-left="0.1in" fo:padding-right="0.1in" draw:textarea-vertical-align="top" draw:textarea-horizontal-align="left" draw:fill="bitmap" draw:fill-image-name="a258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9">
      <style:graphic-properties fo:wrap-option="wrap" fo:padding-top="0.05in" fo:padding-bottom="0.05in" fo:padding-left="0.1in" fo:padding-right="0.1in" draw:textarea-vertical-align="top" draw:textarea-horizontal-align="left" draw:fill="bitmap" draw:fill-image-name="a2588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2591">
      <style:drawing-page-properties draw:fill="gradient" draw:fill-gradient-name="a2590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5">
      <style:graphic-properties fo:wrap-option="wrap" fo:padding-top="0.05in" fo:padding-bottom="0.05in" fo:padding-left="0.1in" fo:padding-right="0.1in" draw:textarea-vertical-align="top" draw:textarea-horizontal-align="left" draw:fill="bitmap" draw:fill-image-name="a2594" style:repeat="stretch" draw:opacity="55%" draw:stroke="none" draw:auto-grow-width="false" draw:auto-grow-height="false"/>
      <style:paragraph-properties style:font-independent-line-spacing="true" style:writing-mode="lr-tb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9">
      <style:graphic-properties fo:wrap-option="wrap" fo:padding-top="0.05in" fo:padding-bottom="0.05in" fo:padding-left="0.1in" fo:padding-right="0.1in" draw:textarea-vertical-align="top" draw:textarea-horizontal-align="left" draw:fill="bitmap" draw:fill-image-name="a259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bitmap" draw:fill-image-name="a109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889in" style:font-size-asian="0.95889in" style:font-size-complex="0.95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.34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0.7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.05in" fo:padding-bottom="0.05in" fo:padding-left="0.1in" fo:padding-right="0.1in" draw:textarea-vertical-align="top" draw:textarea-horizontal-align="left" draw:fill="bitmap" draw:fill-image-name="a131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889in" style:font-size-asian="0.95889in" style:font-size-complex="0.95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.34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4528in" style:font-size-asian="0.94528in" style:font-size-complex="0.94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.3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0.9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13">
      <style:drawing-page-properties draw:fill="gradient" draw:fill-gradient-name="a2012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>
      <style:graphic-properties fo:wrap-option="wrap" fo:padding-top="0.05in" fo:padding-bottom="0.05in" fo:padding-left="0.1in" fo:padding-right="0.1in" draw:textarea-vertical-align="top" draw:textarea-horizontal-align="left" draw:fill="bitmap" draw:fill-image-name="a2016" style:repeat="stretch" draw:opacity="39%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694in" style:font-size-asian="0.95694in" style:font-size-complex="0.95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.3395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3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5">
      <style:graphic-properties fo:wrap-option="wrap" fo:padding-top="0.05in" fo:padding-bottom="0.05in" fo:padding-left="0.1in" fo:padding-right="0.1in" draw:textarea-vertical-align="top" draw:textarea-horizontal-align="left" draw:fill="bitmap" draw:fill-image-name="a203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95694in" style:font-size-asian="0.95694in" style:font-size-complex="0.95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.3395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0">
      <style:graphic-properties fo:wrap-option="wrap" fo:padding-top="0.05in" fo:padding-bottom="0.05in" fo:padding-left="0.1in" fo:padding-right="0.1in" draw:textarea-vertical-align="top" draw:textarea-horizontal-align="left" draw:fill="bitmap" draw:fill-image-name="a2059" style:repeat="stretch" draw:opacity="30%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wrap" fo:padding-top="0.05in" fo:padding-bottom="0.05in" fo:padding-left="0.1in" fo:padding-right="0.1in" draw:textarea-vertical-align="top" draw:textarea-horizontal-align="left" draw:fill="bitmap" draw:fill-image-name="a2063" style:repeat="stretch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8">
      <style:graphic-properties fo:wrap-option="wrap" fo:padding-top="0.05in" fo:padding-bottom="0.05in" fo:padding-left="0.1in" fo:padding-right="0.1in" draw:textarea-vertical-align="top" draw:textarea-horizontal-align="left" draw:fill="bitmap" draw:fill-image-name="a2067" style:repeat="stretch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.05in" fo:padding-bottom="0.05in" fo:padding-left="0.1in" fo:padding-right="0.1in" draw:textarea-vertical-align="top" draw:textarea-horizontal-align="left" draw:fill="bitmap" draw:fill-image-name="a2071" style:repeat="stretch" draw:opacity="30%" draw:stroke="none" draw:auto-grow-width="false" draw:auto-grow-height="false"/>
      <style:paragraph-properties style:font-independent-line-spacing="tru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1">
      <style:graphic-properties fo:wrap-option="wrap" fo:padding-top="0.05in" fo:padding-bottom="0.05in" fo:padding-left="0.1in" fo:padding-right="0.1in" draw:textarea-vertical-align="top" draw:textarea-horizontal-align="left" draw:fill="bitmap" draw:fill-image-name="a1620" style:repeat="stretch" draw:opacity="32.999%" draw:stroke="none" draw:auto-grow-width="false" draw:auto-grow-height="false"/>
      <style:paragraph-properties style:font-independent-line-spacing="true" style:writing-mode="lr-tb"/>
    </style:style>
    <style:style style:family="paragraph" style:name="a2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722in" style:font-size-asian="0.95722in" style:font-size-complex="0.95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.34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wrap" fo:padding-top="0.05in" fo:padding-bottom="0.05in" fo:padding-left="0.1in" fo:padding-right="0.1in" draw:textarea-vertical-align="top" draw:textarea-horizontal-align="left" draw:fill="bitmap" draw:fill-image-name="a2075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6458in" style:font-size-asian="0.46458in" style:font-size-complex="0.46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6458in" style:font-size-asian="0.46458in" style:font-size-complex="0.46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9">
      <style:paragraph-properties fo:line-height="0.650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6458in" style:font-size-asian="0.46458in" style:font-size-complex="0.46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6458in" style:font-size-asian="0.46458in" style:font-size-complex="0.46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0.650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087">
      <style:graphic-properties fo:wrap-option="wrap" fo:padding-top="0.05in" fo:padding-bottom="0.05in" fo:padding-left="0.1in" fo:padding-right="0.1in" draw:textarea-vertical-align="top" draw:textarea-horizontal-align="left" draw:fill="bitmap" draw:fill-image-name="a208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694in" style:font-size-asian="0.95694in" style:font-size-complex="0.95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.3395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.05in" fo:padding-bottom="0.05in" fo:padding-left="0.1in" fo:padding-right="0.1in" draw:textarea-vertical-align="top" draw:textarea-horizontal-align="left" draw:fill="bitmap" draw:fill-image-name="a163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4">
      <style:graphic-properties fo:wrap-option="wrap" fo:padding-top="0.05in" fo:padding-bottom="0.05in" fo:padding-left="0.1in" fo:padding-right="0.1in" draw:textarea-vertical-align="top" draw:textarea-horizontal-align="left" draw:fill="bitmap" draw:fill-image-name="a209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95694in" style:font-size-asian="0.95694in" style:font-size-complex="0.95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6">
      <style:paragraph-properties fo:line-height="1.3395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0.4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bitmap" draw:fill-image-name="a164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0.4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>
      <style:graphic-properties fo:wrap-option="wrap" fo:padding-top="0.05in" fo:padding-bottom="0.05in" fo:padding-left="0.1in" fo:padding-right="0.1in" draw:textarea-vertical-align="top" draw:textarea-horizontal-align="left" draw:fill="bitmap" draw:fill-image-name="a230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8">
      <style:paragraph-properties fo:line-height="0.5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45444in" style:font-size-asian="0.45444in" style:font-size-complex="0.45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0.4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5in" fo:padding-bottom="0.05in" fo:padding-left="0.1in" fo:padding-right="0.1in" draw:textarea-vertical-align="top" draw:textarea-horizontal-align="left" draw:fill="bitmap" draw:fill-image-name="a165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42667in" style:font-size-asian="0.42667in" style:font-size-complex="0.4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0.4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1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4">
      <style:graphic-properties fo:wrap-option="wrap" fo:padding-top="0.05in" fo:padding-bottom="0.05in" fo:padding-left="0.1in" fo:padding-right="0.1in" draw:textarea-vertical-align="top" draw:textarea-horizontal-align="left" draw:fill="bitmap" draw:fill-image-name="a2313" style:repeat="stretch" draw:opacity="30%" draw:stroke="none" draw:auto-grow-width="false" draw:auto-grow-height="false"/>
      <style:paragraph-properties style:font-independent-line-spacing="true" style:writing-mode="lr-tb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694in" style:font-size-asian="0.95694in" style:font-size-complex="0.95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.3395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22in" style:font-size-asian="0.48222in" style:font-size-complex="0.48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0.6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top" draw:textarea-horizontal-align="left" draw:fill="bitmap" draw:fill-image-name="a166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48222in" style:font-size-asian="0.48222in" style:font-size-complex="0.48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0.477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3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7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.05in" fo:padding-bottom="0.05in" fo:padding-left="0.1in" fo:padding-right="0.1in" draw:textarea-vertical-align="top" draw:textarea-horizontal-align="left" draw:fill="bitmap" draw:fill-image-name="a166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95889in" style:font-size-asian="0.95889in" style:font-size-complex="0.95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.34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7">
      <style:graphic-properties fo:wrap-option="wrap" fo:padding-top="0.05in" fo:padding-bottom="0.05in" fo:padding-left="0.1in" fo:padding-right="0.1in" draw:textarea-vertical-align="top" draw:textarea-horizontal-align="left" draw:fill="bitmap" draw:fill-image-name="a1676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48222in" style:font-size-asian="0.48222in" style:font-size-complex="0.48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0.477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gradient" draw:fill-gradient-name="a908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331">
      <style:graphic-properties fo:wrap-option="wrap" fo:padding-top="0.05in" fo:padding-bottom="0.05in" fo:padding-left="0.1in" fo:padding-right="0.1in" draw:textarea-vertical-align="top" draw:textarea-horizontal-align="left" draw:fill="bitmap" draw:fill-image-name="a233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95694in" style:font-size-asian="0.95694in" style:font-size-complex="0.95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3">
      <style:paragraph-properties fo:line-height="1.3395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36">
      <style:drawing-page-properties draw:fill="gradient" draw:fill-gradient-name="a2335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bitmap" draw:fill-image-name="a912" style:repeat="stretch" draw:opacity="35%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bitmap" draw:fill-image-name="a916" style:repeat="stretch" draw:opacity="35%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0">
      <style:graphic-properties fo:wrap-option="wrap" fo:padding-top="0.05in" fo:padding-bottom="0.05in" fo:padding-left="0.1in" fo:padding-right="0.1in" draw:textarea-vertical-align="top" draw:textarea-horizontal-align="left" draw:fill="bitmap" draw:fill-image-name="a2339" style:repeat="stretch" draw:opacity="55%" draw:stroke="none" draw:auto-grow-width="false" draw:auto-grow-height="false"/>
      <style:paragraph-properties style:font-independent-line-spacing="true" style:writing-mode="lr-tb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4">
      <style:graphic-properties fo:wrap-option="wrap" fo:padding-top="0.05in" fo:padding-bottom="0.05in" fo:padding-left="0.1in" fo:padding-right="0.1in" draw:textarea-vertical-align="top" draw:textarea-horizontal-align="left" draw:fill="bitmap" draw:fill-image-name="a234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81431in" style:font-size-asian="0.81431in" style:font-size-complex="0.8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.140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694in" style:font-size-asian="0.95694in" style:font-size-complex="0.95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.3395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bitmap" draw:fill-image-name="a920" style:repeat="stretch" draw:opacity="35%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bitmap" draw:fill-image-name="a924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bitmap" draw:fill-image-name="a928" style:repeat="stretch" draw:opacity="35%" draw:stroke="none" draw:auto-grow-width="false" draw:auto-grow-height="false"/>
      <style:paragraph-properties style:font-independent-line-spacing="true" style:writing-mode="lr-tb"/>
    </style:style>
    <style:style style:family="graphic" style:name="a2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2">
      <style:drawing-page-properties draw:fill="gradient" draw:fill-gradient-name="a2351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2">
      <style:graphic-properties fo:wrap-option="wrap" fo:padding-top="0.05in" fo:padding-bottom="0.05in" fo:padding-left="0.1in" fo:padding-right="0.1in" draw:textarea-vertical-align="top" draw:textarea-horizontal-align="left" draw:fill="bitmap" draw:fill-image-name="a1901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48222in" style:font-size-asian="0.48222in" style:font-size-complex="0.48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0.477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6">
      <style:graphic-properties fo:wrap-option="wrap" fo:padding-top="0.05in" fo:padding-bottom="0.05in" fo:padding-left="0.1in" fo:padding-right="0.1in" draw:textarea-vertical-align="top" draw:textarea-horizontal-align="left" draw:fill="bitmap" draw:fill-image-name="a2355" style:repeat="stretch" draw:opacity="55%" draw:stroke="none" draw:auto-grow-width="false" draw:auto-grow-height="false"/>
      <style:paragraph-properties style:font-independent-line-spacing="true" style:writing-mode="lr-tb"/>
    </style:style>
    <style:style style:family="graphic" style:name="a19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5in" fo:padding-bottom="0.05in" fo:padding-left="0.1in" fo:padding-right="0.1in" draw:textarea-vertical-align="top" draw:textarea-horizontal-align="left" draw:fill="bitmap" draw:fill-image-name="a190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9208in" style:font-size-asian="0.59208in" style:font-size-complex="0.59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0.8291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9208in" style:font-size-asian="0.59208in" style:font-size-complex="0.59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0.8291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9208in" style:font-size-asian="0.59208in" style:font-size-complex="0.59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0.8291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360">
      <style:graphic-properties fo:wrap-option="wrap" fo:padding-top="0.05in" fo:padding-bottom="0.05in" fo:padding-left="0.1in" fo:padding-right="0.1in" draw:textarea-vertical-align="top" draw:textarea-horizontal-align="left" draw:fill="bitmap" draw:fill-image-name="a235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95889in" style:font-size-asian="0.95889in" style:font-size-complex="0.95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.34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3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6">
      <style:graphic-properties fo:wrap-option="wrap" fo:padding-top="0.05in" fo:padding-bottom="0.05in" fo:padding-left="0.1in" fo:padding-right="0.1in" draw:textarea-vertical-align="top" draw:textarea-horizontal-align="left" draw:fill="bitmap" draw:fill-image-name="a1915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48222in" style:font-size-asian="0.48222in" style:font-size-complex="0.48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69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918">
      <style:paragraph-properties fo:line-height="0.477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3222in" style:font-size-asian="0.43222in" style:font-size-complex="0.43222in" fo:letter-spacing="-0.008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0.7006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1">
      <style:drawing-page-properties draw:fill="gradient" draw:fill-gradient-name="a2370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92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5">
      <style:graphic-properties fo:wrap-option="wrap" fo:padding-top="0.05in" fo:padding-bottom="0.05in" fo:padding-left="0.1in" fo:padding-right="0.1in" draw:textarea-vertical-align="top" draw:textarea-horizontal-align="left" draw:fill="bitmap" draw:fill-image-name="a2374" style:repeat="stretch" draw:opacity="55%" draw:stroke="none" draw:auto-grow-width="false" draw:auto-grow-height="false"/>
      <style:paragraph-properties style:font-independent-line-spacing="true" style:writing-mode="lr-tb"/>
    </style:style>
    <style:style style:family="graphic" style:name="a1924">
      <style:graphic-properties fo:wrap-option="wrap" fo:padding-top="0.05in" fo:padding-bottom="0.05in" fo:padding-left="0.1in" fo:padding-right="0.1in" draw:textarea-vertical-align="top" draw:textarea-horizontal-align="left" draw:fill="bitmap" draw:fill-image-name="a1923" style:repeat="stretch" draw:opacity="32.999%" draw:stroke="none" draw:auto-grow-width="false" draw:auto-grow-height="false"/>
      <style:paragraph-properties style:font-independent-line-spacing="true"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722in" style:font-size-asian="0.95722in" style:font-size-complex="0.95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.34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79">
      <style:graphic-properties fo:wrap-option="wrap" fo:padding-top="0.05in" fo:padding-bottom="0.05in" fo:padding-left="0.1in" fo:padding-right="0.1in" draw:textarea-vertical-align="top" draw:textarea-horizontal-align="left" draw:fill="bitmap" draw:fill-image-name="a237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 Bold" style:font-family-asian="Noto Sans T Chinese Bold" style:font-family-complex="Noto Sans T Chinese Bold" fo:font-size="0.49292in" style:font-size-asian="0.49292in" style:font-size-complex="0.49292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0.615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272525" style:text-line-through-type="none" style:text-line-through-style="none" style:text-line-through-width="auto" style:text-line-through-color="font-color" style:text-position="0% 100%" fo:font-family="Noto Sans T Chinese Bold" style:font-family-asian="Noto Sans T Chinese Bold" style:font-family-complex="Noto Sans T Chinese Bold" fo:font-size="0.57111in" style:font-size-asian="0.57111in" style:font-size-complex="0.57111in" fo:letter-spacing="-0.01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0.5708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0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382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387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9">
      <style:drawing-page-properties draw:fill="gradient" draw:fill-gradient-name="a2388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939">
      <style:graphic-properties fo:wrap-option="wrap" fo:padding-top="0.05in" fo:padding-bottom="0.05in" fo:padding-left="0.1in" fo:padding-right="0.1in" draw:textarea-vertical-align="top" draw:textarea-horizontal-align="left" draw:fill="bitmap" draw:fill-image-name="a1938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true" style:writing-mode="lr-tb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45444in" style:font-size-asian="0.45444in" style:font-size-complex="0.45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0.4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3">
      <style:graphic-properties fo:wrap-option="wrap" fo:padding-top="0.05in" fo:padding-bottom="0.05in" fo:padding-left="0.1in" fo:padding-right="0.1in" draw:textarea-vertical-align="top" draw:textarea-horizontal-align="left" draw:fill="bitmap" draw:fill-image-name="a2392" style:repeat="stretch" draw:opacity="55%" draw:stroke="none" draw:auto-grow-width="false" draw:auto-grow-height="false"/>
      <style:paragraph-properties style:font-independent-line-spacing="true" style:writing-mode="lr-tb"/>
    </style:style>
    <style:style style:family="graphic" style:name="a19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7">
      <style:graphic-properties fo:wrap-option="wrap" fo:padding-top="0.05in" fo:padding-bottom="0.05in" fo:padding-left="0.1in" fo:padding-right="0.1in" draw:textarea-vertical-align="top" draw:textarea-horizontal-align="left" draw:fill="bitmap" draw:fill-image-name="a2396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946">
      <style:graphic-properties fo:wrap-option="wrap" fo:padding-top="0.05in" fo:padding-bottom="0.05in" fo:padding-left="0.1in" fo:padding-right="0.1in" draw:textarea-vertical-align="top" draw:textarea-horizontal-align="left" draw:fill="bitmap" draw:fill-image-name="a194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95889in" style:font-size-asian="0.95889in" style:font-size-complex="0.95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.34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3">
      <style:graphic-properties fo:wrap-option="wrap" fo:padding-top="0.05in" fo:padding-bottom="0.05in" fo:padding-left="0.1in" fo:padding-right="0.1in" draw:textarea-vertical-align="top" draw:textarea-horizontal-align="left" draw:fill="bitmap" draw:fill-image-name="a2602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605">
      <style:drawing-page-properties draw:fill="gradient" draw:fill-gradient-name="a2604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9">
      <style:graphic-properties fo:wrap-option="wrap" fo:padding-top="0.05in" fo:padding-bottom="0.05in" fo:padding-left="0.1in" fo:padding-right="0.1in" draw:textarea-vertical-align="top" draw:textarea-horizontal-align="left" draw:fill="bitmap" draw:fill-image-name="a2608" style:repeat="stretch" draw:opacity="55%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3222in" style:font-size-asian="0.43222in" style:font-size-complex="0.43222in" fo:letter-spacing="-0.008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0.7006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 Bold" style:font-family-asian="Noto Sans T Chinese Bold" style:font-family-complex="Noto Sans T Chinese Bold" fo:font-size="0.49292in" style:font-size-asian="0.49292in" style:font-size-complex="0.49292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0.615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1">
      <style:drawing-page-properties draw:fill="gradient" draw:fill-gradient-name="a1950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.05in" fo:padding-bottom="0.05in" fo:padding-left="0.1in" fo:padding-right="0.1in" draw:textarea-vertical-align="top" draw:textarea-horizontal-align="left" draw:fill="bitmap" draw:fill-image-name="a1954" style:repeat="stretch" draw:opacity="39%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5in" fo:padding-bottom="0.05in" fo:padding-left="0.1in" fo:padding-right="0.1in" draw:textarea-vertical-align="top" draw:textarea-horizontal-align="left" draw:fill="bitmap" draw:fill-image-name="a195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3">
      <style:graphic-properties fo:wrap-option="wrap" fo:padding-top="0.05in" fo:padding-bottom="0.05in" fo:padding-left="0.1in" fo:padding-right="0.1in" draw:textarea-vertical-align="top" draw:textarea-horizontal-align="left" draw:fill="bitmap" draw:fill-image-name="a261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7">
      <style:graphic-properties fo:wrap-option="wrap" fo:padding-top="0.05in" fo:padding-bottom="0.05in" fo:padding-left="0.1in" fo:padding-right="0.1in" draw:textarea-vertical-align="top" draw:textarea-horizontal-align="left" draw:fill="bitmap" draw:fill-image-name="a2616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619">
      <style:drawing-page-properties draw:fill="gradient" draw:fill-gradient-name="a2618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272525" style:text-line-through-type="none" style:text-line-through-style="none" style:text-line-through-width="auto" style:text-line-through-color="font-color" style:text-position="0% 100%" fo:font-family="Noto Sans T Chinese Bold" style:font-family-asian="Noto Sans T Chinese Bold" style:font-family-complex="Noto Sans T Chinese Bold" fo:font-size="0.57111in" style:font-size-asian="0.57111in" style:font-size-complex="0.57111in" fo:letter-spacing="-0.01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0.5708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3">
      <style:graphic-properties fo:wrap-option="wrap" fo:padding-top="0.05in" fo:padding-bottom="0.05in" fo:padding-left="0.1in" fo:padding-right="0.1in" draw:textarea-vertical-align="top" draw:textarea-horizontal-align="left" draw:fill="bitmap" draw:fill-image-name="a196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694in" style:font-size-asian="0.95694in" style:font-size-complex="0.95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.3395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3014in" style:font-size-asian="0.43014in" style:font-size-complex="0.43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.0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3014in" style:font-size-asian="0.43014in" style:font-size-complex="0.43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3">
      <style:graphic-properties fo:wrap-option="wrap" fo:padding-top="0.05in" fo:padding-bottom="0.05in" fo:padding-left="0.1in" fo:padding-right="0.1in" draw:textarea-vertical-align="top" draw:textarea-horizontal-align="left" draw:fill="bitmap" draw:fill-image-name="a2622" style:repeat="stretch" draw:opacity="55%" draw:stroke="none" draw:auto-grow-width="false" draw:auto-grow-height="false"/>
      <style:paragraph-properties style:font-independent-line-spacing="true" style:writing-mode="lr-tb"/>
    </style:style>
    <style:style style:family="text" style:name="a2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22in" style:font-size-asian="0.48222in" style:font-size-complex="0.48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5">
      <style:paragraph-properties fo:line-height="1.06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22in" style:font-size-asian="0.48222in" style:font-size-complex="0.48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7">
      <style:paragraph-properties fo:line-height="1.06111in" fo:text-align="left" style:tab-stop-distance="1in" fo:margin-left="0.81981in" fo:margin-right="0in" fo:text-indent="-0.40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22in" style:font-size-asian="0.48222in" style:font-size-complex="0.48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3222in" style:font-size-asian="0.43222in" style:font-size-complex="0.43222in" fo:letter-spacing="-0.008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0.7006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true" style:writing-mode="lr-tb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4528in" style:font-size-asian="0.94528in" style:font-size-complex="0.94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.3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.0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1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5431in" style:font-size-asian="0.45431in" style:font-size-complex="0.45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0.7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0.6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1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5431in" style:font-size-asian="0.45431in" style:font-size-complex="0.45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1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5431in" style:font-size-asian="0.45431in" style:font-size-complex="0.45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0.6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8">
      <style:text-properties fo:font-variant="normal" fo:text-transform="none" fo:color="#01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5417in" style:font-size-asian="0.45417in" style:font-size-complex="0.45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0.6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0">
      <style:paragraph-properties fo:line-height="1.06111in" fo:text-align="left" style:tab-stop-distance="1in" fo:margin-left="0.81981in" fo:margin-right="0in" fo:text-indent="-0.40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22in" style:font-size-asian="0.48222in" style:font-size-complex="0.48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3">
      <style:paragraph-properties fo:line-height="1.06111in" fo:text-align="left" style:tab-stop-distance="1in" fo:margin-left="0.81981in" fo:margin-right="0in" fo:text-indent="-0.40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9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83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.05in" fo:padding-bottom="0.05in" fo:padding-left="0.1in" fo:padding-right="0.1in" draw:textarea-vertical-align="top" draw:textarea-horizontal-align="left" draw:fill="bitmap" draw:fill-image-name="a199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95694in" style:font-size-asian="0.95694in" style:font-size-complex="0.95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bitmap" draw:fill-image-name="a11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993">
      <style:paragraph-properties fo:line-height="1.3395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889in" style:font-size-asian="0.95889in" style:font-size-complex="0.95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.34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4528in" style:font-size-asian="0.94528in" style:font-size-complex="0.94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.3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0.7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wrap" fo:padding-top="0.05in" fo:padding-bottom="0.05in" fo:padding-left="0.1in" fo:padding-right="0.1in" draw:textarea-vertical-align="top" draw:textarea-horizontal-align="left" draw:fill="bitmap" draw:fill-image-name="a141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889in" style:font-size-asian="0.95889in" style:font-size-complex="0.95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.34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4528in" style:font-size-asian="0.94528in" style:font-size-complex="0.94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.3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1">
      <style:graphic-properties fo:wrap-option="wrap" fo:padding-top="0.05in" fo:padding-bottom="0.05in" fo:padding-left="0.1in" fo:padding-right="0.1in" draw:textarea-vertical-align="top" draw:textarea-horizontal-align="left" draw:fill="bitmap" draw:fill-image-name="a210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46458in" style:font-size-asian="0.46458in" style:font-size-complex="0.46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3">
      <style:paragraph-properties fo:line-height="0.650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wrap" fo:padding-top="0.05in" fo:padding-bottom="0.05in" fo:padding-left="0.1in" fo:padding-right="0.1in" draw:textarea-vertical-align="top" draw:textarea-horizontal-align="left" draw:fill="bitmap" draw:fill-image-name="a2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10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3">
      <style:graphic-properties fo:wrap-option="wrap" fo:padding-top="0.05in" fo:padding-bottom="0.05in" fo:padding-left="0.1in" fo:padding-right="0.1in" draw:textarea-vertical-align="top" draw:textarea-horizontal-align="left" draw:fill="bitmap" draw:fill-image-name="a2112" style:repeat="stretch" draw:opacity="30%" draw:stroke="none" draw:auto-grow-width="false" draw:auto-grow-height="false"/>
      <style:paragraph-properties style:font-independent-line-spacing="true" style:writing-mode="lr-tb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wrap" fo:padding-top="0.05in" fo:padding-bottom="0.05in" fo:padding-left="0.1in" fo:padding-right="0.1in" draw:textarea-vertical-align="top" draw:textarea-horizontal-align="left" draw:fill="bitmap" draw:fill-image-name="a2116" style:repeat="stretch" draw:opacity="30%" draw:stroke="none" draw:auto-grow-width="false" draw:auto-grow-height="false"/>
      <style:paragraph-properties style:font-independent-line-spacing="true" style:writing-mode="lr-tb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.05in" fo:padding-bottom="0.05in" fo:padding-left="0.1in" fo:padding-right="0.1in" draw:textarea-vertical-align="top" draw:textarea-horizontal-align="left" draw:fill="bitmap" draw:fill-image-name="a145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0.4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>
      <style:graphic-properties fo:wrap-option="wrap" fo:padding-top="0.05in" fo:padding-bottom="0.05in" fo:padding-left="0.1in" fo:padding-right="0.1in" draw:textarea-vertical-align="top" draw:textarea-horizontal-align="left" draw:fill="bitmap" draw:fill-image-name="a2120" style:repeat="stretch" draw:opacity="30%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7819in" style:font-size-asian="0.57819in" style:font-size-complex="0.57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0.809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6181in" style:font-size-asian="0.56181in" style:font-size-complex="0.56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6181in" style:font-size-asian="0.56181in" style:font-size-complex="0.56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0.78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6181in" style:font-size-asian="0.56181in" style:font-size-complex="0.56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1">
      <style:graphic-properties fo:wrap-option="wrap" fo:padding-top="0.05in" fo:padding-bottom="0.05in" fo:padding-left="0.1in" fo:padding-right="0.1in" draw:textarea-vertical-align="top" draw:textarea-horizontal-align="left" draw:fill="bitmap" draw:fill-image-name="a147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5444in" style:font-size-asian="0.45444in" style:font-size-complex="0.45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0.4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5in" fo:padding-bottom="0.05in" fo:padding-left="0.1in" fo:padding-right="0.1in" draw:textarea-vertical-align="top" draw:textarea-horizontal-align="left" draw:fill="bitmap" draw:fill-image-name="a147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2667in" style:font-size-asian="0.42667in" style:font-size-complex="0.4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6181in" style:font-size-asian="0.56181in" style:font-size-complex="0.56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0.78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0.91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0.4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2667in" style:font-size-asian="0.42667in" style:font-size-complex="0.4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2667in" style:font-size-asian="0.42667in" style:font-size-complex="0.4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0.4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top" draw:textarea-horizontal-align="left" draw:fill="bitmap" draw:fill-image-name="a148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22in" style:font-size-asian="0.48222in" style:font-size-complex="0.48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0">
      <style:graphic-properties fo:wrap-option="wrap" fo:padding-top="0.05in" fo:padding-bottom="0.05in" fo:padding-left="0.1in" fo:padding-right="0.1in" draw:textarea-vertical-align="top" draw:textarea-horizontal-align="left" draw:fill="solid" draw:fill-color="#004aad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0.4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0.91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0.477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1in" fo:padding-right="0.1in" draw:textarea-vertical-align="top" draw:textarea-horizontal-align="left" draw:fill="bitmap" draw:fill-image-name="a149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889in" style:font-size-asian="0.95889in" style:font-size-complex="0.95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.34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>
      <style:graphic-properties fo:wrap-option="wrap" fo:padding-top="0.05in" fo:padding-bottom="0.05in" fo:padding-left="0.1in" fo:padding-right="0.1in" draw:textarea-vertical-align="top" draw:textarea-horizontal-align="left" draw:fill="solid" draw:fill-color="#004aa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53">
      <style:paragraph-properties fo:line-height="0.4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6">
      <style:graphic-properties fo:wrap-option="wrap" fo:padding-top="0.05in" fo:padding-bottom="0.05in" fo:padding-left="0.1in" fo:padding-right="0.1in" draw:textarea-vertical-align="top" draw:textarea-horizontal-align="left" draw:fill="bitmap" draw:fill-image-name="a1705" style:repeat="stretch" draw:opacity="32.999%" draw:stroke="none" draw:auto-grow-width="false" draw:auto-grow-height="false"/>
      <style:paragraph-properties style:font-independent-line-spacing="true" style:writing-mode="lr-tb"/>
    </style:style>
    <style:style style:family="paragraph" style:name="a2158">
      <style:paragraph-properties fo:line-height="0.91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722in" style:font-size-asian="0.95722in" style:font-size-complex="0.95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08">
      <style:paragraph-properties fo:line-height="1.34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2">
      <style:graphic-properties fo:wrap-option="wrap" fo:padding-top="0.05in" fo:padding-bottom="0.05in" fo:padding-left="0.1in" fo:padding-right="0.1in" draw:textarea-vertical-align="top" draw:textarea-horizontal-align="left" draw:fill="solid" draw:fill-color="#004aa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11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64">
      <style:paragraph-properties fo:line-height="0.4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draw:marker-end="a171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0.91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>
      <style:graphic-properties fo:wrap-option="wrap" fo:padding-top="0.05in" fo:padding-bottom="0.05in" fo:padding-left="0.1in" fo:padding-right="0.1in" draw:textarea-vertical-align="top" draw:textarea-horizontal-align="left" draw:fill="bitmap" draw:fill-image-name="a1719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73">
      <style:graphic-properties fo:wrap-option="wrap" fo:padding-top="0.05in" fo:padding-bottom="0.05in" fo:padding-left="0.1in" fo:padding-right="0.1in" draw:textarea-vertical-align="top" draw:textarea-horizontal-align="left" draw:fill="solid" draw:fill-color="#00bf63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5">
      <style:paragraph-properties fo:line-height="0.4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7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0.4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f7314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86847in" style:font-size-asian="0.86847in" style:font-size-complex="0.8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86847in" style:font-size-asian="0.86847in" style:font-size-complex="0.8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solid" draw:fill-color="#1f4e67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bitmap" draw:fill-image-name="a75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180">
      <style:paragraph-properties fo:line-height="0.91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0">
      <style:paragraph-properties fo:line-height="1.2159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f7314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86847in" style:font-size-asian="0.86847in" style:font-size-complex="0.8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4">
      <style:graphic-properties fo:wrap-option="wrap" fo:padding-top="0.05in" fo:padding-bottom="0.05in" fo:padding-left="0.1in" fo:padding-right="0.1in" draw:textarea-vertical-align="top" draw:textarea-horizontal-align="left" draw:fill="solid" draw:fill-color="#ff3131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86847in" style:font-size-asian="0.86847in" style:font-size-complex="0.8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.2159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6">
      <style:paragraph-properties fo:line-height="0.4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8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86847in" style:font-size-asian="0.86847in" style:font-size-complex="0.8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.2159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86847in" style:font-size-asian="0.86847in" style:font-size-complex="0.8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bitmap" draw:fill-image-name="a76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bitmap" draw:fill-image-name="a76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0.91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.2159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fo:wrap-option="wrap" fo:padding-top="0.05in" fo:padding-bottom="0.05in" fo:padding-left="0.1in" fo:padding-right="0.1in" draw:textarea-vertical-align="top" draw:textarea-horizontal-align="left" draw:fill="solid" draw:fill-color="#ff3131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left" draw:fill="bitmap" draw:fill-image-name="a1744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197">
      <style:paragraph-properties fo:line-height="0.4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5444in" style:font-size-asian="0.45444in" style:font-size-complex="0.45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7">
      <style:paragraph-properties fo:line-height="0.4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0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9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bitmap" draw:fill-image-name="a770" style:repeat="stretch" draw:opacity="91%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bitmap" draw:fill-image-name="a77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96875in" style:font-size-asian="0.96875in" style:font-size-complex="0.96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96875in" style:font-size-asian="0.96875in" style:font-size-complex="0.96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0.92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.05in" fo:padding-bottom="0.05in" fo:padding-left="0.1in" fo:padding-right="0.1in" draw:textarea-vertical-align="top" draw:textarea-horizontal-align="left" draw:fill="bitmap" draw:fill-image-name="a175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2667in" style:font-size-asian="0.42667in" style:font-size-complex="0.4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0.4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5in" fo:padding-bottom="0.05in" fo:padding-left="0.1in" fo:padding-right="0.1in" draw:textarea-vertical-align="top" draw:textarea-horizontal-align="left" draw:fill="bitmap" draw:fill-image-name="a175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411">
      <style:drawing-page-properties draw:fill="gradient" draw:fill-gradient-name="a2410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5">
      <style:graphic-properties fo:wrap-option="wrap" fo:padding-top="0.05in" fo:padding-bottom="0.05in" fo:padding-left="0.1in" fo:padding-right="0.1in" draw:textarea-vertical-align="top" draw:textarea-horizontal-align="left" draw:fill="bitmap" draw:fill-image-name="a2414" style:repeat="stretch" draw:opacity="55%" draw:stroke="none" draw:auto-grow-width="false" draw:auto-grow-height="false"/>
      <style:paragraph-properties style:font-independent-line-spacing="true" style:writing-mode="lr-tb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9">
      <style:graphic-properties fo:wrap-option="wrap" fo:padding-top="0.05in" fo:padding-bottom="0.05in" fo:padding-left="0.1in" fo:padding-right="0.1in" draw:textarea-vertical-align="top" draw:textarea-horizontal-align="left" draw:fill="bitmap" draw:fill-image-name="a241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bitmap" draw:fill-image-name="a78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bitmap" draw:fill-image-name="a78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22in" style:font-size-asian="0.48222in" style:font-size-complex="0.48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0.477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05in" fo:padding-bottom="0.05in" fo:padding-left="0.1in" fo:padding-right="0.1in" draw:textarea-vertical-align="top" draw:textarea-horizontal-align="left" draw:fill="bitmap" draw:fill-image-name="a176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889in" style:font-size-asian="0.95889in" style:font-size-complex="0.95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.34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2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8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242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bitmap" draw:fill-image-name="a79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76806in" style:font-size-asian="0.76806in" style:font-size-complex="0.76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76806in" style:font-size-asian="0.76806in" style:font-size-complex="0.76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.69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omorrow" style:font-family-asian="Tomorrow" style:font-family-complex="Tomorrow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0.92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.05in" fo:padding-bottom="0.05in" fo:padding-left="0.1in" fo:padding-right="0.1in" draw:textarea-vertical-align="top" draw:textarea-horizontal-align="left" draw:fill="bitmap" draw:fill-image-name="a177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222in" style:font-size-asian="0.48222in" style:font-size-complex="0.48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0.477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3">
      <style:graphic-properties fo:wrap-option="wrap" fo:padding-top="0.05in" fo:padding-bottom="0.05in" fo:padding-left="0.1in" fo:padding-right="0.1in" draw:textarea-vertical-align="top" draw:textarea-horizontal-align="left" draw:fill="bitmap" draw:fill-image-name="a243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694in" style:font-size-asian="0.95694in" style:font-size-complex="0.95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.3395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694in" style:font-size-asian="0.95694in" style:font-size-complex="0.95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8">
      <style:paragraph-properties fo:line-height="1.3395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4">
      <style:graphic-properties fo:wrap-option="wrap" fo:padding-top="0.05in" fo:padding-bottom="0.05in" fo:padding-left="0.1in" fo:padding-right="0.1in" draw:textarea-vertical-align="top" draw:textarea-horizontal-align="left" draw:fill="bitmap" draw:fill-image-name="a2443" style:repeat="stretch" draw:opacity="21.999%" draw:stroke="none" draw:auto-grow-width="false" draw:auto-grow-height="false"/>
      <style:paragraph-properties style:font-independent-line-spacing="true" style:writing-mode="lr-tb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8">
      <style:graphic-properties fo:wrap-option="wrap" fo:padding-top="0.05in" fo:padding-bottom="0.05in" fo:padding-left="0.1in" fo:padding-right="0.1in" draw:textarea-vertical-align="top" draw:textarea-horizontal-align="left" draw:fill="bitmap" draw:fill-image-name="a244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7833in" style:font-size-asian="0.57833in" style:font-size-complex="0.57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0">
      <style:paragraph-properties fo:line-height="0.809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7819in" style:font-size-asian="0.57819in" style:font-size-complex="0.57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0.809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694in" style:font-size-asian="0.95694in" style:font-size-complex="0.95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1.3395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5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2">
      <style:graphic-properties fo:wrap-option="wrap" fo:padding-top="0.05in" fo:padding-bottom="0.05in" fo:padding-left="0.1in" fo:padding-right="0.1in" draw:textarea-vertical-align="top" draw:textarea-horizontal-align="left" draw:fill="bitmap" draw:fill-image-name="a246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6">
      <style:graphic-properties fo:wrap-option="wrap" fo:padding-top="0.05in" fo:padding-bottom="0.05in" fo:padding-left="0.1in" fo:padding-right="0.1in" draw:textarea-vertical-align="top" draw:textarea-horizontal-align="left" draw:fill="bitmap" draw:fill-image-name="a246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467">
      <style:text-properties fo:font-variant="normal" fo:text-transform="none" fo:color="#272525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819in" style:font-size-asian="0.48819in" style:font-size-complex="0.48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8">
      <style:paragraph-properties fo:line-height="0.556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3">
      <style:graphic-properties fo:wrap-option="wrap" fo:padding-top="0.05in" fo:padding-bottom="0.05in" fo:padding-left="0.1in" fo:padding-right="0.1in" draw:textarea-vertical-align="top" draw:textarea-horizontal-align="left" draw:fill="bitmap" draw:fill-image-name="a247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474">
      <style:text-properties fo:font-variant="normal" fo:text-transform="none" fo:color="#272525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8875in" style:font-size-asian="0.48875in" style:font-size-complex="0.48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0.556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2306in" style:font-size-asian="0.42306in" style:font-size-complex="0.42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0.490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42306in" style:font-size-asian="0.42306in" style:font-size-complex="0.42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0.490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6">
      <style:graphic-properties fo:wrap-option="wrap" fo:padding-top="0.05in" fo:padding-bottom="0.05in" fo:padding-left="0.1in" fo:padding-right="0.1in" draw:textarea-vertical-align="top" draw:textarea-horizontal-align="left" draw:fill="bitmap" draw:fill-image-name="a248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7819in" style:font-size-asian="0.57819in" style:font-size-complex="0.57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0.809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694in" style:font-size-asian="0.95694in" style:font-size-complex="0.95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.3395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6">
      <style:graphic-properties fo:wrap-option="wrap" fo:padding-top="0.05in" fo:padding-bottom="0.05in" fo:padding-left="0.1in" fo:padding-right="0.1in" draw:textarea-vertical-align="top" draw:textarea-horizontal-align="left" draw:fill="bitmap" draw:fill-image-name="a249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497">
      <style:text-properties fo:font-variant="normal" fo:text-transform="none" fo:color="#272525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46972in" style:font-size-asian="0.46972in" style:font-size-complex="0.46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272525" style:text-line-through-type="none" style:text-line-through-style="none" style:text-line-through-width="auto" style:text-line-through-color="font-color" style:text-position="0% 100%" fo:font-family="HK Modular" style:font-family-asian="HK Modular" style:font-family-complex="HK Modular" fo:font-size="0.46972in" style:font-size-asian="0.46972in" style:font-size-complex="0.46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9">
      <style:paragraph-properties fo:line-height="0.5354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bitmap" draw:fill-image-name="a120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889in" style:font-size-asian="0.95889in" style:font-size-complex="0.95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.34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4528in" style:font-size-asian="0.94528in" style:font-size-complex="0.94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.3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0.7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 Bold" style:font-family-asian="Noto Sans T Chinese Bold" style:font-family-complex="Noto Sans T Chinese Bold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 Bold" style:font-family-asian="Noto Sans T Chinese Bold" style:font-family-complex="Noto Sans T Chinese Bold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0.7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 Bold" style:font-family-asian="Noto Sans T Chinese Bold" style:font-family-complex="Noto Sans T Chinese Bold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0.7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bitmap" draw:fill-image-name="a126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889in" style:font-size-asian="0.95889in" style:font-size-complex="0.95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.34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4528in" style:font-size-asian="0.94528in" style:font-size-complex="0.94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.3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0.7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 Bold" style:font-family-asian="Noto Sans T Chinese Bold" style:font-family-complex="Noto Sans T Chinese Bold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 Bold" style:font-family-asian="Noto Sans T Chinese Bold" style:font-family-complex="Noto Sans T Chinese Bold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left" draw:fill="bitmap" draw:fill-image-name="a150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1.1375in" style:font-size-asian="1.1375in" style:font-size-complex="1.1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1.1375in" style:font-size-asian="1.1375in" style:font-size-complex="1.1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.126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top" draw:textarea-horizontal-align="left" draw:fill="bitmap" draw:fill-image-name="a1533" style:repeat="stretch" draw:opacity="32.999%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 Chinese" style:font-family-asian="Noto Sans T Chinese" style:font-family-complex="Noto Sans T Chinese" fo:font-size="0.95722in" style:font-size-asian="0.95722in" style:font-size-complex="0.95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.34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524">
      <text:list-level-style-number text:level="1" style:num-format="1" style:num-suffix=".">
        <style:list-level-properties text:space-before="0in" text:min-label-width="0.4099in"/>
        <style:text-properties fo:font-size="100%"/>
      </text:list-level-style-number>
      <text:list-level-style-number text:level="2" style:num-format="1" style:num-suffix=".">
        <style:list-level-properties text:space-before="0.4099in" text:min-label-width="0.4099in"/>
        <style:text-properties fo:font-size="100%"/>
      </text:list-level-style-number>
      <text:list-level-style-number text:level="3" style:num-format="1" style:num-suffix=".">
        <style:list-level-properties text:space-before="0.9099in" text:min-label-width="0.4099in"/>
        <style:text-properties fo:font-size="100%"/>
      </text:list-level-style-number>
      <text:list-level-style-number text:level="4" style:num-format="1" style:num-suffix=".">
        <style:list-level-properties text:space-before="1.4099in" text:min-label-width="0.4099in"/>
        <style:text-properties fo:font-size="100%"/>
      </text:list-level-style-number>
      <text:list-level-style-number text:level="5" style:num-format="1" style:num-suffix=".">
        <style:list-level-properties text:space-before="1.9099in" text:min-label-width="0.4099in"/>
        <style:text-properties fo:font-size="100%"/>
      </text:list-level-style-number>
      <text:list-level-style-number text:level="6" style:num-format="1" style:num-suffix=".">
        <style:list-level-properties text:space-before="2.4099in" text:min-label-width="0.4099in"/>
        <style:text-properties fo:font-size="100%"/>
      </text:list-level-style-number>
      <text:list-level-style-number text:level="7" style:num-format="1" style:num-suffix=".">
        <style:list-level-properties text:space-before="2.9099in" text:min-label-width="0.4099in"/>
        <style:text-properties fo:font-size="100%"/>
      </text:list-level-style-number>
      <text:list-level-style-number text:level="8" style:num-format="1" style:num-suffix=".">
        <style:list-level-properties text:space-before="3.4099in" text:min-label-width="0.4099in"/>
        <style:text-properties fo:font-size="100%"/>
      </text:list-level-style-number>
      <text:list-level-style-number text:level="9" style:num-format="1" style:num-suffix=".">
        <style:list-level-properties text:space-before="3.9099in" text:min-label-width="0.4099in"/>
        <style:text-properties fo:font-size="100%"/>
      </text:list-level-style-number>
    </text:list-style>
    <text:list-style style:name="a2235">
      <text:list-level-style-bullet text:level="1" text:bullet-char="•">
        <style:list-level-properties text:space-before="0in" text:min-label-width="0.4099in"/>
        <style:text-properties fo:font-family="Arial" fo:font-size="100%"/>
      </text:list-level-style-bullet>
      <text:list-level-style-bullet text:level="2" text:bullet-char="•">
        <style:list-level-properties text:space-before="0.4099in" text:min-label-width="0.4099in"/>
        <style:text-properties fo:font-family="Arial" fo:font-size="100%"/>
      </text:list-level-style-bullet>
      <text:list-level-style-bullet text:level="3" text:bullet-char="•">
        <style:list-level-properties text:space-before="0.9099in" text:min-label-width="0.4099in"/>
        <style:text-properties fo:font-family="Arial" fo:font-size="100%"/>
      </text:list-level-style-bullet>
      <text:list-level-style-bullet text:level="4" text:bullet-char="•">
        <style:list-level-properties text:space-before="1.4099in" text:min-label-width="0.4099in"/>
        <style:text-properties fo:font-family="Arial" fo:font-size="100%"/>
      </text:list-level-style-bullet>
      <text:list-level-style-bullet text:level="5" text:bullet-char="•">
        <style:list-level-properties text:space-before="1.9099in" text:min-label-width="0.4099in"/>
        <style:text-properties fo:font-family="Arial" fo:font-size="100%"/>
      </text:list-level-style-bullet>
      <text:list-level-style-bullet text:level="6" text:bullet-char="•">
        <style:list-level-properties text:space-before="2.4099in" text:min-label-width="0.4099in"/>
        <style:text-properties fo:font-family="Arial" fo:font-size="100%"/>
      </text:list-level-style-bullet>
      <text:list-level-style-bullet text:level="7" text:bullet-char="•">
        <style:list-level-properties text:space-before="2.9099in" text:min-label-width="0.4099in"/>
        <style:text-properties fo:font-family="Arial" fo:font-size="100%"/>
      </text:list-level-style-bullet>
      <text:list-level-style-bullet text:level="8" text:bullet-char="•">
        <style:list-level-properties text:space-before="3.4099in" text:min-label-width="0.4099in"/>
        <style:text-properties fo:font-family="Arial" fo:font-size="100%"/>
      </text:list-level-style-bullet>
      <text:list-level-style-bullet text:level="9" text:bullet-char="•">
        <style:list-level-properties text:space-before="3.9099in" text:min-label-width="0.4099in"/>
        <style:text-properties fo:font-family="Arial" fo:font-size="100%"/>
      </text:list-level-style-bullet>
    </text:list-style>
    <text:list-style style:name="a2628">
      <text:list-level-style-number text:level="1" style:num-format="1" style:num-suffix=".">
        <style:list-level-properties text:space-before="0in" text:min-label-width="0.4099in"/>
        <style:text-properties fo:font-size="100%"/>
      </text:list-level-style-number>
      <text:list-level-style-number text:level="2" style:num-format="1" style:num-suffix=".">
        <style:list-level-properties text:space-before="0.4099in" text:min-label-width="0.4099in"/>
        <style:text-properties fo:font-size="100%"/>
      </text:list-level-style-number>
      <text:list-level-style-number text:level="3" style:num-format="1" style:num-suffix=".">
        <style:list-level-properties text:space-before="0.9099in" text:min-label-width="0.4099in"/>
        <style:text-properties fo:font-size="100%"/>
      </text:list-level-style-number>
      <text:list-level-style-number text:level="4" style:num-format="1" style:num-suffix=".">
        <style:list-level-properties text:space-before="1.4099in" text:min-label-width="0.4099in"/>
        <style:text-properties fo:font-size="100%"/>
      </text:list-level-style-number>
      <text:list-level-style-number text:level="5" style:num-format="1" style:num-suffix=".">
        <style:list-level-properties text:space-before="1.9099in" text:min-label-width="0.4099in"/>
        <style:text-properties fo:font-size="100%"/>
      </text:list-level-style-number>
      <text:list-level-style-number text:level="6" style:num-format="1" style:num-suffix=".">
        <style:list-level-properties text:space-before="2.4099in" text:min-label-width="0.4099in"/>
        <style:text-properties fo:font-size="100%"/>
      </text:list-level-style-number>
      <text:list-level-style-number text:level="7" style:num-format="1" style:num-suffix=".">
        <style:list-level-properties text:space-before="2.9099in" text:min-label-width="0.4099in"/>
        <style:text-properties fo:font-size="100%"/>
      </text:list-level-style-number>
      <text:list-level-style-number text:level="8" style:num-format="1" style:num-suffix=".">
        <style:list-level-properties text:space-before="3.4099in" text:min-label-width="0.4099in"/>
        <style:text-properties fo:font-size="100%"/>
      </text:list-level-style-number>
      <text:list-level-style-number text:level="9" style:num-format="1" style:num-suffix=".">
        <style:list-level-properties text:space-before="3.9099in" text:min-label-width="0.4099in"/>
        <style:text-properties fo:font-size="100%"/>
      </text:list-level-style-number>
    </text:list-style>
    <text:list-style style:name="a2634">
      <text:list-level-style-number text:level="1" style:num-format="1" style:num-suffix=".">
        <style:list-level-properties text:space-before="0in" text:min-label-width="0.4099in"/>
        <style:text-properties fo:font-size="100%"/>
      </text:list-level-style-number>
      <text:list-level-style-number text:level="2" style:num-format="1" style:num-suffix=".">
        <style:list-level-properties text:space-before="0.4099in" text:min-label-width="0.4099in"/>
        <style:text-properties fo:font-size="100%"/>
      </text:list-level-style-number>
      <text:list-level-style-number text:level="3" style:num-format="1" style:num-suffix=".">
        <style:list-level-properties text:space-before="0.9099in" text:min-label-width="0.4099in"/>
        <style:text-properties fo:font-size="100%"/>
      </text:list-level-style-number>
      <text:list-level-style-number text:level="4" style:num-format="1" style:num-suffix=".">
        <style:list-level-properties text:space-before="1.4099in" text:min-label-width="0.4099in"/>
        <style:text-properties fo:font-size="100%"/>
      </text:list-level-style-number>
      <text:list-level-style-number text:level="5" style:num-format="1" style:num-suffix=".">
        <style:list-level-properties text:space-before="1.9099in" text:min-label-width="0.4099in"/>
        <style:text-properties fo:font-size="100%"/>
      </text:list-level-style-number>
      <text:list-level-style-number text:level="6" style:num-format="1" style:num-suffix=".">
        <style:list-level-properties text:space-before="2.4099in" text:min-label-width="0.4099in"/>
        <style:text-properties fo:font-size="100%"/>
      </text:list-level-style-number>
      <text:list-level-style-number text:level="7" style:num-format="1" style:num-suffix=".">
        <style:list-level-properties text:space-before="2.9099in" text:min-label-width="0.4099in"/>
        <style:text-properties fo:font-size="100%"/>
      </text:list-level-style-number>
      <text:list-level-style-number text:level="8" style:num-format="1" style:num-suffix=".">
        <style:list-level-properties text:space-before="3.4099in" text:min-label-width="0.4099in"/>
        <style:text-properties fo:font-size="100%"/>
      </text:list-level-style-number>
      <text:list-level-style-number text:level="9" style:num-format="1" style:num-suffix=".">
        <style:list-level-properties text:space-before="3.9099in" text:min-label-width="0.4099in"/>
        <style:text-properties fo:font-size="100%"/>
      </text:list-level-style-number>
    </text:list-style>
    <text:list-style style:name="a2230">
      <text:list-level-style-bullet text:level="1" text:bullet-char="•">
        <style:list-level-properties text:space-before="0in" text:min-label-width="0.4099in"/>
        <style:text-properties fo:font-family="Arial" fo:font-size="100%"/>
      </text:list-level-style-bullet>
      <text:list-level-style-bullet text:level="2" text:bullet-char="•">
        <style:list-level-properties text:space-before="0.4099in" text:min-label-width="0.4099in"/>
        <style:text-properties fo:font-family="Arial" fo:font-size="100%"/>
      </text:list-level-style-bullet>
      <text:list-level-style-bullet text:level="3" text:bullet-char="•">
        <style:list-level-properties text:space-before="0.9099in" text:min-label-width="0.4099in"/>
        <style:text-properties fo:font-family="Arial" fo:font-size="100%"/>
      </text:list-level-style-bullet>
      <text:list-level-style-bullet text:level="4" text:bullet-char="•">
        <style:list-level-properties text:space-before="1.4099in" text:min-label-width="0.4099in"/>
        <style:text-properties fo:font-family="Arial" fo:font-size="100%"/>
      </text:list-level-style-bullet>
      <text:list-level-style-bullet text:level="5" text:bullet-char="•">
        <style:list-level-properties text:space-before="1.9099in" text:min-label-width="0.4099in"/>
        <style:text-properties fo:font-family="Arial" fo:font-size="100%"/>
      </text:list-level-style-bullet>
      <text:list-level-style-bullet text:level="6" text:bullet-char="•">
        <style:list-level-properties text:space-before="2.4099in" text:min-label-width="0.4099in"/>
        <style:text-properties fo:font-family="Arial" fo:font-size="100%"/>
      </text:list-level-style-bullet>
      <text:list-level-style-bullet text:level="7" text:bullet-char="•">
        <style:list-level-properties text:space-before="2.9099in" text:min-label-width="0.4099in"/>
        <style:text-properties fo:font-family="Arial" fo:font-size="100%"/>
      </text:list-level-style-bullet>
      <text:list-level-style-bullet text:level="8" text:bullet-char="•">
        <style:list-level-properties text:space-before="3.4099in" text:min-label-width="0.4099in"/>
        <style:text-properties fo:font-family="Arial" fo:font-size="100%"/>
      </text:list-level-style-bullet>
      <text:list-level-style-bullet text:level="9" text:bullet-char="•">
        <style:list-level-properties text:space-before="3.9099in" text:min-label-width="0.4099in"/>
        <style:text-properties fo:font-family="Arial" fo:font-size="100%"/>
      </text:list-level-style-bullet>
    </text:list-style>
    <text:list-style style:name="a2527">
      <text:list-level-style-number text:level="1" style:num-format="1" style:num-suffix=".">
        <style:list-level-properties text:space-before="0in" text:min-label-width="0.4099in"/>
        <style:text-properties fo:font-size="100%"/>
      </text:list-level-style-number>
      <text:list-level-style-number text:level="2" style:num-format="1" style:num-suffix=".">
        <style:list-level-properties text:space-before="0.4099in" text:min-label-width="0.4099in"/>
        <style:text-properties fo:font-size="100%"/>
      </text:list-level-style-number>
      <text:list-level-style-number text:level="3" style:num-format="1" style:num-suffix=".">
        <style:list-level-properties text:space-before="0.9099in" text:min-label-width="0.4099in"/>
        <style:text-properties fo:font-size="100%"/>
      </text:list-level-style-number>
      <text:list-level-style-number text:level="4" style:num-format="1" style:num-suffix=".">
        <style:list-level-properties text:space-before="1.4099in" text:min-label-width="0.4099in"/>
        <style:text-properties fo:font-size="100%"/>
      </text:list-level-style-number>
      <text:list-level-style-number text:level="5" style:num-format="1" style:num-suffix=".">
        <style:list-level-properties text:space-before="1.9099in" text:min-label-width="0.4099in"/>
        <style:text-properties fo:font-size="100%"/>
      </text:list-level-style-number>
      <text:list-level-style-number text:level="6" style:num-format="1" style:num-suffix=".">
        <style:list-level-properties text:space-before="2.4099in" text:min-label-width="0.4099in"/>
        <style:text-properties fo:font-size="100%"/>
      </text:list-level-style-number>
      <text:list-level-style-number text:level="7" style:num-format="1" style:num-suffix=".">
        <style:list-level-properties text:space-before="2.9099in" text:min-label-width="0.4099in"/>
        <style:text-properties fo:font-size="100%"/>
      </text:list-level-style-number>
      <text:list-level-style-number text:level="8" style:num-format="1" style:num-suffix=".">
        <style:list-level-properties text:space-before="3.4099in" text:min-label-width="0.4099in"/>
        <style:text-properties fo:font-size="100%"/>
      </text:list-level-style-number>
      <text:list-level-style-number text:level="9" style:num-format="1" style:num-suffix=".">
        <style:list-level-properties text:space-before="3.9099in" text:min-label-width="0.4099in"/>
        <style:text-properties fo:font-size="100%"/>
      </text:list-level-style-number>
    </text:list-style>
    <text:list-style style:name="a2521">
      <text:list-level-style-number text:level="1" style:num-format="1" style:num-suffix=".">
        <style:list-level-properties text:space-before="0in" text:min-label-width="0.4099in"/>
        <style:text-properties fo:font-size="100%"/>
      </text:list-level-style-number>
      <text:list-level-style-number text:level="2" style:num-format="1" style:num-suffix=".">
        <style:list-level-properties text:space-before="0.4099in" text:min-label-width="0.4099in"/>
        <style:text-properties fo:font-size="100%"/>
      </text:list-level-style-number>
      <text:list-level-style-number text:level="3" style:num-format="1" style:num-suffix=".">
        <style:list-level-properties text:space-before="0.9099in" text:min-label-width="0.4099in"/>
        <style:text-properties fo:font-size="100%"/>
      </text:list-level-style-number>
      <text:list-level-style-number text:level="4" style:num-format="1" style:num-suffix=".">
        <style:list-level-properties text:space-before="1.4099in" text:min-label-width="0.4099in"/>
        <style:text-properties fo:font-size="100%"/>
      </text:list-level-style-number>
      <text:list-level-style-number text:level="5" style:num-format="1" style:num-suffix=".">
        <style:list-level-properties text:space-before="1.9099in" text:min-label-width="0.4099in"/>
        <style:text-properties fo:font-size="100%"/>
      </text:list-level-style-number>
      <text:list-level-style-number text:level="6" style:num-format="1" style:num-suffix=".">
        <style:list-level-properties text:space-before="2.4099in" text:min-label-width="0.4099in"/>
        <style:text-properties fo:font-size="100%"/>
      </text:list-level-style-number>
      <text:list-level-style-number text:level="7" style:num-format="1" style:num-suffix=".">
        <style:list-level-properties text:space-before="2.9099in" text:min-label-width="0.4099in"/>
        <style:text-properties fo:font-size="100%"/>
      </text:list-level-style-number>
      <text:list-level-style-number text:level="8" style:num-format="1" style:num-suffix=".">
        <style:list-level-properties text:space-before="3.4099in" text:min-label-width="0.4099in"/>
        <style:text-properties fo:font-size="100%"/>
      </text:list-level-style-number>
      <text:list-level-style-number text:level="9" style:num-format="1" style:num-suffix=".">
        <style:list-level-properties text:space-before="3.9099in" text:min-label-width="0.4099in"/>
        <style:text-properties fo:font-size="100%"/>
      </text:list-level-style-number>
    </text:list-style>
    <text:list-style style:name="a2517">
      <text:list-level-style-bullet text:level="1" text:bullet-char="•">
        <style:list-level-properties text:space-before="0in" text:min-label-width="0.4099in"/>
        <style:text-properties fo:font-family="Arial" fo:font-size="100%"/>
      </text:list-level-style-bullet>
      <text:list-level-style-bullet text:level="2" text:bullet-char="•">
        <style:list-level-properties text:space-before="0.4099in" text:min-label-width="0.4099in"/>
        <style:text-properties fo:font-family="Arial" fo:font-size="100%"/>
      </text:list-level-style-bullet>
      <text:list-level-style-bullet text:level="3" text:bullet-char="•">
        <style:list-level-properties text:space-before="0.9099in" text:min-label-width="0.4099in"/>
        <style:text-properties fo:font-family="Arial" fo:font-size="100%"/>
      </text:list-level-style-bullet>
      <text:list-level-style-bullet text:level="4" text:bullet-char="•">
        <style:list-level-properties text:space-before="1.4099in" text:min-label-width="0.4099in"/>
        <style:text-properties fo:font-family="Arial" fo:font-size="100%"/>
      </text:list-level-style-bullet>
      <text:list-level-style-bullet text:level="5" text:bullet-char="•">
        <style:list-level-properties text:space-before="1.9099in" text:min-label-width="0.4099in"/>
        <style:text-properties fo:font-family="Arial" fo:font-size="100%"/>
      </text:list-level-style-bullet>
      <text:list-level-style-bullet text:level="6" text:bullet-char="•">
        <style:list-level-properties text:space-before="2.4099in" text:min-label-width="0.4099in"/>
        <style:text-properties fo:font-family="Arial" fo:font-size="100%"/>
      </text:list-level-style-bullet>
      <text:list-level-style-bullet text:level="7" text:bullet-char="•">
        <style:list-level-properties text:space-before="2.9099in" text:min-label-width="0.4099in"/>
        <style:text-properties fo:font-family="Arial" fo:font-size="100%"/>
      </text:list-level-style-bullet>
      <text:list-level-style-bullet text:level="8" text:bullet-char="•">
        <style:list-level-properties text:space-before="3.4099in" text:min-label-width="0.4099in"/>
        <style:text-properties fo:font-family="Arial" fo:font-size="100%"/>
      </text:list-level-style-bullet>
      <text:list-level-style-bullet text:level="9" text:bullet-char="•">
        <style:list-level-properties text:space-before="3.9099in" text:min-label-width="0.4099in"/>
        <style:text-properties fo:font-family="Arial" fo:font-size="100%"/>
      </text:list-level-style-bullet>
    </text:list-style>
    <text:list-style style:name="a2631">
      <text:list-level-style-number text:level="1" style:num-format="1" style:num-suffix=".">
        <style:list-level-properties text:space-before="0in" text:min-label-width="0.4099in"/>
        <style:text-properties fo:font-size="100%"/>
      </text:list-level-style-number>
      <text:list-level-style-number text:level="2" style:num-format="1" style:num-suffix=".">
        <style:list-level-properties text:space-before="0.4099in" text:min-label-width="0.4099in"/>
        <style:text-properties fo:font-size="100%"/>
      </text:list-level-style-number>
      <text:list-level-style-number text:level="3" style:num-format="1" style:num-suffix=".">
        <style:list-level-properties text:space-before="0.9099in" text:min-label-width="0.4099in"/>
        <style:text-properties fo:font-size="100%"/>
      </text:list-level-style-number>
      <text:list-level-style-number text:level="4" style:num-format="1" style:num-suffix=".">
        <style:list-level-properties text:space-before="1.4099in" text:min-label-width="0.4099in"/>
        <style:text-properties fo:font-size="100%"/>
      </text:list-level-style-number>
      <text:list-level-style-number text:level="5" style:num-format="1" style:num-suffix=".">
        <style:list-level-properties text:space-before="1.9099in" text:min-label-width="0.4099in"/>
        <style:text-properties fo:font-size="100%"/>
      </text:list-level-style-number>
      <text:list-level-style-number text:level="6" style:num-format="1" style:num-suffix=".">
        <style:list-level-properties text:space-before="2.4099in" text:min-label-width="0.4099in"/>
        <style:text-properties fo:font-size="100%"/>
      </text:list-level-style-number>
      <text:list-level-style-number text:level="7" style:num-format="1" style:num-suffix=".">
        <style:list-level-properties text:space-before="2.9099in" text:min-label-width="0.4099in"/>
        <style:text-properties fo:font-size="100%"/>
      </text:list-level-style-number>
      <text:list-level-style-number text:level="8" style:num-format="1" style:num-suffix=".">
        <style:list-level-properties text:space-before="3.4099in" text:min-label-width="0.4099in"/>
        <style:text-properties fo:font-size="100%"/>
      </text:list-level-style-number>
      <text:list-level-style-number text:level="9" style:num-format="1" style:num-suffix=".">
        <style:list-level-properties text:space-before="3.9099in" text:min-label-width="0.4099in"/>
        <style:text-properties fo:font-size="100%"/>
      </text:list-level-style-number>
    </text:list-style>
  </office:automatic-styles>
  <office:body>
    <office:presentation>
      <draw:page draw:name="Slide1" draw:style-name="a755" draw:master-page-name="Master1-Layout7-blank-Blank" presentation:presentation-page-layout-name="Master1-PPL7" draw:id="Slide-256">
        <draw:custom-shape svg:x="15.77233in" svg:y="-3.5337in" svg:width="7.06741in" svg:height="7.06741in" draw:id="id69" draw:style-name="a759" draw:name="Freeform 2">
          <svg:title/>
          <svg:desc/>
          <text:p text:style-name="a757" text:class-names="" text:cond-style-name=""><text:span text:style-name="a756" text:class-names=""/></text:p>
          <draw:enhanced-geometry xmlns:dr3d="urn:oasis:names:tc:opendocument:xmlns:dr3d:1.0" draw:type="non-primitive" svg:viewBox="0 0 6462436 6462436" draw:enhanced-path="M 0 0 L 6462436 0 6462436 6462436 0 646243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62436"/>
            <draw:equation draw:name="f7" draw:formula="?f4 / 646243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4.43337in" svg:y="-1.44241in" svg:width="7.06741in" svg:height="7.06741in" draw:id="id70" draw:style-name="a763" draw:name="Freeform 3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6462436 6462436" draw:enhanced-path="M 0 0 L 6462436 0 6462436 6462436 0 646243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62436"/>
            <draw:equation draw:name="f7" draw:formula="?f4 / 646243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89018in" svg:y="-2.82431in" svg:width="13.51294in" svg:height="7.97263in" draw:id="id71" draw:style-name="a767" draw:name="Freeform 4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12356230 7290176" draw:enhanced-path="M 12356230 0 L 0 0 0 7290176 12356230 7290176 12356230 0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356230"/>
            <draw:equation draw:name="f7" draw:formula="?f4 / 729017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-2.87453in" svg:y="-1.44241in" svg:width="18.64687in" svg:height="16.88389in" draw:id="id72" draw:style-name="a771" draw:name="Freeform 5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17050696 15438630" draw:enhanced-path="M 17050695 0 L 0 0 0 15438630 17050695 15438630 17050695 0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050696"/>
            <draw:equation draw:name="f7" draw:formula="?f4 / 154386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6" draw:id="id73">
          <svg:title/>
          <svg:desc/>
          <draw:custom-shape svg:x="3.90723in" svg:y="9.1605in" svg:width="7.23761in" svg:height="0.9645in" draw:id="id83" draw:style-name="a815" draw:name="Freeform 7">
            <svg:title/>
            <svg:desc/>
            <text:p text:style-name="a814" text:class-names="" text:cond-style-name=""><text:span text:style-name="a813" text:class-names=""/></text:p>
            <draw:enhanced-geometry xmlns:dr3d="urn:oasis:names:tc:opendocument:xmlns:dr3d:1.0" draw:type="non-primitive" svg:viewBox="0 0 1163433 155041" draw:enhanced-path="M 581717 0 C 260443 0 0 34707 0 77521 0 120334 260443 155041 581717 155041 902990 155041 1163433 120334 1163433 77521 1163433 34707 902990 0 581717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63433"/>
              <draw:equation draw:name="f7" draw:formula="?f4 / 155041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84" draw:style-name="a818" draw:name="TextBox 8" svg:x="4.58576in" svg:y="9.6657in" svg:width="5.88056in" svg:height="0.36888in">
            <draw:text-box>
              <text:p text:style-name="a817" text:class-names="" text:cond-style-name=""><text:span text:style-name="a816" text:class-names=""/></text:p>
            </draw:text-box>
            <svg:title/>
            <svg:desc/>
          </draw:frame>
        </draw:g>
        <draw:custom-shape svg:x="-8.67304in" svg:y="4.10561in" svg:width="13.51294in" svg:height="7.97263in" draw:id="id74" draw:style-name="a775" draw:name="Freeform 9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12356230 7290176" draw:enhanced-path="M 12356229 0 L 0 0 0 7290176 12356229 7290176 12356229 0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356230"/>
            <draw:equation draw:name="f7" draw:formula="?f4 / 729017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5" draw:style-name="a779" draw:name="TextBox 14" svg:x="11.46776in" svg:y="2.6711in" svg:width="7.83828in" svg:height="0.99222in">
          <draw:text-box>
            <text:p text:style-name="a778" text:class-names="" text:cond-style-name=""><text:span text:style-name="a776" text:class-names="">AI從哪裡來</text:span><text:span text:style-name="a777" text:class-names="">？</text:span></text:p>
          </draw:text-box>
          <svg:title/>
          <svg:desc/>
        </draw:frame>
        <draw:custom-shape svg:x="-6.05876in" svg:y="0.9719in" svg:width="8.82283in" svg:height="7.58764in" draw:id="id76" draw:style-name="a783" draw:name="Freeform 15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8067600 6938136" draw:enhanced-path="M 8067600 0 L 0 0 0 6938136 8067600 6938136 8067600 0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067600"/>
            <draw:equation draw:name="f7" draw:formula="?f4 / 693813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02516in" svg:y="-1.53749in" svg:width="6.56175in" svg:height="5.6431in" draw:id="id77" draw:style-name="a787" draw:name="Freeform 16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6000060 5160052" draw:enhanced-path="M 6000060 0 L 0 0 0 5160052 6000060 5160052 6000060 0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00060"/>
            <draw:equation draw:name="f7" draw:formula="?f4 / 516005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3.23542in" svg:y="9.8738in" svg:width="6.76458in" svg:height="1.26796in" draw:id="id78" draw:style-name="a791" draw:name="Freeform 1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6185530 1159419" draw:enhanced-path="M 0 0 L 6185530 0 6185530 1159419 0 115941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185530"/>
            <draw:equation draw:name="f7" draw:formula="?f4 / 115941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9" draw:style-name="a795" draw:name="TextBox 18" svg:x="11.27879in" svg:y="4.18239in" svg:width="8.21622in" svg:height="1.49499in">
          <draw:text-box>
            <text:p text:style-name="a794" text:class-names="" text:cond-style-name=""><text:span text:style-name="a792" text:class-names="">探索人工智慧的誕生</text:span><text:span text:style-name="a793" text:class-names=""/></text:p>
          </draw:text-box>
          <svg:title/>
          <svg:desc/>
        </draw:frame>
        <draw:frame draw:id="id80" draw:style-name="a804" draw:name="TextBox 19" svg:x="11.27879in" svg:y="5.8968in" svg:width="8.21622in" svg:height="2.66261in">
          <draw:text-box>
            <text:p text:style-name="a798" text:class-names="" text:cond-style-name=""><text:span text:style-name="a796" text:class-names="">讓我們一起踏上探索AI的奇妙旅程</text:span><text:span text:style-name="a797" text:class-names="">！</text:span></text:p>
            <text:p text:style-name="a801" text:class-names="" text:cond-style-name=""><text:span text:style-name="a799" text:class-names="">準備好了嗎？出發囉</text:span><text:span text:style-name="a800" text:class-names="">！</text:span></text:p>
            <text:p text:style-name="a803" text:class-names="" text:cond-style-name=""><text:span text:style-name="a802" text:class-names=""/></text:p>
          </draw:text-box>
          <svg:title/>
          <svg:desc/>
        </draw:frame>
        <draw:custom-shape svg:x="1.66667in" svg:y="1.375in" svg:width="8.97174in" svg:height="7.41667in" draw:id="id81" draw:style-name="a807" draw:name="矩形: 圓角 22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2" draw:style-name="a812" draw:name="文字方塊 21" svg:x="2.66894in" svg:y="4.35272in" svg:width="7.23761in" svg:height="1.00977in">
          <draw:text-box>
            <text:p text:style-name="a811" text:class-names="" text:cond-style-name=""><text:span text:style-name="a808" text:class-names="">繪製</text:span><text:span text:style-name="a809" text:class-names="">AI</text:span><text:span text:style-name="a810" text:class-names="">相關意象圖案</text:span></text:p>
          </draw:text-box>
          <svg:title/>
          <svg:desc/>
        </draw:frame>
      </draw:page>
      <draw:page draw:name="Slide2" draw:style-name="a819" draw:master-page-name="Master1-Layout7-blank-Blank" presentation:presentation-page-layout-name="Master1-PPL7" draw:id="Slide-257">
        <draw:custom-shape svg:width="16.68992in" svg:height="5.66762in" draw:id="id85" draw:style-name="a823" draw:transform="translate(-8.34496in -2.83381in) rotate(-1.5708) translate(1.97535in 5.625in)" draw:name="Freeform 2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15261267 5182472" draw:enhanced-path="M 0 0 L 15261267 0 15261267 5182472 0 5182472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261267"/>
            <draw:equation draw:name="f7" draw:formula="?f4 / 518247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86" draw:style-name="a826" draw:name="TextBox 3" svg:x="8.31501in" svg:y="2.31244in" svg:width="1.63021in" svg:height="1.09739in">
          <draw:text-box>
            <text:p text:style-name="a825" text:class-names="" text:cond-style-name=""><text:span text:style-name="a824" text:class-names="">目錄</text:span></text:p>
          </draw:text-box>
          <svg:title/>
          <svg:desc/>
        </draw:frame>
        <draw:frame draw:id="id87" draw:style-name="a829" draw:name="TextBox 4" svg:x="8.7717in" svg:y="3.81112in" svg:width="9.55937in" svg:height="0.64314in">
          <draw:text-box>
            <text:p text:style-name="a828" text:class-names="" text:cond-style-name=""><text:span text:style-name="a827" text:class-names="">AI是什麼？它會「思考」嗎？</text:span></text:p>
          </draw:text-box>
          <svg:title/>
          <svg:desc/>
        </draw:frame>
        <draw:g draw:name="Group 5" draw:id="id88">
          <svg:title/>
          <svg:desc/>
          <draw:custom-shape svg:x="7.68015in" svg:y="3.71595in" svg:width="0.91169in" svg:height="0.90789in" draw:id="id112" draw:style-name="a889" draw:name="Freeform 6">
            <svg:title/>
            <svg:desc/>
            <text:p text:style-name="a887" text:class-names="" text:cond-style-name=""><text:span text:style-name="a886" text:class-names=""/></text:p>
            <draw:enhanced-geometry xmlns:dr3d="urn:oasis:names:tc:opendocument:xmlns:dr3d:1.0" draw:type="non-primitive" svg:viewBox="0 0 1111530 1106904" draw:enhanced-path="M 0 0 L 1111530 0 1111530 1106904 0 1106904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11530"/>
              <draw:equation draw:name="f7" draw:formula="?f4 / 110690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13" draw:style-name="a892" draw:name="TextBox 7" svg:x="7.96357in" svg:y="3.96478in" svg:width="0.34486in" svg:height="0.37898in">
            <draw:text-box>
              <text:p text:style-name="a891" text:class-names="" text:cond-style-name=""><text:span text:style-name="a890" text:class-names="">1</text:span></text:p>
            </draw:text-box>
            <svg:title/>
            <svg:desc/>
          </draw:frame>
        </draw:g>
        <draw:frame draw:id="id89" draw:style-name="a832" draw:name="TextBox 8" svg:x="8.7717in" svg:y="4.85735in" svg:width="9.55937in" svg:height="0.64314in">
          <draw:text-box>
            <text:p text:style-name="a831" text:class-names="" text:cond-style-name=""><text:span text:style-name="a830" text:class-names="">從算盤到SIRI：電腦的演化史</text:span></text:p>
          </draw:text-box>
          <svg:title/>
          <svg:desc/>
        </draw:frame>
        <draw:g draw:name="Group 9" draw:id="id90">
          <svg:title/>
          <svg:desc/>
          <draw:custom-shape svg:x="7.68015in" svg:y="4.76218in" svg:width="0.91169in" svg:height="0.90789in" draw:id="id110" draw:style-name="a882" draw:name="Freeform 10">
            <svg:title/>
            <svg:desc/>
            <text:p text:style-name="a880" text:class-names="" text:cond-style-name=""><text:span text:style-name="a879" text:class-names=""/></text:p>
            <draw:enhanced-geometry xmlns:dr3d="urn:oasis:names:tc:opendocument:xmlns:dr3d:1.0" draw:type="non-primitive" svg:viewBox="0 0 1111530 1106904" draw:enhanced-path="M 0 0 L 1111530 0 1111530 1106904 0 1106904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11530"/>
              <draw:equation draw:name="f7" draw:formula="?f4 / 110690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11" draw:style-name="a885" draw:name="TextBox 11" svg:x="7.96357in" svg:y="5.01101in" svg:width="0.34486in" svg:height="0.37898in">
            <draw:text-box>
              <text:p text:style-name="a884" text:class-names="" text:cond-style-name=""><text:span text:style-name="a883" text:class-names="">2</text:span></text:p>
            </draw:text-box>
            <svg:title/>
            <svg:desc/>
          </draw:frame>
        </draw:g>
        <draw:frame draw:id="id91" draw:style-name="a835" draw:name="TextBox 12" svg:x="8.7717in" svg:y="5.90358in" svg:width="9.55937in" svg:height="0.64314in">
          <draw:text-box>
            <text:p text:style-name="a834" text:class-names="" text:cond-style-name=""><text:span text:style-name="a833" text:class-names="">人工智慧怎麼誕生的？</text:span></text:p>
          </draw:text-box>
          <svg:title/>
          <svg:desc/>
        </draw:frame>
        <draw:g draw:name="Group 13" draw:id="id92">
          <svg:title/>
          <svg:desc/>
          <draw:custom-shape svg:x="7.68015in" svg:y="5.80841in" svg:width="0.91169in" svg:height="0.90789in" draw:id="id108" draw:style-name="a875" draw:name="Freeform 14">
            <svg:title/>
            <svg:desc/>
            <text:p text:style-name="a873" text:class-names="" text:cond-style-name=""><text:span text:style-name="a872" text:class-names=""/></text:p>
            <draw:enhanced-geometry xmlns:dr3d="urn:oasis:names:tc:opendocument:xmlns:dr3d:1.0" draw:type="non-primitive" svg:viewBox="0 0 1111530 1106904" draw:enhanced-path="M 0 0 L 1111530 0 1111530 1106904 0 1106904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11530"/>
              <draw:equation draw:name="f7" draw:formula="?f4 / 110690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09" draw:style-name="a878" draw:name="TextBox 15" svg:x="7.96357in" svg:y="6.05724in" svg:width="0.34486in" svg:height="0.37898in">
            <draw:text-box>
              <text:p text:style-name="a877" text:class-names="" text:cond-style-name=""><text:span text:style-name="a876" text:class-names="">3</text:span></text:p>
            </draw:text-box>
            <svg:title/>
            <svg:desc/>
          </draw:frame>
        </draw:g>
        <draw:frame draw:id="id93" draw:style-name="a838" draw:name="TextBox 16" svg:x="8.7717in" svg:y="6.94982in" svg:width="9.55937in" svg:height="0.64314in">
          <draw:text-box>
            <text:p text:style-name="a837" text:class-names="" text:cond-style-name=""><text:span text:style-name="a836" text:class-names="">AI如何學習？</text:span></text:p>
          </draw:text-box>
          <svg:title/>
          <svg:desc/>
        </draw:frame>
        <draw:g draw:name="Group 17" draw:id="id94">
          <svg:title/>
          <svg:desc/>
          <draw:custom-shape svg:x="7.68015in" svg:y="6.85464in" svg:width="0.91169in" svg:height="0.90789in" draw:id="id106" draw:style-name="a868" draw:name="Freeform 18">
            <svg:title/>
            <svg:desc/>
            <text:p text:style-name="a866" text:class-names="" text:cond-style-name=""><text:span text:style-name="a865" text:class-names=""/></text:p>
            <draw:enhanced-geometry xmlns:dr3d="urn:oasis:names:tc:opendocument:xmlns:dr3d:1.0" draw:type="non-primitive" svg:viewBox="0 0 1111530 1106904" draw:enhanced-path="M 0 0 L 1111530 0 1111530 1106904 0 1106904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11530"/>
              <draw:equation draw:name="f7" draw:formula="?f4 / 110690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07" draw:style-name="a871" draw:name="TextBox 19" svg:x="7.96357in" svg:y="7.10347in" svg:width="0.34486in" svg:height="0.37898in">
            <draw:text-box>
              <text:p text:style-name="a870" text:class-names="" text:cond-style-name=""><text:span text:style-name="a869" text:class-names="">4</text:span></text:p>
            </draw:text-box>
            <svg:title/>
            <svg:desc/>
          </draw:frame>
        </draw:g>
        <draw:frame draw:id="id95" draw:style-name="a841" draw:name="TextBox 20" svg:x="8.7717in" svg:y="7.99605in" svg:width="9.55937in" svg:height="0.64314in">
          <draw:text-box>
            <text:p text:style-name="a840" text:class-names="" text:cond-style-name=""><text:span text:style-name="a839" text:class-names="">你每天都在用AI！？</text:span></text:p>
          </draw:text-box>
          <svg:title/>
          <svg:desc/>
        </draw:frame>
        <draw:g draw:name="Group 21" draw:id="id96">
          <svg:title/>
          <svg:desc/>
          <draw:custom-shape svg:x="7.68015in" svg:y="7.90087in" svg:width="0.91169in" svg:height="0.90789in" draw:id="id104" draw:style-name="a861" draw:name="Freeform 22">
            <svg:title/>
            <svg:desc/>
            <text:p text:style-name="a859" text:class-names="" text:cond-style-name=""><text:span text:style-name="a858" text:class-names=""/></text:p>
            <draw:enhanced-geometry xmlns:dr3d="urn:oasis:names:tc:opendocument:xmlns:dr3d:1.0" draw:type="non-primitive" svg:viewBox="0 0 1111530 1106904" draw:enhanced-path="M 0 0 L 1111530 0 1111530 1106904 0 1106904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11530"/>
              <draw:equation draw:name="f7" draw:formula="?f4 / 110690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05" draw:style-name="a864" draw:name="TextBox 23" svg:x="7.96357in" svg:y="8.14971in" svg:width="0.34486in" svg:height="0.37898in">
            <draw:text-box>
              <text:p text:style-name="a863" text:class-names="" text:cond-style-name=""><text:span text:style-name="a862" text:class-names="">5</text:span></text:p>
            </draw:text-box>
            <svg:title/>
            <svg:desc/>
          </draw:frame>
        </draw:g>
        <draw:frame draw:id="id97" draw:style-name="a844" draw:name="TextBox 25" svg:x="8.7717in" svg:y="9.03947in" svg:width="9.55937in" svg:height="0.64314in">
          <draw:text-box>
            <text:p text:style-name="a843" text:class-names="" text:cond-style-name=""><text:span text:style-name="a842" text:class-names="">AI的未來</text:span></text:p>
          </draw:text-box>
          <svg:title/>
          <svg:desc/>
        </draw:frame>
        <draw:g draw:name="Group 26" draw:id="id98">
          <svg:title/>
          <svg:desc/>
          <draw:custom-shape svg:x="7.68015in" svg:y="8.9443in" svg:width="0.91169in" svg:height="0.90789in" draw:id="id102" draw:style-name="a854" draw:name="Freeform 27">
            <svg:title/>
            <svg:desc/>
            <text:p text:style-name="a852" text:class-names="" text:cond-style-name=""><text:span text:style-name="a851" text:class-names=""/></text:p>
            <draw:enhanced-geometry xmlns:dr3d="urn:oasis:names:tc:opendocument:xmlns:dr3d:1.0" draw:type="non-primitive" svg:viewBox="0 0 1111530 1106904" draw:enhanced-path="M 0 0 L 1111530 0 1111530 1106904 0 1106904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11530"/>
              <draw:equation draw:name="f7" draw:formula="?f4 / 110690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03" draw:style-name="a857" draw:name="TextBox 28" svg:x="7.96357in" svg:y="9.19313in" svg:width="0.34486in" svg:height="0.37898in">
            <draw:text-box>
              <text:p text:style-name="a856" text:class-names="" text:cond-style-name=""><text:span text:style-name="a855" text:class-names="">6</text:span></text:p>
            </draw:text-box>
            <svg:title/>
            <svg:desc/>
          </draw:frame>
        </draw:g>
        <draw:g draw:name="群組 30" draw:id="id99">
          <svg:title/>
          <svg:desc/>
          <draw:custom-shape svg:x="-0.66331in" svg:y="2.19525in" svg:width="6.82998in" svg:height="5.95445in" draw:id="id100" draw:style-name="a847" draw:name="矩形: 圓角 28">
            <svg:title/>
            <svg:desc/>
            <text:p text:style-name="a846" text:class-names="" text:cond-style-name=""><text:span text:style-name="a84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01" draw:style-name="a850" draw:name="文字方塊 29" svg:x="0.09969in" svg:y="4.58591in" svg:width="5.50983in" svg:height="0.70684in">
            <draw:text-box>
              <text:p text:style-name="a849" text:class-names="" text:cond-style-name=""><text:span text:style-name="a848" text:class-names="">機器人圖案，引起興趣</text:span></text:p>
            </draw:text-box>
            <svg:title/>
            <svg:desc/>
          </draw:frame>
        </draw:g>
        <presentation:notes draw:style-name="a907">
          <draw:frame draw:id="id114" draw:style-name="a895" draw:name="Header Placeholder 1" svg:x="0in" svg:y="0in" svg:width="4.33333in" svg:height="0.375in">
            <draw:text-box>
              <text:p text:style-name="a894" text:class-names="" text:cond-style-name=""><text:span text:style-name="a893" text:class-names=""/></text:p>
            </draw:text-box>
            <svg:title/>
            <svg:desc/>
          </draw:frame>
          <draw:frame draw:id="id115" draw:style-name="a898" draw:name="Date Placeholder 2" svg:x="5.66493in" svg:y="0in" svg:width="4.33333in" svg:height="0.375in">
            <draw:text-box>
              <text:p text:style-name="a897" text:class-names="" text:cond-style-name=""><text:span text:style-name="a896" text:class-names="">1.7.2013</text:span></text:p>
            </draw:text-box>
            <svg:title/>
            <svg:desc/>
          </draw:frame>
          <draw:page-thumbnail draw:page-number="2" svg:x="2.50521in" svg:y="0.56076in" svg:width="4.98958in" svg:height="2.80729in" presentation:class="page" draw:id="id116" presentation:style-name="a899" draw:name="Slide Image Placeholder 3">
            <svg:title/>
            <svg:desc/>
          </draw:page-thumbnail>
          <draw:frame draw:id="id117" presentation:style-name="a900" draw:name="Notes Placeholder 4" svg:x="1in" svg:y="3.55556in" svg:width="8in" svg:height="3.36979in" presentation:class="notes" presentation:placeholder="true">
            <draw:text-box/>
            <svg:title/>
            <svg:desc/>
          </draw:frame>
          <draw:frame draw:id="id118" draw:style-name="a903" draw:name="Footer Placeholder 5" svg:x="0in" svg:y="7.11111in" svg:width="4.33333in" svg:height="0.37326in">
            <draw:text-box>
              <text:p text:style-name="a902" text:class-names="" text:cond-style-name=""><text:span text:style-name="a901" text:class-names=""/></text:p>
            </draw:text-box>
            <svg:title/>
            <svg:desc/>
          </draw:frame>
          <draw:frame draw:id="id119" draw:style-name="a906" draw:name="Slide Number Placeholder 6" svg:x="5.66493in" svg:y="7.11111in" svg:width="4.33333in" svg:height="0.37326in">
            <draw:text-box>
              <text:p text:style-name="a905" text:class-names="" text:cond-style-name=""><text:span text:style-name="a904" text:class-names="">‹#›</text:span></text:p>
            </draw:text-box>
            <svg:title/>
            <svg:desc/>
          </draw:frame>
        </presentation:notes>
      </draw:page>
      <draw:page draw:name="Slide3" draw:style-name="a909" draw:master-page-name="Master1-Layout7-blank-Blank" presentation:presentation-page-layout-name="Master1-PPL7" draw:id="Slide-258">
        <draw:custom-shape svg:x="-1.40014in" svg:y="-2.11047in" svg:width="6.68292in" svg:height="5.24609in" draw:id="id120" draw:style-name="a913" draw:name="Freeform 2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6110858 4797024" draw:enhanced-path="M 0 0 L 6110858 0 6110858 4797024 0 479702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110858"/>
            <draw:equation draw:name="f7" draw:formula="?f4 / 479702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50741in" svg:y="-2.11047in" svg:width="6.68292in" svg:height="5.24609in" draw:id="id121" draw:style-name="a917" draw:name="Freeform 3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6110858 4797024" draw:enhanced-path="M 0 0 L 6110858 0 6110858 4797024 0 479702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110858"/>
            <draw:equation draw:name="f7" draw:formula="?f4 / 479702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8458in" svg:y="-0.06718in" svg:width="5.03264in" svg:height="3.95062in" draw:id="id122" draw:style-name="a921" draw:name="Freeform 4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4601845 3612448" draw:enhanced-path="M 0 0 L 4601845 0 4601845 3612449 0 361244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01845"/>
            <draw:equation draw:name="f7" draw:formula="?f4 / 361244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2.40203in" svg:width="18.72436in" svg:height="7.98126in" draw:id="id123" draw:style-name="a925" draw:name="Freeform 5">
          <svg:title/>
          <svg:desc/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17121551 7298061" draw:enhanced-path="M 0 0 L 17121551 0 17121551 7298062 0 7298062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21551"/>
            <draw:equation draw:name="f7" draw:formula="?f4 / 729806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5.28639in" svg:y="-0.06718in" svg:width="5.03264in" svg:height="3.95062in" draw:id="id124" draw:style-name="a929" draw:name="Freeform 6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4601845 3612448" draw:enhanced-path="M 0 0 L 4601845 0 4601845 3612449 0 361244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01845"/>
            <draw:equation draw:name="f7" draw:formula="?f4 / 361244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25" draw:style-name="a936" draw:name="TextBox 8" svg:x="2.46561in" svg:y="1.25881in" svg:width="8.98842in" svg:height="2.43364in">
          <draw:text-box>
            <text:p text:style-name="a931" text:class-names="" text:cond-style-name=""><text:span text:style-name="a930" text:class-names="">AI是什麼？它會「思考」嗎？</text:span></text:p>
            <text:p text:style-name="a933" text:class-names="" text:cond-style-name=""><text:span text:style-name="a932" text:class-names=""/></text:p>
            <text:p text:style-name="a935" text:class-names="" text:cond-style-name=""><text:span text:style-name="a934" text:class-names=""/></text:p>
          </draw:text-box>
          <svg:title/>
          <svg:desc/>
        </draw:frame>
        <draw:g draw:name="Group 9" draw:id="id126">
          <svg:title/>
          <svg:desc/>
          <draw:custom-shape svg:x="1.11759in" svg:y="1.125in" svg:width="1.13454in" svg:height="1.13454in" draw:id="id166" draw:style-name="a1018" draw:name="Freeform 10">
            <svg:title/>
            <svg:desc/>
            <text:p text:style-name="a1016" text:class-names="" text:cond-style-name=""><text:span text:style-name="a1015" text:class-names=""/></text:p>
            <draw:enhanced-geometry xmlns:dr3d="urn:oasis:names:tc:opendocument:xmlns:dr3d:1.0" draw:type="non-primitive" svg:viewBox="0 0 1383234 1383234" draw:enhanced-path="M 0 0 L 1383234 0 1383234 1383234 0 1383234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83234"/>
              <draw:equation draw:name="f7" draw:formula="?f4 / 138323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67" draw:style-name="a1021" draw:name="TextBox 11" svg:x="1.47308in" svg:y="1.43734in" svg:width="0.42355in" svg:height="0.47079in">
            <draw:text-box>
              <text:p text:style-name="a1020" text:class-names="" text:cond-style-name=""><text:span text:style-name="a1019" text:class-names="">1</text:span></text:p>
            </draw:text-box>
            <svg:title/>
            <svg:desc/>
          </draw:frame>
        </draw:g>
        <draw:g draw:name="Group 12" draw:id="id127">
          <svg:title/>
          <svg:desc/>
          <draw:custom-shape svg:x="4.49208in" svg:y="2.63145in" svg:width="0.97754in" svg:height="0.97754in" draw:id="id164" draw:style-name="a1011" draw:name="Freeform 13">
            <svg:title/>
            <svg:desc/>
            <text:p text:style-name="a1010" text:class-names="" text:cond-style-name=""><text:span text:style-name="a1009" text:class-names=""/></text:p>
            <draw:enhanced-geometry xmlns:dr3d="urn:oasis:names:tc:opendocument:xmlns:dr3d:1.0" draw:type="non-primitive" svg:viewBox="0 0 897509 897509" draw:enhanced-path="M 0 167513 C 0 75057 75057 0 167513 0 L 729996 0 C 822579 0 897509 75057 897509 167513 L 897509 729996 C 897509 822579 822452 897509 729996 897509 L 167513 897509 C 75057 897509 0 822452 0 72999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7509"/>
              <draw:equation draw:name="f7" draw:formula="?f4 / 89750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4.48516in" svg:y="2.62454in" svg:width="0.99137in" svg:height="0.99137in" draw:id="id165" draw:style-name="a1014" draw:name="Freeform 14">
            <svg:title/>
            <svg:desc/>
            <text:p text:style-name="a1013" text:class-names="" text:cond-style-name=""><text:span text:style-name="a1012" text:class-names=""/></text:p>
            <draw:enhanced-geometry xmlns:dr3d="urn:oasis:names:tc:opendocument:xmlns:dr3d:1.0" draw:type="non-primitive" svg:viewBox="0 0 910209 910209" draw:enhanced-path="M 0 173863 C 0 77851 77851 0 173863 0 L 736346 0 736346 6350 736346 0 736346 6350 736346 0 C 832358 0 910209 77851 910209 173863 L 910209 736346 903859 736346 910209 736346 C 910209 832358 832358 910209 736346 910209 L 736346 903859 736346 910209 173863 910209 173863 903859 173863 910209 C 77851 910209 0 832358 0 736346 L 0 173863 6350 173863 0 173863 M 12700 173863 L 12700 736346 6350 736346 12700 736346 C 12700 825373 84836 897509 173863 897509 L 736346 897509 C 825373 897509 897509 825373 897509 736346 L 897509 173863 903859 173863 897509 173863 C 897509 84836 825373 12700 736346 12700 L 173863 12700 173863 6350 173863 12700 C 84836 12700 12700 84836 12700 17386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0209"/>
              <draw:equation draw:name="f7" draw:formula="?f4 / 91020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15" draw:id="id128">
          <svg:title/>
          <svg:desc/>
          <draw:custom-shape svg:x="4.67406in" svg:y="2.73671in" svg:width="0.61338in" svg:height="1.73684in" draw:id="id162" draw:style-name="a1005" draw:name="Freeform 16">
            <svg:title/>
            <svg:desc/>
            <text:p text:style-name="a1004" text:class-names="" text:cond-style-name=""><text:span text:style-name="a1003" text:class-names=""/></text:p>
            <draw:enhanced-geometry xmlns:dr3d="urn:oasis:names:tc:opendocument:xmlns:dr3d:1.0" draw:type="non-primitive" svg:viewBox="0 0 563165 1594649" draw:enhanced-path="M 0 0 L 563165 0 563165 1594649 0 1594649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3165"/>
              <draw:equation draw:name="f7" draw:formula="?f4 / 159464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63" draw:style-name="a1008" draw:name="TextBox 17" svg:x="4.67406in" svg:y="2.80933in" svg:width="0.61338in" svg:height="1.66422in">
            <draw:text-box>
              <text:p text:style-name="a1007" text:class-names="" text:cond-style-name=""><text:span text:style-name="a1006" text:class-names="">1</text:span></text:p>
            </draw:text-box>
            <svg:title/>
            <svg:desc/>
          </draw:frame>
        </draw:g>
        <draw:g draw:name="Group 18" draw:id="id129">
          <svg:title/>
          <svg:desc/>
          <draw:custom-shape svg:x="5.90407in" svg:y="2.63145in" svg:width="5.11217in" svg:height="1.50504in" draw:id="id160" draw:style-name="a999" draw:name="Freeform 19">
            <svg:title/>
            <svg:desc/>
            <text:p text:style-name="a998" text:class-names="" text:cond-style-name=""><text:span text:style-name="a997" text:class-names=""/></text:p>
            <draw:enhanced-geometry xmlns:dr3d="urn:oasis:names:tc:opendocument:xmlns:dr3d:1.0" draw:type="non-primitive" svg:viewBox="0 0 4693642 1381822" draw:enhanced-path="M 0 0 L 4693642 0 4693642 1381822 0 138182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93642"/>
              <draw:equation draw:name="f7" draw:formula="?f4 / 138182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61" draw:style-name="a1002" draw:name="TextBox 20" svg:x="5.90407in" svg:y="2.62108in" svg:width="5.11217in" svg:height="1.51541in">
            <draw:text-box>
              <text:p text:style-name="a1001" text:class-names="" text:cond-style-name=""><text:span text:style-name="a1000" text:class-names="">聰明的電腦朋友</text:span></text:p>
            </draw:text-box>
            <svg:title/>
            <svg:desc/>
          </draw:frame>
        </draw:g>
        <draw:g draw:name="Group 21" draw:id="id130">
          <svg:title/>
          <svg:desc/>
          <draw:custom-shape svg:x="5.90407in" svg:y="3.531in" svg:width="5.14956in" svg:height="1.31798in" draw:id="id158" draw:style-name="a993" draw:name="Freeform 22">
            <svg:title/>
            <svg:desc/>
            <text:p text:style-name="a992" text:class-names="" text:cond-style-name=""><text:span text:style-name="a991" text:class-names=""/></text:p>
            <draw:enhanced-geometry xmlns:dr3d="urn:oasis:names:tc:opendocument:xmlns:dr3d:1.0" draw:type="non-primitive" svg:viewBox="0 0 4727972 1210082" draw:enhanced-path="M 0 0 L 4727972 0 4727972 1210082 0 121008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727972"/>
              <draw:equation draw:name="f7" draw:formula="?f4 / 121008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59" draw:style-name="a996" draw:name="TextBox 23" svg:x="5.90407in" svg:y="3.39613in" svg:width="5.14956in" svg:height="1.45285in">
            <draw:text-box>
              <text:p text:style-name="a995" text:class-names="" text:cond-style-name=""><text:span text:style-name="a994" text:class-names="">會思考、學習的機器</text:span></text:p>
            </draw:text-box>
            <svg:title/>
            <svg:desc/>
          </draw:frame>
        </draw:g>
        <draw:g draw:name="Group 24" draw:id="id131">
          <svg:title/>
          <svg:desc/>
          <draw:custom-shape svg:x="4.49208in" svg:y="5.49311in" svg:width="0.97754in" svg:height="0.97754in" draw:id="id156" draw:style-name="a987" draw:name="Freeform 25">
            <svg:title/>
            <svg:desc/>
            <text:p text:style-name="a986" text:class-names="" text:cond-style-name=""><text:span text:style-name="a985" text:class-names=""/></text:p>
            <draw:enhanced-geometry xmlns:dr3d="urn:oasis:names:tc:opendocument:xmlns:dr3d:1.0" draw:type="non-primitive" svg:viewBox="0 0 897509 897509" draw:enhanced-path="M 0 167513 C 0 75057 75057 0 167513 0 L 729996 0 C 822579 0 897509 75057 897509 167513 L 897509 729996 C 897509 822579 822452 897509 729996 897509 L 167513 897509 C 75057 897509 0 822452 0 72999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7509"/>
              <draw:equation draw:name="f7" draw:formula="?f4 / 89750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4.48516in" svg:y="5.4862in" svg:width="0.99137in" svg:height="0.99137in" draw:id="id157" draw:style-name="a990" draw:name="Freeform 26">
            <svg:title/>
            <svg:desc/>
            <text:p text:style-name="a989" text:class-names="" text:cond-style-name=""><text:span text:style-name="a988" text:class-names=""/></text:p>
            <draw:enhanced-geometry xmlns:dr3d="urn:oasis:names:tc:opendocument:xmlns:dr3d:1.0" draw:type="non-primitive" svg:viewBox="0 0 910209 910209" draw:enhanced-path="M 0 173863 C 0 77851 77851 0 173863 0 L 736346 0 736346 6350 736346 0 736346 6350 736346 0 C 832358 0 910209 77851 910209 173863 L 910209 736346 903859 736346 910209 736346 C 910209 832358 832358 910209 736346 910209 L 736346 903859 736346 910209 173863 910209 173863 903859 173863 910209 C 77851 910209 0 832358 0 736346 L 0 173863 6350 173863 0 173863 M 12700 173863 L 12700 736346 6350 736346 12700 736346 C 12700 825373 84836 897509 173863 897509 L 736346 897509 C 825373 897509 897509 825373 897509 736346 L 897509 173863 903859 173863 897509 173863 C 897509 84836 825373 12700 736346 12700 L 173863 12700 173863 6350 173863 12700 C 84836 12700 12700 84836 12700 17386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0209"/>
              <draw:equation draw:name="f7" draw:formula="?f4 / 91020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27" draw:id="id132">
          <svg:title/>
          <svg:desc/>
          <draw:custom-shape svg:x="4.67406in" svg:y="5.59837in" svg:width="0.61338in" svg:height="1.73684in" draw:id="id154" draw:style-name="a981" draw:name="Freeform 28">
            <svg:title/>
            <svg:desc/>
            <text:p text:style-name="a980" text:class-names="" text:cond-style-name=""><text:span text:style-name="a979" text:class-names=""/></text:p>
            <draw:enhanced-geometry xmlns:dr3d="urn:oasis:names:tc:opendocument:xmlns:dr3d:1.0" draw:type="non-primitive" svg:viewBox="0 0 563165 1594649" draw:enhanced-path="M 0 0 L 563165 0 563165 1594649 0 1594649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3165"/>
              <draw:equation draw:name="f7" draw:formula="?f4 / 159464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55" draw:style-name="a984" draw:name="TextBox 29" svg:x="4.67406in" svg:y="5.67099in" svg:width="0.61338in" svg:height="1.66422in">
            <draw:text-box>
              <text:p text:style-name="a983" text:class-names="" text:cond-style-name=""><text:span text:style-name="a982" text:class-names="">2</text:span></text:p>
            </draw:text-box>
            <svg:title/>
            <svg:desc/>
          </draw:frame>
        </draw:g>
        <draw:g draw:name="Group 30" draw:id="id133">
          <svg:title/>
          <svg:desc/>
          <draw:custom-shape svg:x="5.90407in" svg:y="5.49311in" svg:width="5.11217in" svg:height="1.50504in" draw:id="id152" draw:style-name="a975" draw:name="Freeform 31">
            <svg:title/>
            <svg:desc/>
            <text:p text:style-name="a974" text:class-names="" text:cond-style-name=""><text:span text:style-name="a973" text:class-names=""/></text:p>
            <draw:enhanced-geometry xmlns:dr3d="urn:oasis:names:tc:opendocument:xmlns:dr3d:1.0" draw:type="non-primitive" svg:viewBox="0 0 4693642 1381822" draw:enhanced-path="M 0 0 L 4693642 0 4693642 1381822 0 138182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93642"/>
              <draw:equation draw:name="f7" draw:formula="?f4 / 138182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53" draw:style-name="a978" draw:name="TextBox 32" svg:x="5.90407in" svg:y="5.48274in" svg:width="5.11217in" svg:height="1.51541in">
            <draw:text-box>
              <text:p text:style-name="a977" text:class-names="" text:cond-style-name=""><text:span text:style-name="a976" text:class-names="">模仿人類思考</text:span></text:p>
            </draw:text-box>
            <svg:title/>
            <svg:desc/>
          </draw:frame>
        </draw:g>
        <draw:g draw:name="Group 33" draw:id="id134">
          <svg:title/>
          <svg:desc/>
          <draw:custom-shape svg:x="5.90407in" svg:y="6.39265in" svg:width="5.14956in" svg:height="1.31798in" draw:id="id150" draw:style-name="a969" draw:name="Freeform 34">
            <svg:title/>
            <svg:desc/>
            <text:p text:style-name="a968" text:class-names="" text:cond-style-name=""><text:span text:style-name="a967" text:class-names=""/></text:p>
            <draw:enhanced-geometry xmlns:dr3d="urn:oasis:names:tc:opendocument:xmlns:dr3d:1.0" draw:type="non-primitive" svg:viewBox="0 0 4727972 1210082" draw:enhanced-path="M 0 0 L 4727972 0 4727972 1210082 0 121008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727972"/>
              <draw:equation draw:name="f7" draw:formula="?f4 / 121008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51" draw:style-name="a972" draw:name="TextBox 35" svg:x="5.90407in" svg:y="6.25779in" svg:width="5.14956in" svg:height="1.45285in">
            <draw:text-box>
              <text:p text:style-name="a971" text:class-names="" text:cond-style-name=""><text:span text:style-name="a970" text:class-names="">解決問題的電腦程式</text:span></text:p>
            </draw:text-box>
            <svg:title/>
            <svg:desc/>
          </draw:frame>
        </draw:g>
        <draw:g draw:name="Group 36" draw:id="id135">
          <svg:title/>
          <svg:desc/>
          <draw:custom-shape svg:x="4.49208in" svg:y="8.35477in" svg:width="0.97754in" svg:height="0.97754in" draw:id="id148" draw:style-name="a963" draw:name="Freeform 37">
            <svg:title/>
            <svg:desc/>
            <text:p text:style-name="a962" text:class-names="" text:cond-style-name=""><text:span text:style-name="a961" text:class-names=""/></text:p>
            <draw:enhanced-geometry xmlns:dr3d="urn:oasis:names:tc:opendocument:xmlns:dr3d:1.0" draw:type="non-primitive" svg:viewBox="0 0 897509 897509" draw:enhanced-path="M 0 167513 C 0 75057 75057 0 167513 0 L 729996 0 C 822579 0 897509 75057 897509 167513 L 897509 729996 C 897509 822579 822452 897509 729996 897509 L 167513 897509 C 75057 897509 0 822452 0 72999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7509"/>
              <draw:equation draw:name="f7" draw:formula="?f4 / 89750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4.48516in" svg:y="8.34786in" svg:width="0.99137in" svg:height="0.99137in" draw:id="id149" draw:style-name="a966" draw:name="Freeform 38">
            <svg:title/>
            <svg:desc/>
            <text:p text:style-name="a965" text:class-names="" text:cond-style-name=""><text:span text:style-name="a964" text:class-names=""/></text:p>
            <draw:enhanced-geometry xmlns:dr3d="urn:oasis:names:tc:opendocument:xmlns:dr3d:1.0" draw:type="non-primitive" svg:viewBox="0 0 910209 910209" draw:enhanced-path="M 0 173863 C 0 77851 77851 0 173863 0 L 736346 0 736346 6350 736346 0 736346 6350 736346 0 C 832358 0 910209 77851 910209 173863 L 910209 736346 903859 736346 910209 736346 C 910209 832358 832358 910209 736346 910209 L 736346 903859 736346 910209 173863 910209 173863 903859 173863 910209 C 77851 910209 0 832358 0 736346 L 0 173863 6350 173863 0 173863 M 12700 173863 L 12700 736346 6350 736346 12700 736346 C 12700 825373 84836 897509 173863 897509 L 736346 897509 C 825373 897509 897509 825373 897509 736346 L 897509 173863 903859 173863 897509 173863 C 897509 84836 825373 12700 736346 12700 L 173863 12700 173863 6350 173863 12700 C 84836 12700 12700 84836 12700 17386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0209"/>
              <draw:equation draw:name="f7" draw:formula="?f4 / 91020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39" draw:id="id136">
          <svg:title/>
          <svg:desc/>
          <draw:custom-shape svg:x="4.67406in" svg:y="8.46003in" svg:width="0.61338in" svg:height="1.73684in" draw:id="id146" draw:style-name="a957" draw:name="Freeform 40">
            <svg:title/>
            <svg:desc/>
            <text:p text:style-name="a956" text:class-names="" text:cond-style-name=""><text:span text:style-name="a955" text:class-names=""/></text:p>
            <draw:enhanced-geometry xmlns:dr3d="urn:oasis:names:tc:opendocument:xmlns:dr3d:1.0" draw:type="non-primitive" svg:viewBox="0 0 563165 1594649" draw:enhanced-path="M 0 0 L 563165 0 563165 1594649 0 1594649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3165"/>
              <draw:equation draw:name="f7" draw:formula="?f4 / 159464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47" draw:style-name="a960" draw:name="TextBox 41" svg:x="4.67406in" svg:y="8.53265in" svg:width="0.61338in" svg:height="1.66422in">
            <draw:text-box>
              <text:p text:style-name="a959" text:class-names="" text:cond-style-name=""><text:span text:style-name="a958" text:class-names="">3</text:span></text:p>
            </draw:text-box>
            <svg:title/>
            <svg:desc/>
          </draw:frame>
        </draw:g>
        <draw:g draw:name="Group 42" draw:id="id137">
          <svg:title/>
          <svg:desc/>
          <draw:custom-shape svg:x="5.90407in" svg:y="8.35477in" svg:width="5.11217in" svg:height="1.50504in" draw:id="id144" draw:style-name="a951" draw:name="Freeform 43">
            <svg:title/>
            <svg:desc/>
            <text:p text:style-name="a950" text:class-names="" text:cond-style-name=""><text:span text:style-name="a949" text:class-names=""/></text:p>
            <draw:enhanced-geometry xmlns:dr3d="urn:oasis:names:tc:opendocument:xmlns:dr3d:1.0" draw:type="non-primitive" svg:viewBox="0 0 4693642 1381822" draw:enhanced-path="M 0 0 L 4693642 0 4693642 1381822 0 138182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93642"/>
              <draw:equation draw:name="f7" draw:formula="?f4 / 138182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45" draw:style-name="a954" draw:name="TextBox 44" svg:x="5.90407in" svg:y="8.3444in" svg:width="5.11217in" svg:height="1.51541in">
            <draw:text-box>
              <text:p text:style-name="a953" text:class-names="" text:cond-style-name=""><text:span text:style-name="a952" text:class-names="">不斷進步</text:span></text:p>
            </draw:text-box>
            <svg:title/>
            <svg:desc/>
          </draw:frame>
        </draw:g>
        <draw:g draw:name="Group 45" draw:id="id138">
          <svg:title/>
          <svg:desc/>
          <draw:custom-shape svg:x="5.90407in" svg:y="9.25431in" svg:width="12.14554in" svg:height="1.31798in" draw:id="id142" draw:style-name="a945" draw:name="Freeform 46">
            <svg:title/>
            <svg:desc/>
            <text:p text:style-name="a944" text:class-names="" text:cond-style-name=""><text:span text:style-name="a943" text:class-names=""/></text:p>
            <draw:enhanced-geometry xmlns:dr3d="urn:oasis:names:tc:opendocument:xmlns:dr3d:1.0" draw:type="non-primitive" svg:viewBox="0 0 11151195 1210082" draw:enhanced-path="M 0 0 L 11151195 0 11151195 1210082 0 121008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151195"/>
              <draw:equation draw:name="f7" draw:formula="?f4 / 121008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43" draw:style-name="a948" draw:name="TextBox 47" svg:x="5.90407in" svg:y="9.11945in" svg:width="12.14554in" svg:height="1.45285in">
            <draw:text-box>
              <text:p text:style-name="a947" text:class-names="" text:cond-style-name=""><text:span text:style-name="a946" text:class-names="">越學越聰明的科技</text:span></text:p>
            </draw:text-box>
            <svg:title/>
            <svg:desc/>
          </draw:frame>
        </draw:g>
        <draw:g draw:name="群組 53" draw:id="id139">
          <svg:title/>
          <svg:desc/>
          <draw:custom-shape svg:x="11.70223in" svg:y="4.07442in" svg:width="6.82998in" svg:height="5.95445in" draw:id="id140" draw:style-name="a939" draw:name="矩形: 圓角 54">
            <svg:title/>
            <svg:desc/>
            <text:p text:style-name="a938" text:class-names="" text:cond-style-name=""><text:span text:style-name="a93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41" draw:style-name="a942" draw:name="文字方塊 55" svg:x="12.46524in" svg:y="6.46507in" svg:width="5.50983in" svg:height="0.70684in">
            <draw:text-box>
              <text:p text:style-name="a941" text:class-names="" text:cond-style-name=""><text:span text:style-name="a940" text:class-names="">機器人圖案，引起興趣</text:span></text:p>
            </draw:text-box>
            <svg:title/>
            <svg:desc/>
          </draw:frame>
        </draw:g>
        <presentation:notes draw:style-name="a1040">
          <draw:frame draw:id="id168" draw:style-name="a1024" draw:name="Header Placeholder 1" svg:x="0in" svg:y="0in" svg:width="4.33333in" svg:height="0.375in">
            <draw:text-box>
              <text:p text:style-name="a1023" text:class-names="" text:cond-style-name=""><text:span text:style-name="a1022" text:class-names=""/></text:p>
            </draw:text-box>
            <svg:title/>
            <svg:desc/>
          </draw:frame>
          <draw:frame draw:id="id169" draw:style-name="a1027" draw:name="Date Placeholder 2" svg:x="5.66493in" svg:y="0in" svg:width="4.33333in" svg:height="0.375in">
            <draw:text-box>
              <text:p text:style-name="a1026" text:class-names="" text:cond-style-name=""><text:span text:style-name="a1025" text:class-names="">1.7.2013</text:span></text:p>
            </draw:text-box>
            <svg:title/>
            <svg:desc/>
          </draw:frame>
          <draw:page-thumbnail draw:page-number="3" svg:x="2.50521in" svg:y="0.56076in" svg:width="4.98958in" svg:height="2.80729in" presentation:class="page" draw:id="id170" presentation:style-name="a1028" draw:name="Slide Image Placeholder 3">
            <svg:title/>
            <svg:desc/>
          </draw:page-thumbnail>
          <draw:frame draw:id="id171" presentation:style-name="a1033" draw:name="Notes Placeholder 4" svg:x="1in" svg:y="3.55556in" svg:width="8in" svg:height="3.36979in" presentation:class="notes" presentation:placeholder="false">
            <draw:text-box>
              <text:p text:style-name="a1030" text:class-names="" text:cond-style-name=""><text:span text:style-name="a1029" text:class-names="">講者提示語：</text:span></text:p>
              <text:p text:style-name="a1032" text:class-names="" text:cond-style-name=""><text:span text:style-name="a1031" text:class-names="">「你覺得機器能自己思考嗎？它會有情緒、有想法嗎？其實AI只是模仿人的行為，但還不能真正思考。」</text:span></text:p>
            </draw:text-box>
            <svg:title/>
            <svg:desc/>
          </draw:frame>
          <draw:frame draw:id="id172" draw:style-name="a1036" draw:name="Footer Placeholder 5" svg:x="0in" svg:y="7.11111in" svg:width="4.33333in" svg:height="0.37326in">
            <draw:text-box>
              <text:p text:style-name="a1035" text:class-names="" text:cond-style-name=""><text:span text:style-name="a1034" text:class-names=""/></text:p>
            </draw:text-box>
            <svg:title/>
            <svg:desc/>
          </draw:frame>
          <draw:frame draw:id="id173" draw:style-name="a1039" draw:name="Slide Number Placeholder 6" svg:x="5.66493in" svg:y="7.11111in" svg:width="4.33333in" svg:height="0.37326in">
            <draw:text-box>
              <text:p text:style-name="a1038" text:class-names="" text:cond-style-name=""><text:span text:style-name="a1037" text:class-names="">‹#›</text:span></text:p>
            </draw:text-box>
            <svg:title/>
            <svg:desc/>
          </draw:frame>
        </presentation:notes>
      </draw:page>
      <draw:page draw:name="Slide4" draw:style-name="a1041" draw:master-page-name="Master1-Layout7-blank-Blank" presentation:presentation-page-layout-name="Master1-PPL7" draw:id="Slide-259">
        <draw:g draw:name="Group 2" draw:id="id174">
          <svg:title/>
          <svg:desc/>
          <draw:custom-shape svg:x="0.67446in" svg:y="0.47815in" svg:width="2.54799in" svg:height="2.27464in" draw:id="id190" draw:style-name="a1093" draw:name="Freeform 3">
            <svg:title/>
            <svg:desc/>
            <text:p text:style-name="a1091" text:class-names="" text:cond-style-name=""><text:span text:style-name="a1090" text:class-names=""/></text:p>
            <draw:enhanced-geometry xmlns:dr3d="urn:oasis:names:tc:opendocument:xmlns:dr3d:1.0" draw:type="non-primitive" svg:viewBox="0 0 3106514 2773239" draw:enhanced-path="M 0 0 L 3106514 0 3106514 2773239 0 2773239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06514"/>
              <draw:equation draw:name="f7" draw:formula="?f4 / 277323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91" draw:style-name="a1096" draw:name="TextBox 4" svg:x="1.47285in" svg:y="0.93685in" svg:width="0.95122in" svg:height="1.24787in">
            <draw:text-box>
              <text:p text:style-name="a1095" text:class-names="" text:cond-style-name=""><text:span text:style-name="a1094" text:class-names="">2</text:span></text:p>
            </draw:text-box>
            <svg:title/>
            <svg:desc/>
          </draw:frame>
        </draw:g>
        <draw:custom-shape svg:x="1.56849in" svg:y="5.04934in" svg:width="2.72964in" svg:height="3.75208in" draw:id="id175" draw:style-name="a1045" draw:name="Freeform 5">
          <svg:title/>
          <svg:desc/>
          <text:p text:style-name="a1043" text:class-names="" text:cond-style-name=""><text:span text:style-name="a1042" text:class-names=""/></text:p>
          <draw:enhanced-geometry xmlns:dr3d="urn:oasis:names:tc:opendocument:xmlns:dr3d:1.0" draw:type="non-primitive" svg:viewBox="0 0 2495981 3430901" draw:enhanced-path="M 0 0 L 2495981 0 2495981 3430902 0 3430902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95981"/>
            <draw:equation draw:name="f7" draw:formula="?f4 / 343090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76" draw:style-name="a1048" draw:name="TextBox 9" svg:x="2.68479in" svg:y="0.90183in" svg:width="6.34588in" svg:height="1.27967in">
          <draw:text-box>
            <text:p text:style-name="a1047" text:class-names="" text:cond-style-name=""><text:span text:style-name="a1046" text:class-names="">電腦的發展</text:span></text:p>
          </draw:text-box>
          <svg:title/>
          <svg:desc/>
        </draw:frame>
        <draw:frame draw:id="id177" draw:style-name="a1051" draw:name="TextBox 10" svg:x="2.68479in" svg:y="2.63821in" svg:width="16.19021in" svg:height="0.94444in">
          <draw:text-box>
            <text:p text:style-name="a1050" text:class-names="" text:cond-style-name=""><text:span text:style-name="a1049" text:class-names="">很久很久以前，人類有了計算數字的需求</text:span></text:p>
          </draw:text-box>
          <svg:title/>
          <svg:desc/>
        </draw:frame>
        <draw:g draw:name="群組 11" draw:id="id178">
          <svg:title/>
          <svg:desc/>
          <draw:custom-shape svg:x="1.10495in" svg:y="4.78128in" svg:width="3.95019in" svg:height="4.16279in" draw:id="id188" draw:style-name="a1083" draw:name="矩形: 圓角 12">
            <svg:title/>
            <svg:desc/>
            <text:p text:style-name="a1082" text:class-names="" text:cond-style-name=""><text:span text:style-name="a108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89" draw:style-name="a1089" draw:name="文字方塊 13" svg:x="1.54624in" svg:y="6.4526in" svg:width="3.18667in" svg:height="0.77415in">
            <draw:text-box>
              <text:p text:style-name="a1086" text:class-names="" text:cond-style-name=""><text:span text:style-name="a1084" text:class-names="">埃及文明示意圖</text:span><text:span text:style-name="a1085" text:class-names=""/></text:p>
              <text:p text:style-name="a1088" text:class-names="" text:cond-style-name=""><text:span text:style-name="a1087" text:class-names="">（人面獅身像）</text:span></text:p>
            </draw:text-box>
            <svg:title/>
            <svg:desc/>
          </draw:frame>
        </draw:g>
        <draw:g draw:name="群組 14" draw:id="id179">
          <svg:title/>
          <svg:desc/>
          <draw:custom-shape svg:x="5.48838in" svg:y="4.73961in" svg:width="3.95019in" svg:height="4.16279in" draw:id="id186" draw:style-name="a1072" draw:name="矩形: 圓角 15">
            <svg:title/>
            <svg:desc/>
            <text:p text:style-name="a1071" text:class-names="" text:cond-style-name=""><text:span text:style-name="a107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87" draw:style-name="a1080" draw:name="文字方塊 16" svg:x="5.92967in" svg:y="6.41093in" svg:width="3.18667in" svg:height="0.77415in">
            <draw:text-box>
              <text:p text:style-name="a1077" text:class-names="" text:cond-style-name=""><text:span text:style-name="a1073" text:class-names="">希臘</text:span><text:span text:style-name="a1074" text:class-names="">/</text:span><text:span text:style-name="a1075" text:class-names="">羅馬文明示意圖</text:span><text:span text:style-name="a1076" text:class-names=""/></text:p>
              <text:p text:style-name="a1079" text:class-names="" text:cond-style-name=""><text:span text:style-name="a1078" text:class-names="">（戰士）</text:span></text:p>
            </draw:text-box>
            <svg:title/>
            <svg:desc/>
          </draw:frame>
        </draw:g>
        <draw:g draw:name="群組 17" draw:id="id180">
          <svg:title/>
          <svg:desc/>
          <draw:custom-shape svg:x="10.53895in" svg:y="4.63863in" svg:width="3.95019in" svg:height="4.16279in" draw:id="id184" draw:style-name="a1063" draw:name="矩形: 圓角 18">
            <svg:title/>
            <svg:desc/>
            <text:p text:style-name="a1062" text:class-names="" text:cond-style-name=""><text:span text:style-name="a106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85" draw:style-name="a1069" draw:name="文字方塊 19" svg:x="10.98025in" svg:y="6.30995in" svg:width="3.18667in" svg:height="0.77415in">
            <draw:text-box>
              <text:p text:style-name="a1066" text:class-names="" text:cond-style-name=""><text:span text:style-name="a1064" text:class-names="">中國文明示意圖</text:span><text:span text:style-name="a1065" text:class-names=""/></text:p>
              <text:p text:style-name="a1068" text:class-names="" text:cond-style-name=""><text:span text:style-name="a1067" text:class-names="">（牌樓或燈籠）</text:span></text:p>
            </draw:text-box>
            <svg:title/>
            <svg:desc/>
          </draw:frame>
        </draw:g>
        <draw:g draw:name="群組 20" draw:id="id181">
          <svg:title/>
          <svg:desc/>
          <draw:custom-shape svg:x="15.23543in" svg:y="4.61563in" svg:width="3.95019in" svg:height="4.16279in" draw:id="id182" draw:style-name="a1054" draw:name="矩形: 圓角 21">
            <svg:title/>
            <svg:desc/>
            <text:p text:style-name="a1053" text:class-names="" text:cond-style-name=""><text:span text:style-name="a105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83" draw:style-name="a1060" draw:name="文字方塊 22" svg:x="15.67673in" svg:y="6.28695in" svg:width="3.18667in" svg:height="0.77415in">
            <draw:text-box>
              <text:p text:style-name="a1057" text:class-names="" text:cond-style-name=""><text:span text:style-name="a1055" text:class-names="">印度文明示意圖</text:span><text:span text:style-name="a1056" text:class-names=""/></text:p>
              <text:p text:style-name="a1059" text:class-names="" text:cond-style-name=""><text:span text:style-name="a1058" text:class-names="">（大象）</text:span></text:p>
            </draw:text-box>
            <svg:title/>
            <svg:desc/>
          </draw:frame>
        </draw:g>
        <presentation:notes draw:style-name="a1123">
          <draw:frame draw:id="id192" draw:style-name="a1099" draw:name="Header Placeholder 1" svg:x="0in" svg:y="0in" svg:width="4.33333in" svg:height="0.375in">
            <draw:text-box>
              <text:p text:style-name="a1098" text:class-names="" text:cond-style-name=""><text:span text:style-name="a1097" text:class-names=""/></text:p>
            </draw:text-box>
            <svg:title/>
            <svg:desc/>
          </draw:frame>
          <draw:frame draw:id="id193" draw:style-name="a1102" draw:name="Date Placeholder 2" svg:x="5.66493in" svg:y="0in" svg:width="4.33333in" svg:height="0.375in">
            <draw:text-box>
              <text:p text:style-name="a1101" text:class-names="" text:cond-style-name=""><text:span text:style-name="a1100" text:class-names="">1.7.2013</text:span></text:p>
            </draw:text-box>
            <svg:title/>
            <svg:desc/>
          </draw:frame>
          <draw:page-thumbnail draw:page-number="4" svg:x="2.50521in" svg:y="0.56076in" svg:width="4.98958in" svg:height="2.80729in" presentation:class="page" draw:id="id194" presentation:style-name="a1103" draw:name="Slide Image Placeholder 3">
            <svg:title/>
            <svg:desc/>
          </draw:page-thumbnail>
          <draw:frame draw:id="id195" presentation:style-name="a1116" draw:name="Notes Placeholder 4" svg:x="1in" svg:y="3.55556in" svg:width="8in" svg:height="3.36979in" presentation:class="notes" presentation:placeholder="false">
            <draw:text-box>
              <text:p text:style-name="a1106" text:class-names="" text:cond-style-name=""><text:span text:style-name="a1104" text:class-names="">講者提示語</text:span><text:span text:style-name="a1105" text:class-names="">：</text:span></text:p>
              <text:p text:style-name="a1110" text:class-names="" text:cond-style-name=""><text:span text:style-name="a1107" text:class-names="">「</text:span><text:span text:style-name="a1108" text:class-names="">我們的AI不是突然跑出來的，它是經過了幾十年電腦技術的發展，一步一步從『只會算』變成『會幫忙思考</text:span><text:span text:style-name="a1109" text:class-names="">』！」</text:span></text:p>
              <text:p text:style-name="a1112" text:class-names="" text:cond-style-name=""><text:span text:style-name="a1111" text:class-names=""/></text:p>
              <text:p text:style-name="a1115" text:class-names="" text:cond-style-name=""><text:span text:style-name="a1113" text:class-names="">古代：算盤（人腦加工具</text:span><text:span text:style-name="a1114" text:class-names="">）</text:span></text:p>
            </draw:text-box>
            <svg:title/>
            <svg:desc/>
          </draw:frame>
          <draw:frame draw:id="id196" draw:style-name="a1119" draw:name="Footer Placeholder 5" svg:x="0in" svg:y="7.11111in" svg:width="4.33333in" svg:height="0.37326in">
            <draw:text-box>
              <text:p text:style-name="a1118" text:class-names="" text:cond-style-name=""><text:span text:style-name="a1117" text:class-names=""/></text:p>
            </draw:text-box>
            <svg:title/>
            <svg:desc/>
          </draw:frame>
          <draw:frame draw:id="id197" draw:style-name="a1122" draw:name="Slide Number Placeholder 6" svg:x="5.66493in" svg:y="7.11111in" svg:width="4.33333in" svg:height="0.37326in">
            <draw:text-box>
              <text:p text:style-name="a1121" text:class-names="" text:cond-style-name=""><text:span text:style-name="a1120" text:class-names="">‹#›</text:span></text:p>
            </draw:text-box>
            <svg:title/>
            <svg:desc/>
          </draw:frame>
        </presentation:notes>
      </draw:page>
      <draw:page draw:name="Slide5" draw:style-name="a1124" draw:master-page-name="Master1-Layout7-blank-Blank" presentation:presentation-page-layout-name="Master1-PPL7" draw:id="Slide-260">
        <draw:g draw:name="Group 2" draw:id="id198">
          <svg:title/>
          <svg:desc/>
          <draw:custom-shape svg:x="0.67446in" svg:y="0.47815in" svg:width="2.54799in" svg:height="2.27464in" draw:id="id207" draw:style-name="a1149" draw:name="Freeform 3">
            <svg:title/>
            <svg:desc/>
            <text:p text:style-name="a1147" text:class-names="" text:cond-style-name=""><text:span text:style-name="a1146" text:class-names=""/></text:p>
            <draw:enhanced-geometry xmlns:dr3d="urn:oasis:names:tc:opendocument:xmlns:dr3d:1.0" draw:type="non-primitive" svg:viewBox="0 0 3106514 2773239" draw:enhanced-path="M 0 0 L 3106514 0 3106514 2773239 0 2773239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06514"/>
              <draw:equation draw:name="f7" draw:formula="?f4 / 277323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08" draw:style-name="a1152" draw:name="TextBox 4" svg:x="1.47285in" svg:y="0.93685in" svg:width="0.95122in" svg:height="1.24787in">
            <draw:text-box>
              <text:p text:style-name="a1151" text:class-names="" text:cond-style-name=""><text:span text:style-name="a1150" text:class-names="">2</text:span></text:p>
            </draw:text-box>
            <svg:title/>
            <svg:desc/>
          </draw:frame>
        </draw:g>
        <draw:frame draw:id="id199" draw:style-name="a1127" draw:name="TextBox 8" svg:x="2.68479in" svg:y="0.90183in" svg:width="6.34588in" svg:height="1.27967in">
          <draw:text-box>
            <text:p text:style-name="a1126" text:class-names="" text:cond-style-name=""><text:span text:style-name="a1125" text:class-names="">電腦的發展</text:span></text:p>
          </draw:text-box>
          <svg:title/>
          <svg:desc/>
        </draw:frame>
        <draw:frame draw:id="id200" draw:style-name="a1130" draw:name="TextBox 9" svg:x="2.68479in" svg:y="2.67987in" svg:width="16.19021in" svg:height="0.73264in">
          <draw:text-box>
            <text:p text:style-name="a1129" text:class-names="" text:cond-style-name=""><text:span text:style-name="a1128" text:class-names="">埃及象形數字／採用圖像符號表示單位、十、百</text:span></text:p>
          </draw:text-box>
          <svg:title/>
          <svg:desc/>
        </draw:frame>
        <draw:g draw:name="群組 15" draw:id="id201">
          <svg:title/>
          <svg:desc/>
          <draw:custom-shape svg:x="1.10495in" svg:y="4.78128in" svg:width="3.95019in" svg:height="4.16279in" draw:id="id205" draw:style-name="a1139" draw:name="矩形: 圓角 16">
            <svg:title/>
            <svg:desc/>
            <text:p text:style-name="a1138" text:class-names="" text:cond-style-name=""><text:span text:style-name="a113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06" draw:style-name="a1145" draw:name="文字方塊 17" svg:x="1.54624in" svg:y="6.4526in" svg:width="3.18667in" svg:height="0.77415in">
            <draw:text-box>
              <text:p text:style-name="a1142" text:class-names="" text:cond-style-name=""><text:span text:style-name="a1140" text:class-names="">埃及文明示意圖</text:span><text:span text:style-name="a1141" text:class-names=""/></text:p>
              <text:p text:style-name="a1144" text:class-names="" text:cond-style-name=""><text:span text:style-name="a1143" text:class-names="">（人面獅身像）</text:span></text:p>
            </draw:text-box>
            <svg:title/>
            <svg:desc/>
          </draw:frame>
        </draw:g>
        <draw:g draw:name="群組 18" draw:id="id202">
          <svg:title/>
          <svg:desc/>
          <draw:custom-shape svg:x="5.53431in" svg:y="4.75476in" svg:width="13.71569in" svg:height="4.16279in" draw:id="id203" draw:style-name="a1133" draw:name="矩形: 圓角 19">
            <svg:title/>
            <svg:desc/>
            <text:p text:style-name="a1132" text:class-names="" text:cond-style-name=""><text:span text:style-name="a113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04" draw:style-name="a1136" draw:name="文字方塊 20" svg:x="7.06655in" svg:y="6.42608in" svg:width="11.06462in" svg:height="0.43757in">
            <draw:text-box>
              <text:p text:style-name="a1135" text:class-names="" text:cond-style-name=""><text:span text:style-name="a1134" text:class-names="">埃及象形數字</text:span></text:p>
            </draw:text-box>
            <svg:title/>
            <svg:desc/>
          </draw:frame>
        </draw:g>
        <presentation:notes draw:style-name="a1175">
          <draw:frame draw:id="id209" draw:style-name="a1155" draw:name="Header Placeholder 1" svg:x="0in" svg:y="0in" svg:width="4.33333in" svg:height="0.375in">
            <draw:text-box>
              <text:p text:style-name="a1154" text:class-names="" text:cond-style-name=""><text:span text:style-name="a1153" text:class-names=""/></text:p>
            </draw:text-box>
            <svg:title/>
            <svg:desc/>
          </draw:frame>
          <draw:frame draw:id="id210" draw:style-name="a1158" draw:name="Date Placeholder 2" svg:x="5.66493in" svg:y="0in" svg:width="4.33333in" svg:height="0.375in">
            <draw:text-box>
              <text:p text:style-name="a1157" text:class-names="" text:cond-style-name=""><text:span text:style-name="a1156" text:class-names="">1.7.2013</text:span></text:p>
            </draw:text-box>
            <svg:title/>
            <svg:desc/>
          </draw:frame>
          <draw:page-thumbnail draw:page-number="5" svg:x="2.50521in" svg:y="0.56076in" svg:width="4.98958in" svg:height="2.80729in" presentation:class="page" draw:id="id211" presentation:style-name="a1159" draw:name="Slide Image Placeholder 3">
            <svg:title/>
            <svg:desc/>
          </draw:page-thumbnail>
          <draw:frame draw:id="id212" presentation:style-name="a1168" draw:name="Notes Placeholder 4" svg:x="1in" svg:y="3.55556in" svg:width="8in" svg:height="3.36979in" presentation:class="notes" presentation:placeholder="false">
            <draw:text-box>
              <text:p text:style-name="a1161" text:class-names="" text:cond-style-name=""><text:span text:style-name="a1160" text:class-names="">講者提示語：</text:span></text:p>
              <text:p text:style-name="a1163" text:class-names="" text:cond-style-name=""><text:span text:style-name="a1162" text:class-names="">「我們的AI不是突然跑出來的，它是經過了幾十年電腦技術的發展，一步一步從『只會算』變成『會幫忙思考』！」</text:span></text:p>
              <text:p text:style-name="a1165" text:class-names="" text:cond-style-name=""><text:span text:style-name="a1164" text:class-names=""/></text:p>
              <text:p text:style-name="a1167" text:class-names="" text:cond-style-name=""><text:span text:style-name="a1166" text:class-names="">古代：算盤（人腦加工具）</text:span></text:p>
            </draw:text-box>
            <svg:title/>
            <svg:desc/>
          </draw:frame>
          <draw:frame draw:id="id213" draw:style-name="a1171" draw:name="Footer Placeholder 5" svg:x="0in" svg:y="7.11111in" svg:width="4.33333in" svg:height="0.37326in">
            <draw:text-box>
              <text:p text:style-name="a1170" text:class-names="" text:cond-style-name=""><text:span text:style-name="a1169" text:class-names=""/></text:p>
            </draw:text-box>
            <svg:title/>
            <svg:desc/>
          </draw:frame>
          <draw:frame draw:id="id214" draw:style-name="a1174" draw:name="Slide Number Placeholder 6" svg:x="5.66493in" svg:y="7.11111in" svg:width="4.33333in" svg:height="0.37326in">
            <draw:text-box>
              <text:p text:style-name="a1173" text:class-names="" text:cond-style-name=""><text:span text:style-name="a1172" text:class-names="">‹#›</text:span></text:p>
            </draw:text-box>
            <svg:title/>
            <svg:desc/>
          </draw:frame>
        </presentation:notes>
      </draw:page>
      <draw:page draw:name="Slide6" draw:style-name="a1176" draw:master-page-name="Master1-Layout7-blank-Blank" presentation:presentation-page-layout-name="Master1-PPL7" draw:id="Slide-261">
        <draw:g draw:name="Group 2" draw:id="id215">
          <svg:title/>
          <svg:desc/>
          <draw:custom-shape svg:x="0.67446in" svg:y="0.47815in" svg:width="2.54799in" svg:height="2.27464in" draw:id="id224" draw:style-name="a1204" draw:name="Freeform 3">
            <svg:title/>
            <svg:desc/>
            <text:p text:style-name="a1202" text:class-names="" text:cond-style-name=""><text:span text:style-name="a1201" text:class-names=""/></text:p>
            <draw:enhanced-geometry xmlns:dr3d="urn:oasis:names:tc:opendocument:xmlns:dr3d:1.0" draw:type="non-primitive" svg:viewBox="0 0 3106514 2773239" draw:enhanced-path="M 0 0 L 3106514 0 3106514 2773239 0 2773239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06514"/>
              <draw:equation draw:name="f7" draw:formula="?f4 / 277323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25" draw:style-name="a1207" draw:name="TextBox 4" svg:x="1.47285in" svg:y="0.93685in" svg:width="0.95122in" svg:height="1.24787in">
            <draw:text-box>
              <text:p text:style-name="a1206" text:class-names="" text:cond-style-name=""><text:span text:style-name="a1205" text:class-names="">2</text:span></text:p>
            </draw:text-box>
            <svg:title/>
            <svg:desc/>
          </draw:frame>
        </draw:g>
        <draw:frame draw:id="id216" draw:style-name="a1179" draw:name="TextBox 8" svg:x="2.68479in" svg:y="0.90183in" svg:width="6.34588in" svg:height="1.27967in">
          <draw:text-box>
            <text:p text:style-name="a1178" text:class-names="" text:cond-style-name=""><text:span text:style-name="a1177" text:class-names="">電腦的發展</text:span></text:p>
          </draw:text-box>
          <svg:title/>
          <svg:desc/>
        </draw:frame>
        <draw:frame draw:id="id217" draw:style-name="a1183" draw:name="TextBox 9" svg:x="2.68479in" svg:y="2.66946in" svg:width="16.19021in" svg:height="0.74306in">
          <draw:text-box>
            <text:p text:style-name="a1182" text:class-names="" text:cond-style-name=""><text:span text:style-name="a1180" text:class-names="">希臘字母數字系統／使用字母表示數字（如</text:span><text:span text:style-name="a1181" text:class-names="">α=1，β=2）</text:span></text:p>
          </draw:text-box>
          <svg:title/>
          <svg:desc/>
        </draw:frame>
        <draw:g draw:name="群組 4" draw:id="id218">
          <svg:title/>
          <svg:desc/>
          <draw:custom-shape svg:x="1.47285in" svg:y="4.47987in" svg:width="3.95019in" svg:height="4.16279in" draw:id="id222" draw:style-name="a1192" draw:name="矩形: 圓角 13">
            <svg:title/>
            <svg:desc/>
            <text:p text:style-name="a1191" text:class-names="" text:cond-style-name=""><text:span text:style-name="a119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23" draw:style-name="a1200" draw:name="文字方塊 14" svg:x="1.91414in" svg:y="6.15119in" svg:width="3.18667in" svg:height="0.77415in">
            <draw:text-box>
              <text:p text:style-name="a1197" text:class-names="" text:cond-style-name=""><text:span text:style-name="a1193" text:class-names="">希臘</text:span><text:span text:style-name="a1194" text:class-names="">/</text:span><text:span text:style-name="a1195" text:class-names="">羅馬文明示意圖</text:span><text:span text:style-name="a1196" text:class-names=""/></text:p>
              <text:p text:style-name="a1199" text:class-names="" text:cond-style-name=""><text:span text:style-name="a1198" text:class-names="">（戰士）</text:span></text:p>
            </draw:text-box>
            <svg:title/>
            <svg:desc/>
          </draw:frame>
        </draw:g>
        <draw:g draw:name="群組 15" draw:id="id219">
          <svg:title/>
          <svg:desc/>
          <draw:custom-shape svg:x="5.5421in" svg:y="4.47987in" svg:width="13.71569in" svg:height="4.16279in" draw:id="id220" draw:style-name="a1186" draw:name="矩形: 圓角 16">
            <svg:title/>
            <svg:desc/>
            <text:p text:style-name="a1185" text:class-names="" text:cond-style-name=""><text:span text:style-name="a118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21" draw:style-name="a1189" draw:name="文字方塊 17" svg:x="7.07434in" svg:y="6.15119in" svg:width="11.06462in" svg:height="0.43757in">
            <draw:text-box>
              <text:p text:style-name="a1188" text:class-names="" text:cond-style-name=""><text:span text:style-name="a1187" text:class-names="">希臘字母數字系統</text:span></text:p>
            </draw:text-box>
            <svg:title/>
            <svg:desc/>
          </draw:frame>
        </draw:g>
        <presentation:notes draw:style-name="a1230">
          <draw:frame draw:id="id226" draw:style-name="a1210" draw:name="Header Placeholder 1" svg:x="0in" svg:y="0in" svg:width="4.33333in" svg:height="0.375in">
            <draw:text-box>
              <text:p text:style-name="a1209" text:class-names="" text:cond-style-name=""><text:span text:style-name="a1208" text:class-names=""/></text:p>
            </draw:text-box>
            <svg:title/>
            <svg:desc/>
          </draw:frame>
          <draw:frame draw:id="id227" draw:style-name="a1213" draw:name="Date Placeholder 2" svg:x="5.66493in" svg:y="0in" svg:width="4.33333in" svg:height="0.375in">
            <draw:text-box>
              <text:p text:style-name="a1212" text:class-names="" text:cond-style-name=""><text:span text:style-name="a1211" text:class-names="">1.7.2013</text:span></text:p>
            </draw:text-box>
            <svg:title/>
            <svg:desc/>
          </draw:frame>
          <draw:page-thumbnail draw:page-number="6" svg:x="2.50521in" svg:y="0.56076in" svg:width="4.98958in" svg:height="2.80729in" presentation:class="page" draw:id="id228" presentation:style-name="a1214" draw:name="Slide Image Placeholder 3">
            <svg:title/>
            <svg:desc/>
          </draw:page-thumbnail>
          <draw:frame draw:id="id229" presentation:style-name="a1223" draw:name="Notes Placeholder 4" svg:x="1in" svg:y="3.55556in" svg:width="8in" svg:height="3.36979in" presentation:class="notes" presentation:placeholder="false">
            <draw:text-box>
              <text:p text:style-name="a1216" text:class-names="" text:cond-style-name=""><text:span text:style-name="a1215" text:class-names="">講者提示語：</text:span></text:p>
              <text:p text:style-name="a1218" text:class-names="" text:cond-style-name=""><text:span text:style-name="a1217" text:class-names="">「我們的AI不是突然跑出來的，它是經過了幾十年電腦技術的發展，一步一步從『只會算』變成『會幫忙思考』！」</text:span></text:p>
              <text:p text:style-name="a1220" text:class-names="" text:cond-style-name=""><text:span text:style-name="a1219" text:class-names=""/></text:p>
              <text:p text:style-name="a1222" text:class-names="" text:cond-style-name=""><text:span text:style-name="a1221" text:class-names="">古代：算盤（人腦加工具）</text:span></text:p>
            </draw:text-box>
            <svg:title/>
            <svg:desc/>
          </draw:frame>
          <draw:frame draw:id="id230" draw:style-name="a1226" draw:name="Footer Placeholder 5" svg:x="0in" svg:y="7.11111in" svg:width="4.33333in" svg:height="0.37326in">
            <draw:text-box>
              <text:p text:style-name="a1225" text:class-names="" text:cond-style-name=""><text:span text:style-name="a1224" text:class-names=""/></text:p>
            </draw:text-box>
            <svg:title/>
            <svg:desc/>
          </draw:frame>
          <draw:frame draw:id="id231" draw:style-name="a1229" draw:name="Slide Number Placeholder 6" svg:x="5.66493in" svg:y="7.11111in" svg:width="4.33333in" svg:height="0.37326in">
            <draw:text-box>
              <text:p text:style-name="a1228" text:class-names="" text:cond-style-name=""><text:span text:style-name="a1227" text:class-names="">‹#›</text:span></text:p>
            </draw:text-box>
            <svg:title/>
            <svg:desc/>
          </draw:frame>
        </presentation:notes>
      </draw:page>
      <draw:page draw:name="Slide7" draw:style-name="a1231" draw:master-page-name="Master1-Layout7-blank-Blank" presentation:presentation-page-layout-name="Master1-PPL7" draw:id="Slide-262">
        <draw:g draw:name="Group 2" draw:id="id232">
          <svg:title/>
          <svg:desc/>
          <draw:custom-shape svg:x="0.67446in" svg:y="0.47815in" svg:width="2.54799in" svg:height="2.27464in" draw:id="id240" draw:style-name="a1264" draw:name="Freeform 3">
            <svg:title/>
            <svg:desc/>
            <text:p text:style-name="a1262" text:class-names="" text:cond-style-name=""><text:span text:style-name="a1261" text:class-names=""/></text:p>
            <draw:enhanced-geometry xmlns:dr3d="urn:oasis:names:tc:opendocument:xmlns:dr3d:1.0" draw:type="non-primitive" svg:viewBox="0 0 3106514 2773239" draw:enhanced-path="M 0 0 L 3106514 0 3106514 2773239 0 2773239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06514"/>
              <draw:equation draw:name="f7" draw:formula="?f4 / 277323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41" draw:style-name="a1267" draw:name="TextBox 4" svg:x="1.47285in" svg:y="0.93685in" svg:width="0.95122in" svg:height="1.24787in">
            <draw:text-box>
              <text:p text:style-name="a1266" text:class-names="" text:cond-style-name=""><text:span text:style-name="a1265" text:class-names="">2</text:span></text:p>
            </draw:text-box>
            <svg:title/>
            <svg:desc/>
          </draw:frame>
        </draw:g>
        <draw:frame draw:id="id233" draw:style-name="a1234" draw:name="TextBox 8" svg:x="2.68479in" svg:y="0.90183in" svg:width="6.34588in" svg:height="1.27967in">
          <draw:text-box>
            <text:p text:style-name="a1233" text:class-names="" text:cond-style-name=""><text:span text:style-name="a1232" text:class-names="">電腦的發展</text:span></text:p>
          </draw:text-box>
          <svg:title/>
          <svg:desc/>
        </draw:frame>
        <draw:frame draw:id="id234" draw:style-name="a1245" draw:name="TextBox 9" svg:x="2.68479in" svg:y="2.67987in" svg:width="16.19021in" svg:height="2.27431in">
          <draw:text-box>
            <text:p text:style-name="a1239" text:class-names="" text:cond-style-name=""><text:span text:style-name="a1235" text:class-names="">中文數字系統／使用一、二、三</text:span><text:span text:style-name="a1236" text:class-names="">…</text:span><text:span text:style-name="a1237" text:class-names="">配合十、百、千</text:span><text:span text:style-name="a1238" text:class-names=""/></text:p>
            <text:p text:style-name="a1242" text:class-names="" text:cond-style-name=""><text:span text:style-name="a1240" text:class-names="">可加上算籌、珠算等工具</text:span><text:span text:style-name="a1241" text:class-names=""/></text:p>
            <text:p text:style-name="a1244" text:class-names="" text:cond-style-name=""><text:span text:style-name="a1243" text:class-names=""/></text:p>
          </draw:text-box>
          <svg:title/>
          <svg:desc/>
        </draw:frame>
        <draw:g draw:name="群組 16" draw:id="id235">
          <svg:title/>
          <svg:desc/>
          <draw:custom-shape svg:x="5.5421in" svg:y="4.47987in" svg:width="13.71569in" svg:height="4.16279in" draw:id="id238" draw:style-name="a1257" draw:name="矩形: 圓角 17">
            <svg:title/>
            <svg:desc/>
            <text:p text:style-name="a1256" text:class-names="" text:cond-style-name=""><text:span text:style-name="a125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39" draw:style-name="a1260" draw:name="文字方塊 18" svg:x="7.07434in" svg:y="6.15119in" svg:width="11.06462in" svg:height="0.43757in">
            <draw:text-box>
              <text:p text:style-name="a1259" text:class-names="" text:cond-style-name=""><text:span text:style-name="a1258" text:class-names="">中文數字系統</text:span></text:p>
            </draw:text-box>
            <svg:title/>
            <svg:desc/>
          </draw:frame>
        </draw:g>
        <draw:custom-shape svg:x="1.06858in" svg:y="4.65252in" svg:width="3.95019in" svg:height="4.16279in" draw:id="id236" draw:style-name="a1248" draw:name="矩形: 圓角 20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37" draw:style-name="a1254" draw:name="文字方塊 21" svg:x="1.43405in" svg:y="6.15996in" svg:width="3.18667in" svg:height="0.77415in">
          <draw:text-box>
            <text:p text:style-name="a1251" text:class-names="" text:cond-style-name=""><text:span text:style-name="a1249" text:class-names="">中國文明示意圖</text:span><text:span text:style-name="a1250" text:class-names=""/></text:p>
            <text:p text:style-name="a1253" text:class-names="" text:cond-style-name=""><text:span text:style-name="a1252" text:class-names="">（牌樓或燈籠）</text:span></text:p>
          </draw:text-box>
          <svg:title/>
          <svg:desc/>
        </draw:frame>
        <presentation:notes draw:style-name="a1290">
          <draw:frame draw:id="id242" draw:style-name="a1270" draw:name="Header Placeholder 1" svg:x="0in" svg:y="0in" svg:width="4.33333in" svg:height="0.375in">
            <draw:text-box>
              <text:p text:style-name="a1269" text:class-names="" text:cond-style-name=""><text:span text:style-name="a1268" text:class-names=""/></text:p>
            </draw:text-box>
            <svg:title/>
            <svg:desc/>
          </draw:frame>
          <draw:frame draw:id="id243" draw:style-name="a1273" draw:name="Date Placeholder 2" svg:x="5.66493in" svg:y="0in" svg:width="4.33333in" svg:height="0.375in">
            <draw:text-box>
              <text:p text:style-name="a1272" text:class-names="" text:cond-style-name=""><text:span text:style-name="a1271" text:class-names="">1.7.2013</text:span></text:p>
            </draw:text-box>
            <svg:title/>
            <svg:desc/>
          </draw:frame>
          <draw:page-thumbnail draw:page-number="7" svg:x="2.50521in" svg:y="0.56076in" svg:width="4.98958in" svg:height="2.80729in" presentation:class="page" draw:id="id244" presentation:style-name="a1274" draw:name="Slide Image Placeholder 3">
            <svg:title/>
            <svg:desc/>
          </draw:page-thumbnail>
          <draw:frame draw:id="id245" presentation:style-name="a1283" draw:name="Notes Placeholder 4" svg:x="1in" svg:y="3.55556in" svg:width="8in" svg:height="3.36979in" presentation:class="notes" presentation:placeholder="false">
            <draw:text-box>
              <text:p text:style-name="a1276" text:class-names="" text:cond-style-name=""><text:span text:style-name="a1275" text:class-names="">講者提示語：</text:span></text:p>
              <text:p text:style-name="a1278" text:class-names="" text:cond-style-name=""><text:span text:style-name="a1277" text:class-names="">「我們的AI不是突然跑出來的，它是經過了幾十年電腦技術的發展，一步一步從『只會算』變成『會幫忙思考』！」</text:span></text:p>
              <text:p text:style-name="a1280" text:class-names="" text:cond-style-name=""><text:span text:style-name="a1279" text:class-names=""/></text:p>
              <text:p text:style-name="a1282" text:class-names="" text:cond-style-name=""><text:span text:style-name="a1281" text:class-names="">古代：算盤（人腦加工具）</text:span></text:p>
            </draw:text-box>
            <svg:title/>
            <svg:desc/>
          </draw:frame>
          <draw:frame draw:id="id246" draw:style-name="a1286" draw:name="Footer Placeholder 5" svg:x="0in" svg:y="7.11111in" svg:width="4.33333in" svg:height="0.37326in">
            <draw:text-box>
              <text:p text:style-name="a1285" text:class-names="" text:cond-style-name=""><text:span text:style-name="a1284" text:class-names=""/></text:p>
            </draw:text-box>
            <svg:title/>
            <svg:desc/>
          </draw:frame>
          <draw:frame draw:id="id247" draw:style-name="a1289" draw:name="Slide Number Placeholder 6" svg:x="5.66493in" svg:y="7.11111in" svg:width="4.33333in" svg:height="0.37326in">
            <draw:text-box>
              <text:p text:style-name="a1288" text:class-names="" text:cond-style-name=""><text:span text:style-name="a1287" text:class-names="">‹#›</text:span></text:p>
            </draw:text-box>
            <svg:title/>
            <svg:desc/>
          </draw:frame>
        </presentation:notes>
      </draw:page>
      <draw:page draw:name="Slide8" draw:style-name="a1291" draw:master-page-name="Master1-Layout7-blank-Blank" presentation:presentation-page-layout-name="Master1-PPL7" draw:id="Slide-263">
        <draw:g draw:name="Group 2" draw:id="id248">
          <svg:title/>
          <svg:desc/>
          <draw:custom-shape svg:x="0.67446in" svg:y="0.47815in" svg:width="2.54799in" svg:height="2.27464in" draw:id="id255" draw:style-name="a1320" draw:name="Freeform 3">
            <svg:title/>
            <svg:desc/>
            <text:p text:style-name="a1318" text:class-names="" text:cond-style-name=""><text:span text:style-name="a1317" text:class-names=""/></text:p>
            <draw:enhanced-geometry xmlns:dr3d="urn:oasis:names:tc:opendocument:xmlns:dr3d:1.0" draw:type="non-primitive" svg:viewBox="0 0 3106514 2773239" draw:enhanced-path="M 0 0 L 3106514 0 3106514 2773239 0 2773239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06514"/>
              <draw:equation draw:name="f7" draw:formula="?f4 / 277323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56" draw:style-name="a1323" draw:name="TextBox 4" svg:x="1.47285in" svg:y="0.93685in" svg:width="0.95122in" svg:height="1.24787in">
            <draw:text-box>
              <text:p text:style-name="a1322" text:class-names="" text:cond-style-name=""><text:span text:style-name="a1321" text:class-names="">2</text:span></text:p>
            </draw:text-box>
            <svg:title/>
            <svg:desc/>
          </draw:frame>
        </draw:g>
        <draw:frame draw:id="id249" draw:style-name="a1294" draw:name="TextBox 8" svg:x="2.68479in" svg:y="0.90183in" svg:width="6.34588in" svg:height="1.27967in">
          <draw:text-box>
            <text:p text:style-name="a1293" text:class-names="" text:cond-style-name=""><text:span text:style-name="a1292" text:class-names="">電腦的發展</text:span></text:p>
          </draw:text-box>
          <svg:title/>
          <svg:desc/>
        </draw:frame>
        <draw:frame draw:id="id250" draw:style-name="a1301" draw:name="TextBox 9" svg:x="2.68479in" svg:y="2.67987in" svg:width="16.19021in" svg:height="1.50347in">
          <draw:text-box>
            <text:p text:style-name="a1297" text:class-names="" text:cond-style-name=""><text:span text:style-name="a1295" text:class-names="">印度－阿拉伯數字／最早系統性引入「零</text:span><text:span text:style-name="a1296" text:class-names="">」</text:span></text:p>
            <text:p text:style-name="a1300" text:class-names="" text:cond-style-name=""><text:span text:style-name="a1298" text:class-names="">現代數學的基礎</text:span><text:span text:style-name="a1299" text:class-names=""/></text:p>
          </draw:text-box>
          <svg:title/>
          <svg:desc/>
        </draw:frame>
        <draw:custom-shape svg:x="1.66667in" svg:y="4.98526in" svg:width="3.95019in" svg:height="4.16279in" draw:id="id251" draw:style-name="a1304" draw:name="矩形: 圓角 4">
          <svg:title/>
          <svg:desc/>
          <text:p text:style-name="a1303" text:class-names="" text:cond-style-name=""><text:span text:style-name="a130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52" draw:style-name="a1310" draw:name="文字方塊 5" svg:x="2.10796in" svg:y="6.65658in" svg:width="3.18667in" svg:height="0.77415in">
          <draw:text-box>
            <text:p text:style-name="a1307" text:class-names="" text:cond-style-name=""><text:span text:style-name="a1305" text:class-names="">印度文明示意圖</text:span><text:span text:style-name="a1306" text:class-names=""/></text:p>
            <text:p text:style-name="a1309" text:class-names="" text:cond-style-name=""><text:span text:style-name="a1308" text:class-names="">（大象）</text:span></text:p>
          </draw:text-box>
          <svg:title/>
          <svg:desc/>
        </draw:frame>
        <draw:custom-shape svg:x="6.08593in" svg:y="4.98526in" svg:width="13.71569in" svg:height="4.16279in" draw:id="id253" draw:style-name="a1313" draw:name="矩形: 圓角 14">
          <svg:title/>
          <svg:desc/>
          <text:p text:style-name="a1312" text:class-names="" text:cond-style-name=""><text:span text:style-name="a131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54" draw:style-name="a1316" draw:name="文字方塊 17" svg:x="7.41147in" svg:y="6.70145in" svg:width="11.06462in" svg:height="0.43757in">
          <draw:text-box>
            <text:p text:style-name="a1315" text:class-names="" text:cond-style-name=""><text:span text:style-name="a1314" text:class-names="">印度－阿拉伯數字</text:span></text:p>
          </draw:text-box>
          <svg:title/>
          <svg:desc/>
        </draw:frame>
        <presentation:notes draw:style-name="a1346">
          <draw:frame draw:id="id257" draw:style-name="a1326" draw:name="Header Placeholder 1" svg:x="0in" svg:y="0in" svg:width="4.33333in" svg:height="0.375in">
            <draw:text-box>
              <text:p text:style-name="a1325" text:class-names="" text:cond-style-name=""><text:span text:style-name="a1324" text:class-names=""/></text:p>
            </draw:text-box>
            <svg:title/>
            <svg:desc/>
          </draw:frame>
          <draw:frame draw:id="id258" draw:style-name="a1329" draw:name="Date Placeholder 2" svg:x="5.66493in" svg:y="0in" svg:width="4.33333in" svg:height="0.375in">
            <draw:text-box>
              <text:p text:style-name="a1328" text:class-names="" text:cond-style-name=""><text:span text:style-name="a1327" text:class-names="">1.7.2013</text:span></text:p>
            </draw:text-box>
            <svg:title/>
            <svg:desc/>
          </draw:frame>
          <draw:page-thumbnail draw:page-number="8" svg:x="2.50521in" svg:y="0.56076in" svg:width="4.98958in" svg:height="2.80729in" presentation:class="page" draw:id="id259" presentation:style-name="a1330" draw:name="Slide Image Placeholder 3">
            <svg:title/>
            <svg:desc/>
          </draw:page-thumbnail>
          <draw:frame draw:id="id260" presentation:style-name="a1339" draw:name="Notes Placeholder 4" svg:x="1in" svg:y="3.55556in" svg:width="8in" svg:height="3.36979in" presentation:class="notes" presentation:placeholder="false">
            <draw:text-box>
              <text:p text:style-name="a1332" text:class-names="" text:cond-style-name=""><text:span text:style-name="a1331" text:class-names="">講者提示語：</text:span></text:p>
              <text:p text:style-name="a1334" text:class-names="" text:cond-style-name=""><text:span text:style-name="a1333" text:class-names="">「我們的AI不是突然跑出來的，它是經過了幾十年電腦技術的發展，一步一步從『只會算』變成『會幫忙思考』！」</text:span></text:p>
              <text:p text:style-name="a1336" text:class-names="" text:cond-style-name=""><text:span text:style-name="a1335" text:class-names=""/></text:p>
              <text:p text:style-name="a1338" text:class-names="" text:cond-style-name=""><text:span text:style-name="a1337" text:class-names="">古代：算盤（人腦加工具）</text:span></text:p>
            </draw:text-box>
            <svg:title/>
            <svg:desc/>
          </draw:frame>
          <draw:frame draw:id="id261" draw:style-name="a1342" draw:name="Footer Placeholder 5" svg:x="0in" svg:y="7.11111in" svg:width="4.33333in" svg:height="0.37326in">
            <draw:text-box>
              <text:p text:style-name="a1341" text:class-names="" text:cond-style-name=""><text:span text:style-name="a1340" text:class-names=""/></text:p>
            </draw:text-box>
            <svg:title/>
            <svg:desc/>
          </draw:frame>
          <draw:frame draw:id="id262" draw:style-name="a1345" draw:name="Slide Number Placeholder 6" svg:x="5.66493in" svg:y="7.11111in" svg:width="4.33333in" svg:height="0.37326in">
            <draw:text-box>
              <text:p text:style-name="a1344" text:class-names="" text:cond-style-name=""><text:span text:style-name="a1343" text:class-names="">‹#›</text:span></text:p>
            </draw:text-box>
            <svg:title/>
            <svg:desc/>
          </draw:frame>
        </presentation:notes>
      </draw:page>
      <draw:page draw:name="Slide9" draw:style-name="a1347" draw:master-page-name="Master1-Layout7-blank-Blank" presentation:presentation-page-layout-name="Master1-PPL7" draw:id="Slide-264">
        <draw:g draw:name="Group 2" draw:id="id263">
          <svg:title/>
          <svg:desc/>
          <draw:custom-shape svg:x="0.67446in" svg:y="0.47815in" svg:width="2.54799in" svg:height="2.27464in" draw:id="id287" draw:style-name="a1420" draw:name="Freeform 3">
            <svg:title/>
            <svg:desc/>
            <text:p text:style-name="a1418" text:class-names="" text:cond-style-name=""><text:span text:style-name="a1417" text:class-names=""/></text:p>
            <draw:enhanced-geometry xmlns:dr3d="urn:oasis:names:tc:opendocument:xmlns:dr3d:1.0" draw:type="non-primitive" svg:viewBox="0 0 3106514 2773239" draw:enhanced-path="M 0 0 L 3106514 0 3106514 2773239 0 2773239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06514"/>
              <draw:equation draw:name="f7" draw:formula="?f4 / 277323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88" draw:style-name="a1423" draw:name="TextBox 4" svg:x="1.47285in" svg:y="0.93685in" svg:width="0.95122in" svg:height="1.24787in">
            <draw:text-box>
              <text:p text:style-name="a1422" text:class-names="" text:cond-style-name=""><text:span text:style-name="a1421" text:class-names="">2</text:span></text:p>
            </draw:text-box>
            <svg:title/>
            <svg:desc/>
          </draw:frame>
        </draw:g>
        <draw:frame draw:id="id264" draw:style-name="a1350" draw:name="TextBox 16" svg:x="2.68479in" svg:y="0.90183in" svg:width="6.34588in" svg:height="1.27967in">
          <draw:text-box>
            <text:p text:style-name="a1349" text:class-names="" text:cond-style-name=""><text:span text:style-name="a1348" text:class-names="">電腦的發展</text:span></text:p>
          </draw:text-box>
          <svg:title/>
          <svg:desc/>
        </draw:frame>
        <draw:frame draw:id="id265" draw:style-name="a1354" draw:name="TextBox 17" svg:x="2.68479in" svg:y="2.63821in" svg:width="16.19021in" svg:height="0.94444in">
          <draw:text-box>
            <text:p text:style-name="a1353" text:class-names="" text:cond-style-name=""><text:span text:style-name="a1351" text:class-names="">電腦的起源於人類計算的需求</text:span><text:span text:style-name="a1352" text:class-names=""/></text:p>
          </draw:text-box>
          <svg:title/>
          <svg:desc/>
        </draw:frame>
        <draw:g draw:name="群組 7" draw:id="id266">
          <svg:title/>
          <svg:desc/>
          <draw:custom-shape svg:x="1.12225in" svg:y="4.58776in" svg:width="2.0447in" svg:height="1.87091in" draw:id="id285" draw:style-name="a1410" draw:name="矩形: 圓角 8">
            <svg:title/>
            <svg:desc/>
            <text:p text:style-name="a1409" text:class-names="" text:cond-style-name=""><text:span text:style-name="a140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86" draw:style-name="a1416" draw:name="文字方塊 10" svg:x="1.28084in" svg:y="5.23477in" svg:width="1.64948in" svg:height="0.61461in">
            <draw:text-box>
              <text:p text:style-name="a1413" text:class-names="" text:cond-style-name=""><text:span text:style-name="a1411" text:class-names="">埃及文明示意圖</text:span><text:span text:style-name="a1412" text:class-names=""/></text:p>
              <text:p text:style-name="a1415" text:class-names="" text:cond-style-name=""><text:span text:style-name="a1414" text:class-names="">（人面獅身像）</text:span></text:p>
            </draw:text-box>
            <svg:title/>
            <svg:desc/>
          </draw:frame>
        </draw:g>
        <draw:custom-shape svg:x="3.56715in" svg:y="4.75476in" svg:width="5.93285in" svg:height="1.5369in" draw:id="id267" draw:style-name="a1357" draw:name="矩形: 圓角 18">
          <svg:title/>
          <svg:desc/>
          <text:p text:style-name="a1356" text:class-names="" text:cond-style-name=""><text:span text:style-name="a13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68" draw:style-name="a1360" draw:name="文字方塊 19" svg:x="3.60607in" svg:y="5.23022in" svg:width="5.72727in" svg:height="0.43757in">
          <draw:text-box>
            <text:p text:style-name="a1359" text:class-names="" text:cond-style-name=""><text:span text:style-name="a1358" text:class-names="">埃及象形數字</text:span></text:p>
          </draw:text-box>
          <svg:title/>
          <svg:desc/>
        </draw:frame>
        <draw:g draw:name="群組 20" draw:id="id269">
          <svg:title/>
          <svg:desc/>
          <draw:custom-shape svg:x="1.12225in" svg:y="6.99148in" svg:width="1.99742in" svg:height="1.82961in" draw:id="id283" draw:style-name="a1399" draw:name="矩形: 圓角 21">
            <svg:title/>
            <svg:desc/>
            <text:p text:style-name="a1398" text:class-names="" text:cond-style-name=""><text:span text:style-name="a139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84" draw:style-name="a1407" draw:name="文字方塊 22" svg:x="1.29991in" svg:y="7.64601in" svg:width="1.61135in" svg:height="0.70684in">
            <draw:text-box>
              <text:p text:style-name="a1404" text:class-names="" text:cond-style-name=""><text:span text:style-name="a1400" text:class-names="">希臘</text:span><text:span text:style-name="a1401" text:class-names="">/</text:span><text:span text:style-name="a1402" text:class-names="">羅馬文明示意圖</text:span><text:span text:style-name="a1403" text:class-names=""/></text:p>
              <text:p text:style-name="a1406" text:class-names="" text:cond-style-name=""><text:span text:style-name="a1405" text:class-names="">（戰士）</text:span></text:p>
            </draw:text-box>
            <svg:title/>
            <svg:desc/>
          </draw:frame>
        </draw:g>
        <draw:g draw:name="群組 23" draw:id="id270">
          <svg:title/>
          <svg:desc/>
          <draw:custom-shape svg:x="3.56715in" svg:y="7.13784in" svg:width="5.76618in" svg:height="1.5369in" draw:id="id281" draw:style-name="a1393" draw:name="矩形: 圓角 24">
            <svg:title/>
            <svg:desc/>
            <text:p text:style-name="a1392" text:class-names="" text:cond-style-name=""><text:span text:style-name="a139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82" draw:style-name="a1396" draw:name="文字方塊 25" svg:x="4.21132in" svg:y="7.75489in" svg:width="4.65165in" svg:height="0.24455in">
            <draw:text-box>
              <text:p text:style-name="a1395" text:class-names="" text:cond-style-name=""><text:span text:style-name="a1394" text:class-names="">希臘字母數字系統</text:span></text:p>
            </draw:text-box>
            <svg:title/>
            <svg:desc/>
          </draw:frame>
        </draw:g>
        <draw:g draw:name="群組 46" draw:id="id271">
          <svg:title/>
          <svg:desc/>
          <draw:custom-shape svg:x="10.19972in" svg:y="4.68955in" svg:width="2.0447in" svg:height="1.87091in" draw:id="id279" draw:style-name="a1384" draw:name="矩形: 圓角 47">
            <svg:title/>
            <svg:desc/>
            <text:p text:style-name="a1383" text:class-names="" text:cond-style-name=""><text:span text:style-name="a138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80" draw:style-name="a1390" draw:name="文字方塊 48" svg:x="10.35831in" svg:y="5.33655in" svg:width="1.64948in" svg:height="0.50488in">
            <draw:text-box>
              <text:p text:style-name="a1387" text:class-names="" text:cond-style-name=""><text:span text:style-name="a1385" text:class-names="">中國文明示意圖</text:span><text:span text:style-name="a1386" text:class-names=""/></text:p>
              <text:p text:style-name="a1389" text:class-names="" text:cond-style-name=""><text:span text:style-name="a1388" text:class-names="">（牌樓或燈籠）</text:span></text:p>
            </draw:text-box>
            <svg:title/>
            <svg:desc/>
          </draw:frame>
        </draw:g>
        <draw:custom-shape svg:x="12.64463in" svg:y="4.85655in" svg:width="5.93285in" svg:height="1.5369in" draw:id="id272" draw:style-name="a1363" draw:name="矩形: 圓角 49">
          <svg:title/>
          <svg:desc/>
          <text:p text:style-name="a1362" text:class-names="" text:cond-style-name=""><text:span text:style-name="a13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50" draw:id="id273">
          <svg:title/>
          <svg:desc/>
          <draw:custom-shape svg:x="10.19972in" svg:y="7.09327in" svg:width="1.99742in" svg:height="1.82961in" draw:id="id277" draw:style-name="a1375" draw:name="矩形: 圓角 51">
            <svg:title/>
            <svg:desc/>
            <text:p text:style-name="a1374" text:class-names="" text:cond-style-name=""><text:span text:style-name="a137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78" draw:style-name="a1381" draw:name="文字方塊 52" svg:x="10.37738in" svg:y="7.7478in" svg:width="1.61135in" svg:height="0.50488in">
            <draw:text-box>
              <text:p text:style-name="a1378" text:class-names="" text:cond-style-name=""><text:span text:style-name="a1376" text:class-names="">印度文明示意圖</text:span><text:span text:style-name="a1377" text:class-names=""/></text:p>
              <text:p text:style-name="a1380" text:class-names="" text:cond-style-name=""><text:span text:style-name="a1379" text:class-names="">（大象）</text:span></text:p>
            </draw:text-box>
            <svg:title/>
            <svg:desc/>
          </draw:frame>
        </draw:g>
        <draw:custom-shape svg:x="12.64463in" svg:y="7.23962in" svg:width="5.76618in" svg:height="1.5369in" draw:id="id274" draw:style-name="a1366" draw:name="矩形: 圓角 54">
          <svg:title/>
          <svg:desc/>
          <text:p text:style-name="a1365" text:class-names="" text:cond-style-name=""><text:span text:style-name="a13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75" draw:style-name="a1369" draw:name="文字方塊 56" svg:x="13.38482in" svg:y="5.49141in" svg:width="4.55562in" svg:height="0.43757in">
          <draw:text-box>
            <text:p text:style-name="a1368" text:class-names="" text:cond-style-name=""><text:span text:style-name="a1367" text:class-names="">中文數字系統</text:span></text:p>
          </draw:text-box>
          <svg:title/>
          <svg:desc/>
        </draw:frame>
        <draw:frame draw:id="id276" draw:style-name="a1372" draw:name="文字方塊 57" svg:x="13.79959in" svg:y="7.75489in" svg:width="3.72608in" svg:height="0.43757in">
          <draw:text-box>
            <text:p text:style-name="a1371" text:class-names="" text:cond-style-name=""><text:span text:style-name="a1370" text:class-names="">印度－阿拉伯數字</text:span></text:p>
          </draw:text-box>
          <svg:title/>
          <svg:desc/>
        </draw:frame>
        <presentation:notes draw:style-name="a1446">
          <draw:frame draw:id="id289" draw:style-name="a1426" draw:name="Header Placeholder 1" svg:x="0in" svg:y="0in" svg:width="4.33333in" svg:height="0.375in">
            <draw:text-box>
              <text:p text:style-name="a1425" text:class-names="" text:cond-style-name=""><text:span text:style-name="a1424" text:class-names=""/></text:p>
            </draw:text-box>
            <svg:title/>
            <svg:desc/>
          </draw:frame>
          <draw:frame draw:id="id290" draw:style-name="a1429" draw:name="Date Placeholder 2" svg:x="5.66493in" svg:y="0in" svg:width="4.33333in" svg:height="0.375in">
            <draw:text-box>
              <text:p text:style-name="a1428" text:class-names="" text:cond-style-name=""><text:span text:style-name="a1427" text:class-names="">1.7.2013</text:span></text:p>
            </draw:text-box>
            <svg:title/>
            <svg:desc/>
          </draw:frame>
          <draw:page-thumbnail draw:page-number="9" svg:x="2.50521in" svg:y="0.56076in" svg:width="4.98958in" svg:height="2.80729in" presentation:class="page" draw:id="id291" presentation:style-name="a1430" draw:name="Slide Image Placeholder 3">
            <svg:title/>
            <svg:desc/>
          </draw:page-thumbnail>
          <draw:frame draw:id="id292" presentation:style-name="a1439" draw:name="Notes Placeholder 4" svg:x="1in" svg:y="3.55556in" svg:width="8in" svg:height="3.36979in" presentation:class="notes" presentation:placeholder="false">
            <draw:text-box>
              <text:p text:style-name="a1432" text:class-names="" text:cond-style-name=""><text:span text:style-name="a1431" text:class-names="">講者提示語：</text:span></text:p>
              <text:p text:style-name="a1434" text:class-names="" text:cond-style-name=""><text:span text:style-name="a1433" text:class-names="">「我們的AI不是突然跑出來的，它是經過了幾十年電腦技術的發展，一步一步從『只會算』變成『會幫忙思考』！」</text:span></text:p>
              <text:p text:style-name="a1436" text:class-names="" text:cond-style-name=""><text:span text:style-name="a1435" text:class-names=""/></text:p>
              <text:p text:style-name="a1438" text:class-names="" text:cond-style-name=""><text:span text:style-name="a1437" text:class-names="">古代：算盤（人腦加工具）</text:span></text:p>
            </draw:text-box>
            <svg:title/>
            <svg:desc/>
          </draw:frame>
          <draw:frame draw:id="id293" draw:style-name="a1442" draw:name="Footer Placeholder 5" svg:x="0in" svg:y="7.11111in" svg:width="4.33333in" svg:height="0.37326in">
            <draw:text-box>
              <text:p text:style-name="a1441" text:class-names="" text:cond-style-name=""><text:span text:style-name="a1440" text:class-names=""/></text:p>
            </draw:text-box>
            <svg:title/>
            <svg:desc/>
          </draw:frame>
          <draw:frame draw:id="id294" draw:style-name="a1445" draw:name="Slide Number Placeholder 6" svg:x="5.66493in" svg:y="7.11111in" svg:width="4.33333in" svg:height="0.37326in">
            <draw:text-box>
              <text:p text:style-name="a1444" text:class-names="" text:cond-style-name=""><text:span text:style-name="a1443" text:class-names="">‹#›</text:span></text:p>
            </draw:text-box>
            <svg:title/>
            <svg:desc/>
          </draw:frame>
        </presentation:notes>
      </draw:page>
      <draw:page draw:name="Slide11" draw:style-name="a1447" draw:master-page-name="Master1-Layout7-blank-Blank" presentation:presentation-page-layout-name="Master1-PPL7" draw:id="Slide-266">
        <draw:g draw:name="Group 4" draw:id="id295">
          <svg:title/>
          <svg:desc/>
          <draw:custom-shape svg:x="9.36643in" svg:y="0.98169in" svg:width="9.77495in" svg:height="2.39081in" draw:id="id315" draw:style-name="a1502" draw:name="Freeform 5">
            <svg:title/>
            <svg:desc/>
            <text:p text:style-name="a1500" text:class-names="" text:cond-style-name=""><text:span text:style-name="a1499" text:class-names=""/></text:p>
            <draw:enhanced-geometry xmlns:dr3d="urn:oasis:names:tc:opendocument:xmlns:dr3d:1.0" draw:type="non-primitive" svg:viewBox="0 0 11917623 2914872" draw:enhanced-path="M 0 0 L 11917623 0 11917623 2914872 0 291487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917623"/>
              <draw:equation draw:name="f7" draw:formula="?f4 / 291487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16" draw:style-name="a1506" draw:name="TextBox 6" svg:x="9.36643in" svg:y="1.62977in" svg:width="9.69971in" svg:height="1.21965in">
            <draw:text-box>
              <text:p text:style-name="a1505" text:class-names="" text:cond-style-name=""><text:span text:style-name="a1503" text:class-names="">古早時期-算盤</text:span><text:span text:style-name="a1504" text:class-names=""/></text:p>
            </draw:text-box>
            <svg:title/>
            <svg:desc/>
          </draw:frame>
        </draw:g>
        <draw:g draw:name="Group 7" draw:id="id296">
          <svg:title/>
          <svg:desc/>
          <draw:custom-shape svg:x="0.67446in" svg:y="0.47815in" svg:width="2.54799in" svg:height="2.27464in" draw:id="id313" draw:style-name="a1495" draw:name="Freeform 8">
            <svg:title/>
            <svg:desc/>
            <text:p text:style-name="a1493" text:class-names="" text:cond-style-name=""><text:span text:style-name="a1492" text:class-names=""/></text:p>
            <draw:enhanced-geometry xmlns:dr3d="urn:oasis:names:tc:opendocument:xmlns:dr3d:1.0" draw:type="non-primitive" svg:viewBox="0 0 3106514 2773239" draw:enhanced-path="M 0 0 L 3106514 0 3106514 2773239 0 2773239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06514"/>
              <draw:equation draw:name="f7" draw:formula="?f4 / 277323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14" draw:style-name="a1498" draw:name="TextBox 9" svg:x="1.47285in" svg:y="0.93685in" svg:width="0.95122in" svg:height="1.24787in">
            <draw:text-box>
              <text:p text:style-name="a1497" text:class-names="" text:cond-style-name=""><text:span text:style-name="a1496" text:class-names="">2</text:span></text:p>
            </draw:text-box>
            <svg:title/>
            <svg:desc/>
          </draw:frame>
        </draw:g>
        <draw:g draw:name="Group 10" draw:id="id297">
          <svg:title/>
          <svg:desc/>
          <draw:custom-shape svg:x="14.99761in" svg:y="3.90944in" svg:width="4.14378in" svg:height="1.01351in" draw:id="id311" draw:style-name="a1488" draw:name="Freeform 11">
            <svg:title/>
            <svg:desc/>
            <text:p text:style-name="a1486" text:class-names="" text:cond-style-name=""><text:span text:style-name="a1485" text:class-names=""/></text:p>
            <draw:enhanced-geometry xmlns:dr3d="urn:oasis:names:tc:opendocument:xmlns:dr3d:1.0" draw:type="non-primitive" svg:viewBox="0 0 5052091 1235666" draw:enhanced-path="M 0 0 L 5052091 0 5052091 1235666 0 123566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23566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12" draw:style-name="a1491" draw:name="TextBox 12" svg:x="14.99761in" svg:y="4.18587in" svg:width="4.11188in" svg:height="0.51533in">
            <draw:text-box>
              <text:p text:style-name="a1490" text:class-names="" text:cond-style-name=""><text:span text:style-name="a1489" text:class-names="">1940-電子計算機</text:span></text:p>
            </draw:text-box>
            <svg:title/>
            <svg:desc/>
          </draw:frame>
        </draw:g>
        <draw:g draw:name="Group 16" draw:id="id298">
          <svg:title/>
          <svg:desc/>
          <draw:custom-shape svg:x="14.99761in" svg:y="7.12138in" svg:width="4.14378in" svg:height="1.36642in" draw:id="id309" draw:style-name="a1478" draw:name="Freeform 17">
            <svg:title/>
            <svg:desc/>
            <text:p text:style-name="a1476" text:class-names="" text:cond-style-name=""><text:span text:style-name="a1475" text:class-names=""/></text:p>
            <draw:enhanced-geometry xmlns:dr3d="urn:oasis:names:tc:opendocument:xmlns:dr3d:1.0" draw:type="non-primitive" svg:viewBox="0 0 5052091 1665942" draw:enhanced-path="M 0 0 L 5052091 0 5052091 1665942 0 166594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66594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10" draw:style-name="a1484" draw:name="TextBox 18" svg:x="14.99761in" svg:y="7.39in" svg:width="4.11188in" svg:height="0.87606in">
            <draw:text-box>
              <text:p text:style-name="a1480" text:class-names="" text:cond-style-name=""><text:span text:style-name="a1479" text:class-names="">1980-AI學會下棋、</text:span></text:p>
              <text:p text:style-name="a1483" text:class-names="" text:cond-style-name=""><text:span text:style-name="a1481" text:class-names="">翻譯、聊天</text:span><text:span text:style-name="a1482" text:class-names=""/></text:p>
            </draw:text-box>
            <svg:title/>
            <svg:desc/>
          </draw:frame>
        </draw:g>
        <draw:g draw:name="Group 19" draw:id="id299">
          <svg:title/>
          <svg:desc/>
          <draw:custom-shape svg:x="14.99761in" svg:y="9.13812in" svg:width="4.14378in" svg:height="0.98684in" draw:id="id307" draw:style-name="a1471" draw:name="Freeform 20">
            <svg:title/>
            <svg:desc/>
            <text:p text:style-name="a1469" text:class-names="" text:cond-style-name=""><text:span text:style-name="a1468" text:class-names=""/></text:p>
            <draw:enhanced-geometry xmlns:dr3d="urn:oasis:names:tc:opendocument:xmlns:dr3d:1.0" draw:type="non-primitive" svg:viewBox="0 0 5052091 1203154" draw:enhanced-path="M 0 0 L 5052091 0 5052091 1203154 0 1203154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20315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08" draw:style-name="a1474" draw:name="TextBox 21" svg:x="14.99761in" svg:y="9.40674in" svg:width="4.11188in" svg:height="0.49648in">
            <draw:text-box>
              <text:p text:style-name="a1473" text:class-names="" text:cond-style-name=""><text:span text:style-name="a1472" text:class-names="">現在-AI應用在生活</text:span></text:p>
            </draw:text-box>
            <svg:title/>
            <svg:desc/>
          </draw:frame>
        </draw:g>
        <draw:frame draw:id="id300" draw:style-name="a1450" draw:name="TextBox 23" svg:x="2.68479in" svg:y="0.90183in" svg:width="6.34588in" svg:height="1.27967in">
          <draw:text-box>
            <text:p text:style-name="a1449" text:class-names="" text:cond-style-name=""><text:span text:style-name="a1448" text:class-names="">電腦的發展</text:span></text:p>
          </draw:text-box>
          <svg:title/>
          <svg:desc/>
        </draw:frame>
        <draw:g draw:name="Group 14" draw:id="id301">
          <svg:title/>
          <svg:desc/>
          <draw:custom-shape svg:x="14.99761in" svg:y="5.37274in" svg:width="4.14378in" svg:height="1.2553in" draw:id="id305" draw:style-name="a1460" draw:name="Freeform 15">
            <svg:title/>
            <svg:desc/>
            <text:p text:style-name="a1458" text:class-names="" text:cond-style-name=""><text:span text:style-name="a1457" text:class-names=""/></text:p>
            <draw:enhanced-geometry xmlns:dr3d="urn:oasis:names:tc:opendocument:xmlns:dr3d:1.0" draw:type="non-primitive" svg:viewBox="0 0 5052091 1530459" draw:enhanced-path="M 0 0 L 5052091 0 5052091 1530459 0 1530459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53045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06" draw:style-name="a1467" draw:name="TextBox 16" svg:x="14.99761in" svg:y="5.70522in" svg:width="4.11188in" svg:height="0.40131in">
            <draw:text-box>
              <text:p text:style-name="a1466" text:class-names="" text:cond-style-name=""><text:span text:style-name="a1461" text:class-names="">1956-「</text:span><text:span text:style-name="a1462" text:class-names="">人工智慧</text:span><text:span text:style-name="a1463" text:class-names=""><text:s text:c="1"/>」</text:span><text:span text:style-name="a1464" text:class-names="">這個詞被提出</text:span><text:span text:style-name="a1465" text:class-names="">！</text:span></text:p>
            </draw:text-box>
            <svg:title/>
            <svg:desc/>
          </draw:frame>
        </draw:g>
        <draw:g draw:name="群組 12" draw:id="id302">
          <svg:title/>
          <svg:desc/>
          <draw:custom-shape svg:x="3.88928in" svg:y="4.29664in" svg:width="8.37775in" svg:height="5.97167in" draw:id="id303" draw:style-name="a1453" draw:name="矩形: 圓角 13">
            <svg:title/>
            <svg:desc/>
            <text:p text:style-name="a1452" text:class-names="" text:cond-style-name=""><text:span text:style-name="a145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304" draw:style-name="a1456" draw:name="文字方塊 14" svg:x="4.63444in" svg:y="6.43297in" svg:width="6.75844in" svg:height="0.94245in">
            <draw:text-box>
              <text:p text:style-name="a1455" text:class-names="" text:cond-style-name=""><text:span text:style-name="a1454" text:class-names="">算盤圖片</text:span></text:p>
            </draw:text-box>
            <svg:title/>
            <svg:desc/>
          </draw:frame>
        </draw:g>
        <presentation:notes draw:style-name="a1529">
          <draw:frame draw:id="id317" draw:style-name="a1509" draw:name="Header Placeholder 1" svg:x="0in" svg:y="0in" svg:width="4.33333in" svg:height="0.375in">
            <draw:text-box>
              <text:p text:style-name="a1508" text:class-names="" text:cond-style-name=""><text:span text:style-name="a1507" text:class-names=""/></text:p>
            </draw:text-box>
            <svg:title/>
            <svg:desc/>
          </draw:frame>
          <draw:frame draw:id="id318" draw:style-name="a1512" draw:name="Date Placeholder 2" svg:x="5.66493in" svg:y="0in" svg:width="4.33333in" svg:height="0.375in">
            <draw:text-box>
              <text:p text:style-name="a1511" text:class-names="" text:cond-style-name=""><text:span text:style-name="a1510" text:class-names="">1.7.2013</text:span></text:p>
            </draw:text-box>
            <svg:title/>
            <svg:desc/>
          </draw:frame>
          <draw:page-thumbnail draw:page-number="10" svg:x="2.50521in" svg:y="0.56076in" svg:width="4.98958in" svg:height="2.80729in" presentation:class="page" draw:id="id319" presentation:style-name="a1513" draw:name="Slide Image Placeholder 3">
            <svg:title/>
            <svg:desc/>
          </draw:page-thumbnail>
          <draw:frame draw:id="id320" presentation:style-name="a1522" draw:name="Notes Placeholder 4" svg:x="1in" svg:y="3.55556in" svg:width="8in" svg:height="3.36979in" presentation:class="notes" presentation:placeholder="false">
            <draw:text-box>
              <text:p text:style-name="a1515" text:class-names="" text:cond-style-name=""><text:span text:style-name="a1514" text:class-names="">講者提示語：</text:span></text:p>
              <text:p text:style-name="a1517" text:class-names="" text:cond-style-name=""><text:span text:style-name="a1516" text:class-names="">「我們的AI不是突然跑出來的，它是經過了幾十年電腦技術的發展，一步一步從『只會算』變成『會幫忙思考』！」</text:span></text:p>
              <text:p text:style-name="a1519" text:class-names="" text:cond-style-name=""><text:span text:style-name="a1518" text:class-names=""/></text:p>
              <text:p text:style-name="a1521" text:class-names="" text:cond-style-name=""><text:span text:style-name="a1520" text:class-names="">古代：算盤（人腦加工具）</text:span></text:p>
            </draw:text-box>
            <svg:title/>
            <svg:desc/>
          </draw:frame>
          <draw:frame draw:id="id321" draw:style-name="a1525" draw:name="Footer Placeholder 5" svg:x="0in" svg:y="7.11111in" svg:width="4.33333in" svg:height="0.37326in">
            <draw:text-box>
              <text:p text:style-name="a1524" text:class-names="" text:cond-style-name=""><text:span text:style-name="a1523" text:class-names=""/></text:p>
            </draw:text-box>
            <svg:title/>
            <svg:desc/>
          </draw:frame>
          <draw:frame draw:id="id322" draw:style-name="a1528" draw:name="Slide Number Placeholder 6" svg:x="5.66493in" svg:y="7.11111in" svg:width="4.33333in" svg:height="0.37326in">
            <draw:text-box>
              <text:p text:style-name="a1527" text:class-names="" text:cond-style-name=""><text:span text:style-name="a1526" text:class-names="">‹#›</text:span></text:p>
            </draw:text-box>
            <svg:title/>
            <svg:desc/>
          </draw:frame>
        </presentation:notes>
      </draw:page>
      <draw:page draw:name="Slide12" draw:style-name="a1530" draw:master-page-name="Master1-Layout7-blank-Blank" presentation:presentation-page-layout-name="Master1-PPL7" draw:id="Slide-267">
        <draw:custom-shape svg:x="-3.52062in" svg:y="6.19401in" svg:width="12.84918in" svg:height="15.23071in" draw:id="id323" draw:style-name="a1534" draw:name="Freeform 2">
          <svg:title/>
          <svg:desc/>
          <text:p text:style-name="a1532" text:class-names="" text:cond-style-name=""><text:span text:style-name="a1531" text:class-names=""/></text:p>
          <draw:enhanced-geometry xmlns:dr3d="urn:oasis:names:tc:opendocument:xmlns:dr3d:1.0" draw:type="non-primitive" svg:viewBox="0 0 11749288 13926958" draw:enhanced-path="M 0 0 L 11749288 0 11749288 13926957 0 139269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49288"/>
            <draw:equation draw:name="f7" draw:formula="?f4 / 1392695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5" draw:id="id324">
          <svg:title/>
          <svg:desc/>
          <draw:custom-shape svg:x="14.99761in" svg:y="0.34934in" svg:width="4.14378in" svg:height="1.01351in" draw:id="id344" draw:style-name="a1590" draw:name="Freeform 6">
            <svg:title/>
            <svg:desc/>
            <text:p text:style-name="a1588" text:class-names="" text:cond-style-name=""><text:span text:style-name="a1587" text:class-names=""/></text:p>
            <draw:enhanced-geometry xmlns:dr3d="urn:oasis:names:tc:opendocument:xmlns:dr3d:1.0" draw:type="non-primitive" svg:viewBox="0 0 5052091 1235666" draw:enhanced-path="M 0 0 L 5052091 0 5052091 1235666 0 123566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23566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45" draw:style-name="a1593" draw:name="TextBox 7" svg:x="14.99761in" svg:y="0.61796in" svg:width="4.11188in" svg:height="0.52315in">
            <draw:text-box>
              <text:p text:style-name="a1592" text:class-names="" text:cond-style-name=""><text:span text:style-name="a1591" text:class-names="">古早時期-算盤</text:span></text:p>
            </draw:text-box>
            <svg:title/>
            <svg:desc/>
          </draw:frame>
        </draw:g>
        <draw:g draw:name="Group 8" draw:id="id325">
          <svg:title/>
          <svg:desc/>
          <draw:custom-shape svg:x="0.67446in" svg:y="0.47815in" svg:width="2.54799in" svg:height="2.27772in" draw:id="id342" draw:style-name="a1583" draw:name="Freeform 9">
            <svg:title/>
            <svg:desc/>
            <text:p text:style-name="a1581" text:class-names="" text:cond-style-name=""><text:span text:style-name="a1580" text:class-names=""/></text:p>
            <draw:enhanced-geometry xmlns:dr3d="urn:oasis:names:tc:opendocument:xmlns:dr3d:1.0" draw:type="non-primitive" svg:viewBox="0 0 3106514 2776994" draw:enhanced-path="M 0 0 L 3106514 0 3106514 2776994 0 2776994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06514"/>
              <draw:equation draw:name="f7" draw:formula="?f4 / 277699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43" draw:style-name="a1586" draw:name="TextBox 10" svg:x="1.47285in" svg:y="0.93685in" svg:width="0.95122in" svg:height="1.25095in">
            <draw:text-box>
              <text:p text:style-name="a1585" text:class-names="" text:cond-style-name=""><text:span text:style-name="a1584" text:class-names="">2</text:span></text:p>
            </draw:text-box>
            <svg:title/>
            <svg:desc/>
          </draw:frame>
        </draw:g>
        <draw:g draw:name="Group 11" draw:id="id326">
          <svg:title/>
          <svg:desc/>
          <draw:custom-shape svg:x="11.2327in" svg:y="1.52277in" svg:width="7.90869in" svg:height="1.93435in" draw:id="id340" draw:style-name="a1576" draw:name="Freeform 12">
            <svg:title/>
            <svg:desc/>
            <text:p text:style-name="a1574" text:class-names="" text:cond-style-name=""><text:span text:style-name="a1573" text:class-names=""/></text:p>
            <draw:enhanced-geometry xmlns:dr3d="urn:oasis:names:tc:opendocument:xmlns:dr3d:1.0" draw:type="non-primitive" svg:viewBox="0 0 9642270 2358355" draw:enhanced-path="M 0 0 L 9642270 0 9642270 2358355 0 2358355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42270"/>
              <draw:equation draw:name="f7" draw:formula="?f4 / 235835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41" draw:style-name="a1579" draw:name="TextBox 13" svg:x="11.2327in" svg:y="2.05536in" svg:width="7.84781in" svg:height="0.97855in">
            <draw:text-box>
              <text:p text:style-name="a1578" text:class-names="" text:cond-style-name=""><text:span text:style-name="a1577" text:class-names="">1940-電子計算機</text:span></text:p>
            </draw:text-box>
            <svg:title/>
            <svg:desc/>
          </draw:frame>
        </draw:g>
        <draw:g draw:name="Group 17" draw:id="id327">
          <svg:title/>
          <svg:desc/>
          <draw:custom-shape svg:x="14.99761in" svg:y="5.4378in" svg:width="4.14378in" svg:height="1.36642in" draw:id="id338" draw:style-name="a1566" draw:name="Freeform 18">
            <svg:title/>
            <svg:desc/>
            <text:p text:style-name="a1564" text:class-names="" text:cond-style-name=""><text:span text:style-name="a1563" text:class-names=""/></text:p>
            <draw:enhanced-geometry xmlns:dr3d="urn:oasis:names:tc:opendocument:xmlns:dr3d:1.0" draw:type="non-primitive" svg:viewBox="0 0 5052091 1665942" draw:enhanced-path="M 0 0 L 5052091 0 5052091 1665942 0 166594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66594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39" draw:style-name="a1572" draw:name="TextBox 19" svg:x="14.99761in" svg:y="5.70642in" svg:width="4.11188in" svg:height="0.87606in">
            <draw:text-box>
              <text:p text:style-name="a1568" text:class-names="" text:cond-style-name=""><text:span text:style-name="a1567" text:class-names="">1980-AI學會下棋、</text:span></text:p>
              <text:p text:style-name="a1571" text:class-names="" text:cond-style-name=""><text:span text:style-name="a1569" text:class-names="">翻譯、聊天</text:span><text:span text:style-name="a1570" text:class-names=""/></text:p>
            </draw:text-box>
            <svg:title/>
            <svg:desc/>
          </draw:frame>
        </draw:g>
        <draw:g draw:name="Group 20" draw:id="id328">
          <svg:title/>
          <svg:desc/>
          <draw:custom-shape svg:x="14.99761in" svg:y="7.45454in" svg:width="4.14378in" svg:height="0.98688in" draw:id="id336" draw:style-name="a1559" draw:name="Freeform 21">
            <svg:title/>
            <svg:desc/>
            <text:p text:style-name="a1557" text:class-names="" text:cond-style-name=""><text:span text:style-name="a1556" text:class-names=""/></text:p>
            <draw:enhanced-geometry xmlns:dr3d="urn:oasis:names:tc:opendocument:xmlns:dr3d:1.0" draw:type="non-primitive" svg:viewBox="0 0 5052091 1203198" draw:enhanced-path="M 0 0 L 5052091 0 5052091 1203198 0 1203198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20319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37" draw:style-name="a1562" draw:name="TextBox 22" svg:x="14.99761in" svg:y="7.72316in" svg:width="4.11188in" svg:height="0.49652in">
            <draw:text-box>
              <text:p text:style-name="a1561" text:class-names="" text:cond-style-name=""><text:span text:style-name="a1560" text:class-names="">現在-AI應用在生活</text:span></text:p>
            </draw:text-box>
            <svg:title/>
            <svg:desc/>
          </draw:frame>
        </draw:g>
        <draw:frame draw:id="id329" draw:style-name="a1537" draw:name="TextBox 24" svg:x="2.68479in" svg:y="0.89141in" svg:width="6.34588in" svg:height="1.29811in">
          <draw:text-box>
            <text:p text:style-name="a1536" text:class-names="" text:cond-style-name=""><text:span text:style-name="a1535" text:class-names="">電腦的發展</text:span></text:p>
          </draw:text-box>
          <svg:title/>
          <svg:desc/>
        </draw:frame>
        <draw:g draw:name="Group 14" draw:id="id330">
          <svg:title/>
          <svg:desc/>
          <draw:custom-shape svg:x="14.99761in" svg:y="3.65722in" svg:width="4.14378in" svg:height="1.2553in" draw:id="id334" draw:style-name="a1548" draw:name="Freeform 15">
            <svg:title/>
            <svg:desc/>
            <text:p text:style-name="a1546" text:class-names="" text:cond-style-name=""><text:span text:style-name="a1545" text:class-names=""/></text:p>
            <draw:enhanced-geometry xmlns:dr3d="urn:oasis:names:tc:opendocument:xmlns:dr3d:1.0" draw:type="non-primitive" svg:viewBox="0 0 5052091 1530459" draw:enhanced-path="M 0 0 L 5052091 0 5052091 1530459 0 1530459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53045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35" draw:style-name="a1555" draw:name="TextBox 16" svg:x="14.99761in" svg:y="3.9897in" svg:width="4.11188in" svg:height="0.40131in">
            <draw:text-box>
              <text:p text:style-name="a1554" text:class-names="" text:cond-style-name=""><text:span text:style-name="a1549" text:class-names="">1956-「</text:span><text:span text:style-name="a1550" text:class-names="">人工智慧</text:span><text:span text:style-name="a1551" text:class-names=""><text:s text:c="1"/>」</text:span><text:span text:style-name="a1552" text:class-names="">這個詞被提出</text:span><text:span text:style-name="a1553" text:class-names="">！</text:span></text:p>
            </draw:text-box>
            <svg:title/>
            <svg:desc/>
          </draw:frame>
        </draw:g>
        <draw:g draw:name="群組 13" draw:id="id331">
          <svg:title/>
          <svg:desc/>
          <draw:custom-shape svg:x="3.88928in" svg:y="4.29664in" svg:width="8.37775in" svg:height="5.97167in" draw:id="id332" draw:style-name="a1540" draw:name="矩形: 圓角 14">
            <svg:title/>
            <svg:desc/>
            <text:p text:style-name="a1539" text:class-names="" text:cond-style-name=""><text:span text:style-name="a153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333" draw:style-name="a1544" draw:name="文字方塊 15" svg:x="4.63444in" svg:y="6.43297in" svg:width="6.75844in" svg:height="1.00977in">
            <draw:text-box>
              <text:p text:style-name="a1543" text:class-names="" text:cond-style-name=""><text:span text:style-name="a1541" text:class-names="">ENIAC</text:span><text:span text:style-name="a1542" text:class-names="">圖片</text:span></text:p>
            </draw:text-box>
            <svg:title/>
            <svg:desc/>
          </draw:frame>
        </draw:g>
        <presentation:notes draw:style-name="a1616">
          <draw:frame draw:id="id346" draw:style-name="a1596" draw:name="Header Placeholder 1" svg:x="0in" svg:y="0in" svg:width="4.33333in" svg:height="0.375in">
            <draw:text-box>
              <text:p text:style-name="a1595" text:class-names="" text:cond-style-name=""><text:span text:style-name="a1594" text:class-names=""/></text:p>
            </draw:text-box>
            <svg:title/>
            <svg:desc/>
          </draw:frame>
          <draw:frame draw:id="id347" draw:style-name="a1599" draw:name="Date Placeholder 2" svg:x="5.66493in" svg:y="0in" svg:width="4.33333in" svg:height="0.375in">
            <draw:text-box>
              <text:p text:style-name="a1598" text:class-names="" text:cond-style-name=""><text:span text:style-name="a1597" text:class-names="">1.7.2013</text:span></text:p>
            </draw:text-box>
            <svg:title/>
            <svg:desc/>
          </draw:frame>
          <draw:page-thumbnail draw:page-number="11" svg:x="2.50521in" svg:y="0.56076in" svg:width="4.98958in" svg:height="2.80729in" presentation:class="page" draw:id="id348" presentation:style-name="a1600" draw:name="Slide Image Placeholder 3">
            <svg:title/>
            <svg:desc/>
          </draw:page-thumbnail>
          <draw:frame draw:id="id349" presentation:style-name="a1609" draw:name="Notes Placeholder 4" svg:x="1in" svg:y="3.55556in" svg:width="8in" svg:height="3.36979in" presentation:class="notes" presentation:placeholder="false">
            <draw:text-box>
              <text:p text:style-name="a1604" text:class-names="" text:cond-style-name=""><text:span text:style-name="a1601" text:class-names="">1940年代：ENIAC<text:s text:c="1"/></text:span><text:span text:style-name="a1602" text:class-names="">出現，世界第一台電子計算機，體積如教室、只能做大量數學運算（圖片建議</text:span><text:span text:style-name="a1603" text:class-names="">）</text:span></text:p>
              <text:p text:style-name="a1606" text:class-names="" text:cond-style-name=""><text:span text:style-name="a1605" text:class-names=""/></text:p>
              <text:p text:style-name="a1608" text:class-names="" text:cond-style-name=""><text:span text:style-name="a1607" text:class-names="">https://zh.wikipedia.org/zh-tw/%E9%9B%BB%E5%AD%90%E6%95%B8%E5%80%BC%E7%A9%8D%E5%88%86%E8%A8%88%E7%AE%97%E6%A9%9F</text:span></text:p>
            </draw:text-box>
            <svg:title/>
            <svg:desc/>
          </draw:frame>
          <draw:frame draw:id="id350" draw:style-name="a1612" draw:name="Footer Placeholder 5" svg:x="0in" svg:y="7.11111in" svg:width="4.33333in" svg:height="0.37326in">
            <draw:text-box>
              <text:p text:style-name="a1611" text:class-names="" text:cond-style-name=""><text:span text:style-name="a1610" text:class-names=""/></text:p>
            </draw:text-box>
            <svg:title/>
            <svg:desc/>
          </draw:frame>
          <draw:frame draw:id="id351" draw:style-name="a1615" draw:name="Slide Number Placeholder 6" svg:x="5.66493in" svg:y="7.11111in" svg:width="4.33333in" svg:height="0.37326in">
            <draw:text-box>
              <text:p text:style-name="a1614" text:class-names="" text:cond-style-name=""><text:span text:style-name="a1613" text:class-names="">‹#›</text:span></text:p>
            </draw:text-box>
            <svg:title/>
            <svg:desc/>
          </draw:frame>
        </presentation:notes>
      </draw:page>
      <draw:page draw:name="Slide14" draw:style-name="a1617" draw:master-page-name="Master1-Layout7-blank-Blank" presentation:presentation-page-layout-name="Master1-PPL7" draw:id="Slide-269">
        <draw:custom-shape svg:x="-4.12069in" svg:y="7.12138in" svg:width="12.84918in" svg:height="15.23071in" draw:id="id352" draw:style-name="a1621" draw:name="Freeform 3">
          <svg:title/>
          <svg:desc/>
          <text:p text:style-name="a1619" text:class-names="" text:cond-style-name=""><text:span text:style-name="a1618" text:class-names=""/></text:p>
          <draw:enhanced-geometry xmlns:dr3d="urn:oasis:names:tc:opendocument:xmlns:dr3d:1.0" draw:type="non-primitive" svg:viewBox="0 0 11749288 13926958" draw:enhanced-path="M 0 0 L 11749288 0 11749288 13926958 0 1392695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49288"/>
            <draw:equation draw:name="f7" draw:formula="?f4 / 1392695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6" draw:id="id353">
          <svg:title/>
          <svg:desc/>
          <draw:custom-shape svg:x="14.99761in" svg:y="0.34934in" svg:width="4.14378in" svg:height="1.01351in" draw:id="id373" draw:style-name="a1677" draw:name="Freeform 7">
            <svg:title/>
            <svg:desc/>
            <text:p text:style-name="a1675" text:class-names="" text:cond-style-name=""><text:span text:style-name="a1674" text:class-names=""/></text:p>
            <draw:enhanced-geometry xmlns:dr3d="urn:oasis:names:tc:opendocument:xmlns:dr3d:1.0" draw:type="non-primitive" svg:viewBox="0 0 5052091 1235666" draw:enhanced-path="M 0 0 L 5052091 0 5052091 1235666 0 123566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23566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74" draw:style-name="a1680" draw:name="TextBox 8" svg:x="14.99761in" svg:y="0.61796in" svg:width="4.11188in" svg:height="0.52315in">
            <draw:text-box>
              <text:p text:style-name="a1679" text:class-names="" text:cond-style-name=""><text:span text:style-name="a1678" text:class-names="">古早時期-算盤</text:span></text:p>
            </draw:text-box>
            <svg:title/>
            <svg:desc/>
          </draw:frame>
        </draw:g>
        <draw:g draw:name="Group 9" draw:id="id354">
          <svg:title/>
          <svg:desc/>
          <draw:custom-shape svg:x="0.67446in" svg:y="0.47815in" svg:width="2.54799in" svg:height="2.27772in" draw:id="id371" draw:style-name="a1670" draw:name="Freeform 10">
            <svg:title/>
            <svg:desc/>
            <text:p text:style-name="a1668" text:class-names="" text:cond-style-name=""><text:span text:style-name="a1667" text:class-names=""/></text:p>
            <draw:enhanced-geometry xmlns:dr3d="urn:oasis:names:tc:opendocument:xmlns:dr3d:1.0" draw:type="non-primitive" svg:viewBox="0 0 3106514 2776994" draw:enhanced-path="M 0 0 L 3106514 0 3106514 2776994 0 2776994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06514"/>
              <draw:equation draw:name="f7" draw:formula="?f4 / 277699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72" draw:style-name="a1673" draw:name="TextBox 11" svg:x="1.47285in" svg:y="0.93685in" svg:width="0.95122in" svg:height="1.25095in">
            <draw:text-box>
              <text:p text:style-name="a1672" text:class-names="" text:cond-style-name=""><text:span text:style-name="a1671" text:class-names="">2</text:span></text:p>
            </draw:text-box>
            <svg:title/>
            <svg:desc/>
          </draw:frame>
        </draw:g>
        <draw:g draw:name="Group 12" draw:id="id355">
          <svg:title/>
          <svg:desc/>
          <draw:custom-shape svg:x="14.99761in" svg:y="1.36284in" svg:width="4.14378in" svg:height="1.01351in" draw:id="id369" draw:style-name="a1663" draw:name="Freeform 13">
            <svg:title/>
            <svg:desc/>
            <text:p text:style-name="a1661" text:class-names="" text:cond-style-name=""><text:span text:style-name="a1660" text:class-names=""/></text:p>
            <draw:enhanced-geometry xmlns:dr3d="urn:oasis:names:tc:opendocument:xmlns:dr3d:1.0" draw:type="non-primitive" svg:viewBox="0 0 5052091 1235666" draw:enhanced-path="M 0 0 L 5052091 0 5052091 1235666 0 123566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23566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70" draw:style-name="a1666" draw:name="TextBox 14" svg:x="14.99761in" svg:y="1.63146in" svg:width="4.11188in" svg:height="0.52315in">
            <draw:text-box>
              <text:p text:style-name="a1665" text:class-names="" text:cond-style-name=""><text:span text:style-name="a1664" text:class-names="">1940-電子計算機</text:span></text:p>
            </draw:text-box>
            <svg:title/>
            <svg:desc/>
          </draw:frame>
        </draw:g>
        <draw:g draw:name="Group 18" draw:id="id356">
          <svg:title/>
          <svg:desc/>
          <draw:custom-shape svg:x="14.76183in" svg:y="4.93201in" svg:width="4.14378in" svg:height="1.36642in" draw:id="id367" draw:style-name="a1656" draw:name="Freeform 19">
            <svg:title/>
            <svg:desc/>
            <text:p text:style-name="a1654" text:class-names="" text:cond-style-name=""><text:span text:style-name="a1653" text:class-names=""/></text:p>
            <draw:enhanced-geometry xmlns:dr3d="urn:oasis:names:tc:opendocument:xmlns:dr3d:1.0" draw:type="non-primitive" svg:viewBox="0 0 5052091 1665942" draw:enhanced-path="M 0 0 L 5052091 0 5052091 1665942 0 166594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66594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68" draw:style-name="a1659" draw:name="TextBox 20" svg:x="14.76183in" svg:y="5.20063in" svg:width="4.11188in" svg:height="0.87606in">
            <draw:text-box>
              <text:p text:style-name="a1658" text:class-names="" text:cond-style-name=""><text:span text:style-name="a1657" text:class-names="">1980-AI學會下棋、翻譯、聊天</text:span></text:p>
            </draw:text-box>
            <svg:title/>
            <svg:desc/>
          </draw:frame>
        </draw:g>
        <draw:g draw:name="Group 21" draw:id="id357">
          <svg:title/>
          <svg:desc/>
          <draw:custom-shape svg:x="14.76183in" svg:y="6.94875in" svg:width="4.14378in" svg:height="0.98688in" draw:id="id365" draw:style-name="a1649" draw:name="Freeform 22">
            <svg:title/>
            <svg:desc/>
            <text:p text:style-name="a1647" text:class-names="" text:cond-style-name=""><text:span text:style-name="a1646" text:class-names=""/></text:p>
            <draw:enhanced-geometry xmlns:dr3d="urn:oasis:names:tc:opendocument:xmlns:dr3d:1.0" draw:type="non-primitive" svg:viewBox="0 0 5052091 1203198" draw:enhanced-path="M 0 0 L 5052091 0 5052091 1203198 0 1203198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20319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66" draw:style-name="a1652" draw:name="TextBox 23" svg:x="14.76183in" svg:y="7.21737in" svg:width="4.11188in" svg:height="0.49652in">
            <draw:text-box>
              <text:p text:style-name="a1651" text:class-names="" text:cond-style-name=""><text:span text:style-name="a1650" text:class-names="">現在-AI應用在生活</text:span></text:p>
            </draw:text-box>
            <svg:title/>
            <svg:desc/>
          </draw:frame>
        </draw:g>
        <draw:frame draw:id="id358" draw:style-name="a1624" draw:name="TextBox 24" svg:x="2.68479in" svg:y="0.89141in" svg:width="6.34588in" svg:height="1.29811in">
          <draw:text-box>
            <text:p text:style-name="a1623" text:class-names="" text:cond-style-name=""><text:span text:style-name="a1622" text:class-names="">電腦的發展</text:span></text:p>
          </draw:text-box>
          <svg:title/>
          <svg:desc/>
        </draw:frame>
        <draw:g draw:name="Group 14" draw:id="id359">
          <svg:title/>
          <svg:desc/>
          <draw:custom-shape svg:x="10in" svg:y="2.59809in" svg:width="9.14138in" svg:height="2.31443in" draw:id="id363" draw:style-name="a1638" draw:name="Freeform 15">
            <svg:title/>
            <svg:desc/>
            <text:p text:style-name="a1636" text:class-names="" text:cond-style-name=""><text:span text:style-name="a1635" text:class-names=""/></text:p>
            <draw:enhanced-geometry xmlns:dr3d="urn:oasis:names:tc:opendocument:xmlns:dr3d:1.0" draw:type="non-primitive" svg:viewBox="0 0 5052091 1530459" draw:enhanced-path="M 0 0 L 5052091 0 5052091 1530459 0 1530459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53045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64" draw:style-name="a1645" draw:name="TextBox 16" svg:x="10in" svg:y="3.59306in" svg:width="9.07102in" svg:height="0.48055in">
            <draw:text-box>
              <text:p text:style-name="a1644" text:class-names="" text:cond-style-name=""><text:span text:style-name="a1639" text:class-names="">1956-「</text:span><text:span text:style-name="a1640" text:class-names="">人工智慧</text:span><text:span text:style-name="a1641" text:class-names=""><text:s text:c="1"/>」</text:span><text:span text:style-name="a1642" text:class-names="">這個詞被提出</text:span><text:span text:style-name="a1643" text:class-names="">！</text:span></text:p>
            </draw:text-box>
            <svg:title/>
            <svg:desc/>
          </draw:frame>
        </draw:g>
        <draw:g draw:name="群組 16" draw:id="id360">
          <svg:title/>
          <svg:desc/>
          <draw:custom-shape svg:x="1.12629in" svg:y="4.47979in" svg:width="8.37775in" svg:height="5.97167in" draw:id="id361" draw:style-name="a1627" draw:name="矩形: 圓角 28">
            <svg:title/>
            <svg:desc/>
            <text:p text:style-name="a1626" text:class-names="" text:cond-style-name=""><text:span text:style-name="a162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362" draw:style-name="a1634" draw:name="文字方塊 29" svg:x="1.75in" svg:y="6.55331in" svg:width="6.75844in" svg:height="1.85124in">
            <draw:text-box>
              <text:p text:style-name="a1631" text:class-names="" text:cond-style-name=""><text:span text:style-name="a1628" text:class-names="">約翰</text:span><text:span text:style-name="a1629" text:class-names="">·</text:span><text:span text:style-name="a1630" text:class-names="">麥卡錫</text:span></text:p>
              <text:p text:style-name="a1633" text:class-names="" text:cond-style-name=""><text:span text:style-name="a1632" text:class-names="">圖片</text:span></text:p>
            </draw:text-box>
            <svg:title/>
            <svg:desc/>
          </draw:frame>
        </draw:g>
        <presentation:notes draw:style-name="a1701">
          <draw:frame draw:id="id375" draw:style-name="a1683" draw:name="Header Placeholder 1" svg:x="0in" svg:y="0in" svg:width="4.33333in" svg:height="0.375in">
            <draw:text-box>
              <text:p text:style-name="a1682" text:class-names="" text:cond-style-name=""><text:span text:style-name="a1681" text:class-names=""/></text:p>
            </draw:text-box>
            <svg:title/>
            <svg:desc/>
          </draw:frame>
          <draw:frame draw:id="id376" draw:style-name="a1686" draw:name="Date Placeholder 2" svg:x="5.66493in" svg:y="0in" svg:width="4.33333in" svg:height="0.375in">
            <draw:text-box>
              <text:p text:style-name="a1685" text:class-names="" text:cond-style-name=""><text:span text:style-name="a1684" text:class-names="">1.7.2013</text:span></text:p>
            </draw:text-box>
            <svg:title/>
            <svg:desc/>
          </draw:frame>
          <draw:page-thumbnail draw:page-number="12" svg:x="2.50521in" svg:y="0.56076in" svg:width="4.98958in" svg:height="2.80729in" presentation:class="page" draw:id="id377" presentation:style-name="a1687" draw:name="Slide Image Placeholder 3">
            <svg:title/>
            <svg:desc/>
          </draw:page-thumbnail>
          <draw:frame draw:id="id378" presentation:style-name="a1694" draw:name="Notes Placeholder 4" svg:x="1in" svg:y="3.55556in" svg:width="8in" svg:height="3.36979in" presentation:class="notes" presentation:placeholder="false">
            <draw:text-box>
              <text:p text:style-name="a1689" text:class-names="" text:cond-style-name=""><text:span text:style-name="a1688" text:class-names="">1956年在達特茅斯會議上，約翰·麥卡錫稱AI是「讓機器模擬人類智慧」</text:span></text:p>
              <text:p text:style-name="a1691" text:class-names="" text:cond-style-name=""><text:span text:style-name="a1690" text:class-names=""/></text:p>
              <text:p text:style-name="a1693" text:class-names="" text:cond-style-name=""><text:span text:style-name="a1692" text:class-names="">約翰·麥卡錫（John McCarthy）是人工智慧的命名者，被稱為「AI之父」。他讓我們開始思考：「電腦能不能像人一樣思考？」</text:span></text:p>
            </draw:text-box>
            <svg:title/>
            <svg:desc/>
          </draw:frame>
          <draw:frame draw:id="id379" draw:style-name="a1697" draw:name="Footer Placeholder 5" svg:x="0in" svg:y="7.11111in" svg:width="4.33333in" svg:height="0.37326in">
            <draw:text-box>
              <text:p text:style-name="a1696" text:class-names="" text:cond-style-name=""><text:span text:style-name="a1695" text:class-names=""/></text:p>
            </draw:text-box>
            <svg:title/>
            <svg:desc/>
          </draw:frame>
          <draw:frame draw:id="id380" draw:style-name="a1700" draw:name="Slide Number Placeholder 6" svg:x="5.66493in" svg:y="7.11111in" svg:width="4.33333in" svg:height="0.37326in">
            <draw:text-box>
              <text:p text:style-name="a1699" text:class-names="" text:cond-style-name=""><text:span text:style-name="a1698" text:class-names="">‹#›</text:span></text:p>
            </draw:text-box>
            <svg:title/>
            <svg:desc/>
          </draw:frame>
        </presentation:notes>
      </draw:page>
      <draw:page draw:name="Slide15" draw:style-name="a1702" draw:master-page-name="Master1-Layout7-blank-Blank" presentation:presentation-page-layout-name="Master1-PPL7" draw:id="Slide-270">
        <draw:custom-shape svg:x="-4.12069in" svg:y="7.12138in" svg:width="12.84918in" svg:height="15.23071in" draw:id="id381" draw:style-name="a1706" draw:name="Freeform 2">
          <svg:title/>
          <svg:desc/>
          <text:p text:style-name="a1704" text:class-names="" text:cond-style-name=""><text:span text:style-name="a1703" text:class-names=""/></text:p>
          <draw:enhanced-geometry xmlns:dr3d="urn:oasis:names:tc:opendocument:xmlns:dr3d:1.0" draw:type="non-primitive" svg:viewBox="0 0 11749288 13926958" draw:enhanced-path="M 0 0 L 11749288 0 11749288 13926958 0 1392695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49288"/>
            <draw:equation draw:name="f7" draw:formula="?f4 / 1392695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5" draw:id="id382">
          <svg:title/>
          <svg:desc/>
          <draw:custom-shape svg:x="14.99761in" svg:y="0.34934in" svg:width="4.14378in" svg:height="1.01351in" draw:id="id406" draw:style-name="a1773" draw:name="Freeform 6">
            <svg:title/>
            <svg:desc/>
            <text:p text:style-name="a1771" text:class-names="" text:cond-style-name=""><text:span text:style-name="a1770" text:class-names=""/></text:p>
            <draw:enhanced-geometry xmlns:dr3d="urn:oasis:names:tc:opendocument:xmlns:dr3d:1.0" draw:type="non-primitive" svg:viewBox="0 0 5052091 1235666" draw:enhanced-path="M 0 0 L 5052091 0 5052091 1235666 0 123566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23566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07" draw:style-name="a1776" draw:name="TextBox 7" svg:x="14.99761in" svg:y="0.62577in" svg:width="4.11188in" svg:height="0.51533in">
            <draw:text-box>
              <text:p text:style-name="a1775" text:class-names="" text:cond-style-name=""><text:span text:style-name="a1774" text:class-names="">古早時期-算盤</text:span></text:p>
            </draw:text-box>
            <svg:title/>
            <svg:desc/>
          </draw:frame>
        </draw:g>
        <draw:g draw:name="Group 8" draw:id="id383">
          <svg:title/>
          <svg:desc/>
          <draw:custom-shape svg:x="0.67446in" svg:y="0.47815in" svg:width="2.54799in" svg:height="2.27464in" draw:id="id404" draw:style-name="a1766" draw:name="Freeform 9">
            <svg:title/>
            <svg:desc/>
            <text:p text:style-name="a1764" text:class-names="" text:cond-style-name=""><text:span text:style-name="a1763" text:class-names=""/></text:p>
            <draw:enhanced-geometry xmlns:dr3d="urn:oasis:names:tc:opendocument:xmlns:dr3d:1.0" draw:type="non-primitive" svg:viewBox="0 0 3106514 2773239" draw:enhanced-path="M 0 0 L 3106514 0 3106514 2773239 0 2773239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06514"/>
              <draw:equation draw:name="f7" draw:formula="?f4 / 277323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05" draw:style-name="a1769" draw:name="TextBox 10" svg:x="1.47285in" svg:y="0.93685in" svg:width="0.95122in" svg:height="1.24787in">
            <draw:text-box>
              <text:p text:style-name="a1768" text:class-names="" text:cond-style-name=""><text:span text:style-name="a1767" text:class-names="">2</text:span></text:p>
            </draw:text-box>
            <svg:title/>
            <svg:desc/>
          </draw:frame>
        </draw:g>
        <draw:g draw:name="Group 11" draw:id="id384">
          <svg:title/>
          <svg:desc/>
          <draw:custom-shape svg:x="14.99761in" svg:y="1.36284in" svg:width="4.14378in" svg:height="1.01351in" draw:id="id402" draw:style-name="a1759" draw:name="Freeform 12">
            <svg:title/>
            <svg:desc/>
            <text:p text:style-name="a1757" text:class-names="" text:cond-style-name=""><text:span text:style-name="a1756" text:class-names=""/></text:p>
            <draw:enhanced-geometry xmlns:dr3d="urn:oasis:names:tc:opendocument:xmlns:dr3d:1.0" draw:type="non-primitive" svg:viewBox="0 0 5052091 1235666" draw:enhanced-path="M 0 0 L 5052091 0 5052091 1235666 0 123566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23566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03" draw:style-name="a1762" draw:name="TextBox 13" svg:x="14.99761in" svg:y="1.63927in" svg:width="4.11188in" svg:height="0.51533in">
            <draw:text-box>
              <text:p text:style-name="a1761" text:class-names="" text:cond-style-name=""><text:span text:style-name="a1760" text:class-names="">1940-電子計算機</text:span></text:p>
            </draw:text-box>
            <svg:title/>
            <svg:desc/>
          </draw:frame>
        </draw:g>
        <draw:g draw:name="Group 17" draw:id="id385">
          <svg:title/>
          <svg:desc/>
          <draw:custom-shape svg:x="14.76183in" svg:y="4.93201in" svg:width="4.14378in" svg:height="1.36642in" draw:id="id400" draw:style-name="a1752" draw:name="Freeform 18">
            <svg:title/>
            <svg:desc/>
            <text:p text:style-name="a1750" text:class-names="" text:cond-style-name=""><text:span text:style-name="a1749" text:class-names=""/></text:p>
            <draw:enhanced-geometry xmlns:dr3d="urn:oasis:names:tc:opendocument:xmlns:dr3d:1.0" draw:type="non-primitive" svg:viewBox="0 0 5052091 1665942" draw:enhanced-path="M 0 0 L 5052091 0 5052091 1665942 0 166594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66594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01" draw:style-name="a1755" draw:name="TextBox 19" svg:x="14.76183in" svg:y="5.20063in" svg:width="4.11188in" svg:height="0.87606in">
            <draw:text-box>
              <text:p text:style-name="a1754" text:class-names="" text:cond-style-name=""><text:span text:style-name="a1753" text:class-names="">1980-AI學會下棋、翻譯、聊天</text:span></text:p>
            </draw:text-box>
            <svg:title/>
            <svg:desc/>
          </draw:frame>
        </draw:g>
        <draw:g draw:name="Group 20" draw:id="id386">
          <svg:title/>
          <svg:desc/>
          <draw:custom-shape svg:x="14.76183in" svg:y="6.94875in" svg:width="4.14378in" svg:height="0.98684in" draw:id="id398" draw:style-name="a1745" draw:name="Freeform 21">
            <svg:title/>
            <svg:desc/>
            <text:p text:style-name="a1743" text:class-names="" text:cond-style-name=""><text:span text:style-name="a1742" text:class-names=""/></text:p>
            <draw:enhanced-geometry xmlns:dr3d="urn:oasis:names:tc:opendocument:xmlns:dr3d:1.0" draw:type="non-primitive" svg:viewBox="0 0 5052091 1203154" draw:enhanced-path="M 0 0 L 5052091 0 5052091 1203154 0 1203154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20315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99" draw:style-name="a1748" draw:name="TextBox 22" svg:x="14.76183in" svg:y="7.21737in" svg:width="4.11188in" svg:height="0.49648in">
            <draw:text-box>
              <text:p text:style-name="a1747" text:class-names="" text:cond-style-name=""><text:span text:style-name="a1746" text:class-names="">現在-AI應用在生活</text:span></text:p>
            </draw:text-box>
            <svg:title/>
            <svg:desc/>
          </draw:frame>
        </draw:g>
        <draw:frame draw:id="id387" draw:style-name="a1709" draw:name="TextBox 23" svg:x="2.68479in" svg:y="0.89141in" svg:width="6.34588in" svg:height="1.29811in">
          <draw:text-box>
            <text:p text:style-name="a1708" text:class-names="" text:cond-style-name=""><text:span text:style-name="a1707" text:class-names="">電腦的發展</text:span></text:p>
          </draw:text-box>
          <svg:title/>
          <svg:desc/>
        </draw:frame>
        <draw:g draw:name="Group 24" draw:id="id388">
          <svg:title/>
          <svg:desc/>
          <draw:frame draw:id="id394" draw:style-name="a1731" draw:name="TextBox 25" svg:x="4.51807in" svg:y="4.83826in" svg:width="3.37012in" svg:height="1.12837in">
            <draw:text-box>
              <text:p text:style-name="a1730" text:class-names="" text:cond-style-name=""><text:span text:style-name="a1728" text:class-names="">A</text:span><text:span text:style-name="a1729" text:class-names="">rtificial</text:span></text:p>
            </draw:text-box>
            <svg:title/>
            <svg:desc/>
          </draw:frame>
          <draw:frame draw:id="id395" draw:style-name="a1735" draw:name="TextBox 26" svg:x="8.23384in" svg:y="4.83826in" svg:width="4.70508in" svg:height="1.12837in">
            <draw:text-box>
              <text:p text:style-name="a1734" text:class-names="" text:cond-style-name=""><text:span text:style-name="a1732" text:class-names="">I</text:span><text:span text:style-name="a1733" text:class-names="">ntelligence</text:span></text:p>
            </draw:text-box>
            <svg:title/>
            <svg:desc/>
          </draw:frame>
          <draw:frame draw:id="id396" draw:style-name="a1738" draw:name="TextBox 27" svg:x="4.51815in" svg:y="6.20468in" svg:width="4.34277in" svg:height="1.12837in">
            <draw:text-box>
              <text:p text:style-name="a1737" text:class-names="" text:cond-style-name=""><text:span text:style-name="a1736" text:class-names="">人工（的）</text:span></text:p>
            </draw:text-box>
            <svg:title/>
            <svg:desc/>
          </draw:frame>
          <draw:frame draw:id="id397" draw:style-name="a1741" draw:name="TextBox 28" svg:x="9.44278in" svg:y="6.20468in" svg:width="1.73714in" svg:height="1.12837in">
            <draw:text-box>
              <text:p text:style-name="a1740" text:class-names="" text:cond-style-name=""><text:span text:style-name="a1739" text:class-names="">智慧</text:span></text:p>
            </draw:text-box>
            <svg:title/>
            <svg:desc/>
          </draw:frame>
        </draw:g>
        <draw:frame draw:id="id389" draw:style-name="a1712" draw:name="TextBox 29" svg:x="5.52801in" svg:y="8.97917in" svg:width="6.40096in" svg:height="1.14583in">
          <draw:text-box>
            <text:p text:style-name="a1711" text:class-names="" text:cond-style-name=""><text:span text:style-name="a1710" text:class-names="">有智慧的機器</text:span></text:p>
          </draw:text-box>
          <svg:title/>
          <svg:desc/>
        </draw:frame>
        <draw:custom-shape svg:x="8.72849in" svg:y="7.33305in" svg:width="0.12562in" svg:height="1.37894in" draw:id="id390" draw:style-name="a1716" draw:name="AutoShape 30">
          <svg:title/>
          <svg:desc/>
          <text:p text:style-name="a1714" text:class-names="" text:cond-style-name=""><text:span text:style-name="a17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14" draw:id="id391">
          <svg:title/>
          <svg:desc/>
          <draw:custom-shape svg:x="10in" svg:y="2.59809in" svg:width="9.14138in" svg:height="2.31443in" draw:id="id392" draw:style-name="a1720" draw:name="Freeform 15">
            <svg:title/>
            <svg:desc/>
            <text:p text:style-name="a1718" text:class-names="" text:cond-style-name=""><text:span text:style-name="a1717" text:class-names=""/></text:p>
            <draw:enhanced-geometry xmlns:dr3d="urn:oasis:names:tc:opendocument:xmlns:dr3d:1.0" draw:type="non-primitive" svg:viewBox="0 0 5052091 1530459" draw:enhanced-path="M 0 0 L 5052091 0 5052091 1530459 0 1530459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53045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93" draw:style-name="a1727" draw:name="TextBox 16" svg:x="10in" svg:y="3.59306in" svg:width="9.07102in" svg:height="0.48055in">
            <draw:text-box>
              <text:p text:style-name="a1726" text:class-names="" text:cond-style-name=""><text:span text:style-name="a1721" text:class-names="">1956-「</text:span><text:span text:style-name="a1722" text:class-names="">人工智慧</text:span><text:span text:style-name="a1723" text:class-names=""><text:s text:c="1"/>」</text:span><text:span text:style-name="a1724" text:class-names="">這個詞被提出</text:span><text:span text:style-name="a1725" text:class-names="">！</text:span></text:p>
            </draw:text-box>
            <svg:title/>
            <svg:desc/>
          </draw:frame>
        </draw:g>
        <presentation:notes draw:style-name="a1797">
          <draw:frame draw:id="id408" draw:style-name="a1779" draw:name="Header Placeholder 1" svg:x="0in" svg:y="0in" svg:width="4.33333in" svg:height="0.375in">
            <draw:text-box>
              <text:p text:style-name="a1778" text:class-names="" text:cond-style-name=""><text:span text:style-name="a1777" text:class-names=""/></text:p>
            </draw:text-box>
            <svg:title/>
            <svg:desc/>
          </draw:frame>
          <draw:frame draw:id="id409" draw:style-name="a1782" draw:name="Date Placeholder 2" svg:x="5.66493in" svg:y="0in" svg:width="4.33333in" svg:height="0.375in">
            <draw:text-box>
              <text:p text:style-name="a1781" text:class-names="" text:cond-style-name=""><text:span text:style-name="a1780" text:class-names="">1.7.2013</text:span></text:p>
            </draw:text-box>
            <svg:title/>
            <svg:desc/>
          </draw:frame>
          <draw:page-thumbnail draw:page-number="13" svg:x="2.50521in" svg:y="0.56076in" svg:width="4.98958in" svg:height="2.80729in" presentation:class="page" draw:id="id410" presentation:style-name="a1783" draw:name="Slide Image Placeholder 3">
            <svg:title/>
            <svg:desc/>
          </draw:page-thumbnail>
          <draw:frame draw:id="id411" presentation:style-name="a1790" draw:name="Notes Placeholder 4" svg:x="1in" svg:y="3.55556in" svg:width="8in" svg:height="3.36979in" presentation:class="notes" presentation:placeholder="false">
            <draw:text-box>
              <text:p text:style-name="a1785" text:class-names="" text:cond-style-name=""><text:span text:style-name="a1784" text:class-names="">1956年在達特茅斯會議上，約翰·麥卡錫稱AI是「讓機器模擬人類智慧」</text:span></text:p>
              <text:p text:style-name="a1787" text:class-names="" text:cond-style-name=""><text:span text:style-name="a1786" text:class-names=""/></text:p>
              <text:p text:style-name="a1789" text:class-names="" text:cond-style-name=""><text:span text:style-name="a1788" text:class-names="">約翰·麥卡錫（John McCarthy）是人工智慧的命名者，被稱為「AI之父」。他讓我們開始思考：「電腦能不能像人一樣思考？」</text:span></text:p>
            </draw:text-box>
            <svg:title/>
            <svg:desc/>
          </draw:frame>
          <draw:frame draw:id="id412" draw:style-name="a1793" draw:name="Footer Placeholder 5" svg:x="0in" svg:y="7.11111in" svg:width="4.33333in" svg:height="0.37326in">
            <draw:text-box>
              <text:p text:style-name="a1792" text:class-names="" text:cond-style-name=""><text:span text:style-name="a1791" text:class-names=""/></text:p>
            </draw:text-box>
            <svg:title/>
            <svg:desc/>
          </draw:frame>
          <draw:frame draw:id="id413" draw:style-name="a1796" draw:name="Slide Number Placeholder 6" svg:x="5.66493in" svg:y="7.11111in" svg:width="4.33333in" svg:height="0.37326in">
            <draw:text-box>
              <text:p text:style-name="a1795" text:class-names="" text:cond-style-name=""><text:span text:style-name="a1794" text:class-names="">‹#›</text:span></text:p>
            </draw:text-box>
            <svg:title/>
            <svg:desc/>
          </draw:frame>
        </presentation:notes>
      </draw:page>
      <draw:page draw:name="Slide16" draw:style-name="a1798" draw:master-page-name="Master1-Layout7-blank-Blank" presentation:presentation-page-layout-name="Master1-PPL7" draw:id="Slide-271">
        <draw:custom-shape svg:x="-3.8185in" svg:y="7.4995in" svg:width="12.84918in" svg:height="15.23071in" draw:id="id414" draw:style-name="a1802" draw:name="Freeform 2">
          <svg:title/>
          <svg:desc/>
          <text:p text:style-name="a1800" text:class-names="" text:cond-style-name=""><text:span text:style-name="a1799" text:class-names=""/></text:p>
          <draw:enhanced-geometry xmlns:dr3d="urn:oasis:names:tc:opendocument:xmlns:dr3d:1.0" draw:type="non-primitive" svg:viewBox="0 0 11749288 13926958" draw:enhanced-path="M 0 0 L 11749288 0 11749288 13926958 0 1392695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49288"/>
            <draw:equation draw:name="f7" draw:formula="?f4 / 1392695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5" draw:id="id415">
          <svg:title/>
          <svg:desc/>
          <draw:custom-shape svg:x="14.99761in" svg:y="0.34934in" svg:width="4.14378in" svg:height="1.01351in" draw:id="id435" draw:style-name="a1856" draw:name="Freeform 6">
            <svg:title/>
            <svg:desc/>
            <text:p text:style-name="a1854" text:class-names="" text:cond-style-name=""><text:span text:style-name="a1853" text:class-names=""/></text:p>
            <draw:enhanced-geometry xmlns:dr3d="urn:oasis:names:tc:opendocument:xmlns:dr3d:1.0" draw:type="non-primitive" svg:viewBox="0 0 5052091 1235666" draw:enhanced-path="M 0 0 L 5052091 0 5052091 1235666 0 123566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23566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36" draw:style-name="a1859" draw:name="TextBox 7" svg:x="14.99761in" svg:y="0.61796in" svg:width="4.11188in" svg:height="0.52315in">
            <draw:text-box>
              <text:p text:style-name="a1858" text:class-names="" text:cond-style-name=""><text:span text:style-name="a1857" text:class-names="">古早時期-算盤</text:span></text:p>
            </draw:text-box>
            <svg:title/>
            <svg:desc/>
          </draw:frame>
        </draw:g>
        <draw:g draw:name="Group 8" draw:id="id416">
          <svg:title/>
          <svg:desc/>
          <draw:custom-shape svg:x="0.67446in" svg:y="0.47815in" svg:width="2.54799in" svg:height="2.27772in" draw:id="id433" draw:style-name="a1849" draw:name="Freeform 9">
            <svg:title/>
            <svg:desc/>
            <text:p text:style-name="a1847" text:class-names="" text:cond-style-name=""><text:span text:style-name="a1846" text:class-names=""/></text:p>
            <draw:enhanced-geometry xmlns:dr3d="urn:oasis:names:tc:opendocument:xmlns:dr3d:1.0" draw:type="non-primitive" svg:viewBox="0 0 3106514 2776994" draw:enhanced-path="M 0 0 L 3106514 0 3106514 2776994 0 2776994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06514"/>
              <draw:equation draw:name="f7" draw:formula="?f4 / 277699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34" draw:style-name="a1852" draw:name="TextBox 10" svg:x="1.47285in" svg:y="0.93685in" svg:width="0.95122in" svg:height="1.25095in">
            <draw:text-box>
              <text:p text:style-name="a1851" text:class-names="" text:cond-style-name=""><text:span text:style-name="a1850" text:class-names="">2</text:span></text:p>
            </draw:text-box>
            <svg:title/>
            <svg:desc/>
          </draw:frame>
        </draw:g>
        <draw:g draw:name="Group 11" draw:id="id417">
          <svg:title/>
          <svg:desc/>
          <draw:custom-shape svg:x="14.99761in" svg:y="1.36284in" svg:width="4.14378in" svg:height="1.01351in" draw:id="id431" draw:style-name="a1842" draw:name="Freeform 12">
            <svg:title/>
            <svg:desc/>
            <text:p text:style-name="a1840" text:class-names="" text:cond-style-name=""><text:span text:style-name="a1839" text:class-names=""/></text:p>
            <draw:enhanced-geometry xmlns:dr3d="urn:oasis:names:tc:opendocument:xmlns:dr3d:1.0" draw:type="non-primitive" svg:viewBox="0 0 5052091 1235666" draw:enhanced-path="M 0 0 L 5052091 0 5052091 1235666 0 123566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23566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32" draw:style-name="a1845" draw:name="TextBox 13" svg:x="14.99761in" svg:y="1.63146in" svg:width="4.11188in" svg:height="0.52315in">
            <draw:text-box>
              <text:p text:style-name="a1844" text:class-names="" text:cond-style-name=""><text:span text:style-name="a1843" text:class-names="">1940-電子計算機</text:span></text:p>
            </draw:text-box>
            <svg:title/>
            <svg:desc/>
          </draw:frame>
        </draw:g>
        <draw:g draw:name="Group 18" draw:id="id418">
          <svg:title/>
          <svg:desc/>
          <draw:custom-shape svg:x="11.53997in" svg:y="3.92696in" svg:width="7.7646in" svg:height="2.5604in" draw:id="id429" draw:style-name="a1835" draw:name="Freeform 19">
            <svg:title/>
            <svg:desc/>
            <text:p text:style-name="a1833" text:class-names="" text:cond-style-name=""><text:span text:style-name="a1832" text:class-names=""/></text:p>
            <draw:enhanced-geometry xmlns:dr3d="urn:oasis:names:tc:opendocument:xmlns:dr3d:1.0" draw:type="non-primitive" svg:viewBox="0 0 9466600 3121640" draw:enhanced-path="M 0 0 L 9466600 0 9466600 3121640 0 3121640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466600"/>
              <draw:equation draw:name="f7" draw:formula="?f4 / 312164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30" draw:style-name="a1838" draw:name="TextBox 20" svg:x="11.53997in" svg:y="4.43621in" svg:width="7.70483in" svg:height="1.63565in">
            <draw:text-box>
              <text:p text:style-name="a1837" text:class-names="" text:cond-style-name=""><text:span text:style-name="a1836" text:class-names="">1980-AI學會下棋、翻譯、聊天</text:span></text:p>
            </draw:text-box>
            <svg:title/>
            <svg:desc/>
          </draw:frame>
        </draw:g>
        <draw:g draw:name="Group 21" draw:id="id419">
          <svg:title/>
          <svg:desc/>
          <draw:custom-shape svg:x="14.73122in" svg:y="6.48736in" svg:width="4.14378in" svg:height="0.98688in" draw:id="id427" draw:style-name="a1828" draw:name="Freeform 22">
            <svg:title/>
            <svg:desc/>
            <text:p text:style-name="a1826" text:class-names="" text:cond-style-name=""><text:span text:style-name="a1825" text:class-names=""/></text:p>
            <draw:enhanced-geometry xmlns:dr3d="urn:oasis:names:tc:opendocument:xmlns:dr3d:1.0" draw:type="non-primitive" svg:viewBox="0 0 5052091 1203198" draw:enhanced-path="M 0 0 L 5052091 0 5052091 1203198 0 1203198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20319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28" draw:style-name="a1831" draw:name="TextBox 23" svg:x="14.73122in" svg:y="6.75597in" svg:width="4.11188in" svg:height="0.49652in">
            <draw:text-box>
              <text:p text:style-name="a1830" text:class-names="" text:cond-style-name=""><text:span text:style-name="a1829" text:class-names="">現在-AI應用在生活</text:span></text:p>
            </draw:text-box>
            <svg:title/>
            <svg:desc/>
          </draw:frame>
        </draw:g>
        <draw:frame draw:id="id420" draw:style-name="a1805" draw:name="TextBox 24" svg:x="2.68479in" svg:y="0.89141in" svg:width="6.34588in" svg:height="1.29811in">
          <draw:text-box>
            <text:p text:style-name="a1804" text:class-names="" text:cond-style-name=""><text:span text:style-name="a1803" text:class-names="">電腦的發展</text:span></text:p>
          </draw:text-box>
          <svg:title/>
          <svg:desc/>
        </draw:frame>
        <draw:g draw:name="Group 14" draw:id="id421">
          <svg:title/>
          <svg:desc/>
          <draw:custom-shape svg:x="14.96571in" svg:y="2.58673in" svg:width="4.14378in" svg:height="1.2553in" draw:id="id425" draw:style-name="a1817" draw:name="Freeform 15">
            <svg:title/>
            <svg:desc/>
            <text:p text:style-name="a1815" text:class-names="" text:cond-style-name=""><text:span text:style-name="a1814" text:class-names=""/></text:p>
            <draw:enhanced-geometry xmlns:dr3d="urn:oasis:names:tc:opendocument:xmlns:dr3d:1.0" draw:type="non-primitive" svg:viewBox="0 0 5052091 1530459" draw:enhanced-path="M 0 0 L 5052091 0 5052091 1530459 0 1530459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53045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26" draw:style-name="a1824" draw:name="TextBox 16" svg:x="14.96571in" svg:y="2.91921in" svg:width="4.11188in" svg:height="0.40131in">
            <draw:text-box>
              <text:p text:style-name="a1823" text:class-names="" text:cond-style-name=""><text:span text:style-name="a1818" text:class-names="">1956-「</text:span><text:span text:style-name="a1819" text:class-names="">人工智慧</text:span><text:span text:style-name="a1820" text:class-names=""><text:s text:c="1"/>」</text:span><text:span text:style-name="a1821" text:class-names="">這個詞被提出</text:span><text:span text:style-name="a1822" text:class-names="">！</text:span></text:p>
            </draw:text-box>
            <svg:title/>
            <svg:desc/>
          </draw:frame>
        </draw:g>
        <draw:g draw:name="群組 15" draw:id="id422">
          <svg:title/>
          <svg:desc/>
          <draw:custom-shape svg:x="1.12629in" svg:y="4.47979in" svg:width="8.37775in" svg:height="5.97167in" draw:id="id423" draw:style-name="a1808" draw:name="矩形: 圓角 27">
            <svg:title/>
            <svg:desc/>
            <text:p text:style-name="a1807" text:class-names="" text:cond-style-name=""><text:span text:style-name="a180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424" draw:style-name="a1813" draw:name="文字方塊 28" svg:x="1.75in" svg:y="6.55331in" svg:width="6.75844in" svg:height="1.00977in">
            <draw:text-box>
              <text:p text:style-name="a1812" text:class-names="" text:cond-style-name=""><text:span text:style-name="a1809" text:class-names="">DeepBlue</text:span><text:span text:style-name="a1810" text:class-names="">下棋</text:span><text:span text:style-name="a1811" text:class-names="">圖片</text:span></text:p>
            </draw:text-box>
            <svg:title/>
            <svg:desc/>
          </draw:frame>
        </draw:g>
      </draw:page>
      <draw:page draw:name="Slide17" draw:style-name="a1860" draw:master-page-name="Master1-Layout7-blank-Blank" presentation:presentation-page-layout-name="Master1-PPL7" draw:id="Slide-272">
        <draw:g draw:name="Group 2" draw:id="id437">
          <svg:title/>
          <svg:desc/>
          <draw:custom-shape svg:x="14.99761in" svg:y="0.34934in" svg:width="4.14378in" svg:height="1.01351in" draw:id="id458" draw:style-name="a1916" draw:name="Freeform 3">
            <svg:title/>
            <svg:desc/>
            <text:p text:style-name="a1914" text:class-names="" text:cond-style-name=""><text:span text:style-name="a1913" text:class-names=""/></text:p>
            <draw:enhanced-geometry xmlns:dr3d="urn:oasis:names:tc:opendocument:xmlns:dr3d:1.0" draw:type="non-primitive" svg:viewBox="0 0 5052091 1235666" draw:enhanced-path="M 0 0 L 5052091 0 5052091 1235666 0 123566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23566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59" draw:style-name="a1919" draw:name="TextBox 4" svg:x="14.99761in" svg:y="0.61796in" svg:width="4.11188in" svg:height="0.52315in">
            <draw:text-box>
              <text:p text:style-name="a1918" text:class-names="" text:cond-style-name=""><text:span text:style-name="a1917" text:class-names="">古早時期-算盤</text:span></text:p>
            </draw:text-box>
            <svg:title/>
            <svg:desc/>
          </draw:frame>
        </draw:g>
        <draw:g draw:name="Group 5" draw:id="id438">
          <svg:title/>
          <svg:desc/>
          <draw:custom-shape svg:x="0.67446in" svg:y="0.47815in" svg:width="2.54799in" svg:height="2.27772in" draw:id="id456" draw:style-name="a1909" draw:name="Freeform 6">
            <svg:title/>
            <svg:desc/>
            <text:p text:style-name="a1907" text:class-names="" text:cond-style-name=""><text:span text:style-name="a1906" text:class-names=""/></text:p>
            <draw:enhanced-geometry xmlns:dr3d="urn:oasis:names:tc:opendocument:xmlns:dr3d:1.0" draw:type="non-primitive" svg:viewBox="0 0 3106514 2776994" draw:enhanced-path="M 0 0 L 3106514 0 3106514 2776994 0 2776994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06514"/>
              <draw:equation draw:name="f7" draw:formula="?f4 / 277699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57" draw:style-name="a1912" draw:name="TextBox 7" svg:x="1.47285in" svg:y="0.93685in" svg:width="0.95122in" svg:height="1.25095in">
            <draw:text-box>
              <text:p text:style-name="a1911" text:class-names="" text:cond-style-name=""><text:span text:style-name="a1910" text:class-names="">2</text:span></text:p>
            </draw:text-box>
            <svg:title/>
            <svg:desc/>
          </draw:frame>
        </draw:g>
        <draw:g draw:name="Group 8" draw:id="id439">
          <svg:title/>
          <svg:desc/>
          <draw:custom-shape svg:x="14.99761in" svg:y="1.36284in" svg:width="4.14378in" svg:height="1.01351in" draw:id="id454" draw:style-name="a1902" draw:name="Freeform 9">
            <svg:title/>
            <svg:desc/>
            <text:p text:style-name="a1900" text:class-names="" text:cond-style-name=""><text:span text:style-name="a1899" text:class-names=""/></text:p>
            <draw:enhanced-geometry xmlns:dr3d="urn:oasis:names:tc:opendocument:xmlns:dr3d:1.0" draw:type="non-primitive" svg:viewBox="0 0 5052091 1235666" draw:enhanced-path="M 0 0 L 5052091 0 5052091 1235666 0 123566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23566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55" draw:style-name="a1905" draw:name="TextBox 10" svg:x="14.99761in" svg:y="1.63146in" svg:width="4.11188in" svg:height="0.52315in">
            <draw:text-box>
              <text:p text:style-name="a1904" text:class-names="" text:cond-style-name=""><text:span text:style-name="a1903" text:class-names="">1940-電子計算機</text:span></text:p>
            </draw:text-box>
            <svg:title/>
            <svg:desc/>
          </draw:frame>
        </draw:g>
        <draw:g draw:name="Group 11" draw:id="id440">
          <svg:title/>
          <svg:desc/>
          <draw:custom-shape svg:x="14.99761in" svg:y="2.52583in" svg:width="4.14378in" svg:height="1.2553in" draw:id="id452" draw:style-name="a1895" draw:name="Freeform 12">
            <svg:title/>
            <svg:desc/>
            <text:p text:style-name="a1893" text:class-names="" text:cond-style-name=""><text:span text:style-name="a1892" text:class-names=""/></text:p>
            <draw:enhanced-geometry xmlns:dr3d="urn:oasis:names:tc:opendocument:xmlns:dr3d:1.0" draw:type="non-primitive" svg:viewBox="0 0 5052091 1530459" draw:enhanced-path="M 0 0 L 5052091 0 5052091 1530459 0 1530459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53045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53" draw:style-name="a1898" draw:name="TextBox 13" svg:x="14.99761in" svg:y="2.70851in" svg:width="4.11188in" svg:height="0.85087in">
            <draw:text-box>
              <text:p text:style-name="a1897" text:class-names="" text:cond-style-name=""><text:span text:style-name="a1896" text:class-names="">1956-「人工智慧 」這個詞被提出！</text:span></text:p>
            </draw:text-box>
            <svg:title/>
            <svg:desc/>
          </draw:frame>
        </draw:g>
        <draw:g draw:name="Group 14" draw:id="id441">
          <svg:title/>
          <svg:desc/>
          <draw:custom-shape svg:x="14.99761in" svg:y="3.92696in" svg:width="4.30696in" svg:height="1.42023in" draw:id="id450" draw:style-name="a1888" draw:name="Freeform 15">
            <svg:title/>
            <svg:desc/>
            <text:p text:style-name="a1886" text:class-names="" text:cond-style-name=""><text:span text:style-name="a1885" text:class-names=""/></text:p>
            <draw:enhanced-geometry xmlns:dr3d="urn:oasis:names:tc:opendocument:xmlns:dr3d:1.0" draw:type="non-primitive" svg:viewBox="0 0 5251049 1731549" draw:enhanced-path="M 0 0 L 5251049 0 5251049 1731549 0 1731549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51049"/>
              <draw:equation draw:name="f7" draw:formula="?f4 / 173154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51" draw:style-name="a1891" draw:name="TextBox 16" svg:x="14.99761in" svg:y="4.20431in" svg:width="4.27381in" svg:height="0.91241in">
            <draw:text-box>
              <text:p text:style-name="a1890" text:class-names="" text:cond-style-name=""><text:span text:style-name="a1889" text:class-names="">1980-AI學會下棋、翻譯、聊天</text:span></text:p>
            </draw:text-box>
            <svg:title/>
            <svg:desc/>
          </draw:frame>
        </draw:g>
        <draw:g draw:name="Group 17" draw:id="id442">
          <svg:title/>
          <svg:desc/>
          <draw:custom-shape svg:x="10.50721in" svg:y="5.34719in" svg:width="8.98081in" svg:height="2.13885in" draw:id="id448" draw:style-name="a1881" draw:name="Freeform 18">
            <svg:title/>
            <svg:desc/>
            <text:p text:style-name="a1879" text:class-names="" text:cond-style-name=""><text:span text:style-name="a1878" text:class-names=""/></text:p>
            <draw:enhanced-geometry xmlns:dr3d="urn:oasis:names:tc:opendocument:xmlns:dr3d:1.0" draw:type="non-primitive" svg:viewBox="0 0 10949400 2607692" draw:enhanced-path="M 0 0 L 10949400 0 10949400 2607692 0 260769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949400"/>
              <draw:equation draw:name="f7" draw:formula="?f4 / 260769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49" draw:style-name="a1884" draw:name="TextBox 19" svg:x="10.50721in" svg:y="5.93715in" svg:width="8.91168in" svg:height="1.06831in">
            <draw:text-box>
              <text:p text:style-name="a1883" text:class-names="" text:cond-style-name=""><text:span text:style-name="a1882" text:class-names="">現在-AI應用在生活</text:span></text:p>
            </draw:text-box>
            <svg:title/>
            <svg:desc/>
          </draw:frame>
        </draw:g>
        <draw:custom-shape svg:x="-4.29576in" svg:y="6.07162in" svg:width="12.84918in" svg:height="15.23071in" draw:id="id443" draw:style-name="a1864" draw:name="Freeform 21">
          <svg:title/>
          <svg:desc/>
          <text:p text:style-name="a1862" text:class-names="" text:cond-style-name=""><text:span text:style-name="a1861" text:class-names=""/></text:p>
          <draw:enhanced-geometry xmlns:dr3d="urn:oasis:names:tc:opendocument:xmlns:dr3d:1.0" draw:type="non-primitive" svg:viewBox="0 0 11749288 13926958" draw:enhanced-path="M 0 0 L 11749288 0 11749288 13926957 0 139269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49288"/>
            <draw:equation draw:name="f7" draw:formula="?f4 / 1392695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444" draw:style-name="a1867" draw:name="TextBox 23" svg:x="2.68479in" svg:y="0.89141in" svg:width="6.34588in" svg:height="1.29811in">
          <draw:text-box>
            <text:p text:style-name="a1866" text:class-names="" text:cond-style-name=""><text:span text:style-name="a1865" text:class-names="">電腦的發展</text:span></text:p>
          </draw:text-box>
          <svg:title/>
          <svg:desc/>
        </draw:frame>
        <draw:g draw:name="群組 23" draw:id="id445">
          <svg:title/>
          <svg:desc/>
          <draw:custom-shape svg:x="1.94601in" svg:y="2.95131in" svg:width="8.37775in" svg:height="5.97167in" draw:id="id446" draw:style-name="a1870" draw:name="矩形: 圓角 24">
            <svg:title/>
            <svg:desc/>
            <text:p text:style-name="a1869" text:class-names="" text:cond-style-name=""><text:span text:style-name="a186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447" draw:style-name="a1877" draw:name="文字方塊 25" svg:x="2.56972in" svg:y="5.02483in" svg:width="6.75844in" svg:height="1.00977in">
            <draw:text-box>
              <text:p text:style-name="a1876" text:class-names="" text:cond-style-name=""><text:span text:style-name="a1871" text:class-names="">iPhone</text:span><text:span text:style-name="a1872" text:class-names="">、</text:span><text:span text:style-name="a1873" text:class-names="">Tesla</text:span><text:span text:style-name="a1874" text:class-names="">圖片</text:span><text:span text:style-name="a1875" text:class-names=""/></text:p>
            </draw:text-box>
            <svg:title/>
            <svg:desc/>
          </draw:frame>
        </draw:g>
      </draw:page>
      <draw:page draw:name="Slide18" draw:style-name="a1920" draw:master-page-name="Master1-Layout7-blank-Blank" presentation:presentation-page-layout-name="Master1-PPL7" draw:id="Slide-273">
        <draw:custom-shape svg:x="-4.47613in" svg:y="6.13281in" svg:width="12.84918in" svg:height="15.23071in" draw:id="id460" draw:style-name="a1924" draw:name="Freeform 2">
          <svg:title/>
          <svg:desc/>
          <text:p text:style-name="a1922" text:class-names="" text:cond-style-name=""><text:span text:style-name="a1921" text:class-names=""/></text:p>
          <draw:enhanced-geometry xmlns:dr3d="urn:oasis:names:tc:opendocument:xmlns:dr3d:1.0" draw:type="non-primitive" svg:viewBox="0 0 11749288 13926958" draw:enhanced-path="M 0 0 L 11749288 0 11749288 13926957 0 139269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49288"/>
            <draw:equation draw:name="f7" draw:formula="?f4 / 1392695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5" draw:id="id461">
          <svg:title/>
          <svg:desc/>
          <draw:custom-shape svg:x="0.67446in" svg:y="0.47815in" svg:width="2.54799in" svg:height="2.27772in" draw:id="id469" draw:style-name="a1946" draw:name="Freeform 6">
            <svg:title/>
            <svg:desc/>
            <text:p text:style-name="a1944" text:class-names="" text:cond-style-name=""><text:span text:style-name="a1943" text:class-names=""/></text:p>
            <draw:enhanced-geometry xmlns:dr3d="urn:oasis:names:tc:opendocument:xmlns:dr3d:1.0" draw:type="non-primitive" svg:viewBox="0 0 3106514 2776994" draw:enhanced-path="M 0 0 L 3106514 0 3106514 2776994 0 2776994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06514"/>
              <draw:equation draw:name="f7" draw:formula="?f4 / 277699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70" draw:style-name="a1949" draw:name="TextBox 7" svg:x="1.47285in" svg:y="0.93685in" svg:width="0.95122in" svg:height="1.25095in">
            <draw:text-box>
              <text:p text:style-name="a1948" text:class-names="" text:cond-style-name=""><text:span text:style-name="a1947" text:class-names="">2</text:span></text:p>
            </draw:text-box>
            <svg:title/>
            <svg:desc/>
          </draw:frame>
        </draw:g>
        <draw:g draw:name="Group 8" draw:id="id462">
          <svg:title/>
          <svg:desc/>
          <draw:custom-shape svg:x="14.73122in" svg:y="1.20268in" svg:width="4.14378in" svg:height="0.98684in" draw:id="id467" draw:style-name="a1939" draw:name="Freeform 9">
            <svg:title/>
            <svg:desc/>
            <text:p text:style-name="a1937" text:class-names="" text:cond-style-name=""><text:span text:style-name="a1936" text:class-names=""/></text:p>
            <draw:enhanced-geometry xmlns:dr3d="urn:oasis:names:tc:opendocument:xmlns:dr3d:1.0" draw:type="non-primitive" svg:viewBox="0 0 5052091 1203154" draw:enhanced-path="M 0 0 L 5052091 0 5052091 1203154 0 1203154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52091"/>
              <draw:equation draw:name="f7" draw:formula="?f4 / 120315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68" draw:style-name="a1942" draw:name="TextBox 10" svg:x="14.73122in" svg:y="1.4713in" svg:width="4.11188in" svg:height="0.49648in">
            <draw:text-box>
              <text:p text:style-name="a1941" text:class-names="" text:cond-style-name=""><text:span text:style-name="a1940" text:class-names="">未來的AI?</text:span></text:p>
            </draw:text-box>
            <svg:title/>
            <svg:desc/>
          </draw:frame>
        </draw:g>
        <draw:frame draw:id="id463" draw:style-name="a1927" draw:name="TextBox 12" svg:x="2.68479in" svg:y="0.89141in" svg:width="6.34588in" svg:height="1.29811in">
          <draw:text-box>
            <text:p text:style-name="a1926" text:class-names="" text:cond-style-name=""><text:span text:style-name="a1925" text:class-names="">電腦的發展</text:span></text:p>
          </draw:text-box>
          <svg:title/>
          <svg:desc/>
        </draw:frame>
        <draw:g draw:name="群組 12" draw:id="id464">
          <svg:title/>
          <svg:desc/>
          <draw:custom-shape svg:x="3.80882in" svg:y="2.95833in" svg:width="8.37775in" svg:height="5.97167in" draw:id="id465" draw:style-name="a1930" draw:name="矩形: 圓角 13">
            <svg:title/>
            <svg:desc/>
            <text:p text:style-name="a1929" text:class-names="" text:cond-style-name=""><text:span text:style-name="a192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466" draw:style-name="a1935" draw:name="文字方塊 14" svg:x="4.43253in" svg:y="5.03185in" svg:width="6.75844in" svg:height="2.82734in">
            <draw:text-box>
              <text:p text:style-name="a1934" text:class-names="" text:cond-style-name=""><text:span text:style-name="a1931" text:class-names="">AI</text:span><text:span text:style-name="a1932" text:class-names="">採水果、工業應用等複雜操作的圖片、影片</text:span><text:span text:style-name="a1933" text:class-names=""/></text:p>
            </draw:text-box>
            <svg:title/>
            <svg:desc/>
          </draw:frame>
        </draw:g>
      </draw:page>
      <draw:page draw:name="Slide19" draw:style-name="a1951" draw:master-page-name="Master1-Layout7-blank-Blank" presentation:presentation-page-layout-name="Master1-PPL7" draw:id="Slide-274">
        <draw:custom-shape svg:x="-0.50502in" svg:y="-4.88002in" svg:width="21.01004in" svg:height="21.01004in" draw:id="id471" draw:style-name="a1955" draw:name="Freeform 2">
          <svg:title/>
          <svg:desc/>
          <text:p text:style-name="a1953" text:class-names="" text:cond-style-name=""><text:span text:style-name="a1952" text:class-names=""/></text:p>
          <draw:enhanced-geometry xmlns:dr3d="urn:oasis:names:tc:opendocument:xmlns:dr3d:1.0" draw:type="non-primitive" svg:viewBox="0 0 19211580 19211580" draw:enhanced-path="M 0 0 L 19211580 0 19211580 19211580 0 1921158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211580"/>
            <draw:equation draw:name="f7" draw:formula="?f4 / 1921158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125in" svg:y="5.02667in" svg:width="8in" svg:height="4.14in" draw:id="id472" draw:style-name="a1959" draw:name="Freeform 3">
          <svg:title/>
          <svg:desc/>
          <text:p text:style-name="a1957" text:class-names="" text:cond-style-name=""><text:span text:style-name="a1956" text:class-names=""/></text:p>
          <draw:enhanced-geometry xmlns:dr3d="urn:oasis:names:tc:opendocument:xmlns:dr3d:1.0" draw:type="non-primitive" svg:viewBox="0 0 7315200 3785616" draw:enhanced-path="M 0 0 L 7315200 0 7315200 3785616 0 378561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15200"/>
            <draw:equation draw:name="f7" draw:formula="?f4 / 378561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875in" svg:y="5.02667in" svg:width="8in" svg:height="4.14in" draw:id="id473" draw:style-name="a1963" draw:name="Freeform 4">
          <svg:title/>
          <svg:desc/>
          <text:p text:style-name="a1961" text:class-names="" text:cond-style-name=""><text:span text:style-name="a1960" text:class-names=""/></text:p>
          <draw:enhanced-geometry xmlns:dr3d="urn:oasis:names:tc:opendocument:xmlns:dr3d:1.0" draw:type="non-primitive" svg:viewBox="0 0 7315200 3785616" draw:enhanced-path="M 0 0 L 7315200 0 7315200 3785616 0 378561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15200"/>
            <draw:equation draw:name="f7" draw:formula="?f4 / 378561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5" draw:id="id474">
          <svg:title/>
          <svg:desc/>
          <draw:custom-shape svg:x="1.125in" svg:y="1.125in" svg:width="2.21566in" svg:height="1.8448in" draw:id="id482" draw:style-name="a1991" draw:name="Freeform 6">
            <svg:title/>
            <svg:desc/>
            <text:p text:style-name="a1989" text:class-names="" text:cond-style-name=""><text:span text:style-name="a1988" text:class-names=""/></text:p>
            <draw:enhanced-geometry xmlns:dr3d="urn:oasis:names:tc:opendocument:xmlns:dr3d:1.0" draw:type="non-primitive" svg:viewBox="0 0 2701330 2249175" draw:enhanced-path="M 0 0 L 2701330 0 2701330 2249175 0 2249175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01330"/>
              <draw:equation draw:name="f7" draw:formula="?f4 / 224917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83" draw:style-name="a1994" draw:name="TextBox 7" svg:x="1.81925in" svg:y="1.35922in" svg:width="0.82715in" svg:height="1.25917in">
            <draw:text-box>
              <text:p text:style-name="a1993" text:class-names="" text:cond-style-name=""><text:span text:style-name="a1992" text:class-names="">3</text:span></text:p>
            </draw:text-box>
            <svg:title/>
            <svg:desc/>
          </draw:frame>
        </draw:g>
        <draw:frame draw:id="id475" draw:style-name="a1966" draw:name="TextBox 9" svg:x="3.34066in" svg:y="1.41873in" svg:width="16.40939in" svg:height="1.29819in">
          <draw:text-box>
            <text:p text:style-name="a1965" text:class-names="" text:cond-style-name=""><text:span text:style-name="a1964" text:class-names="">人工智慧怎麼誕生的？</text:span></text:p>
          </draw:text-box>
          <svg:title/>
          <svg:desc/>
        </draw:frame>
        <draw:frame draw:id="id476" draw:style-name="a1971" draw:name="TextBox 10" svg:x="1.60642in" svg:y="5.96467in" svg:width="7.03717in" svg:height="1.88884in">
          <draw:text-box>
            <text:p text:style-name="a1968" text:class-names="" text:cond-style-name=""><text:span text:style-name="a1967" text:class-names="">約翰‧麥卡錫提出：</text:span></text:p>
            <text:p text:style-name="a1970" text:class-names="" text:cond-style-name=""><text:span text:style-name="a1969" text:class-names="">我們可以試著讓機器模擬人類智慧</text:span></text:p>
          </draw:text-box>
          <svg:title/>
          <svg:desc/>
        </draw:frame>
        <draw:frame draw:id="id477" draw:style-name="a1977" draw:name="TextBox 11" svg:x="1.60642in" svg:y="3.40447in" svg:width="6.82373in" svg:height="1.25287in">
          <draw:text-box>
            <text:p text:style-name="a1973" text:class-names="" text:cond-style-name=""><text:span text:style-name="a1972" text:class-names="">1956年，美國達特茅斯會議，</text:span></text:p>
            <text:p text:style-name="a1976" text:class-names="" text:cond-style-name=""><text:span text:style-name="a1974" text:class-names="">首次提出「人工智慧」這個詞</text:span><text:span text:style-name="a1975" text:class-names=""/></text:p>
          </draw:text-box>
          <svg:title/>
          <svg:desc/>
        </draw:frame>
        <draw:frame draw:id="id478" draw:style-name="a1980" draw:name="TextBox 12" svg:x="11.21854in" svg:y="3.64815in" svg:width="7.31292in" svg:height="0.6175in">
          <draw:text-box>
            <text:p text:style-name="a1979" text:class-names="" text:cond-style-name=""><text:span text:style-name="a1978" text:class-names="">2015年AlphaGo 戰勝世界圍棋冠軍</text:span></text:p>
          </draw:text-box>
          <svg:title/>
          <svg:desc/>
        </draw:frame>
        <draw:g draw:name="群組 16" draw:id="id479">
          <svg:title/>
          <svg:desc/>
          <draw:custom-shape svg:x="13.08333in" svg:y="5.625in" svg:width="3.79038in" svg:height="2.66667in" draw:id="id480" draw:style-name="a1983" draw:name="矩形: 圓角 17">
            <svg:title/>
            <svg:desc/>
            <text:p text:style-name="a1982" text:class-names="" text:cond-style-name=""><text:span text:style-name="a198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481" draw:style-name="a1987" draw:name="文字方塊 18" svg:x="13.44965in" svg:y="6.40296in" svg:width="3.05774in" svg:height="1.11074in">
            <draw:text-box>
              <text:p text:style-name="a1986" text:class-names="" text:cond-style-name=""><text:span text:style-name="a1984" text:class-names="">AlphaGo</text:span><text:span text:style-name="a1985" text:class-names="">下棋圖片</text:span></text:p>
            </draw:text-box>
            <svg:title/>
            <svg:desc/>
          </draw:frame>
        </draw:g>
        <presentation:notes draw:style-name="a2011">
          <draw:frame draw:id="id484" draw:style-name="a1997" draw:name="Header Placeholder 1" svg:x="0in" svg:y="0in" svg:width="4.33333in" svg:height="0.375in">
            <draw:text-box>
              <text:p text:style-name="a1996" text:class-names="" text:cond-style-name=""><text:span text:style-name="a1995" text:class-names=""/></text:p>
            </draw:text-box>
            <svg:title/>
            <svg:desc/>
          </draw:frame>
          <draw:frame draw:id="id485" draw:style-name="a2000" draw:name="Date Placeholder 2" svg:x="5.66493in" svg:y="0in" svg:width="4.33333in" svg:height="0.375in">
            <draw:text-box>
              <text:p text:style-name="a1999" text:class-names="" text:cond-style-name=""><text:span text:style-name="a1998" text:class-names="">1.7.2013</text:span></text:p>
            </draw:text-box>
            <svg:title/>
            <svg:desc/>
          </draw:frame>
          <draw:page-thumbnail draw:page-number="17" svg:x="2.50521in" svg:y="0.56076in" svg:width="4.98958in" svg:height="2.80729in" presentation:class="page" draw:id="id486" presentation:style-name="a2001" draw:name="Slide Image Placeholder 3">
            <svg:title/>
            <svg:desc/>
          </draw:page-thumbnail>
          <draw:frame draw:id="id487" presentation:style-name="a2004" draw:name="Notes Placeholder 4" svg:x="1in" svg:y="3.55556in" svg:width="8in" svg:height="3.36979in" presentation:class="notes" presentation:placeholder="false">
            <draw:text-box>
              <text:p text:style-name="a2003" text:class-names="" text:cond-style-name=""><text:span text:style-name="a2002" text:class-names="">「一開始的AI其實很笨，只會照規則走，後來透過不斷練習與學習，才慢慢變得聰明起來。」</text:span></text:p>
            </draw:text-box>
            <svg:title/>
            <svg:desc/>
          </draw:frame>
          <draw:frame draw:id="id488" draw:style-name="a2007" draw:name="Footer Placeholder 5" svg:x="0in" svg:y="7.11111in" svg:width="4.33333in" svg:height="0.37326in">
            <draw:text-box>
              <text:p text:style-name="a2006" text:class-names="" text:cond-style-name=""><text:span text:style-name="a2005" text:class-names=""/></text:p>
            </draw:text-box>
            <svg:title/>
            <svg:desc/>
          </draw:frame>
          <draw:frame draw:id="id489" draw:style-name="a2010" draw:name="Slide Number Placeholder 6" svg:x="5.66493in" svg:y="7.11111in" svg:width="4.33333in" svg:height="0.37326in">
            <draw:text-box>
              <text:p text:style-name="a2009" text:class-names="" text:cond-style-name=""><text:span text:style-name="a2008" text:class-names="">‹#›</text:span></text:p>
            </draw:text-box>
            <svg:title/>
            <svg:desc/>
          </draw:frame>
        </presentation:notes>
      </draw:page>
      <draw:page draw:name="Slide20" draw:style-name="a2013" draw:master-page-name="Master1-Layout7-blank-Blank" presentation:presentation-page-layout-name="Master1-PPL7" draw:id="Slide-275">
        <draw:custom-shape svg:x="-0.50502in" svg:y="-4.88002in" svg:width="21.01004in" svg:height="21.01004in" draw:id="id490" draw:style-name="a2017" draw:name="Freeform 2">
          <svg:title/>
          <svg:desc/>
          <text:p text:style-name="a2015" text:class-names="" text:cond-style-name=""><text:span text:style-name="a2014" text:class-names=""/></text:p>
          <draw:enhanced-geometry xmlns:dr3d="urn:oasis:names:tc:opendocument:xmlns:dr3d:1.0" draw:type="non-primitive" svg:viewBox="0 0 19211580 19211580" draw:enhanced-path="M 0 0 L 19211580 0 19211580 19211580 0 1921158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211580"/>
            <draw:equation draw:name="f7" draw:formula="?f4 / 1921158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3" draw:id="id491">
          <svg:title/>
          <svg:desc/>
          <draw:custom-shape svg:x="1.125in" svg:y="1.125in" svg:width="2.21566in" svg:height="1.8448in" draw:id="id496" draw:style-name="a2035" draw:name="Freeform 4">
            <svg:title/>
            <svg:desc/>
            <text:p text:style-name="a2033" text:class-names="" text:cond-style-name=""><text:span text:style-name="a2032" text:class-names=""/></text:p>
            <draw:enhanced-geometry xmlns:dr3d="urn:oasis:names:tc:opendocument:xmlns:dr3d:1.0" draw:type="non-primitive" svg:viewBox="0 0 2701330 2249175" draw:enhanced-path="M 0 0 L 2701330 0 2701330 2249175 0 2249175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01330"/>
              <draw:equation draw:name="f7" draw:formula="?f4 / 224917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97" draw:style-name="a2038" draw:name="TextBox 5" svg:x="1.81925in" svg:y="1.35922in" svg:width="0.82715in" svg:height="1.25917in">
            <draw:text-box>
              <text:p text:style-name="a2037" text:class-names="" text:cond-style-name=""><text:span text:style-name="a2036" text:class-names="">3</text:span></text:p>
            </draw:text-box>
            <svg:title/>
            <svg:desc/>
          </draw:frame>
        </draw:g>
        <draw:frame draw:id="id492" draw:style-name="a2020" draw:name="TextBox 10" svg:x="3.34066in" svg:y="1.41873in" svg:width="16.40939in" svg:height="1.29819in">
          <draw:text-box>
            <text:p text:style-name="a2019" text:class-names="" text:cond-style-name=""><text:span text:style-name="a2018" text:class-names="">人工智慧怎麼誕生的？</text:span></text:p>
          </draw:text-box>
          <svg:title/>
          <svg:desc/>
        </draw:frame>
        <draw:g draw:name="群組 10" draw:id="id493">
          <svg:title/>
          <svg:desc/>
          <draw:custom-shape svg:x="3.83333in" svg:y="3.58408in" svg:width="8.37775in" svg:height="5.97167in" draw:id="id494" draw:style-name="a2023" draw:name="矩形: 圓角 17">
            <svg:title/>
            <svg:desc/>
            <text:p text:style-name="a2022" text:class-names="" text:cond-style-name=""><text:span text:style-name="a202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495" draw:style-name="a2031" draw:name="文字方塊 18" svg:x="4.64299in" svg:y="4.61142in" svg:width="6.75844in" svg:height="3.73613in">
            <draw:text-box>
              <text:p text:style-name="a2030" text:class-names="" text:cond-style-name=""><text:span text:style-name="a2024" text:class-names="">結合貓跟</text:span><text:span text:style-name="a2025" text:class-names="">“AI”</text:span><text:span text:style-name="a2026" text:class-names="">二字，表現出科學家起初是用貓狗照片訓練</text:span><text:span text:style-name="a2027" text:class-names="">AI</text:span><text:span text:style-name="a2028" text:class-names="">學習辨識圖像</text:span><text:span text:style-name="a2029" text:class-names=""/></text:p>
            </draw:text-box>
            <svg:title/>
            <svg:desc/>
          </draw:frame>
        </draw:g>
        <presentation:notes draw:style-name="a2055">
          <draw:frame draw:id="id498" draw:style-name="a2041" draw:name="Header Placeholder 1" svg:x="0in" svg:y="0in" svg:width="4.33333in" svg:height="0.375in">
            <draw:text-box>
              <text:p text:style-name="a2040" text:class-names="" text:cond-style-name=""><text:span text:style-name="a2039" text:class-names=""/></text:p>
            </draw:text-box>
            <svg:title/>
            <svg:desc/>
          </draw:frame>
          <draw:frame draw:id="id499" draw:style-name="a2044" draw:name="Date Placeholder 2" svg:x="5.66493in" svg:y="0in" svg:width="4.33333in" svg:height="0.375in">
            <draw:text-box>
              <text:p text:style-name="a2043" text:class-names="" text:cond-style-name=""><text:span text:style-name="a2042" text:class-names="">1.7.2013</text:span></text:p>
            </draw:text-box>
            <svg:title/>
            <svg:desc/>
          </draw:frame>
          <draw:page-thumbnail draw:page-number="18" svg:x="2.50521in" svg:y="0.56076in" svg:width="4.98958in" svg:height="2.80729in" presentation:class="page" draw:id="id500" presentation:style-name="a2045" draw:name="Slide Image Placeholder 3">
            <svg:title/>
            <svg:desc/>
          </draw:page-thumbnail>
          <draw:frame draw:id="id501" presentation:style-name="a2048" draw:name="Notes Placeholder 4" svg:x="1in" svg:y="3.55556in" svg:width="8in" svg:height="3.36979in" presentation:class="notes" presentation:placeholder="false">
            <draw:text-box>
              <text:p text:style-name="a2047" text:class-names="" text:cond-style-name=""><text:span text:style-name="a2046" text:class-names="">「一開始的AI其實很笨，只會照規則走，後來透過不斷練習與學習，才慢慢變得聰明起來。」</text:span></text:p>
            </draw:text-box>
            <svg:title/>
            <svg:desc/>
          </draw:frame>
          <draw:frame draw:id="id502" draw:style-name="a2051" draw:name="Footer Placeholder 5" svg:x="0in" svg:y="7.11111in" svg:width="4.33333in" svg:height="0.37326in">
            <draw:text-box>
              <text:p text:style-name="a2050" text:class-names="" text:cond-style-name=""><text:span text:style-name="a2049" text:class-names=""/></text:p>
            </draw:text-box>
            <svg:title/>
            <svg:desc/>
          </draw:frame>
          <draw:frame draw:id="id503" draw:style-name="a2054" draw:name="Slide Number Placeholder 6" svg:x="5.66493in" svg:y="7.11111in" svg:width="4.33333in" svg:height="0.37326in">
            <draw:text-box>
              <text:p text:style-name="a2053" text:class-names="" text:cond-style-name=""><text:span text:style-name="a2052" text:class-names="">‹#›</text:span></text:p>
            </draw:text-box>
            <svg:title/>
            <svg:desc/>
          </draw:frame>
        </presentation:notes>
      </draw:page>
      <draw:page draw:name="Slide21" draw:style-name="a2056" draw:master-page-name="Master1-Layout7-blank-Blank" presentation:presentation-page-layout-name="Master1-PPL7" draw:id="Slide-276">
        <draw:custom-shape svg:x="-2.15084in" svg:y="-0.75159in" svg:width="6.07542in" svg:height="6.02226in" draw:id="id504" draw:style-name="a2060" draw:name="Freeform 2">
          <svg:title/>
          <svg:desc/>
          <text:p text:style-name="a2058" text:class-names="" text:cond-style-name=""><text:span text:style-name="a2057" text:class-names=""/></text:p>
          <draw:enhanced-geometry xmlns:dr3d="urn:oasis:names:tc:opendocument:xmlns:dr3d:1.0" draw:type="non-primitive" svg:viewBox="0 0 5555366 5506757" draw:enhanced-path="M 0 0 L 5555366 0 5555366 5506757 0 55067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5366"/>
            <draw:equation draw:name="f7" draw:formula="?f4 / 55067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92458in" svg:y="-0.75159in" svg:width="6.07542in" svg:height="6.02226in" draw:id="id505" draw:style-name="a2064" draw:name="Freeform 3">
          <svg:title/>
          <svg:desc/>
          <text:p text:style-name="a2062" text:class-names="" text:cond-style-name=""><text:span text:style-name="a2061" text:class-names=""/></text:p>
          <draw:enhanced-geometry xmlns:dr3d="urn:oasis:names:tc:opendocument:xmlns:dr3d:1.0" draw:type="non-primitive" svg:viewBox="0 0 5555366 5506757" draw:enhanced-path="M 0 0 L 5555366 0 5555366 5506757 0 55067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5366"/>
            <draw:equation draw:name="f7" draw:formula="?f4 / 55067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in" svg:y="-0.75159in" svg:width="6.07542in" svg:height="6.02226in" draw:id="id506" draw:style-name="a2068" draw:name="Freeform 4">
          <svg:title/>
          <svg:desc/>
          <text:p text:style-name="a2066" text:class-names="" text:cond-style-name=""><text:span text:style-name="a2065" text:class-names=""/></text:p>
          <draw:enhanced-geometry xmlns:dr3d="urn:oasis:names:tc:opendocument:xmlns:dr3d:1.0" draw:type="non-primitive" svg:viewBox="0 0 5555366 5506757" draw:enhanced-path="M 0 0 L 5555366 0 5555366 5506757 0 55067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5366"/>
            <draw:equation draw:name="f7" draw:formula="?f4 / 55067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07542in" svg:y="-0.75159in" svg:width="6.07542in" svg:height="6.02226in" draw:id="id507" draw:style-name="a2072" draw:name="Freeform 5">
          <svg:title/>
          <svg:desc/>
          <text:p text:style-name="a2070" text:class-names="" text:cond-style-name=""><text:span text:style-name="a2069" text:class-names=""/></text:p>
          <draw:enhanced-geometry xmlns:dr3d="urn:oasis:names:tc:opendocument:xmlns:dr3d:1.0" draw:type="non-primitive" svg:viewBox="0 0 5555366 5506757" draw:enhanced-path="M 0 0 L 5555366 0 5555366 5506757 0 55067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5366"/>
            <draw:equation draw:name="f7" draw:formula="?f4 / 55067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6" draw:id="id508">
          <svg:title/>
          <svg:desc/>
          <draw:custom-shape svg:x="7.50168in" svg:y="3.66637in" svg:width="8in" svg:height="1.97in" draw:id="id516" draw:style-name="a2101" draw:name="Freeform 7">
            <svg:title/>
            <svg:desc/>
            <text:p text:style-name="a2099" text:class-names="" text:cond-style-name=""><text:span text:style-name="a2098" text:class-names=""/></text:p>
            <draw:enhanced-geometry xmlns:dr3d="urn:oasis:names:tc:opendocument:xmlns:dr3d:1.0" draw:type="non-primitive" svg:viewBox="0 0 9753600 2401824" draw:enhanced-path="M 0 0 L 9753600 0 9753600 2401824 0 2401824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753600"/>
              <draw:equation draw:name="f7" draw:formula="?f4 / 240182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17" draw:style-name="a2104" draw:name="TextBox 8" svg:x="7.9596in" svg:y="4.289in" svg:width="7.08417in" svg:height="0.60759in">
            <draw:text-box>
              <text:p text:style-name="a2103" text:class-names="" text:cond-style-name=""><text:span text:style-name="a2102" text:class-names="">AI使用「機器學習」學會新知識</text:span></text:p>
            </draw:text-box>
            <svg:title/>
            <svg:desc/>
          </draw:frame>
          <draw:custom-shape svg:x="3.28921in" svg:y="4.30082in" svg:width="4.23331in" svg:height="1.06715in" draw:id="id518" draw:style-name="a2108" draw:name="Freeform 9">
            <svg:title/>
            <svg:desc/>
            <text:p text:style-name="a2106" text:class-names="" text:cond-style-name=""><text:span text:style-name="a2105" text:class-names=""/></text:p>
            <draw:enhanced-geometry xmlns:dr3d="urn:oasis:names:tc:opendocument:xmlns:dr3d:1.0" draw:type="non-primitive" svg:viewBox="0 0 5161248 1301065" draw:enhanced-path="M 0 0 L 5161248 0 5161248 1301064 0 1301064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161248"/>
              <draw:equation draw:name="f7" draw:formula="?f4 / 130106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10.18228in" svg:y="7.13311in" svg:width="8.93085in" svg:height="2.19922in" draw:id="id509" draw:style-name="a2076" draw:name="Freeform 10">
          <svg:title/>
          <svg:desc/>
          <text:p text:style-name="a2074" text:class-names="" text:cond-style-name=""><text:span text:style-name="a2073" text:class-names=""/></text:p>
          <draw:enhanced-geometry xmlns:dr3d="urn:oasis:names:tc:opendocument:xmlns:dr3d:1.0" draw:type="non-primitive" svg:viewBox="0 0 8166369 2010968" draw:enhanced-path="M 0 0 L 8166369 0 8166369 2010968 0 201096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66369"/>
            <draw:equation draw:name="f7" draw:formula="?f4 / 201096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510" draw:style-name="a2083" draw:name="TextBox 11" svg:x="10.6402in" svg:y="7.61113in" svg:width="7.08417in" svg:height="1.27165in">
          <draw:text-box>
            <text:p text:style-name="a2079" text:class-names="" text:cond-style-name=""><text:span text:style-name="a2077" text:class-names="">給它很多圖片、語音、數據</text:span><text:span text:style-name="a2078" text:class-names="">，</text:span></text:p>
            <text:p text:style-name="a2082" text:class-names="" text:cond-style-name=""><text:span text:style-name="a2080" text:class-names="">它就會從中找到規律</text:span><text:span text:style-name="a2081" text:class-names=""/></text:p>
          </draw:text-box>
          <svg:title/>
          <svg:desc/>
        </draw:frame>
        <draw:custom-shape svg:x="5.96981in" svg:y="7.56678in" svg:width="4.23331in" svg:height="1.06715in" draw:id="id511" draw:style-name="a2087" draw:name="Freeform 12">
          <svg:title/>
          <svg:desc/>
          <text:p text:style-name="a2085" text:class-names="" text:cond-style-name=""><text:span text:style-name="a2084" text:class-names=""/></text:p>
          <draw:enhanced-geometry xmlns:dr3d="urn:oasis:names:tc:opendocument:xmlns:dr3d:1.0" draw:type="non-primitive" svg:viewBox="0 0 3870936 975798" draw:enhanced-path="M 0 975798 L 3870936 975798 3870936 0 0 0 0 975798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870936"/>
            <draw:equation draw:name="f7" draw:formula="?f4 / 97579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13" draw:id="id512">
          <svg:title/>
          <svg:desc/>
          <draw:custom-shape svg:x="1.125in" svg:y="1.05276in" svg:width="1.13454in" svg:height="1.8448in" draw:id="id514" draw:style-name="a2094" draw:name="Freeform 14">
            <svg:title/>
            <svg:desc/>
            <text:p text:style-name="a2092" text:class-names="" text:cond-style-name=""><text:span text:style-name="a2091" text:class-names=""/></text:p>
            <draw:enhanced-geometry xmlns:dr3d="urn:oasis:names:tc:opendocument:xmlns:dr3d:1.0" draw:type="non-primitive" svg:viewBox="0 0 1383234 2249175" draw:enhanced-path="M 0 0 L 1383234 0 1383234 2249175 0 2249175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83234"/>
              <draw:equation draw:name="f7" draw:formula="?f4 / 224917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15" draw:style-name="a2097" draw:name="TextBox 15" svg:x="1.4805in" svg:y="1.28698in" svg:width="0.42355in" svg:height="1.25917in">
            <draw:text-box>
              <text:p text:style-name="a2096" text:class-names="" text:cond-style-name=""><text:span text:style-name="a2095" text:class-names="">4</text:span></text:p>
            </draw:text-box>
            <svg:title/>
            <svg:desc/>
          </draw:frame>
        </draw:g>
        <draw:frame draw:id="id513" draw:style-name="a2090" draw:name="TextBox 18" svg:x="3.15916in" svg:y="1.24792in" svg:width="16.40939in" svg:height="1.29819in">
          <draw:text-box>
            <text:p text:style-name="a2089" text:class-names="" text:cond-style-name=""><text:span text:style-name="a2088" text:class-names="">AI如何學習？</text:span></text:p>
          </draw:text-box>
          <svg:title/>
          <svg:desc/>
        </draw:frame>
      </draw:page>
      <draw:page draw:name="Slide22" draw:style-name="a2109" draw:master-page-name="Master1-Layout7-blank-Blank" presentation:presentation-page-layout-name="Master1-PPL7" draw:id="Slide-277">
        <draw:custom-shape svg:x="-2.15084in" svg:y="-0.75159in" svg:width="6.07542in" svg:height="6.02226in" draw:id="id519" draw:style-name="a2113" draw:name="Freeform 2">
          <svg:title/>
          <svg:desc/>
          <text:p text:style-name="a2111" text:class-names="" text:cond-style-name=""><text:span text:style-name="a2110" text:class-names=""/></text:p>
          <draw:enhanced-geometry xmlns:dr3d="urn:oasis:names:tc:opendocument:xmlns:dr3d:1.0" draw:type="non-primitive" svg:viewBox="0 0 5555366 5506757" draw:enhanced-path="M 0 0 L 5555366 0 5555366 5506757 0 55067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5366"/>
            <draw:equation draw:name="f7" draw:formula="?f4 / 55067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68845in" svg:y="-2.68982in" svg:width="6.07542in" svg:height="6.02226in" draw:id="id520" draw:style-name="a2117" draw:name="Freeform 3">
          <svg:title/>
          <svg:desc/>
          <text:p text:style-name="a2115" text:class-names="" text:cond-style-name=""><text:span text:style-name="a2114" text:class-names=""/></text:p>
          <draw:enhanced-geometry xmlns:dr3d="urn:oasis:names:tc:opendocument:xmlns:dr3d:1.0" draw:type="non-primitive" svg:viewBox="0 0 5555366 5506757" draw:enhanced-path="M 0 0 L 5555366 0 5555366 5506756 0 550675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5366"/>
            <draw:equation draw:name="f7" draw:formula="?f4 / 55067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07542in" svg:y="-0.75159in" svg:width="6.07542in" svg:height="6.02226in" draw:id="id521" draw:style-name="a2121" draw:name="Freeform 4">
          <svg:title/>
          <svg:desc/>
          <text:p text:style-name="a2119" text:class-names="" text:cond-style-name=""><text:span text:style-name="a2118" text:class-names=""/></text:p>
          <draw:enhanced-geometry xmlns:dr3d="urn:oasis:names:tc:opendocument:xmlns:dr3d:1.0" draw:type="non-primitive" svg:viewBox="0 0 5555366 5506757" draw:enhanced-path="M 0 0 L 5555366 0 5555366 5506757 0 55067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5366"/>
            <draw:equation draw:name="f7" draw:formula="?f4 / 55067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5" draw:id="id522">
          <svg:title/>
          <svg:desc/>
          <draw:custom-shape svg:x="1.11759in" svg:y="1.125in" svg:width="1.13454in" svg:height="1.1306in" draw:id="id556" draw:style-name="a2202" draw:name="Freeform 6">
            <svg:title/>
            <svg:desc/>
            <text:p text:style-name="a2200" text:class-names="" text:cond-style-name=""><text:span text:style-name="a2199" text:class-names=""/></text:p>
            <draw:enhanced-geometry xmlns:dr3d="urn:oasis:names:tc:opendocument:xmlns:dr3d:1.0" draw:type="non-primitive" svg:viewBox="0 0 1383234 1378432" draw:enhanced-path="M 0 0 L 1383234 0 1383234 1378432 0 137843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83234"/>
              <draw:equation draw:name="f7" draw:formula="?f4 / 137843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57" draw:style-name="a2205" draw:name="TextBox 7" svg:x="1.47308in" svg:y="1.43734in" svg:width="0.42355in" svg:height="0.46685in">
            <draw:text-box>
              <text:p text:style-name="a2204" text:class-names="" text:cond-style-name=""><text:span text:style-name="a2203" text:class-names="">4</text:span></text:p>
            </draw:text-box>
            <svg:title/>
            <svg:desc/>
          </draw:frame>
        </draw:g>
        <draw:frame draw:id="id523" draw:style-name="a2124" draw:name="TextBox 18" svg:x="2.46561in" svg:y="1.2484in" svg:width="16.40939in" svg:height="0.78017in">
          <draw:text-box>
            <text:p text:style-name="a2123" text:class-names="" text:cond-style-name=""><text:span text:style-name="a2122" text:class-names="">AI如何學習？</text:span></text:p>
          </draw:text-box>
          <svg:title/>
          <svg:desc/>
        </draw:frame>
        <draw:frame draw:id="id524" draw:style-name="a2128" draw:name="TextBox 25" svg:x="1.1981in" svg:y="2.79251in" svg:width="7.08417in" svg:height="0.76262in">
          <draw:text-box>
            <text:p text:style-name="a2127" text:class-names="" text:cond-style-name=""><text:span text:style-name="a2125" text:class-names="">2</text:span><text:span text:style-name="a2126" text:class-names="">分鐘AI時間</text:span></text:p>
          </draw:text-box>
          <svg:title/>
          <svg:desc/>
        </draw:frame>
        <draw:g draw:name="群組 43" draw:id="id525">
          <svg:title/>
          <svg:desc/>
          <draw:g draw:name="Group 9" draw:id="id552">
            <svg:title/>
            <svg:desc/>
            <draw:custom-shape svg:x="7.83668in" svg:y="1.34215in" svg:width="1.76959in" svg:height="1.54839in" draw:id="id554" draw:style-name="a2195" draw:name="Freeform 10">
              <svg:title/>
              <svg:desc/>
              <text:p text:style-name="a2194" text:class-names="" text:cond-style-name=""><text:span text:style-name="a2193" text:class-names=""/></text:p>
              <draw:enhanced-geometry xmlns:dr3d="urn:oasis:names:tc:opendocument:xmlns:dr3d:1.0" draw:type="non-primitive" svg:viewBox="0 0 812800 711200" draw:enhanced-path="M 406400 0 L 812800 711200 0 711200 40640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2800"/>
                <draw:equation draw:name="f7" draw:formula="?f4 / 7112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555" draw:style-name="a2198" draw:name="TextBox 11" svg:x="8.11318in" svg:y="1.97809in" svg:width="1.21659in" svg:height="0.80184in">
              <draw:text-box>
                <text:p text:style-name="a2197" text:class-names="" text:cond-style-name=""><text:span text:style-name="a2196" text:class-names=""/></text:p>
              </draw:text-box>
              <svg:title/>
              <svg:desc/>
            </draw:frame>
          </draw:g>
          <draw:frame draw:id="id553" draw:style-name="a2192" draw:name="TextBox 29" svg:x="10.23522in" svg:y="1.68467in" svg:width="1.28827in" svg:height="0.86335in">
            <draw:text-box>
              <text:p text:style-name="a2191" text:class-names="" text:cond-style-name=""><text:span text:style-name="a2188" text:class-names="">A</text:span><text:span text:style-name="a2189" text:class-names="">類</text:span><text:span text:style-name="a2190" text:class-names=""/></text:p>
            </draw:text-box>
            <svg:title/>
            <svg:desc/>
          </draw:frame>
        </draw:g>
        <draw:frame draw:id="id526" draw:style-name="a2132" draw:name="TextBox 35" svg:x="1.1981in" svg:y="4.50805in" svg:width="7.08417in" svg:height="0.76262in">
          <draw:text-box>
            <text:p text:style-name="a2131" text:class-names="" text:cond-style-name=""><text:span text:style-name="a2129" text:class-names="">請找出A、B類的規律</text:span><text:span text:style-name="a2130" text:class-names=""/></text:p>
          </draw:text-box>
          <svg:title/>
          <svg:desc/>
        </draw:frame>
        <draw:g draw:name="群組 46" draw:id="id527">
          <svg:title/>
          <svg:desc/>
          <draw:g draw:name="Group 19" draw:id="id548">
            <svg:title/>
            <svg:desc/>
            <draw:custom-shape svg:x="14.31241in" svg:y="1.34215in" svg:width="1.83834in" svg:height="1.83834in" draw:id="id550" draw:style-name="a2184" draw:name="Freeform 20">
              <svg:title/>
              <svg:desc/>
              <text:p text:style-name="a2183" text:class-names="" text:cond-style-name=""><text:span text:style-name="a2182" text:class-names=""/></text:p>
              <draw:enhanced-geometry xmlns:dr3d="urn:oasis:names:tc:opendocument:xmlns:dr3d:1.0" draw:type="non-primitive" svg:viewBox="0 0 812800 812800" draw:enhanced-path="M 406400 0 C 181951 0 0 181951 0 406400 0 630849 181951 812800 406400 812800 630849 812800 812800 630849 812800 406400 812800 181951 630849 0 40640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2800"/>
                <draw:equation draw:name="f7" draw:formula="?f4 / 8128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551" draw:style-name="a2187" draw:name="TextBox 21" svg:x="14.48476in" svg:y="1.42832in" svg:width="1.49365in" svg:height="1.57983in">
              <draw:text-box>
                <text:p text:style-name="a2186" text:class-names="" text:cond-style-name=""><text:span text:style-name="a2185" text:class-names=""/></text:p>
              </draw:text-box>
              <svg:title/>
              <svg:desc/>
            </draw:frame>
          </draw:g>
          <draw:frame draw:id="id549" draw:style-name="a2181" draw:name="TextBox 29" svg:x="16.78538in" svg:y="1.82964in" svg:width="1.28827in" svg:height="0.86335in">
            <draw:text-box>
              <text:p text:style-name="a2180" text:class-names="" text:cond-style-name=""><text:span text:style-name="a2177" text:class-names="">A</text:span><text:span text:style-name="a2178" text:class-names="">類</text:span><text:span text:style-name="a2179" text:class-names=""/></text:p>
            </draw:text-box>
            <svg:title/>
            <svg:desc/>
          </draw:frame>
        </draw:g>
        <draw:g draw:name="群組 44" draw:id="id528">
          <svg:title/>
          <svg:desc/>
          <draw:g draw:name="Group 12" draw:id="id544">
            <svg:title/>
            <svg:desc/>
            <draw:custom-shape svg:x="7.83668in" svg:y="4.43968in" svg:width="1.76959in" svg:height="1.54839in" draw:id="id546" draw:style-name="a2173" draw:name="Freeform 13">
              <svg:title/>
              <svg:desc/>
              <text:p text:style-name="a2172" text:class-names="" text:cond-style-name=""><text:span text:style-name="a2171" text:class-names=""/></text:p>
              <draw:enhanced-geometry xmlns:dr3d="urn:oasis:names:tc:opendocument:xmlns:dr3d:1.0" draw:type="non-primitive" svg:viewBox="0 0 812800 711200" draw:enhanced-path="M 406400 0 L 812800 711200 0 711200 40640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2800"/>
                <draw:equation draw:name="f7" draw:formula="?f4 / 7112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547" draw:style-name="a2176" draw:name="TextBox 14" svg:x="8.11318in" svg:y="5.07563in" svg:width="1.21659in" svg:height="0.80184in">
              <draw:text-box>
                <text:p text:style-name="a2175" text:class-names="" text:cond-style-name=""><text:span text:style-name="a2174" text:class-names=""/></text:p>
              </draw:text-box>
              <svg:title/>
              <svg:desc/>
            </draw:frame>
          </draw:g>
          <draw:frame draw:id="id545" draw:style-name="a2170" draw:name="TextBox 29" svg:x="10.23522in" svg:y="4.7822in" svg:width="1.28827in" svg:height="0.86335in">
            <draw:text-box>
              <text:p text:style-name="a2169" text:class-names="" text:cond-style-name=""><text:span text:style-name="a2166" text:class-names="">B</text:span><text:span text:style-name="a2167" text:class-names="">類</text:span><text:span text:style-name="a2168" text:class-names=""/></text:p>
            </draw:text-box>
            <svg:title/>
            <svg:desc/>
          </draw:frame>
        </draw:g>
        <draw:g draw:name="群組 45" draw:id="id529">
          <svg:title/>
          <svg:desc/>
          <draw:g draw:name="Group 15" draw:id="id540">
            <svg:title/>
            <svg:desc/>
            <draw:custom-shape svg:x="7.74499in" svg:y="7.34862in" svg:width="1.83834in" svg:height="1.83834in" draw:id="id542" draw:style-name="a2162" draw:name="Freeform 16">
              <svg:title/>
              <svg:desc/>
              <text:p text:style-name="a2161" text:class-names="" text:cond-style-name=""><text:span text:style-name="a2160" text:class-names=""/></text:p>
              <draw:enhanced-geometry xmlns:dr3d="urn:oasis:names:tc:opendocument:xmlns:dr3d:1.0" draw:type="non-primitive" svg:viewBox="0 0 812800 812800" draw:enhanced-path="M 406400 0 C 181951 0 0 181951 0 406400 0 630849 181951 812800 406400 812800 630849 812800 812800 630849 812800 406400 812800 181951 630849 0 40640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2800"/>
                <draw:equation draw:name="f7" draw:formula="?f4 / 8128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543" draw:style-name="a2165" draw:name="TextBox 17" svg:x="7.91734in" svg:y="7.43479in" svg:width="1.49365in" svg:height="1.57983in">
              <draw:text-box>
                <text:p text:style-name="a2164" text:class-names="" text:cond-style-name=""><text:span text:style-name="a2163" text:class-names=""/></text:p>
              </draw:text-box>
              <svg:title/>
              <svg:desc/>
            </draw:frame>
          </draw:g>
          <draw:frame draw:id="id541" draw:style-name="a2159" draw:name="TextBox 29" svg:x="10.23522in" svg:y="7.83612in" svg:width="1.28827in" svg:height="0.86335in">
            <draw:text-box>
              <text:p text:style-name="a2158" text:class-names="" text:cond-style-name=""><text:span text:style-name="a2155" text:class-names="">B</text:span><text:span text:style-name="a2156" text:class-names="">類</text:span><text:span text:style-name="a2157" text:class-names=""/></text:p>
            </draw:text-box>
            <svg:title/>
            <svg:desc/>
          </draw:frame>
        </draw:g>
        <draw:g draw:name="群組 47" draw:id="id530">
          <svg:title/>
          <svg:desc/>
          <draw:frame draw:id="id536" draw:style-name="a2148" draw:name="TextBox 29" svg:x="16.86938in" svg:y="4.67526in" svg:width="1.28827in" svg:height="0.86335in">
            <draw:text-box>
              <text:p text:style-name="a2147" text:class-names="" text:cond-style-name=""><text:span text:style-name="a2144" text:class-names="">B</text:span><text:span text:style-name="a2145" text:class-names="">類</text:span><text:span text:style-name="a2146" text:class-names=""/></text:p>
            </draw:text-box>
            <svg:title/>
            <svg:desc/>
          </draw:frame>
          <draw:g draw:name="Group 19" draw:id="id537">
            <svg:title/>
            <svg:desc/>
            <draw:custom-shape svg:x="14.31241in" svg:y="4.18776in" svg:width="1.83834in" svg:height="1.83834in" draw:id="id538" draw:style-name="a2151" draw:name="Freeform 20">
              <svg:title/>
              <svg:desc/>
              <text:p text:style-name="a2150" text:class-names="" text:cond-style-name=""><text:span text:style-name="a2149" text:class-names=""/></text:p>
              <draw:enhanced-geometry xmlns:dr3d="urn:oasis:names:tc:opendocument:xmlns:dr3d:1.0" draw:type="non-primitive" svg:viewBox="0 0 812800 812800" draw:enhanced-path="M 406400 0 C 181951 0 0 181951 0 406400 0 630849 181951 812800 406400 812800 630849 812800 812800 630849 812800 406400 812800 181951 630849 0 40640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2800"/>
                <draw:equation draw:name="f7" draw:formula="?f4 / 8128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539" draw:style-name="a2154" draw:name="TextBox 21" svg:x="14.48476in" svg:y="4.27393in" svg:width="1.49365in" svg:height="1.57983in">
              <draw:text-box>
                <text:p text:style-name="a2153" text:class-names="" text:cond-style-name=""><text:span text:style-name="a2152" text:class-names=""/></text:p>
              </draw:text-box>
              <svg:title/>
              <svg:desc/>
            </draw:frame>
          </draw:g>
        </draw:g>
        <draw:g draw:name="群組 48" draw:id="id531">
          <svg:title/>
          <svg:desc/>
          <draw:g draw:name="Group 9" draw:id="id532">
            <svg:title/>
            <svg:desc/>
            <draw:custom-shape svg:x="14.40297in" svg:y="7.40026in" svg:width="1.76959in" svg:height="1.54839in" draw:id="id534" draw:style-name="a2140" draw:name="Freeform 10">
              <svg:title/>
              <svg:desc/>
              <text:p text:style-name="a2139" text:class-names="" text:cond-style-name=""><text:span text:style-name="a2138" text:class-names=""/></text:p>
              <draw:enhanced-geometry xmlns:dr3d="urn:oasis:names:tc:opendocument:xmlns:dr3d:1.0" draw:type="non-primitive" svg:viewBox="0 0 812800 711200" draw:enhanced-path="M 406400 0 L 812800 711200 0 711200 40640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2800"/>
                <draw:equation draw:name="f7" draw:formula="?f4 / 7112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535" draw:style-name="a2143" draw:name="TextBox 11" svg:x="14.67947in" svg:y="8.0362in" svg:width="1.21659in" svg:height="0.80184in">
              <draw:text-box>
                <text:p text:style-name="a2142" text:class-names="" text:cond-style-name=""><text:span text:style-name="a2141" text:class-names=""/></text:p>
              </draw:text-box>
              <svg:title/>
              <svg:desc/>
            </draw:frame>
          </draw:g>
          <draw:frame draw:id="id533" draw:style-name="a2137" draw:name="TextBox 29" svg:x="16.80151in" svg:y="7.74278in" svg:width="1.28827in" svg:height="0.86335in">
            <draw:text-box>
              <text:p text:style-name="a2136" text:class-names="" text:cond-style-name=""><text:span text:style-name="a2133" text:class-names="">B</text:span><text:span text:style-name="a2134" text:class-names="">類</text:span><text:span text:style-name="a2135" text:class-names=""/></text:p>
            </draw:text-box>
            <svg:title/>
            <svg:desc/>
          </draw:frame>
        </draw:g>
      </draw:page>
      <draw:page draw:name="Slide41" draw:style-name="a2206" draw:master-page-name="Master1-Layout7-blank-Blank" presentation:presentation-page-layout-name="Master1-PPL7" draw:id="Slide-296">
        <draw:custom-shape svg:x="-2.15084in" svg:y="-0.75159in" svg:width="6.07542in" svg:height="6.02226in" draw:id="id558" draw:style-name="a2210" draw:name="Freeform 2">
          <svg:title/>
          <svg:desc/>
          <text:p text:style-name="a2208" text:class-names="" text:cond-style-name=""><text:span text:style-name="a2207" text:class-names=""/></text:p>
          <draw:enhanced-geometry xmlns:dr3d="urn:oasis:names:tc:opendocument:xmlns:dr3d:1.0" draw:type="non-primitive" svg:viewBox="0 0 5555366 5506757" draw:enhanced-path="M 0 0 L 5555366 0 5555366 5506757 0 55067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5366"/>
            <draw:equation draw:name="f7" draw:formula="?f4 / 55067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68845in" svg:y="-2.68982in" svg:width="6.07542in" svg:height="6.02226in" draw:id="id559" draw:style-name="a2214" draw:name="Freeform 3">
          <svg:title/>
          <svg:desc/>
          <text:p text:style-name="a2212" text:class-names="" text:cond-style-name=""><text:span text:style-name="a2211" text:class-names=""/></text:p>
          <draw:enhanced-geometry xmlns:dr3d="urn:oasis:names:tc:opendocument:xmlns:dr3d:1.0" draw:type="non-primitive" svg:viewBox="0 0 5555366 5506757" draw:enhanced-path="M 0 0 L 5555366 0 5555366 5506756 0 550675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5366"/>
            <draw:equation draw:name="f7" draw:formula="?f4 / 55067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07542in" svg:y="-0.75159in" svg:width="6.07542in" svg:height="6.02226in" draw:id="id560" draw:style-name="a2218" draw:name="Freeform 4">
          <svg:title/>
          <svg:desc/>
          <text:p text:style-name="a2216" text:class-names="" text:cond-style-name=""><text:span text:style-name="a2215" text:class-names=""/></text:p>
          <draw:enhanced-geometry xmlns:dr3d="urn:oasis:names:tc:opendocument:xmlns:dr3d:1.0" draw:type="non-primitive" svg:viewBox="0 0 5555366 5506757" draw:enhanced-path="M 0 0 L 5555366 0 5555366 5506757 0 55067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5366"/>
            <draw:equation draw:name="f7" draw:formula="?f4 / 55067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5" draw:id="id561">
          <svg:title/>
          <svg:desc/>
          <draw:custom-shape svg:x="1.11759in" svg:y="1.125in" svg:width="1.13454in" svg:height="1.1306in" draw:id="id595" draw:style-name="a2306" draw:name="Freeform 6">
            <svg:title/>
            <svg:desc/>
            <text:p text:style-name="a2304" text:class-names="" text:cond-style-name=""><text:span text:style-name="a2303" text:class-names=""/></text:p>
            <draw:enhanced-geometry xmlns:dr3d="urn:oasis:names:tc:opendocument:xmlns:dr3d:1.0" draw:type="non-primitive" svg:viewBox="0 0 1383234 1378432" draw:enhanced-path="M 0 0 L 1383234 0 1383234 1378432 0 137843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83234"/>
              <draw:equation draw:name="f7" draw:formula="?f4 / 137843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96" draw:style-name="a2309" draw:name="TextBox 7" svg:x="1.47308in" svg:y="1.43734in" svg:width="0.42355in" svg:height="0.46685in">
            <draw:text-box>
              <text:p text:style-name="a2308" text:class-names="" text:cond-style-name=""><text:span text:style-name="a2307" text:class-names="">4</text:span></text:p>
            </draw:text-box>
            <svg:title/>
            <svg:desc/>
          </draw:frame>
        </draw:g>
        <draw:frame draw:id="id562" draw:style-name="a2221" draw:name="TextBox 18" svg:x="2.46561in" svg:y="1.2484in" svg:width="16.40939in" svg:height="0.78017in">
          <draw:text-box>
            <text:p text:style-name="a2220" text:class-names="" text:cond-style-name=""><text:span text:style-name="a2219" text:class-names="">AI如何學習？</text:span></text:p>
          </draw:text-box>
          <svg:title/>
          <svg:desc/>
        </draw:frame>
        <draw:frame draw:id="id563" draw:style-name="a2225" draw:name="TextBox 25" svg:x="1.1981in" svg:y="2.79251in" svg:width="7.08417in" svg:height="0.76262in">
          <draw:text-box>
            <text:p text:style-name="a2224" text:class-names="" text:cond-style-name=""><text:span text:style-name="a2222" text:class-names="">2</text:span><text:span text:style-name="a2223" text:class-names="">分鐘AI時間</text:span></text:p>
          </draw:text-box>
          <svg:title/>
          <svg:desc/>
        </draw:frame>
        <draw:g draw:name="群組 43" draw:id="id564">
          <svg:title/>
          <svg:desc/>
          <draw:g draw:name="Group 9" draw:id="id591">
            <svg:title/>
            <svg:desc/>
            <draw:custom-shape svg:x="4.56664in" svg:y="2.76966in" svg:width="1.60248in" svg:height="1.40217in" draw:id="id593" draw:style-name="a2299" draw:name="Freeform 10">
              <svg:title/>
              <svg:desc/>
              <text:p text:style-name="a2298" text:class-names="" text:cond-style-name=""><text:span text:style-name="a2297" text:class-names=""/></text:p>
              <draw:enhanced-geometry xmlns:dr3d="urn:oasis:names:tc:opendocument:xmlns:dr3d:1.0" draw:type="non-primitive" svg:viewBox="0 0 812800 711200" draw:enhanced-path="M 406400 0 L 812800 711200 0 711200 40640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2800"/>
                <draw:equation draw:name="f7" draw:formula="?f4 / 7112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594" draw:style-name="a2302" draw:name="TextBox 11" svg:x="4.81703in" svg:y="3.34555in" svg:width="1.1017in" svg:height="0.72612in">
              <draw:text-box>
                <text:p text:style-name="a2301" text:class-names="" text:cond-style-name=""><text:span text:style-name="a2300" text:class-names=""/></text:p>
              </draw:text-box>
              <svg:title/>
              <svg:desc/>
            </draw:frame>
          </draw:g>
          <draw:frame draw:id="id592" draw:style-name="a2296" draw:name="TextBox 29" svg:x="6.73868in" svg:y="3.07983in" svg:width="1.16661in" svg:height="0.80943in">
            <draw:text-box>
              <text:p text:style-name="a2295" text:class-names="" text:cond-style-name=""><text:span text:style-name="a2292" text:class-names="">A</text:span><text:span text:style-name="a2293" text:class-names="">類</text:span><text:span text:style-name="a2294" text:class-names=""/></text:p>
            </draw:text-box>
            <svg:title/>
            <svg:desc/>
          </draw:frame>
        </draw:g>
        <draw:g draw:name="群組 46" draw:id="id565">
          <svg:title/>
          <svg:desc/>
          <draw:g draw:name="Group 19" draw:id="id587">
            <svg:title/>
            <svg:desc/>
            <draw:custom-shape svg:x="8.38981in" svg:y="2.86682in" svg:width="1.66474in" svg:height="1.66474in" draw:id="id589" draw:style-name="a2288" draw:name="Freeform 20">
              <svg:title/>
              <svg:desc/>
              <text:p text:style-name="a2287" text:class-names="" text:cond-style-name=""><text:span text:style-name="a2286" text:class-names=""/></text:p>
              <draw:enhanced-geometry xmlns:dr3d="urn:oasis:names:tc:opendocument:xmlns:dr3d:1.0" draw:type="non-primitive" svg:viewBox="0 0 812800 812800" draw:enhanced-path="M 406400 0 C 181951 0 0 181951 0 406400 0 630849 181951 812800 406400 812800 630849 812800 812800 630849 812800 406400 812800 181951 630849 0 40640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2800"/>
                <draw:equation draw:name="f7" draw:formula="?f4 / 8128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590" draw:style-name="a2291" draw:name="TextBox 21" svg:x="8.54588in" svg:y="2.94485in" svg:width="1.3526in" svg:height="1.43064in">
              <draw:text-box>
                <text:p text:style-name="a2290" text:class-names="" text:cond-style-name=""><text:span text:style-name="a2289" text:class-names=""/></text:p>
              </draw:text-box>
              <svg:title/>
              <svg:desc/>
            </draw:frame>
          </draw:g>
          <draw:frame draw:id="id588" draw:style-name="a2285" draw:name="TextBox 29" svg:x="10.62924in" svg:y="3.30828in" svg:width="1.16661in" svg:height="0.80943in">
            <draw:text-box>
              <text:p text:style-name="a2284" text:class-names="" text:cond-style-name=""><text:span text:style-name="a2281" text:class-names="">A</text:span><text:span text:style-name="a2282" text:class-names="">類</text:span><text:span text:style-name="a2283" text:class-names=""/></text:p>
            </draw:text-box>
            <svg:title/>
            <svg:desc/>
          </draw:frame>
        </draw:g>
        <draw:g draw:name="群組 44" draw:id="id566">
          <svg:title/>
          <svg:desc/>
          <draw:g draw:name="Group 12" draw:id="id583">
            <svg:title/>
            <svg:desc/>
            <draw:custom-shape svg:x="4.56664in" svg:y="5.86719in" svg:width="1.60248in" svg:height="1.40217in" draw:id="id585" draw:style-name="a2277" draw:name="Freeform 13">
              <svg:title/>
              <svg:desc/>
              <text:p text:style-name="a2276" text:class-names="" text:cond-style-name=""><text:span text:style-name="a2275" text:class-names=""/></text:p>
              <draw:enhanced-geometry xmlns:dr3d="urn:oasis:names:tc:opendocument:xmlns:dr3d:1.0" draw:type="non-primitive" svg:viewBox="0 0 812800 711200" draw:enhanced-path="M 406400 0 L 812800 711200 0 711200 40640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2800"/>
                <draw:equation draw:name="f7" draw:formula="?f4 / 7112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586" draw:style-name="a2280" draw:name="TextBox 14" svg:x="4.81703in" svg:y="6.44308in" svg:width="1.1017in" svg:height="0.72612in">
              <draw:text-box>
                <text:p text:style-name="a2279" text:class-names="" text:cond-style-name=""><text:span text:style-name="a2278" text:class-names=""/></text:p>
              </draw:text-box>
              <svg:title/>
              <svg:desc/>
            </draw:frame>
          </draw:g>
          <draw:frame draw:id="id584" draw:style-name="a2274" draw:name="TextBox 29" svg:x="6.73868in" svg:y="6.17737in" svg:width="1.16661in" svg:height="0.80943in">
            <draw:text-box>
              <text:p text:style-name="a2273" text:class-names="" text:cond-style-name=""><text:span text:style-name="a2270" text:class-names="">B</text:span><text:span text:style-name="a2271" text:class-names="">類</text:span><text:span text:style-name="a2272" text:class-names=""/></text:p>
            </draw:text-box>
            <svg:title/>
            <svg:desc/>
          </draw:frame>
        </draw:g>
        <draw:g draw:name="群組 45" draw:id="id567">
          <svg:title/>
          <svg:desc/>
          <draw:g draw:name="Group 15" draw:id="id579">
            <svg:title/>
            <svg:desc/>
            <draw:custom-shape svg:x="4.47496in" svg:y="8.77613in" svg:width="1.66474in" svg:height="1.66474in" draw:id="id581" draw:style-name="a2266" draw:name="Freeform 16">
              <svg:title/>
              <svg:desc/>
              <text:p text:style-name="a2265" text:class-names="" text:cond-style-name=""><text:span text:style-name="a2264" text:class-names=""/></text:p>
              <draw:enhanced-geometry xmlns:dr3d="urn:oasis:names:tc:opendocument:xmlns:dr3d:1.0" draw:type="non-primitive" svg:viewBox="0 0 812800 812800" draw:enhanced-path="M 406400 0 C 181951 0 0 181951 0 406400 0 630849 181951 812800 406400 812800 630849 812800 812800 630849 812800 406400 812800 181951 630849 0 40640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2800"/>
                <draw:equation draw:name="f7" draw:formula="?f4 / 8128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582" draw:style-name="a2269" draw:name="TextBox 17" svg:x="4.63103in" svg:y="8.85417in" svg:width="1.3526in" svg:height="1.43064in">
              <draw:text-box>
                <text:p text:style-name="a2268" text:class-names="" text:cond-style-name=""><text:span text:style-name="a2267" text:class-names=""/></text:p>
              </draw:text-box>
              <svg:title/>
              <svg:desc/>
            </draw:frame>
          </draw:g>
          <draw:frame draw:id="id580" draw:style-name="a2263" draw:name="TextBox 29" svg:x="6.73002in" svg:y="9.21759in" svg:width="1.16661in" svg:height="0.80943in">
            <draw:text-box>
              <text:p text:style-name="a2262" text:class-names="" text:cond-style-name=""><text:span text:style-name="a2259" text:class-names="">B</text:span><text:span text:style-name="a2260" text:class-names="">類</text:span><text:span text:style-name="a2261" text:class-names=""/></text:p>
            </draw:text-box>
            <svg:title/>
            <svg:desc/>
          </draw:frame>
        </draw:g>
        <draw:g draw:name="群組 47" draw:id="id568">
          <svg:title/>
          <svg:desc/>
          <draw:frame draw:id="id575" draw:style-name="a2252" draw:name="TextBox 29" svg:x="10.70531in" svg:y="6.15389in" svg:width="1.16661in" svg:height="0.80943in">
            <draw:text-box>
              <text:p text:style-name="a2251" text:class-names="" text:cond-style-name=""><text:span text:style-name="a2248" text:class-names="">B</text:span><text:span text:style-name="a2249" text:class-names="">類</text:span><text:span text:style-name="a2250" text:class-names=""/></text:p>
            </draw:text-box>
            <svg:title/>
            <svg:desc/>
          </draw:frame>
          <draw:g draw:name="Group 19" draw:id="id576">
            <svg:title/>
            <svg:desc/>
            <draw:custom-shape svg:x="8.38981in" svg:y="5.71243in" svg:width="1.66474in" svg:height="1.66474in" draw:id="id577" draw:style-name="a2255" draw:name="Freeform 20">
              <svg:title/>
              <svg:desc/>
              <text:p text:style-name="a2254" text:class-names="" text:cond-style-name=""><text:span text:style-name="a2253" text:class-names=""/></text:p>
              <draw:enhanced-geometry xmlns:dr3d="urn:oasis:names:tc:opendocument:xmlns:dr3d:1.0" draw:type="non-primitive" svg:viewBox="0 0 812800 812800" draw:enhanced-path="M 406400 0 C 181951 0 0 181951 0 406400 0 630849 181951 812800 406400 812800 630849 812800 812800 630849 812800 406400 812800 181951 630849 0 40640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2800"/>
                <draw:equation draw:name="f7" draw:formula="?f4 / 8128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578" draw:style-name="a2258" draw:name="TextBox 21" svg:x="8.54588in" svg:y="5.79047in" svg:width="1.3526in" svg:height="1.43064in">
              <draw:text-box>
                <text:p text:style-name="a2257" text:class-names="" text:cond-style-name=""><text:span text:style-name="a2256" text:class-names=""/></text:p>
              </draw:text-box>
              <svg:title/>
              <svg:desc/>
            </draw:frame>
          </draw:g>
        </draw:g>
        <draw:g draw:name="群組 48" draw:id="id569">
          <svg:title/>
          <svg:desc/>
          <draw:g draw:name="Group 9" draw:id="id571">
            <svg:title/>
            <svg:desc/>
            <draw:custom-shape svg:x="8.48037in" svg:y="8.92493in" svg:width="1.60248in" svg:height="1.40217in" draw:id="id573" draw:style-name="a2244" draw:name="Freeform 10">
              <svg:title/>
              <svg:desc/>
              <text:p text:style-name="a2243" text:class-names="" text:cond-style-name=""><text:span text:style-name="a2242" text:class-names=""/></text:p>
              <draw:enhanced-geometry xmlns:dr3d="urn:oasis:names:tc:opendocument:xmlns:dr3d:1.0" draw:type="non-primitive" svg:viewBox="0 0 812800 711200" draw:enhanced-path="M 406400 0 L 812800 711200 0 711200 40640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2800"/>
                <draw:equation draw:name="f7" draw:formula="?f4 / 7112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574" draw:style-name="a2247" draw:name="TextBox 11" svg:x="8.73075in" svg:y="9.50082in" svg:width="1.1017in" svg:height="0.72612in">
              <draw:text-box>
                <text:p text:style-name="a2246" text:class-names="" text:cond-style-name=""><text:span text:style-name="a2245" text:class-names=""/></text:p>
              </draw:text-box>
              <svg:title/>
              <svg:desc/>
            </draw:frame>
          </draw:g>
          <draw:frame draw:id="id572" draw:style-name="a2241" draw:name="TextBox 29" svg:x="10.6524in" svg:y="9.2351in" svg:width="1.16661in" svg:height="0.80943in">
            <draw:text-box>
              <text:p text:style-name="a2240" text:class-names="" text:cond-style-name=""><text:span text:style-name="a2237" text:class-names="">B</text:span><text:span text:style-name="a2238" text:class-names="">類</text:span><text:span text:style-name="a2239" text:class-names=""/></text:p>
            </draw:text-box>
            <svg:title/>
            <svg:desc/>
          </draw:frame>
        </draw:g>
        <draw:frame draw:id="id570" draw:style-name="a2236" draw:name="TextBox 32" svg:x="13.14663in" svg:y="2.98722in" svg:width="5.85758in" svg:height="1.99022in">
          <draw:text-box>
            <text:list text:style-name="a2230">
              <text:list-item>
                <text:list text:style-name="a2230">
                  <text:list-item>
                    <text:p text:style-name="a2229" text:class-names="" text:cond-style-name=""><text:span text:style-name="a2226" text:class-names="">A</text:span><text:span text:style-name="a2227" text:class-names="">類：紅色</text:span><text:span text:style-name="a2228" text:class-names=""/></text:p>
                  </text:list-item>
                </text:list>
              </text:list-item>
            </text:list>
            <text:list text:style-name="a2235">
              <text:list-item>
                <text:list text:style-name="a2235">
                  <text:list-item>
                    <text:p text:style-name="a2234" text:class-names="" text:cond-style-name=""><text:span text:style-name="a2231" text:class-names="">B</text:span><text:span text:style-name="a2232" text:class-names="">類：藍色、綠色</text:span><text:span text:style-name="a223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4" draw:style-name="a2310" draw:master-page-name="Master1-Layout7-blank-Blank" presentation:presentation-page-layout-name="Master1-PPL7" draw:id="Slide-279">
        <draw:custom-shape svg:x="-2.15084in" svg:y="-0.75159in" svg:width="6.07542in" svg:height="6.02226in" draw:id="id597" draw:style-name="a2314" draw:name="Freeform 2">
          <svg:title/>
          <svg:desc/>
          <text:p text:style-name="a2312" text:class-names="" text:cond-style-name=""><text:span text:style-name="a2311" text:class-names=""/></text:p>
          <draw:enhanced-geometry xmlns:dr3d="urn:oasis:names:tc:opendocument:xmlns:dr3d:1.0" draw:type="non-primitive" svg:viewBox="0 0 5555366 5506757" draw:enhanced-path="M 0 0 L 5555366 0 5555366 5506757 0 55067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5366"/>
            <draw:equation draw:name="f7" draw:formula="?f4 / 55067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3" draw:id="id598">
          <svg:title/>
          <svg:desc/>
          <draw:custom-shape svg:x="0.59934in" svg:y="1.125in" svg:width="1.65279in" svg:height="1.8448in" draw:id="id604" draw:style-name="a2331" draw:name="Freeform 4">
            <svg:title/>
            <svg:desc/>
            <text:p text:style-name="a2329" text:class-names="" text:cond-style-name=""><text:span text:style-name="a2328" text:class-names=""/></text:p>
            <draw:enhanced-geometry xmlns:dr3d="urn:oasis:names:tc:opendocument:xmlns:dr3d:1.0" draw:type="non-primitive" svg:viewBox="0 0 2015085 2249175" draw:enhanced-path="M 0 0 L 2015085 0 2015085 2249175 0 2249175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15085"/>
              <draw:equation draw:name="f7" draw:formula="?f4 / 224917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605" draw:style-name="a2334" draw:name="TextBox 5" svg:x="1.11722in" svg:y="1.35922in" svg:width="0.61702in" svg:height="1.25917in">
            <draw:text-box>
              <text:p text:style-name="a2333" text:class-names="" text:cond-style-name=""><text:span text:style-name="a2332" text:class-names="">4</text:span></text:p>
            </draw:text-box>
            <svg:title/>
            <svg:desc/>
          </draw:frame>
        </draw:g>
        <draw:frame draw:id="id599" draw:style-name="a2317" draw:name="TextBox 8" svg:x="2.46561in" svg:y="1.1859in" svg:width="16.40939in" svg:height="1.29819in">
          <draw:text-box>
            <text:p text:style-name="a2316" text:class-names="" text:cond-style-name=""><text:span text:style-name="a2315" text:class-names="">AI如何學習？</text:span></text:p>
          </draw:text-box>
          <svg:title/>
          <svg:desc/>
        </draw:frame>
        <draw:frame draw:id="id600" draw:style-name="a2320" draw:name="TextBox 9" svg:x="10.67031in" svg:y="1.84022in" svg:width="7.44163in" svg:height="1.3098in">
          <draw:text-box>
            <text:p text:style-name="a2319" text:class-names="" text:cond-style-name=""><text:span text:style-name="a2318" text:class-names="">AI使用很多很多的資料進行學習，也就是大數據</text:span></text:p>
          </draw:text-box>
          <svg:title/>
          <svg:desc/>
        </draw:frame>
        <draw:g draw:name="群組 9" draw:id="id601">
          <svg:title/>
          <svg:desc/>
          <draw:custom-shape svg:x="5.33333in" svg:y="4.09243in" svg:width="8.37775in" svg:height="5.97167in" draw:id="id602" draw:style-name="a2323" draw:name="矩形: 圓角 10">
            <svg:title/>
            <svg:desc/>
            <text:p text:style-name="a2322" text:class-names="" text:cond-style-name=""><text:span text:style-name="a232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603" draw:style-name="a2327" draw:name="文字方塊 11" svg:x="6.14299in" svg:y="5.11977in" svg:width="6.75844in" svg:height="1.00977in">
            <draw:text-box>
              <text:p text:style-name="a2326" text:class-names="" text:cond-style-name=""><text:span text:style-name="a2324" text:class-names="">大數據示意圖</text:span><text:span text:style-name="a2325" text:class-names=""/></text:p>
            </draw:text-box>
            <svg:title/>
            <svg:desc/>
          </draw:frame>
        </draw:g>
      </draw:page>
      <draw:page draw:name="Slide25" draw:style-name="a2336" draw:master-page-name="Master1-Layout7-blank-Blank" presentation:presentation-page-layout-name="Master1-PPL7" draw:id="Slide-280">
        <draw:custom-shape svg:x="-1.23713in" svg:y="-0.17745in" svg:width="22.47427in" svg:height="11.60489in" draw:id="id606" draw:style-name="a2340" draw:name="Freeform 2">
          <svg:title/>
          <svg:desc/>
          <text:p text:style-name="a2338" text:class-names="" text:cond-style-name=""><text:span text:style-name="a2337" text:class-names=""/></text:p>
          <draw:enhanced-geometry xmlns:dr3d="urn:oasis:names:tc:opendocument:xmlns:dr3d:1.0" draw:type="non-primitive" svg:viewBox="0 0 20550468 10611514" draw:enhanced-path="M 0 0 L 20550468 0 20550468 10611514 0 1061151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550468"/>
            <draw:equation draw:name="f7" draw:formula="?f4 / 10611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09939in" svg:y="0.68943in" svg:width="9.80121in" svg:height="9.87113in" draw:id="id607" draw:style-name="a2344" draw:name="Freeform 3">
          <svg:title/>
          <svg:desc/>
          <text:p text:style-name="a2342" text:class-names="" text:cond-style-name=""><text:span text:style-name="a2341" text:class-names=""/></text:p>
          <draw:enhanced-geometry xmlns:dr3d="urn:oasis:names:tc:opendocument:xmlns:dr3d:1.0" draw:type="non-primitive" svg:viewBox="0 0 8962228 9026164" draw:enhanced-path="M 0 0 L 8962228 0 8962228 9026164 0 902616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962228"/>
            <draw:equation draw:name="f7" draw:formula="?f4 / 902616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08" draw:style-name="a2347" draw:name="TextBox 4" svg:x="6.12347in" svg:y="5.15291in" svg:width="7.75307in" svg:height="1.09755in">
          <draw:text-box>
            <text:p text:style-name="a2346" text:class-names="" text:cond-style-name=""><text:span text:style-name="a2345" text:class-names="">你每天都在用AI！？</text:span></text:p>
          </draw:text-box>
          <svg:title/>
          <svg:desc/>
        </draw:frame>
        <draw:frame draw:id="id609" draw:style-name="a2350" draw:name="TextBox 6" svg:x="9.48837in" svg:y="2.67344in" svg:width="1.02327in" svg:height="1.29819in">
          <draw:text-box>
            <text:p text:style-name="a2349" text:class-names="" text:cond-style-name=""><text:span text:style-name="a2348" text:class-names="">5</text:span></text:p>
          </draw:text-box>
          <svg:title/>
          <svg:desc/>
        </draw:frame>
      </draw:page>
      <draw:page draw:name="Slide26" draw:style-name="a2352" draw:master-page-name="Master1-Layout7-blank-Blank" presentation:presentation-page-layout-name="Master1-PPL7" draw:id="Slide-281">
        <draw:custom-shape svg:x="-1.23713in" svg:y="-0.17745in" svg:width="22.47427in" svg:height="11.60489in" draw:id="id610" draw:style-name="a2356" draw:name="Freeform 2">
          <svg:title/>
          <svg:desc/>
          <text:p text:style-name="a2354" text:class-names="" text:cond-style-name=""><text:span text:style-name="a2353" text:class-names=""/></text:p>
          <draw:enhanced-geometry xmlns:dr3d="urn:oasis:names:tc:opendocument:xmlns:dr3d:1.0" draw:type="non-primitive" svg:viewBox="0 0 20550468 10611514" draw:enhanced-path="M 0 0 L 20550468 0 20550468 10611514 0 1061151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550468"/>
            <draw:equation draw:name="f7" draw:formula="?f4 / 10611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91581in" svg:y="-2.14594in" svg:width="16.74406in" svg:height="16.86351in" draw:id="id611" draw:style-name="a2360" draw:name="Freeform 3">
          <svg:title/>
          <svg:desc/>
          <text:p text:style-name="a2358" text:class-names="" text:cond-style-name=""><text:span text:style-name="a2357" text:class-names=""/></text:p>
          <draw:enhanced-geometry xmlns:dr3d="urn:oasis:names:tc:opendocument:xmlns:dr3d:1.0" draw:type="non-primitive" svg:viewBox="0 0 15310767 15419992" draw:enhanced-path="M 0 0 L 15310768 0 15310768 15419993 0 1541999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310767"/>
            <draw:equation draw:name="f7" draw:formula="?f4 / 1541999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群組 5" draw:id="id612">
          <svg:title/>
          <svg:desc/>
          <draw:custom-shape svg:x="8.66667in" svg:y="2.54468in" svg:width="8.37775in" svg:height="5.97167in" draw:id="id613" draw:style-name="a2363" draw:name="矩形: 圓角 6">
            <svg:title/>
            <svg:desc/>
            <text:p text:style-name="a2362" text:class-names="" text:cond-style-name=""><text:span text:style-name="a236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614" draw:style-name="a2369" draw:name="文字方塊 7" svg:x="9.47632in" svg:y="3.57202in" svg:width="6.75844in" svg:height="1.00977in">
            <draw:text-box>
              <text:p text:style-name="a2368" text:class-names="" text:cond-style-name=""><text:span text:style-name="a2364" text:class-names="">語音助理，如</text:span><text:span text:style-name="a2365" text:class-names="">Siri</text:span><text:span text:style-name="a2366" text:class-names="">等</text:span><text:span text:style-name="a2367" text:class-names=""/></text:p>
            </draw:text-box>
            <svg:title/>
            <svg:desc/>
          </draw:frame>
        </draw:g>
      </draw:page>
      <draw:page draw:name="Slide27" draw:style-name="a2371" draw:master-page-name="Master1-Layout7-blank-Blank" presentation:presentation-page-layout-name="Master1-PPL7" draw:id="Slide-282">
        <draw:custom-shape svg:x="-7.07192in" svg:y="3.13649in" svg:width="22.47427in" svg:height="11.60489in" draw:id="id615" draw:style-name="a2375" draw:name="Freeform 2">
          <svg:title/>
          <svg:desc/>
          <text:p text:style-name="a2373" text:class-names="" text:cond-style-name=""><text:span text:style-name="a2372" text:class-names=""/></text:p>
          <draw:enhanced-geometry xmlns:dr3d="urn:oasis:names:tc:opendocument:xmlns:dr3d:1.0" draw:type="non-primitive" svg:viewBox="0 0 20550468 10611514" draw:enhanced-path="M 0 0 L 20550468 0 20550468 10611515 0 10611515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550468"/>
            <draw:equation draw:name="f7" draw:formula="?f4 / 10611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75612in" svg:y="-1.60778in" svg:width="16.74406in" svg:height="16.86351in" draw:id="id616" draw:style-name="a2379" draw:name="Freeform 3">
          <svg:title/>
          <svg:desc/>
          <office:event-listeners>
            <presentation:event-listener script:event-name="dom:click" presentation:action="show" xlink:href="https://www.youtube.com/watch?v=TUDiG7PcLBs&amp;ab_channel=Tesla" xlink:type="simple" xlink:show="embed" xlink:actuate="onRequest"/>
          </office:event-listeners>
          <text:p text:style-name="a2377" text:class-names="" text:cond-style-name=""><text:span text:style-name="a2376" text:class-names=""/></text:p>
          <draw:enhanced-geometry xmlns:dr3d="urn:oasis:names:tc:opendocument:xmlns:dr3d:1.0" draw:type="non-primitive" svg:viewBox="0 0 15310767 15419992" draw:enhanced-path="M 0 0 L 15310768 0 15310768 15419992 0 15419992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310767"/>
            <draw:equation draw:name="f7" draw:formula="?f4 / 1541999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群組 5" draw:id="id617">
          <svg:title/>
          <svg:desc/>
          <draw:custom-shape svg:x="7.93928in" svg:y="3.29167in" svg:width="8.37775in" svg:height="5.97167in" draw:id="id618" draw:style-name="a2382" draw:name="矩形: 圓角 6">
            <svg:title/>
            <svg:desc/>
            <text:p text:style-name="a2381" text:class-names="" text:cond-style-name=""><text:span text:style-name="a238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619" draw:style-name="a2387" draw:name="文字方塊 7" svg:x="8.74893in" svg:y="4.319in" svg:width="6.75844in" svg:height="1.00977in">
            <draw:text-box>
              <text:p text:style-name="a2386" text:class-names="" text:cond-style-name=""><text:span text:style-name="a2383" text:class-names="">Tesla</text:span><text:span text:style-name="a2384" text:class-names="">自動駕駛影片</text:span><text:span text:style-name="a2385" text:class-names=""/></text:p>
            </draw:text-box>
            <svg:title/>
            <svg:desc/>
          </draw:frame>
        </draw:g>
      </draw:page>
      <draw:page draw:name="Slide28" draw:style-name="a2389" draw:master-page-name="Master1-Layout7-blank-Blank" presentation:presentation-page-layout-name="Master1-PPL7" draw:id="Slide-283">
        <draw:custom-shape svg:x="-1.23713in" svg:y="-0.17745in" svg:width="22.47427in" svg:height="11.60489in" draw:id="id620" draw:style-name="a2393" draw:name="Freeform 2">
          <svg:title/>
          <svg:desc/>
          <text:p text:style-name="a2391" text:class-names="" text:cond-style-name=""><text:span text:style-name="a2390" text:class-names=""/></text:p>
          <draw:enhanced-geometry xmlns:dr3d="urn:oasis:names:tc:opendocument:xmlns:dr3d:1.0" draw:type="non-primitive" svg:viewBox="0 0 20550468 10611514" draw:enhanced-path="M 0 0 L 20550468 0 20550468 10611514 0 1061151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550468"/>
            <draw:equation draw:name="f7" draw:formula="?f4 / 10611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91581in" svg:y="-2.14594in" svg:width="16.74406in" svg:height="16.86351in" draw:id="id621" draw:style-name="a2397" draw:name="Freeform 3">
          <svg:title/>
          <svg:desc/>
          <text:p text:style-name="a2395" text:class-names="" text:cond-style-name=""><text:span text:style-name="a2394" text:class-names=""/></text:p>
          <draw:enhanced-geometry xmlns:dr3d="urn:oasis:names:tc:opendocument:xmlns:dr3d:1.0" draw:type="non-primitive" svg:viewBox="0 0 15310767 15419992" draw:enhanced-path="M 0 0 L 15310768 0 15310768 15419993 0 1541999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310767"/>
            <draw:equation draw:name="f7" draw:formula="?f4 / 1541999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群組 5" draw:id="id622">
          <svg:title/>
          <svg:desc/>
          <draw:custom-shape svg:x="8.16667in" svg:y="2.79167in" svg:width="8.37775in" svg:height="5.97167in" draw:id="id623" draw:style-name="a2400" draw:name="矩形: 圓角 6">
            <svg:title/>
            <svg:desc/>
            <text:p text:style-name="a2399" text:class-names="" text:cond-style-name=""><text:span text:style-name="a239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624" draw:style-name="a2409" draw:name="文字方塊 7" svg:x="8.97632in" svg:y="3.819in" svg:width="6.75844in" svg:height="2.82734in">
            <draw:text-box>
              <text:p text:style-name="a2408" text:class-names="" text:cond-style-name=""><text:span text:style-name="a2401" text:class-names="">手機內</text:span><text:span text:style-name="a2402" text:class-names="">App</text:span><text:span text:style-name="a2403" text:class-names="">示意圖，表現出許多</text:span><text:span text:style-name="a2404" text:class-names="">App</text:span><text:span text:style-name="a2405" text:class-names="">其實已經廣泛應用</text:span><text:span text:style-name="a2406" text:class-names="">AI</text:span><text:span text:style-name="a2407" text:class-names=""/></text:p>
            </draw:text-box>
            <svg:title/>
            <svg:desc/>
          </draw:frame>
        </draw:g>
      </draw:page>
      <draw:page draw:name="Slide29" draw:style-name="a2411" draw:master-page-name="Master1-Layout7-blank-Blank" presentation:presentation-page-layout-name="Master1-PPL7" draw:id="Slide-284">
        <draw:custom-shape svg:x="-1.23713in" svg:y="-0.17745in" svg:width="22.47427in" svg:height="11.60489in" draw:id="id625" draw:style-name="a2415" draw:name="Freeform 2">
          <svg:title/>
          <svg:desc/>
          <text:p text:style-name="a2413" text:class-names="" text:cond-style-name=""><text:span text:style-name="a2412" text:class-names=""/></text:p>
          <draw:enhanced-geometry xmlns:dr3d="urn:oasis:names:tc:opendocument:xmlns:dr3d:1.0" draw:type="non-primitive" svg:viewBox="0 0 20550468 10611514" draw:enhanced-path="M 0 0 L 20550468 0 20550468 10611514 0 1061151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550468"/>
            <draw:equation draw:name="f7" draw:formula="?f4 / 10611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91581in" svg:y="-2.14594in" svg:width="16.74406in" svg:height="16.86351in" draw:id="id626" draw:style-name="a2419" draw:name="Freeform 3">
          <svg:title/>
          <svg:desc/>
          <text:p text:style-name="a2417" text:class-names="" text:cond-style-name=""><text:span text:style-name="a2416" text:class-names=""/></text:p>
          <draw:enhanced-geometry xmlns:dr3d="urn:oasis:names:tc:opendocument:xmlns:dr3d:1.0" draw:type="non-primitive" svg:viewBox="0 0 15310767 15419992" draw:enhanced-path="M 0 0 L 15310768 0 15310768 15419993 0 1541999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310767"/>
            <draw:equation draw:name="f7" draw:formula="?f4 / 1541999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群組 5" draw:id="id627">
          <svg:title/>
          <svg:desc/>
          <draw:custom-shape svg:x="8.66667in" svg:y="2.5308in" svg:width="8.37775in" svg:height="5.97167in" draw:id="id628" draw:style-name="a2422" draw:name="矩形: 圓角 6">
            <svg:title/>
            <svg:desc/>
            <text:p text:style-name="a2421" text:class-names="" text:cond-style-name=""><text:span text:style-name="a242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629" draw:style-name="a2428" draw:name="文字方塊 7" svg:x="9.47632in" svg:y="3.55813in" svg:width="6.75844in" svg:height="4.64492in">
            <draw:text-box>
              <text:p text:style-name="a2427" text:class-names="" text:cond-style-name=""><text:span text:style-name="a2423" text:class-names="">一張北極熊跟企鵝同框的照片，凸顯出要有識讀能力才能分辨</text:span><text:span text:style-name="a2424" text:class-names="">AI</text:span><text:span text:style-name="a2425" text:class-names="">提供的資料真偽性</text:span><text:span text:style-name="a2426" text:class-names=""/></text:p>
            </draw:text-box>
            <svg:title/>
            <svg:desc/>
          </draw:frame>
        </draw:g>
      </draw:page>
      <draw:page draw:name="Slide30" draw:style-name="a2429" draw:master-page-name="Master1-Layout7-blank-Blank" presentation:presentation-page-layout-name="Master1-PPL7" draw:id="Slide-285">
        <draw:custom-shape svg:x="5.09939in" svg:y="0.68943in" svg:width="9.80121in" svg:height="9.87113in" draw:id="id630" draw:style-name="a2433" draw:name="Freeform 3">
          <svg:title/>
          <svg:desc/>
          <text:p text:style-name="a2431" text:class-names="" text:cond-style-name=""><text:span text:style-name="a2430" text:class-names=""/></text:p>
          <draw:enhanced-geometry xmlns:dr3d="urn:oasis:names:tc:opendocument:xmlns:dr3d:1.0" draw:type="non-primitive" svg:viewBox="0 0 8962228 9026164" draw:enhanced-path="M 0 0 L 8962228 0 8962228 9026164 0 902616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962228"/>
            <draw:equation draw:name="f7" draw:formula="?f4 / 902616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31" draw:style-name="a2436" draw:name="TextBox 4" svg:x="5.96915in" svg:y="4.98568in" svg:width="8.0617in" svg:height="1.29819in">
          <draw:text-box>
            <text:p text:style-name="a2435" text:class-names="" text:cond-style-name=""><text:span text:style-name="a2434" text:class-names="">AI的未來</text:span></text:p>
          </draw:text-box>
          <svg:title/>
          <svg:desc/>
        </draw:frame>
        <draw:frame draw:id="id632" draw:style-name="a2439" draw:name="TextBox 5" svg:x="9.48837in" svg:y="2.67344in" svg:width="1.02327in" svg:height="1.29819in">
          <draw:text-box>
            <text:p text:style-name="a2438" text:class-names="" text:cond-style-name=""><text:span text:style-name="a2437" text:class-names="">5</text:span></text:p>
          </draw:text-box>
          <svg:title/>
          <svg:desc/>
        </draw:frame>
      </draw:page>
      <draw:page draw:name="Slide31" draw:style-name="a2440" draw:master-page-name="Master1-Layout7-blank-Blank" presentation:presentation-page-layout-name="Master1-PPL7" draw:id="Slide-286">
        <draw:custom-shape svg:x="-0.4283in" svg:y="-4.8033in" svg:width="20.85659in" svg:height="20.85659in" draw:id="id633" draw:style-name="a2444" draw:name="Freeform 2">
          <svg:title/>
          <svg:desc/>
          <text:p text:style-name="a2442" text:class-names="" text:cond-style-name=""><text:span text:style-name="a2441" text:class-names=""/></text:p>
          <draw:enhanced-geometry xmlns:dr3d="urn:oasis:names:tc:opendocument:xmlns:dr3d:1.0" draw:type="non-primitive" svg:viewBox="0 0 19071268 19071268" draw:enhanced-path="M 0 0 L 19071268 0 19071268 19071268 0 1907126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071268"/>
            <draw:equation draw:name="f7" draw:formula="?f4 / 1907126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2.77396in" svg:y="4.01325in" svg:width="14.45208in" svg:height="3.55882in" draw:id="id634" draw:style-name="a2448" draw:name="Freeform 3">
          <svg:title/>
          <svg:desc/>
          <text:p text:style-name="a2446" text:class-names="" text:cond-style-name=""><text:span text:style-name="a2445" text:class-names=""/></text:p>
          <draw:enhanced-geometry xmlns:dr3d="urn:oasis:names:tc:opendocument:xmlns:dr3d:1.0" draw:type="non-primitive" svg:viewBox="0 0 13214978 3254188" draw:enhanced-path="M 0 0 L 13214978 0 13214978 3254189 0 325418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214978"/>
            <draw:equation draw:name="f7" draw:formula="?f4 / 325418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35" draw:style-name="a2451" draw:name="TextBox 4" svg:x="3.12235in" svg:y="5.35573in" svg:width="13.7553in" svg:height="0.78015in">
          <draw:text-box>
            <text:p text:style-name="a2450" text:class-names="" text:cond-style-name=""><text:span text:style-name="a2449" text:class-names="">AI會比人類聰明嗎？</text:span></text:p>
          </draw:text-box>
          <svg:title/>
          <svg:desc/>
        </draw:frame>
        <draw:frame draw:id="id636" draw:style-name="a2454" draw:name="TextBox 6" svg:x="2.46561in" svg:y="1.52892in" svg:width="16.40939in" svg:height="0.78017in">
          <draw:text-box>
            <text:p text:style-name="a2453" text:class-names="" text:cond-style-name=""><text:span text:style-name="a2452" text:class-names="">AI的未來</text:span></text:p>
          </draw:text-box>
          <svg:title/>
          <svg:desc/>
        </draw:frame>
        <draw:frame draw:id="id637" draw:style-name="a2457" draw:name="TextBox 7" svg:x="1.53647in" svg:y="1.23862in" svg:width="0.42355in" svg:height="1.29819in">
          <draw:text-box>
            <text:p text:style-name="a2456" text:class-names="" text:cond-style-name=""><text:span text:style-name="a2455" text:class-names="">5</text:span></text:p>
          </draw:text-box>
          <svg:title/>
          <svg:desc/>
        </draw:frame>
      </draw:page>
      <draw:page draw:name="Slide32" draw:style-name="a2458" draw:master-page-name="Master1-Layout7-blank-Blank" presentation:presentation-page-layout-name="Master1-PPL7" draw:id="Slide-287">
        <draw:custom-shape svg:x="2.61022in" svg:y="2.98613in" svg:width="5.47511in" svg:height="1.34825in" draw:id="id638" draw:style-name="a2462" draw:name="Freeform 2">
          <svg:title/>
          <svg:desc/>
          <text:p text:style-name="a2460" text:class-names="" text:cond-style-name=""><text:span text:style-name="a2459" text:class-names=""/></text:p>
          <draw:enhanced-geometry xmlns:dr3d="urn:oasis:names:tc:opendocument:xmlns:dr3d:1.0" draw:type="non-primitive" svg:viewBox="0 0 5006444 1232837" draw:enhanced-path="M 0 0 L 5006444 0 5006444 1232837 0 123283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06444"/>
            <draw:equation draw:name="f7" draw:formula="?f4 / 123283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7913in" svg:y="2.9886in" svg:width="2.62819in" svg:height="0.66252in" draw:id="id639" draw:style-name="a2466" draw:name="Freeform 3">
          <svg:title/>
          <svg:desc/>
          <text:p text:style-name="a2464" text:class-names="" text:cond-style-name=""><text:span text:style-name="a2463" text:class-names=""/></text:p>
          <draw:enhanced-geometry xmlns:dr3d="urn:oasis:names:tc:opendocument:xmlns:dr3d:1.0" draw:type="non-primitive" svg:viewBox="0 0 2403213 605810" draw:enhanced-path="M 2403214 0 L 0 0 0 605810 2403214 605810 2403214 0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03213"/>
            <draw:equation draw:name="f7" draw:formula="?f4 / 60581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40" draw:style-name="a2469" draw:name="TextBox 4" svg:x="2.92362in" svg:y="3.39059in" svg:width="4.84833in" svg:height="0.56055in">
          <draw:text-box>
            <text:p text:style-name="a2468" text:class-names="" text:cond-style-name=""><text:span text:style-name="a2467" text:class-names="">AI正在改變世界</text:span></text:p>
          </draw:text-box>
          <svg:title/>
          <svg:desc/>
        </draw:frame>
        <draw:custom-shape svg:x="2.61022in" svg:y="4.49889in" svg:width="5.47511in" svg:height="1.34825in" draw:id="id641" draw:style-name="a2473" draw:name="Freeform 5">
          <svg:title/>
          <svg:desc/>
          <text:p text:style-name="a2471" text:class-names="" text:cond-style-name=""><text:span text:style-name="a2470" text:class-names=""/></text:p>
          <draw:enhanced-geometry xmlns:dr3d="urn:oasis:names:tc:opendocument:xmlns:dr3d:1.0" draw:type="non-primitive" svg:viewBox="0 0 5006444 1232837" draw:enhanced-path="M 0 0 L 5006444 0 5006444 1232836 0 123283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06444"/>
            <draw:equation draw:name="f7" draw:formula="?f4 / 123283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42" draw:style-name="a2476" draw:name="TextBox 6" svg:x="2.77002in" svg:y="4.85338in" svg:width="5.15551in" svg:height="0.56058in">
          <draw:text-box>
            <text:p text:style-name="a2475" text:class-names="" text:cond-style-name=""><text:span text:style-name="a2474" text:class-names="">未來可能幫助更多事情</text:span></text:p>
          </draw:text-box>
          <svg:title/>
          <svg:desc/>
        </draw:frame>
        <draw:frame draw:id="id643" draw:style-name="a2479" draw:name="TextBox 7" svg:x="11.02071in" svg:y="3.33028in" svg:width="6.36865in" svg:height="0.49609in">
          <draw:text-box>
            <text:p text:style-name="a2478" text:class-names="" text:cond-style-name=""><text:span text:style-name="a2477" text:class-names="">醫療、交通、教育都用得到</text:span></text:p>
          </draw:text-box>
          <svg:title/>
          <svg:desc/>
        </draw:frame>
        <draw:frame draw:id="id644" draw:style-name="a2482" draw:name="TextBox 8" svg:x="11.02071in" svg:y="4.84304in" svg:width="6.36907in" svg:height="0.49609in">
          <draw:text-box>
            <text:p text:style-name="a2481" text:class-names="" text:cond-style-name=""><text:span text:style-name="a2480" text:class-names="">照顧老人、協助學習</text:span></text:p>
          </draw:text-box>
          <svg:title/>
          <svg:desc/>
        </draw:frame>
        <draw:custom-shape svg:x="8.07913in" svg:y="4.50128in" svg:width="2.62819in" svg:height="0.66252in" draw:id="id645" draw:style-name="a2486" draw:name="Freeform 10">
          <svg:title/>
          <svg:desc/>
          <text:p text:style-name="a2484" text:class-names="" text:cond-style-name=""><text:span text:style-name="a2483" text:class-names=""/></text:p>
          <draw:enhanced-geometry xmlns:dr3d="urn:oasis:names:tc:opendocument:xmlns:dr3d:1.0" draw:type="non-primitive" svg:viewBox="0 0 2403213 605810" draw:enhanced-path="M 2403214 0 L 0 0 0 605810 2403214 605810 2403214 0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03213"/>
            <draw:equation draw:name="f7" draw:formula="?f4 / 60581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11" draw:id="id646">
          <svg:title/>
          <svg:desc/>
          <draw:custom-shape svg:x="2.61022in" svg:y="6.34714in" svg:width="5.42154in" svg:height="1.33505in" draw:id="id649" draw:style-name="a2496" draw:name="Freeform 12">
            <svg:title/>
            <svg:desc/>
            <text:p text:style-name="a2494" text:class-names="" text:cond-style-name=""><text:span text:style-name="a2493" text:class-names=""/></text:p>
            <draw:enhanced-geometry xmlns:dr3d="urn:oasis:names:tc:opendocument:xmlns:dr3d:1.0" draw:type="non-primitive" svg:viewBox="0 0 6609946 1627699" draw:enhanced-path="M 0 0 L 6609946 0 6609946 1627699 0 1627699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09946"/>
              <draw:equation draw:name="f7" draw:formula="?f4 / 162769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650" draw:style-name="a2500" draw:name="TextBox 13" svg:x="2.91529in" svg:y="6.73597in" svg:width="4.80089in" svg:height="0.5465in">
            <draw:text-box>
              <text:p text:style-name="a2499" text:class-names="" text:cond-style-name=""><text:span text:style-name="a2497" text:class-names="">但</text:span><text:span text:style-name="a2498" text:class-names="">AI不能完全取代人</text:span></text:p>
            </draw:text-box>
            <svg:title/>
            <svg:desc/>
          </draw:frame>
          <draw:frame draw:id="id651" draw:style-name="a2503" draw:name="TextBox 14" svg:x="10.93842in" svg:y="6.69323in" svg:width="6.30675in" svg:height="0.48589in">
            <draw:text-box>
              <text:p text:style-name="a2502" text:class-names="" text:cond-style-name=""><text:span text:style-name="a2501" text:class-names="">它沒有創意、情感與道德判斷</text:span></text:p>
            </draw:text-box>
            <svg:title/>
            <svg:desc/>
          </draw:frame>
          <draw:custom-shape svg:x="8.02562in" svg:y="6.34927in" svg:width="2.60247in" svg:height="0.65604in" draw:id="id652" draw:style-name="a2507" draw:name="Freeform 15">
            <svg:title/>
            <svg:desc/>
            <text:p text:style-name="a2505" text:class-names="" text:cond-style-name=""><text:span text:style-name="a2504" text:class-names=""/></text:p>
            <draw:enhanced-geometry xmlns:dr3d="urn:oasis:names:tc:opendocument:xmlns:dr3d:1.0" draw:type="non-primitive" svg:viewBox="0 0 3172933 799843" draw:enhanced-path="M 3172932 0 L 0 0 0 799843 3172932 799843 3172932 0 Z N" draw:text-areas="?f8 ?f10 ?f9 ?f1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72933"/>
              <draw:equation draw:name="f7" draw:formula="?f4 / 79984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647" draw:style-name="a2489" draw:name="TextBox 16" svg:x="2.46561in" svg:y="1.52892in" svg:width="16.40939in" svg:height="0.78017in">
          <draw:text-box>
            <text:p text:style-name="a2488" text:class-names="" text:cond-style-name=""><text:span text:style-name="a2487" text:class-names="">AI的未來</text:span></text:p>
          </draw:text-box>
          <svg:title/>
          <svg:desc/>
        </draw:frame>
        <draw:frame draw:id="id648" draw:style-name="a2492" draw:name="TextBox 17" svg:x="1.53647in" svg:y="1.23862in" svg:width="0.42355in" svg:height="1.29819in">
          <draw:text-box>
            <text:p text:style-name="a2491" text:class-names="" text:cond-style-name=""><text:span text:style-name="a2490" text:class-names="">5</text:span></text:p>
          </draw:text-box>
          <svg:title/>
          <svg:desc/>
        </draw:frame>
      </draw:page>
      <draw:page draw:name="Slide33" draw:style-name="a2508" draw:master-page-name="Master1-Layout7-blank-Blank" presentation:presentation-page-layout-name="Master1-PPL7" draw:id="Slide-288">
        <draw:frame draw:id="id653" draw:style-name="a2511" draw:name="TextBox 3" svg:x="2.46561in" svg:y="1.52892in" svg:width="16.40939in" svg:height="0.78017in">
          <draw:text-box>
            <text:p text:style-name="a2510" text:class-names="" text:cond-style-name=""><text:span text:style-name="a2509" text:class-names="">AI的未來</text:span></text:p>
          </draw:text-box>
          <svg:title/>
          <svg:desc/>
        </draw:frame>
        <draw:frame draw:id="id654" draw:style-name="a2514" draw:name="TextBox 4" svg:x="1.53647in" svg:y="1.23862in" svg:width="0.42355in" svg:height="1.29819in">
          <draw:text-box>
            <text:p text:style-name="a2513" text:class-names="" text:cond-style-name=""><text:span text:style-name="a2512" text:class-names="">5</text:span></text:p>
          </draw:text-box>
          <svg:title/>
          <svg:desc/>
        </draw:frame>
        <draw:frame draw:id="id655" draw:style-name="a2518" draw:name="TextBox 5" svg:x="10.67031in" svg:y="1.65951in" svg:width="6.47379in" svg:height="0.93443in">
          <draw:text-box>
            <text:list text:style-name="a2517">
              <text:list-item>
                <text:list text:style-name="a2517">
                  <text:list-item>
                    <text:p text:style-name="a2516" text:class-names="" text:cond-style-name=""><text:span text:style-name="a2515" text:class-names="">我們可以做什麼？</text:span></text:p>
                  </text:list-item>
                </text:list>
              </text:list-item>
            </text:list>
          </draw:text-box>
          <svg:title/>
          <svg:desc/>
        </draw:frame>
        <draw:frame draw:id="id656" draw:style-name="a2528" draw:name="TextBox 6" svg:x="10.67031in" svg:y="2.87115in" svg:width="8.4445in" svg:height="4.09068in">
          <draw:text-box>
            <text:list text:style-name="a2521">
              <text:list-item>
                <text:list text:style-name="a2521">
                  <text:list-item>
                    <text:p text:style-name="a2520" text:class-names="" text:cond-style-name=""><text:span text:style-name="a2519" text:class-names="">學習知識，才不會被AI騙</text:span></text:p>
                  </text:list-item>
                </text:list>
              </text:list-item>
            </text:list>
            <text:list text:style-name="a2524">
              <text:list-item>
                <text:list text:style-name="a2524">
                  <text:list-item>
                    <text:p text:style-name="a2523" text:class-names="" text:cond-style-name=""><text:span text:style-name="a2522" text:class-names="">學習和AI互動，知道怎麼善用工具</text:span></text:p>
                  </text:list-item>
                </text:list>
              </text:list-item>
            </text:list>
            <text:list text:style-name="a2527">
              <text:list-item>
                <text:list text:style-name="a2527">
                  <text:list-item>
                    <text:p text:style-name="a2526" text:class-names="" text:cond-style-name=""><text:span text:style-name="a2525" text:class-names="">學習如何學習，世界變化的太快，學習是一輩子的事情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4" draw:style-name="a2530" draw:master-page-name="Master1-Layout7-blank-Blank" presentation:presentation-page-layout-name="Master1-PPL7" draw:id="Slide-289">
        <draw:custom-shape svg:x="-1.23713in" svg:y="-0.17745in" svg:width="22.47427in" svg:height="11.60489in" draw:id="id657" draw:style-name="a2534" draw:name="Freeform 2">
          <svg:title/>
          <svg:desc/>
          <text:p text:style-name="a2532" text:class-names="" text:cond-style-name=""><text:span text:style-name="a2531" text:class-names=""/></text:p>
          <draw:enhanced-geometry xmlns:dr3d="urn:oasis:names:tc:opendocument:xmlns:dr3d:1.0" draw:type="non-primitive" svg:viewBox="0 0 20550468 10611514" draw:enhanced-path="M 0 0 L 20550468 0 20550468 10611514 0 1061151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550468"/>
            <draw:equation draw:name="f7" draw:formula="?f4 / 10611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09939in" svg:y="0.68943in" svg:width="9.80121in" svg:height="9.87113in" draw:id="id658" draw:style-name="a2538" draw:name="Freeform 3">
          <svg:title/>
          <svg:desc/>
          <text:p text:style-name="a2536" text:class-names="" text:cond-style-name=""><text:span text:style-name="a2535" text:class-names=""/></text:p>
          <draw:enhanced-geometry xmlns:dr3d="urn:oasis:names:tc:opendocument:xmlns:dr3d:1.0" draw:type="non-primitive" svg:viewBox="0 0 8962228 9026164" draw:enhanced-path="M 0 0 L 8962228 0 8962228 9026164 0 902616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962228"/>
            <draw:equation draw:name="f7" draw:formula="?f4 / 902616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59" draw:style-name="a2543" draw:name="TextBox 4" svg:x="5.97725in" svg:y="4.68636in" svg:width="8.08395in" svg:height="2.22352in">
          <draw:text-box>
            <text:p text:style-name="a2542" text:class-names="" text:cond-style-name=""><text:span text:style-name="a2539" text:class-names="">國立公共資訊</text:span><text:span text:style-name="a2540" text:class-names="">圖書館就有AI可以使用</text:span><text:span text:style-name="a2541" text:class-names=""/></text:p>
          </draw:text-box>
          <svg:title/>
          <svg:desc/>
        </draw:frame>
      </draw:page>
      <draw:page draw:name="Slide35" draw:style-name="a2545" draw:master-page-name="Master1-Layout7-blank-Blank" presentation:presentation-page-layout-name="Master1-PPL7" draw:id="Slide-290">
        <draw:custom-shape svg:x="-1.23713in" svg:y="-0.17745in" svg:width="22.47427in" svg:height="11.60489in" draw:id="id660" draw:style-name="a2549" draw:name="Freeform 2">
          <svg:title/>
          <svg:desc/>
          <text:p text:style-name="a2547" text:class-names="" text:cond-style-name=""><text:span text:style-name="a2546" text:class-names=""/></text:p>
          <draw:enhanced-geometry xmlns:dr3d="urn:oasis:names:tc:opendocument:xmlns:dr3d:1.0" draw:type="non-primitive" svg:viewBox="0 0 20550468 10611514" draw:enhanced-path="M 0 0 L 20550468 0 20550468 10611514 0 1061151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550468"/>
            <draw:equation draw:name="f7" draw:formula="?f4 / 10611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91581in" svg:y="-2.14594in" svg:width="16.74406in" svg:height="16.86351in" draw:id="id661" draw:style-name="a2553" draw:name="Freeform 3">
          <svg:title/>
          <svg:desc/>
          <text:p text:style-name="a2551" text:class-names="" text:cond-style-name=""><text:span text:style-name="a2550" text:class-names=""/></text:p>
          <draw:enhanced-geometry xmlns:dr3d="urn:oasis:names:tc:opendocument:xmlns:dr3d:1.0" draw:type="non-primitive" svg:viewBox="0 0 15310767 15419992" draw:enhanced-path="M 0 0 L 15310768 0 15310768 15419993 0 1541999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310767"/>
            <draw:equation draw:name="f7" draw:formula="?f4 / 1541999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68082in" svg:y="3.17295in" svg:width="5.21404in" svg:height="6.95205in" draw:id="id662" draw:style-name="a2557" draw:name="Freeform 5">
          <svg:title/>
          <svg:desc/>
          <text:p text:style-name="a2555" text:class-names="" text:cond-style-name=""><text:span text:style-name="a2554" text:class-names=""/></text:p>
          <draw:enhanced-geometry xmlns:dr3d="urn:oasis:names:tc:opendocument:xmlns:dr3d:1.0" draw:type="non-primitive" svg:viewBox="0 0 4767719 6356958" draw:enhanced-path="M 0 0 L 4767719 0 4767719 6356958 0 635695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767719"/>
            <draw:equation draw:name="f7" draw:formula="?f4 / 635695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63" draw:style-name="a2561" draw:name="TextBox 6" svg:x="10.4553in" svg:y="1.07682in" svg:width="6.07334in" svg:height="1.6532in">
          <draw:text-box>
            <text:p text:style-name="a2560" text:class-names="" text:cond-style-name=""><text:span text:style-name="a2558" text:class-names="">AI智慧館員</text:span><text:span text:style-name="a2559" text:class-names=""/></text:p>
          </draw:text-box>
          <svg:title/>
          <svg:desc/>
        </draw:frame>
      </draw:page>
      <draw:page draw:name="Slide36" draw:style-name="a2563" draw:master-page-name="Master1-Layout7-blank-Blank" presentation:presentation-page-layout-name="Master1-PPL7" draw:id="Slide-291">
        <draw:custom-shape svg:x="-1.23713in" svg:y="-0.17745in" svg:width="22.47427in" svg:height="11.60489in" draw:id="id664" draw:style-name="a2567" draw:name="Freeform 2">
          <svg:title/>
          <svg:desc/>
          <text:p text:style-name="a2565" text:class-names="" text:cond-style-name=""><text:span text:style-name="a2564" text:class-names=""/></text:p>
          <draw:enhanced-geometry xmlns:dr3d="urn:oasis:names:tc:opendocument:xmlns:dr3d:1.0" draw:type="non-primitive" svg:viewBox="0 0 20550468 10611514" draw:enhanced-path="M 0 0 L 20550468 0 20550468 10611514 0 1061151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550468"/>
            <draw:equation draw:name="f7" draw:formula="?f4 / 10611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91581in" svg:y="-2.14594in" svg:width="16.74406in" svg:height="16.86351in" draw:id="id665" draw:style-name="a2571" draw:name="Freeform 3">
          <svg:title/>
          <svg:desc/>
          <text:p text:style-name="a2569" text:class-names="" text:cond-style-name=""><text:span text:style-name="a2568" text:class-names=""/></text:p>
          <draw:enhanced-geometry xmlns:dr3d="urn:oasis:names:tc:opendocument:xmlns:dr3d:1.0" draw:type="non-primitive" svg:viewBox="0 0 15310767 15419992" draw:enhanced-path="M 0 0 L 15310768 0 15310768 15419993 0 1541999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310767"/>
            <draw:equation draw:name="f7" draw:formula="?f4 / 1541999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91667in" svg:y="3.20833in" svg:width="12.35921in" svg:height="6.90571in" draw:id="id666" draw:style-name="a2575" draw:name="Freeform 5">
          <svg:title/>
          <svg:desc/>
          <text:p text:style-name="a2573" text:class-names="" text:cond-style-name=""><text:span text:style-name="a2572" text:class-names=""/></text:p>
          <draw:enhanced-geometry xmlns:dr3d="urn:oasis:names:tc:opendocument:xmlns:dr3d:1.0" draw:type="non-primitive" svg:viewBox="0 0 11301259 6314578" draw:enhanced-path="M 0 0 L 11301259 0 11301259 6314579 0 631457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301259"/>
            <draw:equation draw:name="f7" draw:formula="?f4 / 631457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page>
      <draw:page draw:name="Slide37" draw:style-name="a2577" draw:master-page-name="Master1-Layout7-blank-Blank" presentation:presentation-page-layout-name="Master1-PPL7" draw:id="Slide-292">
        <draw:custom-shape svg:x="-1.23713in" svg:y="-0.17745in" svg:width="22.47427in" svg:height="11.60489in" draw:id="id667" draw:style-name="a2581" draw:name="Freeform 2">
          <svg:title/>
          <svg:desc/>
          <text:p text:style-name="a2579" text:class-names="" text:cond-style-name=""><text:span text:style-name="a2578" text:class-names=""/></text:p>
          <draw:enhanced-geometry xmlns:dr3d="urn:oasis:names:tc:opendocument:xmlns:dr3d:1.0" draw:type="non-primitive" svg:viewBox="0 0 20550468 10611514" draw:enhanced-path="M 0 0 L 20550468 0 20550468 10611514 0 1061151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550468"/>
            <draw:equation draw:name="f7" draw:formula="?f4 / 10611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91581in" svg:y="-2.14594in" svg:width="16.74406in" svg:height="16.86351in" draw:id="id668" draw:style-name="a2585" draw:name="Freeform 3">
          <svg:title/>
          <svg:desc/>
          <text:p text:style-name="a2583" text:class-names="" text:cond-style-name=""><text:span text:style-name="a2582" text:class-names=""/></text:p>
          <draw:enhanced-geometry xmlns:dr3d="urn:oasis:names:tc:opendocument:xmlns:dr3d:1.0" draw:type="non-primitive" svg:viewBox="0 0 15310767 15419992" draw:enhanced-path="M 0 0 L 15310768 0 15310768 15419993 0 1541999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310767"/>
            <draw:equation draw:name="f7" draw:formula="?f4 / 1541999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57962in" svg:y="3.27287in" svg:width="9.73708in" svg:height="6.34127in" draw:id="id669" draw:style-name="a2589" draw:name="Freeform 5">
          <svg:title/>
          <svg:desc/>
          <text:p text:style-name="a2587" text:class-names="" text:cond-style-name=""><text:span text:style-name="a2586" text:class-names=""/></text:p>
          <draw:enhanced-geometry xmlns:dr3d="urn:oasis:names:tc:opendocument:xmlns:dr3d:1.0" draw:type="non-primitive" svg:viewBox="0 0 8903586 5798460" draw:enhanced-path="M 0 0 L 8903585 0 8903585 5798461 0 579846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903586"/>
            <draw:equation draw:name="f7" draw:formula="?f4 / 579846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page>
      <draw:page draw:name="Slide38" draw:style-name="a2591" draw:master-page-name="Master1-Layout7-blank-Blank" presentation:presentation-page-layout-name="Master1-PPL7" draw:id="Slide-293">
        <draw:custom-shape svg:x="-1.23713in" svg:y="-0.17745in" svg:width="22.47427in" svg:height="11.60489in" draw:id="id670" draw:style-name="a2595" draw:name="Freeform 2">
          <svg:title/>
          <svg:desc/>
          <text:p text:style-name="a2593" text:class-names="" text:cond-style-name=""><text:span text:style-name="a2592" text:class-names=""/></text:p>
          <draw:enhanced-geometry xmlns:dr3d="urn:oasis:names:tc:opendocument:xmlns:dr3d:1.0" draw:type="non-primitive" svg:viewBox="0 0 20550468 10611514" draw:enhanced-path="M 0 0 L 20550468 0 20550468 10611514 0 1061151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550468"/>
            <draw:equation draw:name="f7" draw:formula="?f4 / 10611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91581in" svg:y="-2.14594in" svg:width="16.74406in" svg:height="16.86351in" draw:id="id671" draw:style-name="a2599" draw:name="Freeform 3">
          <svg:title/>
          <svg:desc/>
          <text:p text:style-name="a2597" text:class-names="" text:cond-style-name=""><text:span text:style-name="a2596" text:class-names=""/></text:p>
          <draw:enhanced-geometry xmlns:dr3d="urn:oasis:names:tc:opendocument:xmlns:dr3d:1.0" draw:type="non-primitive" svg:viewBox="0 0 15310767 15419992" draw:enhanced-path="M 0 0 L 15310768 0 15310768 15419993 0 1541999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310767"/>
            <draw:equation draw:name="f7" draw:formula="?f4 / 1541999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10823in" svg:y="3.22955in" svg:width="12.35921in" svg:height="5.87062in" draw:id="id672" draw:style-name="a2603" draw:name="Freeform 5">
          <svg:title/>
          <svg:desc/>
          <text:p text:style-name="a2601" text:class-names="" text:cond-style-name=""><text:span text:style-name="a2600" text:class-names=""/></text:p>
          <draw:enhanced-geometry xmlns:dr3d="urn:oasis:names:tc:opendocument:xmlns:dr3d:1.0" draw:type="non-primitive" svg:viewBox="0 0 11301259 5368098" draw:enhanced-path="M 0 0 L 11301259 0 11301259 5368098 0 536809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301259"/>
            <draw:equation draw:name="f7" draw:formula="?f4 / 536809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page>
      <draw:page draw:name="Slide39" draw:style-name="a2605" draw:master-page-name="Master1-Layout7-blank-Blank" presentation:presentation-page-layout-name="Master1-PPL7" draw:id="Slide-294">
        <draw:custom-shape svg:x="-1.23713in" svg:y="-0.17745in" svg:width="22.47427in" svg:height="11.60489in" draw:id="id673" draw:style-name="a2609" draw:name="Freeform 2">
          <svg:title/>
          <svg:desc/>
          <text:p text:style-name="a2607" text:class-names="" text:cond-style-name=""><text:span text:style-name="a2606" text:class-names=""/></text:p>
          <draw:enhanced-geometry xmlns:dr3d="urn:oasis:names:tc:opendocument:xmlns:dr3d:1.0" draw:type="non-primitive" svg:viewBox="0 0 20550468 10611514" draw:enhanced-path="M 0 0 L 20550468 0 20550468 10611514 0 1061151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550468"/>
            <draw:equation draw:name="f7" draw:formula="?f4 / 10611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91581in" svg:y="-2.14594in" svg:width="16.74406in" svg:height="16.86351in" draw:id="id674" draw:style-name="a2613" draw:name="Freeform 3">
          <svg:title/>
          <svg:desc/>
          <text:p text:style-name="a2611" text:class-names="" text:cond-style-name=""><text:span text:style-name="a2610" text:class-names=""/></text:p>
          <draw:enhanced-geometry xmlns:dr3d="urn:oasis:names:tc:opendocument:xmlns:dr3d:1.0" draw:type="non-primitive" svg:viewBox="0 0 15310767 15419992" draw:enhanced-path="M 0 0 L 15310768 0 15310768 15419993 0 1541999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310767"/>
            <draw:equation draw:name="f7" draw:formula="?f4 / 1541999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646in" svg:y="2.7741in" svg:width="8.17502in" svg:height="6.64221in" draw:id="id675" draw:style-name="a2617" draw:name="Freeform 5">
          <svg:title/>
          <svg:desc/>
          <text:p text:style-name="a2615" text:class-names="" text:cond-style-name=""><text:span text:style-name="a2614" text:class-names=""/></text:p>
          <draw:enhanced-geometry xmlns:dr3d="urn:oasis:names:tc:opendocument:xmlns:dr3d:1.0" draw:type="non-primitive" svg:viewBox="0 0 7475240 6073633" draw:enhanced-path="M 0 0 L 7475241 0 7475241 6073633 0 607363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75240"/>
            <draw:equation draw:name="f7" draw:formula="?f4 / 60736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page>
      <draw:page draw:name="Slide40" draw:style-name="a2619" draw:master-page-name="Master1-Layout7-blank-Blank" presentation:presentation-page-layout-name="Master1-PPL7" draw:id="Slide-295">
        <draw:custom-shape svg:x="-1.23713in" svg:y="-0.17745in" svg:width="22.47427in" svg:height="11.60489in" draw:id="id676" draw:style-name="a2623" draw:name="Freeform 2">
          <svg:title/>
          <svg:desc/>
          <text:p text:style-name="a2621" text:class-names="" text:cond-style-name=""><text:span text:style-name="a2620" text:class-names=""/></text:p>
          <draw:enhanced-geometry xmlns:dr3d="urn:oasis:names:tc:opendocument:xmlns:dr3d:1.0" draw:type="non-primitive" svg:viewBox="0 0 20550468 10611514" draw:enhanced-path="M 0 0 L 20550468 0 20550468 10611514 0 1061151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550468"/>
            <draw:equation draw:name="f7" draw:formula="?f4 / 10611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77" draw:style-name="a2635" draw:name="TextBox 4" svg:x="7.97387in" svg:y="2.06357in" svg:width="10.90113in" svg:height="4.09068in">
          <draw:text-box>
            <text:p text:style-name="a2625" text:class-names="" text:cond-style-name=""><text:span text:style-name="a2624" text:class-names="">課後反思</text:span></text:p>
            <text:list text:style-name="a2628">
              <text:list-item>
                <text:list text:style-name="a2628">
                  <text:list-item>
                    <text:p text:style-name="a2627" text:class-names="" text:cond-style-name=""><text:span text:style-name="a2626" text:class-names="">我的生活裡有哪些AI的蹤跡？</text:span></text:p>
                  </text:list-item>
                </text:list>
              </text:list-item>
            </text:list>
            <text:list text:style-name="a2631">
              <text:list-item>
                <text:list text:style-name="a2631">
                  <text:list-item>
                    <text:p text:style-name="a2630" text:class-names="" text:cond-style-name=""><text:span text:style-name="a2629" text:class-names="">我想要使用AI做什麼？</text:span></text:p>
                  </text:list-item>
                </text:list>
              </text:list-item>
            </text:list>
            <text:list text:style-name="a2634">
              <text:list-item>
                <text:list text:style-name="a2634">
                  <text:list-item>
                    <text:p text:style-name="a2633" text:class-names="" text:cond-style-name=""><text:span text:style-name="a2632" text:class-names="">我要怎麼知道AI說的是真的還是假的？</text:span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370" draw:style="radial" draw:cx="50%" draw:cy="50%" draw:start-color="#010219" draw:end-color="#000224" draw:start-intensity="100%" draw:end-intensity="100%"/>
    <draw:gradient draw:name="a2562" draw:style="radial" draw:cx="50%" draw:cy="50%" draw:start-color="#010219" draw:end-color="#000224" draw:start-intensity="100%" draw:end-intensity="100%"/>
    <draw:gradient draw:name="a908" draw:style="radial" draw:cx="50%" draw:cy="50%" draw:start-color="#010219" draw:end-color="#000224" draw:start-intensity="100%" draw:end-intensity="100%"/>
    <draw:gradient draw:name="a2618" draw:style="radial" draw:cx="50%" draw:cy="50%" draw:start-color="#010219" draw:end-color="#000224" draw:start-intensity="100%" draw:end-intensity="100%"/>
    <draw:gradient draw:name="a2576" draw:style="radial" draw:cx="50%" draw:cy="50%" draw:start-color="#010219" draw:end-color="#000224" draw:start-intensity="100%" draw:end-intensity="100%"/>
    <draw:gradient draw:name="a2590" draw:style="radial" draw:cx="50%" draw:cy="50%" draw:start-color="#010219" draw:end-color="#000224" draw:start-intensity="100%" draw:end-intensity="100%"/>
    <draw:gradient draw:name="a2388" draw:style="radial" draw:cx="50%" draw:cy="50%" draw:start-color="#010219" draw:end-color="#000224" draw:start-intensity="100%" draw:end-intensity="100%"/>
    <draw:gradient draw:name="a2012" draw:style="linear" draw:angle="0" draw:start-color="#00607b" draw:end-color="#010219" draw:start-intensity="100%" draw:end-intensity="100%"/>
    <draw:gradient draw:name="a2335" draw:style="radial" draw:cx="50%" draw:cy="50%" draw:start-color="#010219" draw:end-color="#000224" draw:start-intensity="100%" draw:end-intensity="100%"/>
    <draw:gradient draw:name="a2410" draw:style="radial" draw:cx="50%" draw:cy="50%" draw:start-color="#010219" draw:end-color="#000224" draw:start-intensity="100%" draw:end-intensity="100%"/>
    <draw:gradient draw:name="a2529" draw:style="radial" draw:cx="50%" draw:cy="50%" draw:start-color="#010219" draw:end-color="#000224" draw:start-intensity="100%" draw:end-intensity="100%"/>
    <draw:gradient draw:name="a2351" draw:style="radial" draw:cx="50%" draw:cy="50%" draw:start-color="#010219" draw:end-color="#000224" draw:start-intensity="100%" draw:end-intensity="100%"/>
    <draw:gradient draw:name="a1950" draw:style="linear" draw:angle="0" draw:start-color="#00607b" draw:end-color="#010219" draw:start-intensity="100%" draw:end-intensity="100%"/>
    <draw:gradient draw:name="a2604" draw:style="radial" draw:cx="50%" draw:cy="50%" draw:start-color="#010219" draw:end-color="#000224" draw:start-intensity="100%" draw:end-intensity="100%"/>
    <draw:gradient draw:name="a2544" draw:style="radial" draw:cx="50%" draw:cy="50%" draw:start-color="#010219" draw:end-color="#000224" draw:start-intensity="100%" draw:end-intensity="100%"/>
    <draw:fill-image draw:name="a2075" xlink:href="media/image1.png" xlink:show="embed" xlink:actuate="onLoad"/>
    <draw:fill-image draw:name="a1841" xlink:href="media/image1.png" xlink:show="embed" xlink:actuate="onLoad"/>
    <draw:fill-image draw:name="a1751" xlink:href="media/image1.png" xlink:show="embed" xlink:actuate="onLoad"/>
    <draw:fill-image draw:name="a2570" xlink:href="media/image2.png" xlink:show="embed" xlink:actuate="onLoad"/>
    <draw:fill-image draw:name="a1662" xlink:href="media/image1.png" xlink:show="embed" xlink:actuate="onLoad"/>
    <draw:fill-image draw:name="a2392" xlink:href="media/image3.png" xlink:show="embed" xlink:actuate="onLoad"/>
    <draw:fill-image draw:name="a2574" xlink:href="media/image4.png" xlink:show="embed" xlink:actuate="onLoad"/>
    <draw:fill-image draw:name="a1938" xlink:href="media/image1.png" xlink:show="embed" xlink:actuate="onLoad"/>
    <draw:fill-image draw:name="a1575" xlink:href="media/image1.png" xlink:show="embed" xlink:actuate="onLoad"/>
    <draw:fill-image draw:name="a2485" xlink:href="media/image5.png" xlink:show="embed" xlink:actuate="onLoad"/>
    <draw:fill-image draw:name="a1848" xlink:href="media/image6.png" xlink:show="embed" xlink:actuate="onLoad"/>
    <draw:fill-image draw:name="a1758" xlink:href="media/image1.png" xlink:show="embed" xlink:actuate="onLoad"/>
    <draw:fill-image draw:name="a2396" xlink:href="media/image2.png" xlink:show="embed" xlink:actuate="onLoad"/>
    <draw:fill-image draw:name="a1669" xlink:href="media/image6.png" xlink:show="embed" xlink:actuate="onLoad"/>
    <draw:fill-image draw:name="a2120" xlink:href="media/image7.png" xlink:show="embed" xlink:actuate="onLoad"/>
    <draw:fill-image draw:name="a1487" xlink:href="media/image1.png" xlink:show="embed" xlink:actuate="onLoad"/>
    <draw:fill-image draw:name="a2213" xlink:href="media/image7.png" xlink:show="embed" xlink:actuate="onLoad"/>
    <draw:fill-image draw:name="a2305" xlink:href="media/image6.png" xlink:show="embed" xlink:actuate="onLoad"/>
    <draw:fill-image draw:name="a2034" xlink:href="media/image6.png" xlink:show="embed" xlink:actuate="onLoad"/>
    <draw:fill-image draw:name="a2217" xlink:href="media/image7.png" xlink:show="embed" xlink:actuate="onLoad"/>
    <draw:fill-image draw:name="a853" xlink:href="media/image6.png" xlink:show="embed" xlink:actuate="onLoad"/>
    <draw:fill-image draw:name="a1894" xlink:href="media/image1.png" xlink:show="embed" xlink:actuate="onLoad"/>
    <draw:fill-image draw:name="a762" xlink:href="media/image8.png" xlink:show="embed" xlink:actuate="onLoad"/>
    <draw:fill-image draw:name="a1801" xlink:href="media/image9.png" xlink:show="embed" xlink:actuate="onLoad"/>
    <draw:fill-image draw:name="a1620" xlink:href="media/image9.png" xlink:show="embed" xlink:actuate="onLoad"/>
    <draw:fill-image draw:name="a766" xlink:href="media/image10.png" xlink:show="embed" xlink:actuate="onLoad"/>
    <draw:fill-image draw:name="a2622" xlink:href="media/image3.png" xlink:show="embed" xlink:actuate="onLoad"/>
    <draw:fill-image draw:name="a2533" xlink:href="media/image3.png" xlink:show="embed" xlink:actuate="onLoad"/>
    <draw:fill-image draw:name="a1533" xlink:href="media/image9.png" xlink:show="embed" xlink:actuate="onLoad"/>
    <draw:fill-image draw:name="a2443" xlink:href="media/image11.png" xlink:show="embed" xlink:actuate="onLoad"/>
    <draw:fill-image draw:name="a2355" xlink:href="media/image3.png" xlink:show="embed" xlink:actuate="onLoad"/>
    <draw:fill-image draw:name="a2537" xlink:href="media/image2.png" xlink:show="embed" xlink:actuate="onLoad"/>
    <draw:fill-image draw:name="a1263" xlink:href="media/image6.png" xlink:show="embed" xlink:actuate="onLoad"/>
    <draw:fill-image draw:name="a1719" xlink:href="media/image1.png" xlink:show="embed" xlink:actuate="onLoad"/>
    <draw:fill-image draw:name="a2447" xlink:href="media/image1.png" xlink:show="embed" xlink:actuate="onLoad"/>
    <draw:fill-image draw:name="a2359" xlink:href="media/image2.png" xlink:show="embed" xlink:actuate="onLoad"/>
    <draw:fill-image draw:name="a2086" xlink:href="media/image12.png" xlink:show="embed" xlink:actuate="onLoad"/>
    <draw:fill-image draw:name="a2580" xlink:href="media/image3.png" xlink:show="embed" xlink:actuate="onLoad"/>
    <draw:fill-image draw:name="a1945" xlink:href="media/image6.png" xlink:show="embed" xlink:actuate="onLoad"/>
    <draw:fill-image draw:name="a1855" xlink:href="media/image1.png" xlink:show="embed" xlink:actuate="onLoad"/>
    <draw:fill-image draw:name="a1582" xlink:href="media/image6.png" xlink:show="embed" xlink:actuate="onLoad"/>
    <draw:fill-image draw:name="a1765" xlink:href="media/image6.png" xlink:show="embed" xlink:actuate="onLoad"/>
    <draw:fill-image draw:name="a2584" xlink:href="media/image2.png" xlink:show="embed" xlink:actuate="onLoad"/>
    <draw:fill-image draw:name="a1676" xlink:href="media/image1.png" xlink:show="embed" xlink:actuate="onLoad"/>
    <draw:fill-image draw:name="a2495" xlink:href="media/image13.png" xlink:show="embed" xlink:actuate="onLoad"/>
    <draw:fill-image draw:name="a1494" xlink:href="media/image6.png" xlink:show="embed" xlink:actuate="onLoad"/>
    <draw:fill-image draw:name="a2588" xlink:href="media/image14.png" xlink:show="embed" xlink:actuate="onLoad"/>
    <draw:fill-image draw:name="a1589" xlink:href="media/image1.png" xlink:show="embed" xlink:actuate="onLoad"/>
    <draw:fill-image draw:name="a2313" xlink:href="media/image7.png" xlink:show="embed" xlink:actuate="onLoad"/>
    <draw:fill-image draw:name="a1990" xlink:href="media/image6.png" xlink:show="embed" xlink:actuate="onLoad"/>
    <draw:fill-image draw:name="a860" xlink:href="media/image6.png" xlink:show="embed" xlink:actuate="onLoad"/>
    <draw:fill-image draw:name="a770" xlink:href="media/image15.png" xlink:show="embed" xlink:actuate="onLoad"/>
    <draw:fill-image draw:name="a1044" xlink:href="media/image16.png" xlink:show="embed" xlink:actuate="onLoad"/>
    <draw:fill-image draw:name="a1319" xlink:href="media/image6.png" xlink:show="embed" xlink:actuate="onLoad"/>
    <draw:fill-image draw:name="a1901" xlink:href="media/image1.png" xlink:show="embed" xlink:actuate="onLoad"/>
    <draw:fill-image draw:name="a774" xlink:href="media/image17.png" xlink:show="embed" xlink:actuate="onLoad"/>
    <draw:fill-image draw:name="a867" xlink:href="media/image6.png" xlink:show="embed" xlink:actuate="onLoad"/>
    <draw:fill-image draw:name="a1816" xlink:href="media/image1.png" xlink:show="embed" xlink:actuate="onLoad"/>
    <draw:fill-image draw:name="a1908" xlink:href="media/image6.png" xlink:show="embed" xlink:actuate="onLoad"/>
    <draw:fill-image draw:name="a1637" xlink:href="media/image1.png" xlink:show="embed" xlink:actuate="onLoad"/>
    <draw:fill-image draw:name="a1547" xlink:href="media/image1.png" xlink:show="embed" xlink:actuate="onLoad"/>
    <draw:fill-image draw:name="a2548" xlink:href="media/image3.png" xlink:show="embed" xlink:actuate="onLoad"/>
    <draw:fill-image draw:name="a1092" xlink:href="media/image6.png" xlink:show="embed" xlink:actuate="onLoad"/>
    <draw:fill-image draw:name="a2093" xlink:href="media/image6.png" xlink:show="embed" xlink:actuate="onLoad"/>
    <draw:fill-image draw:name="a1459" xlink:href="media/image1.png" xlink:show="embed" xlink:actuate="onLoad"/>
    <draw:fill-image draw:name="a912" xlink:href="media/image18.png" xlink:show="embed" xlink:actuate="onLoad"/>
    <draw:fill-image draw:name="a822" xlink:href="media/image19.png" xlink:show="embed" xlink:actuate="onLoad"/>
    <draw:fill-image draw:name="a1772" xlink:href="media/image1.png" xlink:show="embed" xlink:actuate="onLoad"/>
    <draw:fill-image draw:name="a1863" xlink:href="media/image9.png" xlink:show="embed" xlink:actuate="onLoad"/>
    <draw:fill-image draw:name="a1954" xlink:href="media/image20.png" xlink:show="embed" xlink:actuate="onLoad"/>
    <draw:fill-image draw:name="a916" xlink:href="media/image18.png" xlink:show="embed" xlink:actuate="onLoad"/>
    <draw:fill-image draw:name="a2594" xlink:href="media/image3.png" xlink:show="embed" xlink:actuate="onLoad"/>
    <draw:fill-image draw:name="a1958" xlink:href="media/image21.png" xlink:show="embed" xlink:actuate="onLoad"/>
    <draw:fill-image draw:name="a1501" xlink:href="media/image1.png" xlink:show="embed" xlink:actuate="onLoad"/>
    <draw:fill-image draw:name="a2598" xlink:href="media/image2.png" xlink:show="embed" xlink:actuate="onLoad"/>
    <draw:fill-image draw:name="a2414" xlink:href="media/image3.png" xlink:show="embed" xlink:actuate="onLoad"/>
    <draw:fill-image draw:name="a2506" xlink:href="media/image5.png" xlink:show="embed" xlink:actuate="onLoad"/>
    <draw:fill-image draw:name="a2418" xlink:href="media/image2.png" xlink:show="embed" xlink:actuate="onLoad"/>
    <draw:fill-image draw:name="a1419" xlink:href="media/image6.png" xlink:show="embed" xlink:actuate="onLoad"/>
    <draw:fill-image draw:name="a782" xlink:href="media/image22.png" xlink:show="embed" xlink:actuate="onLoad"/>
    <draw:fill-image draw:name="a874" xlink:href="media/image6.png" xlink:show="embed" xlink:actuate="onLoad"/>
    <draw:fill-image draw:name="a1148" xlink:href="media/image6.png" xlink:show="embed" xlink:actuate="onLoad"/>
    <draw:fill-image draw:name="a2059" xlink:href="media/image7.png" xlink:show="embed" xlink:actuate="onLoad"/>
    <draw:fill-image draw:name="a786" xlink:href="media/image22.png" xlink:show="embed" xlink:actuate="onLoad"/>
    <draw:fill-image draw:name="a1915" xlink:href="media/image1.png" xlink:show="embed" xlink:actuate="onLoad"/>
    <draw:fill-image draw:name="a2552" xlink:href="media/image2.png" xlink:show="embed" xlink:actuate="onLoad"/>
    <draw:fill-image draw:name="a2461" xlink:href="media/image23.png" xlink:show="embed" xlink:actuate="onLoad"/>
    <draw:fill-image draw:name="a1827" xlink:href="media/image1.png" xlink:show="embed" xlink:actuate="onLoad"/>
    <draw:fill-image draw:name="a2374" xlink:href="media/image3.png" xlink:show="embed" xlink:actuate="onLoad"/>
    <draw:fill-image draw:name="a2556" xlink:href="media/image24.png" xlink:show="embed" xlink:actuate="onLoad"/>
    <draw:fill-image draw:name="a2465" xlink:href="media/image5.png" xlink:show="embed" xlink:actuate="onLoad"/>
    <draw:fill-image draw:name="a1648" xlink:href="media/image1.png" xlink:show="embed" xlink:actuate="onLoad"/>
    <draw:fill-image draw:name="a2100" xlink:href="media/image1.png" xlink:show="embed" xlink:actuate="onLoad"/>
    <draw:fill-image draw:name="a1558" xlink:href="media/image1.png" xlink:show="embed" xlink:actuate="onLoad"/>
    <draw:fill-image draw:name="a2378" xlink:href="media/image2.png" xlink:show="embed" xlink:actuate="onLoad"/>
    <draw:fill-image draw:name="a920" xlink:href="media/image18.png" xlink:show="embed" xlink:actuate="onLoad"/>
    <draw:fill-image draw:name="a1962" xlink:href="media/image21.png" xlink:show="embed" xlink:actuate="onLoad"/>
    <draw:fill-image draw:name="a2107" xlink:href="media/image12.png" xlink:show="embed" xlink:actuate="onLoad"/>
    <draw:fill-image draw:name="a924" xlink:href="media/image25.png" xlink:show="embed" xlink:actuate="onLoad"/>
    <draw:fill-image draw:name="a2016" xlink:href="media/image20.png" xlink:show="embed" xlink:actuate="onLoad"/>
    <draw:fill-image draw:name="a1017" xlink:href="media/image6.png" xlink:show="embed" xlink:actuate="onLoad"/>
    <draw:fill-image draw:name="a928" xlink:href="media/image18.png" xlink:show="embed" xlink:actuate="onLoad"/>
    <draw:fill-image draw:name="a2602" xlink:href="media/image26.png" xlink:show="embed" xlink:actuate="onLoad"/>
    <draw:fill-image draw:name="a2330" xlink:href="media/image6.png" xlink:show="embed" xlink:actuate="onLoad"/>
    <draw:fill-image draw:name="a2608" xlink:href="media/image3.png" xlink:show="embed" xlink:actuate="onLoad"/>
    <draw:fill-image draw:name="a2063" xlink:href="media/image7.png" xlink:show="embed" xlink:actuate="onLoad"/>
    <draw:fill-image draw:name="a881" xlink:href="media/image6.png" xlink:show="embed" xlink:actuate="onLoad"/>
    <draw:fill-image draw:name="a790" xlink:href="media/image27.png" xlink:show="embed" xlink:actuate="onLoad"/>
    <draw:fill-image draw:name="a2339" xlink:href="media/image3.png" xlink:show="embed" xlink:actuate="onLoad"/>
    <draw:fill-image draw:name="a2067" xlink:href="media/image7.png" xlink:show="embed" xlink:actuate="onLoad"/>
    <draw:fill-image draw:name="a1923" xlink:href="media/image9.png" xlink:show="embed" xlink:actuate="onLoad"/>
    <draw:fill-image draw:name="a1470" xlink:href="media/image1.png" xlink:show="embed" xlink:actuate="onLoad"/>
    <draw:fill-image draw:name="a1834" xlink:href="media/image1.png" xlink:show="embed" xlink:actuate="onLoad"/>
    <draw:fill-image draw:name="a888" xlink:href="media/image6.png" xlink:show="embed" xlink:actuate="onLoad"/>
    <draw:fill-image draw:name="a1744" xlink:href="media/image1.png" xlink:show="embed" xlink:actuate="onLoad"/>
    <draw:fill-image draw:name="a2472" xlink:href="media/image23.png" xlink:show="embed" xlink:actuate="onLoad"/>
    <draw:fill-image draw:name="a1655" xlink:href="media/image1.png" xlink:show="embed" xlink:actuate="onLoad"/>
    <draw:fill-image draw:name="a1565" xlink:href="media/image1.png" xlink:show="embed" xlink:actuate="onLoad"/>
    <draw:fill-image draw:name="a2566" xlink:href="media/image3.png" xlink:show="embed" xlink:actuate="onLoad"/>
    <draw:fill-image draw:name="a1477" xlink:href="media/image1.png" xlink:show="embed" xlink:actuate="onLoad"/>
    <draw:fill-image draw:name="a2201" xlink:href="media/image6.png" xlink:show="embed" xlink:actuate="onLoad"/>
    <draw:fill-image draw:name="a2112" xlink:href="media/image7.png" xlink:show="embed" xlink:actuate="onLoad"/>
    <draw:fill-image draw:name="a1880" xlink:href="media/image1.png" xlink:show="embed" xlink:actuate="onLoad"/>
    <draw:fill-image draw:name="a1203" xlink:href="media/image6.png" xlink:show="embed" xlink:actuate="onLoad"/>
    <draw:fill-image draw:name="a2116" xlink:href="media/image7.png" xlink:show="embed" xlink:actuate="onLoad"/>
    <draw:fill-image draw:name="a2209" xlink:href="media/image7.png" xlink:show="embed" xlink:actuate="onLoad"/>
    <draw:fill-image draw:name="a1887" xlink:href="media/image1.png" xlink:show="embed" xlink:actuate="onLoad"/>
    <draw:fill-image draw:name="a2612" xlink:href="media/image2.png" xlink:show="embed" xlink:actuate="onLoad"/>
    <draw:fill-image draw:name="a758" xlink:href="media/image28.png" xlink:show="embed" xlink:actuate="onLoad"/>
    <draw:fill-image draw:name="a2432" xlink:href="media/image29.png" xlink:show="embed" xlink:actuate="onLoad"/>
    <draw:fill-image draw:name="a1705" xlink:href="media/image9.png" xlink:show="embed" xlink:actuate="onLoad"/>
    <draw:fill-image draw:name="a2343" xlink:href="media/image2.png" xlink:show="embed" xlink:actuate="onLoad"/>
    <draw:fill-image draw:name="a2616" xlink:href="media/image30.png" xlink:show="embed" xlink:actuate="onLoad"/>
    <draw:fill-image draw:name="a2071" xlink:href="media/image7.png" xlink:show="embed" xlink:actuate="onLoad"/>
    <draw:marker draw:name="a1715" svg:viewBox="0 0 20 30" svg:d="m10 0-10 30h20z"/>
  </office:styles>
  <office:automatic-styles>
    <style:page-layout style:name="pageLayout1">
      <style:page-layout-properties fo:page-width="20in" fo:page-height="11.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6/10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4">
        <draw:frame draw:id="id5" presentation:style-name="a34" draw:name="Header Placeholder 1" svg:x="0in" svg:y="0in" svg:width="4.33333in" svg:height="0.37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5.66493in" svg:y="0in" svg:width="4.33333in" svg:height="0.375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0.06.2025</text:date></text:span><text:span text:style-name="a37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40" draw:name="Slide Image Placeholder 3">
          <svg:title/>
          <svg:desc/>
        </draw:page-thumbnail>
        <draw:frame draw:id="id8" presentation:style-name="a56" draw:name="Notes Placeholder 4" svg:x="1in" svg:y="3.55556in" svg:width="8in" svg:height="3.36979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ifth le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Footer Placeholder 5" svg:x="0in" svg:y="7.11111in" svg:width="4.33333in" svg:height="0.37326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Slide Number Placeholder 6" svg:x="5.66493in" svg:y="7.11111in" svg:width="4.33333in" svg:height="0.37326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5">
      <draw:frame draw:id="id11" presentation:style-name="a68" draw:name="Title 1" svg:x="0.75in" svg:y="2.32986in" svg:width="8.5in" svg:height="1.60764in" presentation:class="title" presentation:placeholder="false">
        <draw:text-box>
          <text:p text:style-name="a67" text:class-names="" text:cond-style-name=""><text:span text:style-name="a66" text:class-names="">Click to edit Master title style</text:span></text:p>
        </draw:text-box>
        <svg:title/>
        <svg:desc/>
      </draw:frame>
      <draw:frame draw:id="id12" presentation:style-name="a71" draw:name="Subtitle 2" svg:x="1.5in" svg:y="4.25in" svg:width="7in" svg:height="1.91667in" presentation:class="subtitle" presentation:placeholder="false">
        <draw:text-box>
          <text:p text:style-name="a70" text:class-names="" text:cond-style-name=""><text:span text:style-name="a69" text:class-names="">Click to edit Master subtitle style</text:span></text:p>
        </draw:text-box>
        <svg:title/>
        <svg:desc/>
      </draw:frame>
      <draw:frame draw:id="id13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2" text:class-names=""><text:date text:fixed="false" style:data-style-name="a73">6/10/2025</text:date></text:span><text:span text:style-name="a74" text:class-names=""/></text:p>
        </draw:text-box>
        <svg:title/>
        <svg:desc/>
      </draw:frame>
      <draw:frame draw:id="id14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5" presentation:style-name="a83" draw:name="Slide Number Placeholder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0" text:class-names=""><text:page-number style:num-format="1" text:fixed="false">‹#›</text:page-number></text:span><text:span text:style-name="a81" text:class-names=""/></text:p>
        </draw:text-box>
        <svg:title/>
        <svg:desc/>
      </draw:frame>
      <presentation:notes style:page-layout-name="pageLayout2" draw:style-name="a116">
        <draw:frame draw:id="id5" presentation:style-name="a86" draw:name="Header Placeholder 1" svg:x="0in" svg:y="0in" svg:width="4.33333in" svg:height="0.37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Date Placeholder 2" svg:x="5.66493in" svg:y="0in" svg:width="4.33333in" svg:height="0.375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>10.06.2025</text:date></text:span><text:span text:style-name="a89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92" draw:name="Slide Image Placeholder 3">
          <svg:title/>
          <svg:desc/>
        </draw:page-thumbnail>
        <draw:frame draw:id="id8" presentation:style-name="a108" draw:name="Notes Placeholder 4" svg:x="1in" svg:y="3.55556in" svg:width="8in" svg:height="3.36979in" presentation:class="notes" presentation:placeholder="false">
          <draw:text-box>
            <text:p text:style-name="a94" text:class-names="" text:cond-style-name=""><text:span text:style-name="a93" text:class-names="">Click to edit Master text styles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cond le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Fifth level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Footer Placeholder 5" svg:x="0in" svg:y="7.11111in" svg:width="4.33333in" svg:height="0.37326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Slide Number Placeholder 6" svg:x="5.66493in" svg:y="7.11111in" svg:width="4.33333in" svg:height="0.37326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>‹#›</text:page-number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7">
      <draw:frame draw:id="id16" presentation:style-name="a120" draw:name="Title 1" svg:x="0.5in" svg:y="0.30035in" svg:width="9in" svg:height="1.25in" presentation:class="title" presentation:placeholder="false">
        <draw:text-box>
          <text:p text:style-name="a119" text:class-names="" text:cond-style-name=""><text:span text:style-name="a118" text:class-names="">Click to edit Master title style</text:span></text:p>
        </draw:text-box>
        <svg:title/>
        <svg:desc/>
      </draw:frame>
      <draw:frame draw:id="id17" presentation:style-name="a136" draw:name="Content Placeholder 2" svg:x="0.5in" svg:y="1.75in" svg:width="9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1" draw:name="Date Placeholder 3" svg:x="0.5in" svg:y="6.95139in" svg:width="2.33333in" svg:height="0.39931in" presentation:class="date-time" presentation:placeholder="false">
        <draw:text-box>
          <text:p text:style-name="a140" text:class-names="" text:cond-style-name=""><text:span text:style-name="a137" text:class-names=""><text:date text:fixed="false" style:data-style-name="a138">6/10/2025</text:date></text:span><text:span text:style-name="a139" text:class-names=""/></text:p>
        </draw:text-box>
        <svg:title/>
        <svg:desc/>
      </draw:frame>
      <draw:frame draw:id="id19" presentation:style-name="a144" draw:name="Footer Placeholder 4" svg:x="3.41667in" svg:y="6.95139in" svg:width="3.16667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0" presentation:style-name="a148" draw:name="Slide Number Placeholder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5" text:class-names=""><text:page-number style:num-format="1" text:fixed="false">‹#›</text:page-number></text:span><text:span text:style-name="a146" text:class-names=""/></text:p>
        </draw:text-box>
        <svg:title/>
        <svg:desc/>
      </draw:frame>
      <presentation:notes style:page-layout-name="pageLayout2" draw:style-name="a181">
        <draw:frame draw:id="id5" presentation:style-name="a151" draw:name="Header Placeholder 1" svg:x="0in" svg:y="0in" svg:width="4.33333in" svg:height="0.37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Date Placeholder 2" svg:x="5.66493in" svg:y="0in" svg:width="4.33333in" svg:height="0.375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>10.06.2025</text:date></text:span><text:span text:style-name="a154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157" draw:name="Slide Image Placeholder 3">
          <svg:title/>
          <svg:desc/>
        </draw:page-thumbnail>
        <draw:frame draw:id="id8" presentation:style-name="a173" draw:name="Notes Placeholder 4" svg:x="1in" svg:y="3.55556in" svg:width="8in" svg:height="3.36979in" presentation:class="notes" presentation:placeholder="false">
          <draw:text-box>
            <text:p text:style-name="a159" text:class-names="" text:cond-style-name=""><text:span text:style-name="a158" text:class-names="">Click to edit Master text styles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Second level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Fifth level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Footer Placeholder 5" svg:x="0in" svg:y="7.11111in" svg:width="4.33333in" svg:height="0.37326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Slide Number Placeholder 6" svg:x="5.66493in" svg:y="7.11111in" svg:width="4.33333in" svg:height="0.37326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2">
      <draw:frame draw:id="id21" presentation:style-name="a185" draw:name="Title 1" svg:x="0.78993in" svg:y="4.81944in" svg:width="8.5in" svg:height="1.48958in" presentation:class="title" presentation:placeholder="false">
        <draw:text-box>
          <text:p text:style-name="a184" text:class-names="" text:cond-style-name=""><text:span text:style-name="a183" text:class-names="">Click to edit Master title style</text:span></text:p>
        </draw:text-box>
        <svg:title/>
        <svg:desc/>
      </draw:frame>
      <draw:frame draw:id="id22" presentation:style-name="a189" draw:name="Text Placeholder 2" svg:x="0.78993in" svg:y="3.17882in" svg:width="8.5in" svg:height="1.64062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ck to edit Master text styles</text:span></text:p>
            </text:list-item>
          </text:list>
        </draw:text-box>
        <svg:title/>
        <svg:desc/>
      </draw:frame>
      <draw:frame draw:id="id23" presentation:style-name="a194" draw:name="Date Placeholder 3" svg:x="0.5in" svg:y="6.95139in" svg:width="2.33333in" svg:height="0.39931in" presentation:class="date-time" presentation:placeholder="false">
        <draw:text-box>
          <text:p text:style-name="a193" text:class-names="" text:cond-style-name=""><text:span text:style-name="a190" text:class-names=""><text:date text:fixed="false" style:data-style-name="a191">6/10/2025</text:date></text:span><text:span text:style-name="a192" text:class-names=""/></text:p>
        </draw:text-box>
        <svg:title/>
        <svg:desc/>
      </draw:frame>
      <draw:frame draw:id="id24" presentation:style-name="a197" draw:name="Footer Placeholder 4" svg:x="3.41667in" svg:y="6.95139in" svg:width="3.16667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5" presentation:style-name="a201" draw:name="Slide Number Placeholder 5" svg:x="7.16667in" svg:y="6.95139in" svg:width="2.33333in" svg:height="0.39931in" presentation:class="page-number" presentation:placeholder="false">
        <draw:text-box>
          <text:p text:style-name="a200" text:class-names="" text:cond-style-name=""><text:span text:style-name="a198" text:class-names=""><text:page-number style:num-format="1" text:fixed="false">‹#›</text:page-number></text:span><text:span text:style-name="a199" text:class-names=""/></text:p>
        </draw:text-box>
        <svg:title/>
        <svg:desc/>
      </draw:frame>
      <presentation:notes style:page-layout-name="pageLayout2" draw:style-name="a234">
        <draw:frame draw:id="id5" presentation:style-name="a204" draw:name="Header Placeholder 1" svg:x="0in" svg:y="0in" svg:width="4.33333in" svg:height="0.375in" presentation:class="head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6" presentation:style-name="a209" draw:name="Date Placeholder 2" svg:x="5.66493in" svg:y="0in" svg:width="4.33333in" svg:height="0.375in" presentation:class="date-time" presentation:placeholder="false">
          <draw:text-box>
            <text:p text:style-name="a208" text:class-names="" text:cond-style-name=""><text:span text:style-name="a205" text:class-names=""><text:date text:fixed="false" style:data-style-name="a206">10.06.2025</text:date></text:span><text:span text:style-name="a207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210" draw:name="Slide Image Placeholder 3">
          <svg:title/>
          <svg:desc/>
        </draw:page-thumbnail>
        <draw:frame draw:id="id8" presentation:style-name="a226" draw:name="Notes Placeholder 4" svg:x="1in" svg:y="3.55556in" svg:width="8in" svg:height="3.36979in" presentation:class="notes" presentation:placeholder="false">
          <draw:text-box>
            <text:p text:style-name="a212" text:class-names="" text:cond-style-name=""><text:span text:style-name="a211" text:class-names="">Click to edit Master text styles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Second level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2" text:class-names="">Fifth level</text:span><text:span text:style-name="a2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9" draw:name="Footer Placeholder 5" svg:x="0in" svg:y="7.11111in" svg:width="4.33333in" svg:height="0.37326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3" draw:name="Slide Number Placeholder 6" svg:x="5.66493in" svg:y="7.11111in" svg:width="4.33333in" svg:height="0.37326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>‹#›</text:page-number></text:span><text:span text:style-name="a231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5">
      <draw:frame draw:id="id26" presentation:style-name="a238" draw:name="Title 1" svg:x="0.5in" svg:y="0.30035in" svg:width="9in" svg:height="1.25in" presentation:class="title" presentation:placeholder="false">
        <draw:text-box>
          <text:p text:style-name="a237" text:class-names="" text:cond-style-name=""><text:span text:style-name="a236" text:class-names="">Click to edit Master title style</text:span></text:p>
        </draw:text-box>
        <svg:title/>
        <svg:desc/>
      </draw:frame>
      <draw:frame draw:id="id27" presentation:style-name="a254" draw:name="Content Placeholder 2" svg:x="0.5in" svg:y="1.75in" svg:width="4.41667in" svg:height="4.9496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0" draw:name="Content Placeholder 3" svg:x="5.08333in" svg:y="1.75in" svg:width="4.41667in" svg:height="4.94965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5" draw:name="Date Placeholder 4" svg:x="0.5in" svg:y="6.95139in" svg:width="2.33333in" svg:height="0.39931in" presentation:class="date-time" presentation:placeholder="false">
        <draw:text-box>
          <text:p text:style-name="a274" text:class-names="" text:cond-style-name=""><text:span text:style-name="a271" text:class-names=""><text:date text:fixed="false" style:data-style-name="a272">6/10/2025</text:date></text:span><text:span text:style-name="a273" text:class-names=""/></text:p>
        </draw:text-box>
        <svg:title/>
        <svg:desc/>
      </draw:frame>
      <draw:frame draw:id="id30" presentation:style-name="a278" draw:name="Footer Placeholder 5" svg:x="3.41667in" svg:y="6.95139in" svg:width="3.16667in" svg:height="0.39931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1" presentation:style-name="a282" draw:name="Slide Number Placeholder 6" svg:x="7.16667in" svg:y="6.95139in" svg:width="2.33333in" svg:height="0.39931in" presentation:class="page-number" presentation:placeholder="false">
        <draw:text-box>
          <text:p text:style-name="a281" text:class-names="" text:cond-style-name=""><text:span text:style-name="a279" text:class-names=""><text:page-number style:num-format="1" text:fixed="false">‹#›</text:page-number></text:span><text:span text:style-name="a280" text:class-names=""/></text:p>
        </draw:text-box>
        <svg:title/>
        <svg:desc/>
      </draw:frame>
      <presentation:notes style:page-layout-name="pageLayout2" draw:style-name="a315">
        <draw:frame draw:id="id5" presentation:style-name="a285" draw:name="Header Placeholder 1" svg:x="0in" svg:y="0in" svg:width="4.33333in" svg:height="0.375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Date Placeholder 2" svg:x="5.66493in" svg:y="0in" svg:width="4.33333in" svg:height="0.375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>10.06.2025</text:date></text:span><text:span text:style-name="a288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291" draw:name="Slide Image Placeholder 3">
          <svg:title/>
          <svg:desc/>
        </draw:page-thumbnail>
        <draw:frame draw:id="id8" presentation:style-name="a307" draw:name="Notes Placeholder 4" svg:x="1in" svg:y="3.55556in" svg:width="8in" svg:height="3.36979in" presentation:class="notes" presentation:placeholder="false">
          <draw:text-box>
            <text:p text:style-name="a293" text:class-names="" text:cond-style-name=""><text:span text:style-name="a292" text:class-names="">Click to edit Master text styles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Second level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Fifth level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Footer Placeholder 5" svg:x="0in" svg:y="7.11111in" svg:width="4.33333in" svg:height="0.37326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Slide Number Placeholder 6" svg:x="5.66493in" svg:y="7.11111in" svg:width="4.33333in" svg:height="0.37326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6">
      <draw:frame draw:id="id32" presentation:style-name="a319" draw:name="Title 1" svg:x="0.5in" svg:y="0.30035in" svg:width="9in" svg:height="1.25in" presentation:class="title" presentation:placeholder="false">
        <draw:text-box>
          <text:p text:style-name="a318" text:class-names="" text:cond-style-name=""><text:span text:style-name="a317" text:class-names="">Click to edit Master title style</text:span></text:p>
        </draw:text-box>
        <svg:title/>
        <svg:desc/>
      </draw:frame>
      <draw:frame draw:id="id33" presentation:style-name="a323" draw:name="Text Placeholder 2" svg:x="0.5in" svg:y="1.67882in" svg:width="4.4184in" svg:height="0.6996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34" presentation:style-name="a339" draw:name="Content Placeholder 3" svg:x="0.5in" svg:y="2.37847in" svg:width="4.4184in" svg:height="4.32118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3" draw:name="Text Placeholder 4" svg:x="5.07986in" svg:y="1.67882in" svg:width="4.42014in" svg:height="0.6996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Click to edit Master text styles</text:span></text:p>
            </text:list-item>
          </text:list>
        </draw:text-box>
        <svg:title/>
        <svg:desc/>
      </draw:frame>
      <draw:frame draw:id="id36" presentation:style-name="a359" draw:name="Content Placeholder 5" svg:x="5.07986in" svg:y="2.37847in" svg:width="4.42014in" svg:height="4.32118in" presentation:class="object" presentation:placeholder="false">
        <draw:text-box>
          <text:list text:style-name="a346">
            <text:list-item>
              <text:p text:style-name="a345" text:class-names="" text:cond-style-name=""><text:span text:style-name="a344" text:class-names="">Click to edit Master text styles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Second level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Third level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4" draw:name="Date Placeholder 6" svg:x="0.5in" svg:y="6.95139in" svg:width="2.33333in" svg:height="0.39931in" presentation:class="date-time" presentation:placeholder="false">
        <draw:text-box>
          <text:p text:style-name="a363" text:class-names="" text:cond-style-name=""><text:span text:style-name="a360" text:class-names=""><text:date text:fixed="false" style:data-style-name="a361">6/10/2025</text:date></text:span><text:span text:style-name="a362" text:class-names=""/></text:p>
        </draw:text-box>
        <svg:title/>
        <svg:desc/>
      </draw:frame>
      <draw:frame draw:id="id38" presentation:style-name="a367" draw:name="Footer Placeholder 7" svg:x="3.41667in" svg:y="6.95139in" svg:width="3.16667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39" presentation:style-name="a371" draw:name="Slide Number Placeholder 8" svg:x="7.16667in" svg:y="6.95139in" svg:width="2.33333in" svg:height="0.39931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>‹#›</text:page-number></text:span><text:span text:style-name="a369" text:class-names=""/></text:p>
        </draw:text-box>
        <svg:title/>
        <svg:desc/>
      </draw:frame>
      <presentation:notes style:page-layout-name="pageLayout2" draw:style-name="a404">
        <draw:frame draw:id="id5" presentation:style-name="a374" draw:name="Header Placeholder 1" svg:x="0in" svg:y="0in" svg:width="4.33333in" svg:height="0.375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6" presentation:style-name="a379" draw:name="Date Placeholder 2" svg:x="5.66493in" svg:y="0in" svg:width="4.33333in" svg:height="0.375in" presentation:class="date-time" presentation:placeholder="false">
          <draw:text-box>
            <text:p text:style-name="a378" text:class-names="" text:cond-style-name=""><text:span text:style-name="a375" text:class-names=""><text:date text:fixed="false" style:data-style-name="a376">10.06.2025</text:date></text:span><text:span text:style-name="a377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380" draw:name="Slide Image Placeholder 3">
          <svg:title/>
          <svg:desc/>
        </draw:page-thumbnail>
        <draw:frame draw:id="id8" presentation:style-name="a396" draw:name="Notes Placeholder 4" svg:x="1in" svg:y="3.55556in" svg:width="8in" svg:height="3.36979in" presentation:class="notes" presentation:placeholder="false">
          <draw:text-box>
            <text:p text:style-name="a382" text:class-names="" text:cond-style-name=""><text:span text:style-name="a381" text:class-names="">Click to edit Master text styles</text:span></text:p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Second level</text:span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p text:style-name="a390" text:class-names="" text:cond-style-name=""><text:span text:style-name="a3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2" text:class-names="">Fifth level</text:span><text:span text:style-name="a3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9" draw:name="Footer Placeholder 5" svg:x="0in" svg:y="7.11111in" svg:width="4.33333in" svg:height="0.37326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3" draw:name="Slide Number Placeholder 6" svg:x="5.66493in" svg:y="7.11111in" svg:width="4.33333in" svg:height="0.37326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5">
      <draw:frame draw:id="id40" presentation:style-name="a408" draw:name="Title 1" svg:x="0.5in" svg:y="0.30035in" svg:width="9in" svg:height="1.25in" presentation:class="title" presentation:placeholder="false">
        <draw:text-box>
          <text:p text:style-name="a407" text:class-names="" text:cond-style-name=""><text:span text:style-name="a406" text:class-names="">Click to edit Master title style</text:span></text:p>
        </draw:text-box>
        <svg:title/>
        <svg:desc/>
      </draw:frame>
      <draw:frame draw:id="id41" presentation:style-name="a413" draw:name="Date Placeholder 2" svg:x="0.5in" svg:y="6.95139in" svg:width="2.33333in" svg:height="0.39931in" presentation:class="date-time" presentation:placeholder="false">
        <draw:text-box>
          <text:p text:style-name="a412" text:class-names="" text:cond-style-name=""><text:span text:style-name="a409" text:class-names=""><text:date text:fixed="false" style:data-style-name="a410">6/10/2025</text:date></text:span><text:span text:style-name="a411" text:class-names=""/></text:p>
        </draw:text-box>
        <svg:title/>
        <svg:desc/>
      </draw:frame>
      <draw:frame draw:id="id42" presentation:style-name="a416" draw:name="Footer Placeholder 3" svg:x="3.41667in" svg:y="6.95139in" svg:width="3.16667in" svg:height="0.39931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43" presentation:style-name="a420" draw:name="Slide Number Placeholder 4" svg:x="7.16667in" svg:y="6.95139in" svg:width="2.33333in" svg:height="0.39931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>‹#›</text:page-number></text:span><text:span text:style-name="a418" text:class-names=""/></text:p>
        </draw:text-box>
        <svg:title/>
        <svg:desc/>
      </draw:frame>
      <presentation:notes style:page-layout-name="pageLayout2" draw:style-name="a453">
        <draw:frame draw:id="id5" presentation:style-name="a423" draw:name="Header Placeholder 1" svg:x="0in" svg:y="0in" svg:width="4.33333in" svg:height="0.37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Date Placeholder 2" svg:x="5.66493in" svg:y="0in" svg:width="4.33333in" svg:height="0.375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>10.06.2025</text:date></text:span><text:span text:style-name="a426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429" draw:name="Slide Image Placeholder 3">
          <svg:title/>
          <svg:desc/>
        </draw:page-thumbnail>
        <draw:frame draw:id="id8" presentation:style-name="a445" draw:name="Notes Placeholder 4" svg:x="1in" svg:y="3.55556in" svg:width="8in" svg:height="3.36979in" presentation:class="notes" presentation:placeholder="false">
          <draw:text-box>
            <text:p text:style-name="a431" text:class-names="" text:cond-style-name=""><text:span text:style-name="a430" text:class-names="">Click to edit Master text styles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cond level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Fifth level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Footer Placeholder 5" svg:x="0in" svg:y="7.11111in" svg:width="4.33333in" svg:height="0.37326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Slide Number Placeholder 6" svg:x="5.66493in" svg:y="7.11111in" svg:width="4.33333in" svg:height="0.37326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#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54">
      <draw:frame draw:id="id44" presentation:style-name="a459" draw:name="Date Placeholder 1" svg:x="0.5in" svg:y="6.95139in" svg:width="2.33333in" svg:height="0.39931in" presentation:class="date-time" presentation:placeholder="false">
        <draw:text-box>
          <text:p text:style-name="a458" text:class-names="" text:cond-style-name=""><text:span text:style-name="a455" text:class-names=""><text:date text:fixed="false" style:data-style-name="a456">6/10/2025</text:date></text:span><text:span text:style-name="a457" text:class-names=""/></text:p>
        </draw:text-box>
        <svg:title/>
        <svg:desc/>
      </draw:frame>
      <draw:frame draw:id="id45" presentation:style-name="a462" draw:name="Footer Placeholder 2" svg:x="3.41667in" svg:y="6.95139in" svg:width="3.16667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46" presentation:style-name="a466" draw:name="Slide Number Placeholder 3" svg:x="7.16667in" svg:y="6.95139in" svg:width="2.33333in" svg:height="0.39931in" presentation:class="page-number" presentation:placeholder="false">
        <draw:text-box>
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/draw:text-box>
        <svg:title/>
        <svg:desc/>
      </draw:frame>
      <presentation:notes style:page-layout-name="pageLayout2" draw:style-name="a499">
        <draw:frame draw:id="id5" presentation:style-name="a469" draw:name="Header Placeholder 1" svg:x="0in" svg:y="0in" svg:width="4.33333in" svg:height="0.375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6" presentation:style-name="a474" draw:name="Date Placeholder 2" svg:x="5.66493in" svg:y="0in" svg:width="4.33333in" svg:height="0.375in" presentation:class="date-time" presentation:placeholder="false">
          <draw:text-box>
            <text:p text:style-name="a473" text:class-names="" text:cond-style-name=""><text:span text:style-name="a470" text:class-names=""><text:date text:fixed="false" style:data-style-name="a471">10.06.2025</text:date></text:span><text:span text:style-name="a472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475" draw:name="Slide Image Placeholder 3">
          <svg:title/>
          <svg:desc/>
        </draw:page-thumbnail>
        <draw:frame draw:id="id8" presentation:style-name="a491" draw:name="Notes Placeholder 4" svg:x="1in" svg:y="3.55556in" svg:width="8in" svg:height="3.36979in" presentation:class="notes" presentation:placeholder="false">
          <draw:text-box>
            <text:p text:style-name="a477" text:class-names="" text:cond-style-name=""><text:span text:style-name="a476" text:class-names="">Click to edit Master text styles</text:span></text:p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Second level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p text:style-name="a482" text:class-names="" text:cond-style-name=""><text:span text:style-name="a4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p text:style-name="a485" text:class-names="" text:cond-style-name=""><text:span text:style-name="a4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7" text:class-names="">Fifth level</text:span><text:span text:style-name="a4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4" draw:name="Footer Placeholder 5" svg:x="0in" svg:y="7.11111in" svg:width="4.33333in" svg:height="0.37326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0" presentation:style-name="a498" draw:name="Slide Number Placeholder 6" svg:x="5.66493in" svg:y="7.11111in" svg:width="4.33333in" svg:height="0.37326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0">
      <draw:frame draw:id="id47" presentation:style-name="a503" draw:name="Title 1" svg:x="0.5in" svg:y="0.29861in" svg:width="3.28993in" svg:height="1.27083in" presentation:class="title" presentation:placeholder="false">
        <draw:text-box>
          <text:p text:style-name="a502" text:class-names="" text:cond-style-name=""><text:span text:style-name="a501" text:class-names="">Click to edit Master title style</text:span></text:p>
        </draw:text-box>
        <svg:title/>
        <svg:desc/>
      </draw:frame>
      <draw:frame draw:id="id48" presentation:style-name="a519" draw:name="Content Placeholder 2" svg:x="3.90972in" svg:y="0.29861in" svg:width="5.59028in" svg:height="6.40104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Second level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hird level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Text Placeholder 3" svg:x="0.5in" svg:y="1.56944in" svg:width="3.28993in" svg:height="5.1302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ck to edit Master text styles</text:span></text:p>
            </text:list-item>
          </text:list>
        </draw:text-box>
        <svg:title/>
        <svg:desc/>
      </draw:frame>
      <draw:frame draw:id="id50" presentation:style-name="a528" draw:name="Date Placeholder 4" svg:x="0.5in" svg:y="6.95139in" svg:width="2.33333in" svg:height="0.39931in" presentation:class="date-time" presentation:placeholder="false">
        <draw:text-box>
          <text:p text:style-name="a527" text:class-names="" text:cond-style-name=""><text:span text:style-name="a524" text:class-names=""><text:date text:fixed="false" style:data-style-name="a525">6/10/2025</text:date></text:span><text:span text:style-name="a526" text:class-names=""/></text:p>
        </draw:text-box>
        <svg:title/>
        <svg:desc/>
      </draw:frame>
      <draw:frame draw:id="id51" presentation:style-name="a531" draw:name="Footer Placeholder 5" svg:x="3.41667in" svg:y="6.95139in" svg:width="3.16667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2" presentation:style-name="a535" draw:name="Slide Number Placeholder 6" svg:x="7.16667in" svg:y="6.95139in" svg:width="2.33333in" svg:height="0.39931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>‹#›</text:page-number></text:span><text:span text:style-name="a533" text:class-names=""/></text:p>
        </draw:text-box>
        <svg:title/>
        <svg:desc/>
      </draw:frame>
      <presentation:notes style:page-layout-name="pageLayout2" draw:style-name="a568">
        <draw:frame draw:id="id5" presentation:style-name="a538" draw:name="Header Placeholder 1" svg:x="0in" svg:y="0in" svg:width="4.33333in" svg:height="0.375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6" presentation:style-name="a543" draw:name="Date Placeholder 2" svg:x="5.66493in" svg:y="0in" svg:width="4.33333in" svg:height="0.375in" presentation:class="date-time" presentation:placeholder="false">
          <draw:text-box>
            <text:p text:style-name="a542" text:class-names="" text:cond-style-name=""><text:span text:style-name="a539" text:class-names=""><text:date text:fixed="false" style:data-style-name="a540">10.06.2025</text:date></text:span><text:span text:style-name="a541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544" draw:name="Slide Image Placeholder 3">
          <svg:title/>
          <svg:desc/>
        </draw:page-thumbnail>
        <draw:frame draw:id="id8" presentation:style-name="a560" draw:name="Notes Placeholder 4" svg:x="1in" svg:y="3.55556in" svg:width="8in" svg:height="3.36979in" presentation:class="notes" presentation:placeholder="false">
          <draw:text-box>
            <text:p text:style-name="a546" text:class-names="" text:cond-style-name=""><text:span text:style-name="a545" text:class-names="">Click to edit Master text styles</text:span></text:p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Second level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p text:style-name="a551" text:class-names="" text:cond-style-name=""><text:span text:style-name="a5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p text:style-name="a554" text:class-names="" text:cond-style-name=""><text:span text:style-name="a5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6" text:class-names="">Fifth level</text:span><text:span text:style-name="a5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3" draw:name="Footer Placeholder 5" svg:x="0in" svg:y="7.11111in" svg:width="4.33333in" svg:height="0.37326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7" draw:name="Slide Number Placeholder 6" svg:x="5.66493in" svg:y="7.11111in" svg:width="4.33333in" svg:height="0.37326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>‹#›</text:page-number></text:span><text:span text:style-name="a565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9">
      <draw:frame draw:id="id53" presentation:style-name="a572" draw:name="Title 1" svg:x="1.96007in" svg:y="5.25in" svg:width="6in" svg:height="0.61979in" presentation:class="title" presentation:placeholder="false">
        <draw:text-box>
          <text:p text:style-name="a571" text:class-names="" text:cond-style-name=""><text:span text:style-name="a570" text:class-names="">Click to edit Master title style</text:span></text:p>
        </draw:text-box>
        <svg:title/>
        <svg:desc/>
      </draw:frame>
      <draw:frame draw:id="id54" presentation:style-name="a575" draw:name="Picture Placeholder 2" svg:x="1.96007in" svg:y="0.67014in" svg:width="6in" svg:height="4.5in" presentation:class="graphic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55" presentation:style-name="a579" draw:name="Text Placeholder 3" svg:x="1.96007in" svg:y="5.86979in" svg:width="6in" svg:height="0.8802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Click to edit Master text styles</text:span></text:p>
            </text:list-item>
          </text:list>
        </draw:text-box>
        <svg:title/>
        <svg:desc/>
      </draw:frame>
      <draw:frame draw:id="id56" presentation:style-name="a584" draw:name="Date Placeholder 4" svg:x="0.5in" svg:y="6.95139in" svg:width="2.33333in" svg:height="0.39931in" presentation:class="date-time" presentation:placeholder="false">
        <draw:text-box>
          <text:p text:style-name="a583" text:class-names="" text:cond-style-name=""><text:span text:style-name="a580" text:class-names=""><text:date text:fixed="false" style:data-style-name="a581">6/10/2025</text:date></text:span><text:span text:style-name="a582" text:class-names=""/></text:p>
        </draw:text-box>
        <svg:title/>
        <svg:desc/>
      </draw:frame>
      <draw:frame draw:id="id57" presentation:style-name="a587" draw:name="Footer Placeholder 5" svg:x="3.41667in" svg:y="6.95139in" svg:width="3.16667in" svg:height="0.39931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58" presentation:style-name="a591" draw:name="Slide Number Placeholder 6" svg:x="7.16667in" svg:y="6.95139in" svg:width="2.33333in" svg:height="0.39931in" presentation:class="page-number" presentation:placeholder="false">
        <draw:text-box>
          <text:p text:style-name="a590" text:class-names="" text:cond-style-name=""><text:span text:style-name="a588" text:class-names=""><text:page-number style:num-format="1" text:fixed="false">‹#›</text:page-number></text:span><text:span text:style-name="a589" text:class-names=""/></text:p>
        </draw:text-box>
        <svg:title/>
        <svg:desc/>
      </draw:frame>
      <presentation:notes style:page-layout-name="pageLayout2" draw:style-name="a624">
        <draw:frame draw:id="id5" presentation:style-name="a594" draw:name="Header Placeholder 1" svg:x="0in" svg:y="0in" svg:width="4.33333in" svg:height="0.375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6" presentation:style-name="a599" draw:name="Date Placeholder 2" svg:x="5.66493in" svg:y="0in" svg:width="4.33333in" svg:height="0.375in" presentation:class="date-time" presentation:placeholder="false">
          <draw:text-box>
            <text:p text:style-name="a598" text:class-names="" text:cond-style-name=""><text:span text:style-name="a595" text:class-names=""><text:date text:fixed="false" style:data-style-name="a596">10.06.2025</text:date></text:span><text:span text:style-name="a597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600" draw:name="Slide Image Placeholder 3">
          <svg:title/>
          <svg:desc/>
        </draw:page-thumbnail>
        <draw:frame draw:id="id8" presentation:style-name="a616" draw:name="Notes Placeholder 4" svg:x="1in" svg:y="3.55556in" svg:width="8in" svg:height="3.36979in" presentation:class="notes" presentation:placeholder="false">
          <draw:text-box>
            <text:p text:style-name="a602" text:class-names="" text:cond-style-name=""><text:span text:style-name="a601" text:class-names="">Click to edit Master text styles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Second level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2" text:class-names="">Fifth level</text:span><text:span text:style-name="a6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Footer Placeholder 5" svg:x="0in" svg:y="7.11111in" svg:width="4.33333in" svg:height="0.37326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3" draw:name="Slide Number Placeholder 6" svg:x="5.66493in" svg:y="7.11111in" svg:width="4.33333in" svg:height="0.37326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>‹#›</text:page-number></text:span><text:span text:style-name="a62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5">
      <draw:frame draw:id="id59" presentation:style-name="a628" draw:name="Title 1" svg:x="0.5in" svg:y="0.30035in" svg:width="9in" svg:height="1.25in" presentation:class="title" presentation:placeholder="false">
        <draw:text-box>
          <text:p text:style-name="a627" text:class-names="" text:cond-style-name=""><text:span text:style-name="a626" text:class-names="">Click to edit Master title style</text:span></text:p>
        </draw:text-box>
        <svg:title/>
        <svg:desc/>
      </draw:frame>
      <draw:frame draw:id="id60" presentation:style-name="a644" draw:name="Vertical Text Placeholder 2" svg:x="0.5in" svg:y="1.75in" svg:width="9in" svg:height="4.94965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Click to edit Master text styles</text:span></text:p>
            </text:list-item>
          </text:list>
          <text:list text:style-name="a634">
            <text:list-item>
              <text:list text:style-name="a634">
                <text:list-item>
                  <text:p text:style-name="a633" text:class-names="" text:cond-style-name=""><text:span text:style-name="a632" text:class-names="">Second level</text:span></text:p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p text:style-name="a636" text:class-names="" text:cond-style-name=""><text:span text:style-name="a635" text:class-names="">Third level</text:span></text:p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p text:style-name="a639" text:class-names="" text:cond-style-name=""><text:span text:style-name="a6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9" draw:name="Date Placeholder 3" svg:x="0.5in" svg:y="6.95139in" svg:width="2.33333in" svg:height="0.39931in" presentation:class="date-time" presentation:placeholder="false">
        <draw:text-box>
          <text:p text:style-name="a648" text:class-names="" text:cond-style-name=""><text:span text:style-name="a645" text:class-names=""><text:date text:fixed="false" style:data-style-name="a646">6/10/2025</text:date></text:span><text:span text:style-name="a647" text:class-names=""/></text:p>
        </draw:text-box>
        <svg:title/>
        <svg:desc/>
      </draw:frame>
      <draw:frame draw:id="id62" presentation:style-name="a652" draw:name="Footer Placeholder 4" svg:x="3.41667in" svg:y="6.95139in" svg:width="3.16667in" svg:height="0.39931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63" presentation:style-name="a656" draw:name="Slide Number Placeholder 5" svg:x="7.16667in" svg:y="6.95139in" svg:width="2.33333in" svg:height="0.39931in" presentation:class="page-number" presentation:placeholder="false">
        <draw:text-box>
          <text:p text:style-name="a655" text:class-names="" text:cond-style-name=""><text:span text:style-name="a653" text:class-names=""><text:page-number style:num-format="1" text:fixed="false">‹#›</text:page-number></text:span><text:span text:style-name="a654" text:class-names=""/></text:p>
        </draw:text-box>
        <svg:title/>
        <svg:desc/>
      </draw:frame>
      <presentation:notes style:page-layout-name="pageLayout2" draw:style-name="a689">
        <draw:frame draw:id="id5" presentation:style-name="a659" draw:name="Header Placeholder 1" svg:x="0in" svg:y="0in" svg:width="4.33333in" svg:height="0.375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6" presentation:style-name="a664" draw:name="Date Placeholder 2" svg:x="5.66493in" svg:y="0in" svg:width="4.33333in" svg:height="0.375in" presentation:class="date-time" presentation:placeholder="false">
          <draw:text-box>
            <text:p text:style-name="a663" text:class-names="" text:cond-style-name=""><text:span text:style-name="a660" text:class-names=""><text:date text:fixed="false" style:data-style-name="a661">10.06.2025</text:date></text:span><text:span text:style-name="a662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665" draw:name="Slide Image Placeholder 3">
          <svg:title/>
          <svg:desc/>
        </draw:page-thumbnail>
        <draw:frame draw:id="id8" presentation:style-name="a681" draw:name="Notes Placeholder 4" svg:x="1in" svg:y="3.55556in" svg:width="8in" svg:height="3.36979in" presentation:class="notes" presentation:placeholder="false">
          <draw:text-box>
            <text:p text:style-name="a667" text:class-names="" text:cond-style-name=""><text:span text:style-name="a666" text:class-names="">Click to edit Master text styles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Second level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7" text:class-names="">Fifth level</text:span><text:span text:style-name="a6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4" draw:name="Footer Placeholder 5" svg:x="0in" svg:y="7.11111in" svg:width="4.33333in" svg:height="0.37326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8" draw:name="Slide Number Placeholder 6" svg:x="5.66493in" svg:y="7.11111in" svg:width="4.33333in" svg:height="0.37326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>‹#›</text:page-number></text:span><text:span text:style-name="a68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90">
      <draw:frame draw:id="id64" presentation:style-name="a693" draw:name="Vertical Title 1" svg:x="7.25in" svg:y="0.30035in" svg:width="2.25in" svg:height="6.39931in" presentation:class="title" presentation:placeholder="false">
        <draw:text-box>
          <text:p text:style-name="a692" text:class-names="" text:cond-style-name=""><text:span text:style-name="a691" text:class-names="">Click to edit Master title style</text:span></text:p>
        </draw:text-box>
        <svg:title/>
        <svg:desc/>
      </draw:frame>
      <draw:frame draw:id="id65" presentation:style-name="a709" draw:name="Vertical Text Placeholder 2" svg:x="0.5in" svg:y="0.30035in" svg:width="6.58333in" svg:height="6.39931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>Click to edit Master text styles</text:span></text:p>
            </text:list-item>
          </text:list>
          <text:list text:style-name="a699">
            <text:list-item>
              <text:list text:style-name="a699">
                <text:list-item>
                  <text:p text:style-name="a698" text:class-names="" text:cond-style-name=""><text:span text:style-name="a697" text:class-names="">Second level</text:span></text:p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p text:style-name="a701" text:class-names="" text:cond-style-name=""><text:span text:style-name="a700" text:class-names="">Third level</text:span></text:p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p text:style-name="a704" text:class-names="" text:cond-style-name=""><text:span text:style-name="a7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4" draw:name="Date Placeholder 3" svg:x="0.5in" svg:y="6.95139in" svg:width="2.33333in" svg:height="0.39931in" presentation:class="date-time" presentation:placeholder="false">
        <draw:text-box>
          <text:p text:style-name="a713" text:class-names="" text:cond-style-name=""><text:span text:style-name="a710" text:class-names=""><text:date text:fixed="false" style:data-style-name="a711">6/10/2025</text:date></text:span><text:span text:style-name="a712" text:class-names=""/></text:p>
        </draw:text-box>
        <svg:title/>
        <svg:desc/>
      </draw:frame>
      <draw:frame draw:id="id67" presentation:style-name="a717" draw:name="Footer Placeholder 4" svg:x="3.41667in" svg:y="6.95139in" svg:width="3.16667in" svg:height="0.39931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68" presentation:style-name="a721" draw:name="Slide Number Placeholder 5" svg:x="7.16667in" svg:y="6.95139in" svg:width="2.33333in" svg:height="0.39931in" presentation:class="page-number" presentation:placeholder="false">
        <draw:text-box>
          <text:p text:style-name="a720" text:class-names="" text:cond-style-name=""><text:span text:style-name="a718" text:class-names=""><text:page-number style:num-format="1" text:fixed="false">‹#›</text:page-number></text:span><text:span text:style-name="a719" text:class-names=""/></text:p>
        </draw:text-box>
        <svg:title/>
        <svg:desc/>
      </draw:frame>
      <presentation:notes style:page-layout-name="pageLayout2" draw:style-name="a754">
        <draw:frame draw:id="id5" presentation:style-name="a724" draw:name="Header Placeholder 1" svg:x="0in" svg:y="0in" svg:width="4.33333in" svg:height="0.37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6" presentation:style-name="a729" draw:name="Date Placeholder 2" svg:x="5.66493in" svg:y="0in" svg:width="4.33333in" svg:height="0.375in" presentation:class="date-time" presentation:placeholder="false">
          <draw:text-box>
            <text:p text:style-name="a728" text:class-names="" text:cond-style-name=""><text:span text:style-name="a725" text:class-names=""><text:date text:fixed="false" style:data-style-name="a726">10.06.2025</text:date></text:span><text:span text:style-name="a727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730" draw:name="Slide Image Placeholder 3">
          <svg:title/>
          <svg:desc/>
        </draw:page-thumbnail>
        <draw:frame draw:id="id8" presentation:style-name="a746" draw:name="Notes Placeholder 4" svg:x="1in" svg:y="3.55556in" svg:width="8in" svg:height="3.36979in" presentation:class="notes" presentation:placeholder="false">
          <draw:text-box>
            <text:p text:style-name="a732" text:class-names="" text:cond-style-name=""><text:span text:style-name="a731" text:class-names="">Click to edit Master text styles</text:span></text:p>
            <text:list text:style-name="a735">
              <text:list-item>
                <text:list text:style-name="a735">
                  <text:list-item>
                    <text:p text:style-name="a734" text:class-names="" text:cond-style-name=""><text:span text:style-name="a733" text:class-names="">Second level</text:span></text:p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p text:style-name="a737" text:class-names="" text:cond-style-name=""><text:span text:style-name="a7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list text:style-name="a741">
                          <text:list-item>
                            <text:p text:style-name="a740" text:class-names="" text:cond-style-name=""><text:span text:style-name="a7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2" text:class-names="">Fifth level</text:span><text:span text:style-name="a7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9" draw:name="Footer Placeholder 5" svg:x="0in" svg:y="7.11111in" svg:width="4.33333in" svg:height="0.37326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3" draw:name="Slide Number Placeholder 6" svg:x="5.66493in" svg:y="7.11111in" svg:width="4.33333in" svg:height="0.37326in" presentation:class="page-number" presentation:placeholder="false">
          <draw:text-box>
            <text:p text:style-name="a752" text:class-names="" text:cond-style-name=""><text:span text:style-name="a750" text:class-names=""><text:page-number style:num-format="1" text:fixed="false">‹#›</text:page-number></text:span><text:span text:style-name="a75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I從哪裡來？探索人工智慧的誕生</dc:title>
    <meta:initial-creator>朱耘辰</meta:initial-creator>
    <dc:creator>陳品潔</dc:creator>
    <meta:creation-date>2006-08-16T00:00:00Z</meta:creation-date>
    <dc:date>2025-09-03T03:51:19Z</dc:date>
    <meta:editing-cycles>9</meta:editing-cycles>
    <meta:editing-duration>PT15132S</meta:editing-duration>
    <meta:document-statistic meta:paragraph-count="283" meta:word-count="998"/>
  </office:meta>
</office:document-meta>
</file>